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T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T2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5" style:parent-style-name="DefaultParagraphFont" style:family="text">
      <style:text-properties style:font-name-asian="Arial Unicode MS" style:font-size-complex="12pt" style:language-asian="ar" style:country-asian="SA"/>
    </style:style>
    <style:style style:name="T26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7" style:parent-style-name="DefaultParagraphFont" style:family="text">
      <style:text-properties style:font-name-asian="Arial Unicode MS" style:font-size-complex="12pt" style:language-asian="ar" style:country-asian="SA"/>
    </style:style>
    <style:style style:name="T28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29" style:parent-style-name="DefaultParagraphFont" style:family="text">
      <style:text-properties style:font-name-asian="Arial Unicode MS" style:font-size-complex="12pt" style:language-asian="ar" style:country-asian="SA"/>
    </style:style>
    <style:style style:name="P30" style:parent-style-name="Normal" style:family="paragraph">
      <style:paragraph-properties fo:text-align="justify" fo:text-indent="0.4722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Arial Unicode MS"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35" style:parent-style-name="Normal" style:family="paragraph">
      <style:paragraph-properties fo:text-align="justify" fo:text-indent="0.4722in"/>
      <style:text-properties fo:hyphenate="false"/>
    </style:style>
    <style:style style:name="T36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722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margin-left="3.552in" style:page-number="1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margin-left="3.552in">
        <style:tab-stops/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0" style:parent-style-name="Normal" style:family="paragraph">
      <style:paragraph-properties fo:text-align="center" fo:text-indent="0.043in"/>
      <style:text-properties fo:hyphenate="false"/>
    </style:style>
    <style:style style:name="T61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65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68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86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89" style:parent-style-name="DefaultParagraphFont" style:family="text">
      <style:text-properties style:font-name-complex="Calibri" fo:color="#000000" style:letter-kerning="true" style:font-size-complex="12pt" style:language-asian="ar" style:country-asian="SA"/>
    </style:style>
    <style:style style:name="T90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9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94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name-asian="Lucida Sans Unicode" fo:font-size="9pt" style:font-size-asian="9pt" style:font-size-complex="9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-asian="Lucida Sans Unicode" fo:font-size="9pt" style:font-size-asian="9pt" style:font-size-complex="9pt" style:language-asian="lt" style:country-asian="LT" style:language-complex="lt" style:country-complex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P109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complex="Calibri" fo:font-weight="bold" style:font-weight-asian="bold" style:letter-kerning="true" style:font-size-complex="12pt" style:language-asian="ar" style:country-asian="SA"/>
    </style:style>
    <style:style style:name="T111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12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complex="Calibri" fo:font-weight="bold" style:font-weight-asian="bold" style:letter-kerning="true" style:font-size-complex="12pt" style:language-asian="ar" style:country-asian="SA"/>
    </style:style>
    <style:style style:name="T114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ar" style:country-asian="SA"/>
    </style:style>
    <style:style style:name="T115" style:parent-style-name="DefaultParagraphFont" style:family="text">
      <style:text-properties style:font-name-complex="Calibri" fo:font-weight="bold" style:font-weight-asian="bold" fo:color="#000000" style:letter-kerning="true" style:font-size-complex="12pt" style:language-asian="ar" style:country-asian="SA"/>
    </style:style>
    <style:style style:name="P116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name-asian="Lucida Sans Unicode" style:font-weight-complex="bold"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style:font-name-asian="Lucida Sans Unicode" style:font-weight-complex="bold"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22" style:parent-style-name="Normal" style:family="paragraph">
      <style:paragraph-properties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25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32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33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0" style:parent-style-name="DefaultParagraphFont" style:family="text">
      <style:text-properties style:font-weight-complex="bold" fo:color="#FF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2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4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6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5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5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6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8437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67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17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P172" style:parent-style-name="Normal" style:family="paragraph">
      <style:paragraph-properties fo:text-align="center" fo:text-indent="0.043in">
        <style:tab-stops>
          <style:tab-stop style:type="left" style:position="0.12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17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75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177" style:parent-style-name="Normal" style:family="paragraph">
      <style:paragraph-properties fo:text-align="center" fo:text-indent="0.3937in">
        <style:tab-stops>
          <style:tab-stop style:type="left" style:position="0.25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80" style:parent-style-name="DefaultParagraphFont" style:family="text">
      <style:text-properties style:font-weight-complex="bold" fo:color="#000000" style:letter-kerning="true" style:font-size-complex="12pt" style:language-asian="ar" style:country-asian="SA"/>
    </style:style>
    <style:style style:name="T18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92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93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96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97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198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201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T205" style:parent-style-name="DefaultParagraphFont" style:family="text">
      <style:text-properties style:font-name-asian="Lucida Sans Unicode" style:font-weight-complex="bold" style:font-size-complex="12pt" style:language-asian="lt" style:country-asian="LT" style:language-complex="lt" style:country-complex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5416in"/>
        </style:tab-stops>
      </style:paragraph-properties>
      <style:text-properties fo:hyphenate="false"/>
    </style:style>
    <style:style style:name="P207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complex="Calibri" fo:font-weight="bold" style:font-weight-asian="bold" style:letter-kerning="true" style:font-size-complex="12pt" style:language-asian="ar" style:country-asian="SA"/>
    </style:style>
    <style:style style:name="T209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210" style:parent-style-name="Normal" style:family="paragraph">
      <style:paragraph-properties fo:text-align="center" fo:text-indent="0.3937in"/>
      <style:text-properties fo:hyphenate="false"/>
    </style:style>
    <style:style style:name="T211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212" style:parent-style-name="DefaultParagraphFont" style:family="text">
      <style:text-properties style:font-name-complex="Calibri" fo:font-weight="bold" style:font-weight-asian="bold" style:letter-kerning="true" style:font-size-complex="12pt" style:language-asian="ar" style:country-asian="SA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7812in"/>
          <style:tab-stop style:type="left" style:position="0.8333in"/>
        </style:tab-stops>
      </style:paragraph-properties>
      <style:text-properties style:font-name-complex="Calibri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fo:text-indent="0.5in"/>
      <style:text-properties fo:hyphenate="false"/>
    </style:style>
    <style:style style:name="T21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217" style:parent-style-name="Normal" style:family="paragraph">
      <style:paragraph-properties fo:widows="0" fo:orphans="0" fo:text-align="justify" fo:text-indent="0.5in"/>
      <style:text-properties fo:hyphenate="false"/>
    </style:style>
    <style:style style:name="T21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1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2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222" style:parent-style-name="Normal" style:family="paragraph">
      <style:paragraph-properties fo:text-align="justify" fo:text-indent="0.4923in"/>
      <style:text-properties fo:hyphenate="false"/>
    </style:style>
    <style:style style:name="T223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  <style:text-properties fo:hyphenate="false"/>
    </style:style>
    <style:style style:name="T235" style:parent-style-name="DefaultParagraphFont" style:family="text">
      <style:text-properties style:font-size-complex="12pt" fo:language="en" fo:country="GB" style:language-asian="ar" style:country-asian="SA"/>
    </style:style>
    <style:style style:name="T236" style:parent-style-name="DefaultParagraphFont" style:family="text">
      <style:text-properties style:font-size-complex="12pt" fo:language="en" fo:country="GB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53" style:parent-style-name="Normal" style:family="paragraph">
      <style:paragraph-properties fo:text-align="justify" fo:text-indent="0.5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5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06" style:parent-style-name="Normal" style:family="paragraph">
      <style:paragraph-properties fo:text-align="justify" fo:text-indent="0.5in"/>
      <style:text-properties fo:hyphenate="false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T315" style:parent-style-name="DefaultParagraphFont" style:family="text">
      <style:text-properties style:font-size-complex="12pt" fo:background-color="#FFFFFF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fo:background-color="#FFFFFF" style:language-asian="ar" style:country-asian="SA"/>
    </style:style>
    <style:style style:name="T318" style:parent-style-name="DefaultParagraphFont" style:family="text">
      <style:text-properties style:font-size-complex="12pt" fo:background-color="#FFFFFF" style:language-asian="ar" style:country-asian="SA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fo:background-color="#FFFFFF" style:language-asian="ar" style:country-asian="SA"/>
    </style:style>
    <style:style style:name="T32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27" style:parent-style-name="Normal" style:family="paragraph">
      <style:paragraph-properties fo:text-align="justify" fo:text-indent="0.5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5in"/>
      <style:text-properties fo:hyphenate="false"/>
    </style:style>
    <style:style style:name="T34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345" style:parent-style-name="Normal" style:family="paragraph">
      <style:paragraph-properties fo:widows="0" fo:orphans="0" fo:text-align="justify" fo:text-indent="0.5in"/>
      <style:text-properties fo:hyphenate="false"/>
    </style:style>
    <style:style style:name="T34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5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5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5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5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5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57" style:parent-style-name="Normal" style:family="paragraph">
      <style:paragraph-properties fo:widows="0" fo:orphans="0" fo:text-align="justify" fo:text-indent="0.5in"/>
      <style:text-properties fo:hyphenate="false"/>
    </style:style>
    <style:style style:name="T35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5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62" style:parent-style-name="Normal" style:family="paragraph">
      <style:paragraph-properties fo:widows="0" fo:orphans="0" fo:text-align="justify" fo:text-indent="0.5in"/>
      <style:text-properties fo:hyphenate="false"/>
    </style:style>
    <style:style style:name="T36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6" style:parent-style-name="Normal" style:family="paragraph">
      <style:paragraph-properties fo:widows="0" fo:orphans="0" fo:text-align="justify" fo:text-indent="0.5in"/>
      <style:text-properties fo:hyphenate="false"/>
    </style:style>
    <style:style style:name="T36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6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380" style:parent-style-name="Normal" style:family="paragraph">
      <style:paragraph-properties fo:widows="0" fo:orphans="0" fo:text-align="justify" fo:text-indent="0.4722in"/>
      <style:text-properties fo:hyphenate="false"/>
    </style:style>
    <style:style style:name="T38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3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85" style:parent-style-name="Normal" style:family="paragraph">
      <style:paragraph-properties fo:widows="0" fo:orphans="0" fo:text-align="justify" fo:text-indent="0.4722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8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389" style:parent-style-name="Normal" style:family="paragraph">
      <style:paragraph-properties fo:widows="0" fo:orphans="0" fo:text-align="justify" fo:text-indent="0.4722in"/>
      <style:text-properties fo:hyphenate="false"/>
    </style:style>
    <style:style style:name="T39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9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3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93" style:parent-style-name="Normal" style:family="paragraph">
      <style:paragraph-properties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T396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T399" style:parent-style-name="DefaultParagraphFont" style:family="text">
      <style:text-properties style:font-name="TimesNewRomanPS-BoldMT" style:font-name-asian="Lucida Sans Unicode" style:font-name-complex="TimesNewRomanPS-BoldMT" fo:font-weight="bold" style:font-weight-asian="bold" style:font-weight-complex="bold" style:font-size-complex="12pt" style:language-asian="lt" style:country-asian="LT" style:language-complex="lt" style:country-complex="LT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 fo:hyphenate="false"/>
    </style:style>
    <style:style style:name="P401" style:parent-style-name="Normal" style:family="paragraph">
      <style:paragraph-properties fo:widows="0" fo:orphans="0" fo:text-align="justify" fo:text-indent="0.5in"/>
      <style:text-properties fo:hyphenate="false"/>
    </style:style>
    <style:style style:name="T40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0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0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412" style:parent-style-name="Normal" style:family="paragraph">
      <style:paragraph-properties fo:widows="0" fo:orphans="0" fo:text-align="justify" fo:text-indent="0.5in"/>
      <style:text-properties fo:hyphenate="false"/>
    </style:style>
    <style:style style:name="T41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1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1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16" style:parent-style-name="Normal" style:family="paragraph">
      <style:paragraph-properties fo:widows="0" fo:orphans="0" fo:text-align="justify" fo:text-indent="0.5in"/>
      <style:text-properties fo:hyphenate="false"/>
    </style:style>
    <style:style style:name="T41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1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20" style:parent-style-name="Normal" style:family="paragraph">
      <style:paragraph-properties fo:widows="0" fo:orphans="0" fo:text-align="justify" fo:text-indent="0.5in"/>
      <style:text-properties fo:hyphenate="false"/>
    </style:style>
    <style:style style:name="T42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2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2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2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28" style:parent-style-name="Normal" style:family="paragraph">
      <style:paragraph-properties fo:widows="0" fo:orphans="0" fo:text-align="justify" fo:text-indent="0.5in"/>
      <style:text-properties fo:hyphenate="false"/>
    </style:style>
    <style:style style:name="T42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3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3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36" style:parent-style-name="Normal" style:family="paragraph">
      <style:paragraph-properties fo:widows="0" fo:orphans="0" fo:text-align="justify" fo:text-indent="0.5in"/>
      <style:text-properties fo:hyphenate="false"/>
    </style:style>
    <style:style style:name="T43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3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440" style:parent-style-name="Normal" style:family="paragraph">
      <style:paragraph-properties fo:widows="0" fo:orphans="0" fo:text-align="justify" fo:text-indent="0.5in"/>
      <style:text-properties fo:hyphenate="false"/>
    </style:style>
    <style:style style:name="T44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4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4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4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4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453" style:parent-style-name="Normal" style:family="paragraph">
      <style:paragraph-properties fo:widows="0" fo:orphans="0" fo:text-align="justify" fo:text-indent="0.5in"/>
      <style:text-properties fo:hyphenate="false"/>
    </style:style>
    <style:style style:name="T45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58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59" style:parent-style-name="Normal" style:family="paragraph">
      <style:paragraph-properties fo:widows="0" fo:orphans="0" fo:text-align="justify" fo:text-indent="0.5in"/>
      <style:text-properties fo:hyphenate="false"/>
    </style:style>
    <style:style style:name="T46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6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6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6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6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6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66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67" style:parent-style-name="Normal" style:family="paragraph">
      <style:paragraph-properties fo:text-align="justify" fo:text-indent="0.4923in"/>
      <style:text-properties fo:hyphenate="false"/>
    </style:style>
    <style:style style:name="T46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6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0" style:parent-style-name="DefaultParagraphFont" style:family="text">
      <style:text-properties style:font-size-complex="12pt" style:language-asian="ar" style:country-asian="SA"/>
    </style:style>
    <style:style style:name="T471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5in"/>
      <style:text-properties fo:hyphenate="false"/>
    </style:style>
    <style:style style:name="T48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484" style:parent-style-name="Normal" style:family="paragraph">
      <style:paragraph-properties fo:widows="0" fo:orphans="0" fo:text-align="justify" fo:text-indent="0.5in"/>
      <style:text-properties fo:hyphenate="false"/>
    </style:style>
    <style:style style:name="T48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8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8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3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494" style:parent-style-name="Normal" style:family="paragraph">
      <style:paragraph-properties fo:widows="0" fo:orphans="0" fo:text-align="justify" fo:text-indent="0.5in"/>
      <style:text-properties fo:hyphenate="false"/>
    </style:style>
    <style:style style:name="T49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9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9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49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0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501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P502" style:parent-style-name="Normal" style:family="paragraph">
      <style:paragraph-properties fo:widows="0" fo:orphans="0" fo:text-align="justify" fo:text-indent="0.5in"/>
      <style:text-properties fo:hyphenate="false"/>
    </style:style>
    <style:style style:name="T50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0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0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08" style:parent-style-name="Normal" style:family="paragraph">
      <style:paragraph-properties fo:widows="0" fo:orphans="0" fo:text-align="justify" fo:text-indent="0.5in"/>
      <style:text-properties fo:hyphenate="false"/>
    </style:style>
    <style:style style:name="T50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13" style:parent-style-name="Normal" style:family="paragraph">
      <style:paragraph-properties fo:widows="0" fo:orphans="0" fo:text-align="justify" fo:text-indent="0.5in"/>
      <style:text-properties fo:hyphenate="false"/>
    </style:style>
    <style:style style:name="T51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1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1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519" style:parent-style-name="Normal" style:family="paragraph">
      <style:paragraph-properties fo:widows="0" fo:orphans="0" fo:text-align="justify" fo:text-indent="0.5in"/>
      <style:text-properties fo:hyphenate="false"/>
    </style:style>
    <style:style style:name="T52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2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7" style:parent-style-name="DefaultParagraphFont" style:family="text">
      <style:text-properties style:font-name="TimesNewRomanPSMT" style:font-name-asian="Lucida Sans Unicode" style:font-name-complex="TimesNewRomanPSMT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2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2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1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3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3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3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5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3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8" style:parent-style-name="DefaultParagraphFont" style:family="text">
      <style:text-properties style:font-name="TimesNewRomanPSMT" style:font-name-asian="Lucida Sans Unicode" style:font-name-complex="TimesNewRomanPSMT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3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4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42" style:parent-style-name="Normal" style:family="paragraph">
      <style:paragraph-properties fo:widows="0" fo:orphans="0" fo:text-align="justify" fo:text-indent="0.5in"/>
      <style:text-properties fo:hyphenate="false"/>
    </style:style>
    <style:style style:name="T54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6" style:parent-style-name="DefaultParagraphFont" style:family="text">
      <style:text-properties style:font-name="TimesNewRomanPSMT" style:font-name-asian="Lucida Sans Unicode" style:font-name-complex="TimesNewRomanPSMT" fo:font-style="italic" style:font-style-asian="italic" style:font-style-complex="italic" style:font-size-complex="12pt" style:language-asian="lt" style:country-asian="LT" style:language-complex="lt" style:country-complex="LT"/>
    </style:style>
    <style:style style:name="T54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4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50" style:parent-style-name="Normal" style:family="paragraph">
      <style:paragraph-properties fo:widows="0" fo:orphans="0" fo:text-align="justify" fo:text-indent="0.5in"/>
      <style:text-properties fo:hyphenate="false"/>
    </style:style>
    <style:style style:name="T55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5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5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9" style:parent-style-name="DefaultParagraphFont" style:family="text">
      <style:text-properties style:font-name-asian="Lucida Sans Unicode" style:font-size-complex="14pt" style:language-asian="lt" style:country-asian="LT" style:language-complex="lt" style:country-complex="LT"/>
    </style:style>
    <style:style style:name="T56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62" style:parent-style-name="Normal" style:family="paragraph">
      <style:paragraph-properties fo:widows="0" fo:orphans="0" fo:text-align="justify" fo:text-indent="0.5in"/>
      <style:text-properties fo:hyphenate="false"/>
    </style:style>
    <style:style style:name="T56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6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68" style:parent-style-name="Normal" style:family="paragraph">
      <style:paragraph-properties fo:widows="0" fo:orphans="0" fo:text-align="justify" fo:text-indent="0.5in"/>
      <style:text-properties fo:hyphenate="false"/>
    </style:style>
    <style:style style:name="T56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7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71" style:parent-style-name="Normal" style:family="paragraph">
      <style:paragraph-properties fo:text-align="justify" fo:text-indent="0.3937in"/>
      <style:text-properties fo:hyphenate="false"/>
    </style:style>
    <style:style style:name="P572" style:parent-style-name="Normal" style:family="paragraph">
      <style:paragraph-properties fo:text-align="center" fo:text-indent="0.0861in">
        <style:tab-stops>
          <style:tab-stop style:type="left" style:position="0.12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T574" style:parent-style-name="DefaultParagraphFont" style:family="text">
      <style:text-properties style:font-name-complex="Calibri" fo:font-weight="bold" style:font-weight-asian="bold" style:font-weight-complex="bold" style:letter-kerning="true" style:font-size-complex="12pt" style:language-asian="ar" style:country-asian="SA"/>
    </style:style>
    <style:style style:name="P575" style:parent-style-name="Normal" style:family="paragraph">
      <style:paragraph-properties fo:text-align="center" fo:text-indent="0.3937in"/>
      <style:text-properties fo:hyphenate="false"/>
    </style:style>
    <style:style style:name="T576" style:parent-style-name="DefaultParagraphFont" style:family="text">
      <style:text-properties style:font-name-complex="Calibri" fo:font-weight="bold" style:font-weight-asian="bold" style:letter-kerning="true" style:font-size-complex="12pt" style:language-asian="ar" style:country-asian="SA"/>
    </style:style>
    <style:style style:name="P577" style:parent-style-name="Normal" style:family="paragraph">
      <style:paragraph-properties fo:text-align="justify" fo:text-indent="0.3937in"/>
      <style:text-properties style:font-name-complex="Calibri" style:letter-kerning="true" style:font-size-complex="12pt" style:language-asian="ar" style:country-asian="SA" fo:hyphenate="false"/>
    </style:style>
    <style:style style:name="P578" style:parent-style-name="Normal" style:family="paragraph">
      <style:paragraph-properties fo:widows="0" fo:orphans="0" fo:text-align="justify" fo:text-indent="0.5in"/>
      <style:text-properties fo:hyphenate="false"/>
    </style:style>
    <style:style style:name="T5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583" style:parent-style-name="Normal" style:family="paragraph">
      <style:paragraph-properties fo:widows="0" fo:orphans="0" fo:text-align="justify" fo:text-indent="0.5in"/>
      <style:text-properties fo:hyphenate="false"/>
    </style:style>
    <style:style style:name="T58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8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8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88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58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1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59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3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59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5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59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98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59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2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P603" style:parent-style-name="Normal" style:family="paragraph">
      <style:paragraph-properties fo:widows="0" fo:orphans="0" fo:text-align="justify" fo:text-indent="0.5in"/>
      <style:text-properties fo:hyphenate="false"/>
    </style:style>
    <style:style style:name="T604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05" style:parent-style-name="DefaultParagraphFont" style:family="text">
      <style:text-properties style:font-name-asian="Lucida Sans Unicode" fo:color="#000000" style:font-size-complex="12pt" style:language-asian="lt" style:country-asian="LT" style:language-complex="lt" style:country-complex="LT"/>
    </style:style>
    <style:style style:name="T606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0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612" style:parent-style-name="Normal" style:family="paragraph">
      <style:paragraph-properties fo:widows="0" fo:orphans="0" fo:text-align="justify" fo:text-indent="0.5in"/>
      <style:text-properties fo:hyphenate="false"/>
    </style:style>
    <style:style style:name="T61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1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17" style:parent-style-name="Normal" style:family="paragraph">
      <style:paragraph-properties fo:widows="0" fo:orphans="0" fo:text-align="justify" fo:text-indent="0.5in"/>
      <style:text-properties fo:hyphenate="false"/>
    </style:style>
    <style:style style:name="T61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1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20" style:parent-style-name="Normal" style:family="paragraph">
      <style:paragraph-properties fo:text-align="justify" fo:text-indent="0.5909in"/>
      <style:text-properties fo:hyphenate="false"/>
    </style:style>
    <style:style style:name="P621" style:parent-style-name="Normal" style:family="paragraph">
      <style:paragraph-properties fo:text-align="center"/>
      <style:text-properties fo:hyphenate="false"/>
    </style:style>
    <style:style style:name="T622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5" style:parent-style-name="Normal" style:family="paragraph">
      <style:text-properties style:font-name-asian="MS Mincho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1</text:span></text:p>
      <text:p text:style-name="P5"/>
      <text:p text:style-name="P6"><text:span text:style-name="T7">Sprendimas paskelbtas: TAR 2022-04-07, i. k. 2022-07260</text:span></text:p>
      <text:p text:style-name="P8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<text:s/>BENDRUOMENINIŲ ORGANIZACIJŲ TARYBOS NUOSTATŲ PATVIRTINIMO</text:p>
      <text:p text:style-name="P15"/>
      <text:p text:style-name="P16">2022 m. balandžio 7 d. Nr. T-101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16 straipsnio 4 dalimi ir<text:s/></text:span><text:span text:style-name="T23">18 straipsnio 1 dalimi</text:span><text:span text:style-name="T24">,</text:span><text:span text:style-name="T25"><text:s/>Lietuvos Respublikos</text:span><text:span text:style-name="T26"><text:s/></text:span><text:span text:style-name="T27">bendruomeninių organizacijų plėtros įstatymo 8 straipsnio 1 ir 2 dalimis, Šiaulių miest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<text:s/></text:span><text:span text:style-name="T33">Šiaulių miesto savivaldybės bendruomeninių organizacijų tarybos nuostatus (pridedama</text:span><text:span text:style-name="T34">).</text:span></text:p>
      <text:p text:style-name="P35"><text:span text:style-name="T36">2</text:span><text:span text:style-name="T37">.<text:s/></text:span><text:span text:style-name="T38">Pripažinti<text:s/></text:span><text:span text:style-name="T39">netekusiais galios:</text:span></text:p>
      <text:p text:style-name="P40"><text:span text:style-name="T41">2.1</text:span><text:span text:style-name="T42">. Šiaulių miesto savivaldybės tarybos 2019 m. birželio 6 d. sprendimą Nr. T-265 „Dėl Šiaulių miesto savivaldybės bendruomeninių organizacijų tarybos nuostatų patvirtinimo“;</text:span></text:p>
      <text:p text:style-name="P43"><text:span text:style-name="T44">2.2</text:span><text:span text:style-name="T45">. Šiaulių miesto savivaldybės tarybos 2019 m. birže</text:span><text:span text:style-name="T46">lio 6 d. sprendimą Nr. T-266 „Dėl Šiaulių miesto savivaldybės bendruomeninių organizacijų atstovų į bendruomeninių organizacijų tarybą rinkimų organizavimo tvarkos aprašo patvirtinimo“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<text:tab/><text:s text:c="3"/>Artūras Visockas</text:p>
      <text:p text:style-name="P51"/>
      <text:soft-page-break/>
      <text:p text:style-name="P52">PATVIRTINTA</text:p>
      <text:p text:style-name="P55">Šiaulių miesto savivaldybės tarybos</text:p>
      <text:p text:style-name="P56">2022 m. balandžio 7 d. sprendimu Nr. T-101<text:s/></text:p>
      <text:p text:style-name="P57"/>
      <text:p text:style-name="P58"><text:span text:style-name="T59">ŠIAULIŲ MIESTO SAVIVALDYBĖS <text:s/></text:span></text:p>
      <text:p text:style-name="P60"><text:span text:style-name="T61">BENDRUOMENINIŲ ORGANIZACIJŲ TARYB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Šiaulių miesto savivaldybės bendruomeninių organizacijų tarybos nuostatai (toliau – Nuostatai) reglamentuoja Šiaulių miesto savivaldybės bendruomeninių organizacijų tarybos (toliau – BO taryba) sudarymo tvarką ir darbo organizavimą.</text:span></text:p>
      <text:p text:style-name="P73"><text:span text:style-name="T74">2</text:span><text:span text:style-name="T75">. Bendruomeninė or</text:span><text:span text:style-name="T76">ganizacija – asociacija, kurios steigėjai ir nariai yra gyvenamosios vietovės bendruomenės (jos dalies arba kelių gyvenamųjų vietovių) gyventojai (jų atstovai) ir kurios paskirtis – per iniciatyvas įgyvendinti viešuosius interesus, susijusius su gyvenimu k</text:span><text:span text:style-name="T77">aimynystėje.</text:span></text:p>
      <text:p text:style-name="P78"><text:span text:style-name="T79">3</text:span><text:span text:style-name="T80">. Gyvenamosios vietovės bendruomenė – Savivaldybės gyvenamosios vietovės (jos dalies arba kelių gyvenamųjų vietovių) gyventojai, susieti bendrais gyvenimo kaimynystėje poreikiais ir interesais ir, tenkindami šiuos poreikius ir interesus,<text:s/></text:span><text:span text:style-name="T81">veikiantys įvairiomis tiesioginio dalyvavimo formomis (susirinkimo, viešo svarstymo, apklausos, veiklos per savo atstovus, bendruomeninių organizacijų ir kt.).</text:span></text:p>
      <text:p text:style-name="P82"><text:span text:style-name="T83">4</text:span><text:span text:style-name="T84">. BO taryba – visuomeniniais pagrindais veikianti kolegiali patariamoji institucija, nustat</text:span><text:span text:style-name="T85">yta tvarka sudaroma iš Šiaulių miesto s</text:span><text:span text:style-name="T86">avivaldybės (toliau – Savivaldybė) institucijų, įstaigų ir bendruomeninių organizacijų deleguotų atstovų.</text:span></text:p>
      <text:p text:style-name="P87"><text:span text:style-name="T88">5</text:span><text:span text:style-name="T89">. Atvirieji duomenys –<text:s/></text:span><text:span text:style-name="T90">tai Savivaldybės ir (ar) kitų viešojo sektoriaus institucijų ir įstaigų informacija, kuri yra laisvai prieinama Savivaldybės ir (ar) kitų viešojo sektoriaus institucijų ir (ar) įstaigų tvarkomuose registruose.<text:s/></text:span></text:p>
      <text:p text:style-name="P91"><text:span text:style-name="T92">6</text:span><text:span text:style-name="T93">. BO tarybos sudėtį ir Nuostatus tvirtin</text:span><text:span text:style-name="T94">a Savivaldybės taryba.</text:span></text:p>
      <text:p text:style-name="P95"><text:span text:style-name="T96">7</text:span><text:span text:style-name="T97">. BO taryba savo veikloje vadovaujasi Lietuvos Respublikos Konstitucija Lietuvos Respublikos bendruomeninių organizacijų plėtros įstatymu,<text:s/></text:span><text:span text:style-name="T98">Savivaldybės tarybos sprendimais, Nuostatais ir<text:s/></text:span><text:span text:style-name="T99">kitais Lietuvos Respublikos teisės aktais</text:span><text:span text:style-name="T100">.</text:span></text:p>
      <text:p text:style-name="P101"><text:span text:style-name="T102">8</text:span><text:span text:style-name="T103">. Nuostatuose vartojamos sąvokos atitinka Lietuvos Respublikos bendruomeninių<text:s/></text:span><text:span text:style-name="T104"><text:line-break/></text:span><text:span text:style-name="T105">organizacijų plėtros įstatyme, Lietuvos Respublikos vietos savivaldos įstatyme ir kituose teisės<text:s/></text:span><text:span text:style-name="T106"><text:line-break/></text:span><text:span text:style-name="T107">aktuose vartojamas sąvokas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BO TARYBOS<text:s/></text:span><text:span text:style-name="T114">TIKSLAS,<text:s/></text:span><text:span text:style-name="T115">UŽDAVINIAI IR FUNKCIJOS</text:span></text:p>
      <text:p text:style-name="P116"/>
      <text:p text:style-name="P117"><text:span text:style-name="T118">9</text:span><text:span text:style-name="T119">.<text:s/></text:span><text:span text:style-name="T120">BO tarybos veiklos tikslas – užtikrinti ir skatinti bendruomeninių organizacijų dalyvavimą nustatant, formuojant ir įgyvendinant bendruomeninių organizacijų plėtros politiką Šiaulių miesto savivaldybės teritorijoje (toliau –</text:span><text:span text:style-name="T121"><text:s/>savivaldybės teritorija), stiprinti Savivaldybės institucijų, įstaigų ir bendruomeninių organizacijų bendradarbiavimą.</text:span></text:p>
      <text:p text:style-name="P122"><text:span text:style-name="T123">10</text:span><text:span text:style-name="T124">. BO</text:span><text:span text:style-name="T125"><text:s/>tarybos uždaviniai:</text:span></text:p>
      <text:p text:style-name="P126"><text:span text:style-name="T127">10.1</text:span><text:span text:style-name="T128">. Skatinti ir stiprinti Savivaldybės ir bendruomeninių organizacijų bendradarbiavimo galimybes, spr</text:span><text:span text:style-name="T129">ęsti probleminius bendradarbiavimo klausimus, didinti vietos bendruomenių aktyvumą.</text:span></text:p>
      <text:p text:style-name="P130"><text:span text:style-name="T131">10.2</text:span><text:span text:style-name="T132">. Skatinti bendruomeninių organizacijų dalyvavimą Lietuvos Respublikos, tarptautiniuose, regioniniuose, Savivaldybės finansavimo konkursuose, fonduose ir<text:s/></text:span><text:span text:style-name="T133">programose.</text:span></text:p>
      <text:p text:style-name="P134"><text:span text:style-name="T135">11</text:span><text:span text:style-name="T136">. BO taryba atlieka šias funkcijas:</text:span></text:p>
      <text:p text:style-name="P137"><text:span text:style-name="T138">11.1</text:span><text:span text:style-name="T139">. Teikia pasiūlymus Savivaldybės</text:span><text:span text:style-name="T140"><text:s/></text:span><text:span text:style-name="T141">institucijoms ir įstaigoms dėl savivaldybės teritorijoje veikiančių<text:s/></text:span><text:span text:style-name="T142">bendruomeninių</text:span><text:span text:style-name="T143"><text:s/>organizacijų veiklos skatinimo.</text:span></text:p>
      <text:p text:style-name="P144"><text:span text:style-name="T145">11.2</text:span><text:span text:style-name="T146">. Teikia siūlymus išplėstinei<text:s/></text:span><text:span text:style-name="T147">seniūnaičių sueigai dėl atstovų, deleguojamų į pretendentų į seniūno pareigas konkurso komisijos narius, ir dėl atstovų, deleguojamų dalyvauti Savivaldybės tarybos sudaromų komitetų, darbo grupių, komisijų darbe.</text:span></text:p>
      <text:p text:style-name="P148"><text:span text:style-name="T149">11.3</text:span><text:span text:style-name="T150">. Teikia siūlymus Savivaldybės inst</text:span><text:span text:style-name="T151">itucijoms ir išplėstinei seniūnaičių sueigai dėl bendruomenių viešųjų poreikių ir iniciatyvų finansavimo tikslingumo, dėl viešųjų paslaugų, už kurių teikimą yra atsakinga Savivaldybė, teikimo perdavimo bendruomeninėms ir kitoms nevyriausybinėms organizacij</text:span><text:span text:style-name="T152">oms tikslingumo, vietos verslumo skatinimo ir dėl kitų Savivaldybės gyventojams svarbių reikalų.</text:span></text:p>
      <text:p text:style-name="P153"><text:span text:style-name="T154">11.4</text:span><text:span text:style-name="T155">. Analizuoja informaciją apie Šiaulių miesto<text:s/></text:span><text:span text:style-name="T156">bendruomenines</text:span><text:span text:style-name="T157"><text:s/>organizacijas ir kitą informaciją, susijusią su<text:s/></text:span><text:span text:style-name="T158">bendruomeninių</text:span><text:span text:style-name="T159"><text:s/>organizacijų veikla, teikia<text:s/></text:span><text:span text:style-name="T160">reikalingą informaciją Savivaldybės institucijoms.</text:span></text:p>
      <text:p text:style-name="P161"><text:span text:style-name="T162">11.5</text:span><text:span text:style-name="T163">. Dalyvauja darbo ar ekspertų grupėse bendruomeninių organizacijų plėtros politikos klausimams svarstyti.</text:span></text:p>
      <text:p text:style-name="P164"><text:span text:style-name="T165">11.6</text:span><text:span text:style-name="T166">. Skleidžia informaciją apie savivaldybės teritorijoje veikiančias bendruomenines o</text:span><text:span text:style-name="T167">rganizacijas, jų iniciatyvas, veiklą ir patirtį.</text:span></text:p>
      <text:p text:style-name="P168"><text:span text:style-name="T169">11.7</text:span><text:span text:style-name="T170">. Atlieka kitas teisės aktuose numatytas funkcijas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BO TARYBOS TEISĖS</text:span></text:p>
      <text:p text:style-name="P177"/>
      <text:p text:style-name="P178"><text:span text:style-name="T179">12</text:span><text:span text:style-name="T180">. BO</text:span><text:span text:style-name="T181"><text:s/>taryba, įgyvendindama jai pavestas funkcijas, turi šias teises:</text:span></text:p>
      <text:p text:style-name="P182"><text:span text:style-name="T183">12.1</text:span><text:span text:style-name="T184">. Teikti siūlymus dėl<text:s/></text:span><text:span text:style-name="T185">rengiamų Savivaldybės teisės aktų projektų, susijusių su bendruomeninių organizacijų veikla.</text:span></text:p>
      <text:p text:style-name="P186"><text:span text:style-name="T187">12.2</text:span><text:span text:style-name="T188">. Teikti siūlymus ir rekomendacijas, kaip plėsti Savivaldybės ir bendruomeninių<text:s/></text:span><text:soft-page-break/><text:span text:style-name="T189">organizacijų bendradarbiavimą.</text:span></text:p>
      <text:p text:style-name="P190"><text:span text:style-name="T191">12.3</text:span><text:span text:style-name="T192">. Teisės aktų nustatyta tvarka gauti</text:span><text:span text:style-name="T193"><text:s/>iš Savivaldybės institucijų, Savivaldybės administracijos padalinių, kitų įstaigų ir organizacijų informaciją ir dokumentus, kurie nėra riboto naudojimo arba neskelbiami, kurių nėra atviruosiuose duomenyse ir yra reikalingi BO tarybos veiklai.</text:span></text:p>
      <text:p text:style-name="P194"><text:span text:style-name="T195">12.4</text:span><text:span text:style-name="T196">. K</text:span><text:span text:style-name="T197">viesti į posėdžius Savivaldybės institucijų ir įstaigų, bendruomeninių organizacijų ir kitų nevyriausybinių organizacijų atstovus, nepriklausomus ekspertus klausimams, susijusiems su BO tarybos tikslo ir uždavinių įgyvendinimu bei funkcijų atlikimu, spręst</text:span><text:span text:style-name="T198">i, prireikus sudaryti darbo ar ekspertų grupes konkretiems bendruomeninių organizacijų plėtros politikos klausimams svarstyti.</text:span></text:p>
      <text:p text:style-name="P199"><text:span text:style-name="T200">12.5</text:span><text:span text:style-name="T201">. Bendradarbiauti su kitomis Savivaldybėje veikiančiomis patariamosiomis tarybomis.<text:s/></text:span></text:p>
      <text:p text:style-name="P202"><text:span text:style-name="T203">12.6</text:span><text:span text:style-name="T204">. Naudotis kitomis teisės ak</text:span><text:span text:style-name="T205">tuose nustatytomis teisėmis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O<text:s/></text:span><text:span text:style-name="T212">TARYBOS SUDARYMAS</text:span></text:p>
      <text:p text:style-name="P213"/>
      <text:p text:style-name="P214"><text:span text:style-name="T215">13</text:span><text:span text:style-name="T216">. BO taryba sudaroma Savivaldybės tarybos sprendimu trejų metų kadencijai, laikantis pariteto principo.<text:s/></text:span></text:p>
      <text:p text:style-name="P217"><text:span text:style-name="T218">14</text:span><text:span text:style-name="T219">.<text:s/></text:span><text:span text:style-name="T220">Bendruomeninių organizacijų atstovus (ne mažiau nei 1/2 BO tarybos narių) į BO tarybą deleguoja savivaldybės teritorijoje veikianti ir ne mažiau kaip 1/2 savivaldybės teritorijoje veikiančių bendruomeninių organizacijų vienijanti organizacija, kuri nustato</text:span><text:span text:style-name="T221"><text:s/>deleguojamų atstovų skaičių (1 priedas). Organizacija Savivaldybės administracijai turi pateikti dokumentus, pagrindžiančius, kad ji vienija 1/2 savivaldybės teritorijoje veikiančių bendruomeninių organizacijų.<text:s/></text:span></text:p>
      <text:p text:style-name="P222"><text:span text:style-name="T223">15</text:span><text:span text:style-name="T224">. Savivaldybės institucijų ir įstaigų</text:span><text:span text:style-name="T225"><text:s/>atstovai (ne daugiau nei 1/2 BO tarybos narių</text:span><text:span text:style-name="T226">)<text:s/></text:span><text:span text:style-name="T227">į BO tarybą deleguojami Savivaldybės mero tokia tvarka:<text:s/></text:span><text:span text:style-name="T228">iki 2/5 iš Savivaldybės administracijos ir įstaigų, o likusi atstovų dalis į BO tarybą iš Savivaldybės tarybos narių tarpo.</text:span><text:s/></text:p>
      <text:p text:style-name="P229">Punkto pakeitimai:</text:p>
      <text:p text:style-name="P230"><text:span text:style-name="T231">Nr.<text:s/></text:span><text:a xlink:href="https://www.e-tar.lt/portal/legalAct.html?documentId=599e8420cefa11ed9978886e85107ab2" office:target-frame-name="_top" xlink:show="replace"><text:span text:style-name="T232">T-143</text:span></text:a><text:span text:style-name="T233">, 2023-03-30, paskelbta TAR 2023-03-30, i. k. 2023-05867</text:span></text:p>
      <text:p text:style-name="Normal"/>
      <text:p text:style-name="P234"><text:span text:style-name="T235">16</text:span><text:span text:style-name="T236">.<text:s/></text:span><text:span text:style-name="T237">J</text:span><text:span text:style-name="T238">eigu savivaldybės teritorijoje organizacijos, veikiančios ir vienijančios ne mažiau kaip 1</text:span><text:span text:style-name="T239">/2 savivaldybės teritorijoje veikiančių bendruomeninių organizacijų, nėra, tuomet BO taryba iš savivaldybės institucijų ir įstaigų bei bendruomeninių organizacijų atstovų pariteto principu sudaroma iš 12 narių:</text:span></text:p>
      <text:p text:style-name="P240"><text:span text:style-name="T241">16.1</text:span><text:span text:style-name="T242">.<text:s/></text:span><text:span text:style-name="T243">Savivaldybės meras deleguoja 4<text:s/></text:span><text:span text:style-name="T244">Savivaldybės tarybos narius ir du Savivaldybės administracijos atstovus.</text:span></text:p>
      <text:p text:style-name="P245"><text:span text:style-name="T246">16.2</text:span><text:span text:style-name="T247">. šeši bendruomeninių organizacijų atstovai yra renkami tokia tvarka:</text:span></text:p>
      <text:p text:style-name="P248"><text:span text:style-name="T249">16.2.1</text:span><text:span text:style-name="T250">. B</text:span><text:span text:style-name="T251">endruomeninių organizacijų atstovų rinkimus organizuoja Savivaldybės administracija Nuostatuos</text:span><text:span text:style-name="T252">e nustatyta tvarka.</text:span></text:p>
      <text:p text:style-name="P253"><text:span text:style-name="T254">16.2.2</text:span><text:span text:style-name="T255">. Bendruomeninių organizacijų atstovų rinkimų į BO tarybą data skelbiama ne vėliau kaip likus 15 darbo dienų iki visuotinio bendruomeninių organizacijų, veikiančių savivaldybės teritorijoje, atstovų susirinkimo (toliau – Susir</text:span><text:span text:style-name="T256">inkimas) dienos</text:span><text:span text:style-name="T257">.</text:span></text:p>
      <text:p text:style-name="P258"><text:span text:style-name="T259">16.2.3</text:span><text:span text:style-name="T260">. Informacija apie bendruomeninių organizacijų atstovų rinkimus ir organizuojamą Susirinkimą yra viešai skelbiama Savivaldybės interneto svetainėje www.siauliai.lt. Skelbime turi būti nurodyta Susirinkimo vieta, laikas, prelimina</text:span><text:span text:style-name="T261">ri darbotvarkė, kandidatų į BO tarybą delegavimo ir registravimo tvarka bei terminai.</text:span></text:p>
      <text:p text:style-name="P262"><text:span text:style-name="T263">16.2.4</text:span><text:span text:style-name="T264">. Kandidatus į BO tarybą turi teisę siūlyti savivaldybės teritorijoje veikiančios bendruomeninės organizacijos, atitinkančios bendruomeninės organizacijos krite</text:span><text:span text:style-name="T265">rijus, nustatytus Lietuvos Respublikos bendruomeninių organizacijų plėtros įstatyme.</text:span></text:p>
      <text:p text:style-name="P266"><text:span text:style-name="T267">16.2.5</text:span><text:span text:style-name="T268">. Bendruomeninė organizacija per Savivaldybės administracijos nustatytą terminą, kuris negali būti trumpesnis nei 10 darbo dienų, Savivaldybės mero įgaliotam val</text:span><text:span text:style-name="T269">stybės tarnautojui (NVO koordinatoriui ar jį pavaduojančiam valstybės tarnautojui) pateikia kandidato į BO tarybą registracijos anketą (4 priedas) ir jos priedus: organizacijos įstatų kopiją ir bendruomeninės organizacijos susirinkimo, kurio metu išrinktas</text:span><text:span text:style-name="T270"><text:s/>ir deleguojamas kandidatas, protokolo nuorašo kopiją).</text:span></text:p>
      <text:p text:style-name="P271"><text:span text:style-name="T272">16.2.6</text:span><text:span text:style-name="T273">. Susirinkimą pradeda NVO koordinatorius arba jį pavaduojantis Savivaldybės administracijos valstybės tarnautojas. NVO koordinatorius arba jį pavaduojantis Savivaldybės administracijos valst</text:span><text:span text:style-name="T274">ybės tarnautojas pirmininkauja Susirinkimui, kol išrenkamas Susirinkimo pirmininkas.</text:span></text:p>
      <text:p text:style-name="P275"><text:span text:style-name="T276">16.2.7</text:span><text:span text:style-name="T277">. <text:s/>Prasidėjus Susirinkimui, turi būti tvirtinama Susirinkimo darbotvarkė. Patvirtinus Susirinkimo darbotvarkę, atviru balsavimu paprasta balsų dauguma išrenkamas Susirinkimo pirmininkas. Susirinkimo pirmininko kandidatūras siūlo užsiregistravę Susirinkimo<text:s/></text:span><text:span text:style-name="T278">dalyviai</text:span><text:span text:style-name="T279">.</text:span></text:p>
      <text:p text:style-name="P280"><text:span text:style-name="T281">16.2.8</text:span><text:span text:style-name="T282">. Susirinkimas yra protokoluojamas. Susirinkimo sekretoriaus funkcijas atlieka NVO koordinatorius arba jį pavaduojantis Savivaldybės administracijos valstybės tarnautojas</text:span><text:span text:style-name="T283">.</text:span><text:span text:style-name="T284"><text:s text:c="2"/></text:span></text:p>
      <text:p text:style-name="P285"><text:span text:style-name="T286">16.2.9</text:span><text:span text:style-name="T287">. Susirinkimo metu išrenkama balsų skaičiavimo komis</text:span><text:span text:style-name="T288">ija, kurią sudaro ne mažiau kaip 3 nariai ir kuri iš savo narių paprasta balsų dauguma išrenka balsų skaičiavimo komisijos pirmininką</text:span><text:span text:style-name="T289">.</text:span></text:p>
      <text:p text:style-name="P290"><text:span text:style-name="T291">16.2.10</text:span><text:span text:style-name="T292">. Susirinkimo pirmininkas paskelbia atstovų, kandidatuojančių į BO tarybą, sąrašą. Kiekvienas atstovas (pavard</text:span><text:span text:style-name="T293">žių abėcėlės tvarka) prisistato (prisistatymo laikas vienam atstovui – iki 5 minučių). Kiekvienas Susirinkimo dalyvis turi teisę užduoti po du klausimus kiekvienam iš atstovų, kandidatuojančių į BO tarybą</text:span><text:span text:style-name="T294">.</text:span></text:p>
      <text:p text:style-name="P295"><text:span text:style-name="T296">16.2.11</text:span><text:span text:style-name="T297">. Bendruomeninių organizacijų atstovai<text:s/></text:span><text:span text:style-name="T298">į BO tarybą Susirinkime renkami slaptu balsavimu</text:span><text:span text:style-name="T299">.</text:span></text:p>
      <text:p text:style-name="P300"><text:span text:style-name="T301">16.2.12</text:span><text:span text:style-name="T302">. Susirinkimo dalyviai renka tiek bendruomeninių organizacijų atstovų į BO tarybą, kiek reglamentuoja BO tarybos nuostatai. Balsuojant už balsavimo biuletenyje (2 priedas)<text:s/></text:span><text:soft-page-break/><text:span text:style-name="T303">nurodytus kandidatus,<text:s/></text:span><text:span text:style-name="T304">pažymimas apskritimas prie pasirinkto kandidato pavardės. Balsuojama ne daugiau kaip už tiek kandidatų, kiek yra renkamų bendruomeninių organizacijų atstovų į BO tarybą. Biuletenis su žymomis įmetamas į balsadėžę</text:span><text:span text:style-name="T305">.</text:span></text:p>
      <text:p text:style-name="P306"><text:span text:style-name="T307">16.2.13</text:span><text:span text:style-name="T308">. Susirinkime balsuodama kiekvi</text:span><text:span text:style-name="T309">ena bendruomeninė organizacija turi po vieną balsą. Rinkimai laikomi įvykusiais, jeigu juose balsavo ne mažiau kaip 1/2 bendruomeninių organizacijų, veikiančių savivaldybės teritorijoje, atstovų. Atstovauti bendruomeninei organizacijai Susirinkime turi tei</text:span><text:span text:style-name="T310">sę bendruomeninės organizacijos vadovas ar jo raštu įgaliotas asmuo</text:span><text:span text:style-name="T311">.</text:span></text:p>
      <text:p text:style-name="P312"><text:span text:style-name="T313">16.2.14</text:span><text:span text:style-name="T314">.<text:s/></text:span><text:span text:style-name="T315">Pasibaigus slaptam balsavimui,</text:span><text:span text:style-name="T316"><text:s/>balsų skaičiavimo komisija suskaičiuoja balsavimo rezultatus. Balsų skaičiavimo komisijos pirmininkas paskelbia rezultatus Susirinkimui<text:s/></text:span><text:span text:style-name="T317">ir slap</text:span><text:span text:style-name="T318">to balsavimo balsų rezultatų nustatymo protokolą (3 priedas) perduoda<text:s/></text:span><text:span text:style-name="T319">Susirinkimo<text:s/></text:span><text:span text:style-name="T320">pirmininkui</text:span><text:span text:style-name="T321">.</text:span></text:p>
      <text:p text:style-name="P322"><text:span text:style-name="T323">16.2.15</text:span><text:span text:style-name="T324">. Išrinktais laikomi daugiausia balsų surinkę kandidatai. Jeigu keli kandidatai surenka vienodą balsų skaičių, organizuojamas papildomas balsavimas, k</text:span><text:span text:style-name="T325">urio metu balsuojama tik už kandidatus, surinkusius vienodą balsų skaičių</text:span><text:span text:style-name="T326">.</text:span></text:p>
      <text:p text:style-name="P327"><text:span text:style-name="T328">16.2.16</text:span><text:span text:style-name="T329">. Neįvykus bendruomeninių organizacijų atstovų rinkimams, pakartotiniai rinkimai organizuojami ne vėliau kaip po 1 mėnesio</text:span><text:span text:style-name="T330">.</text:span></text:p>
      <text:p text:style-name="P331"><text:span text:style-name="T332">16.2.17</text:span><text:span text:style-name="T333">. Bendruomeninių organizacijų atsto</text:span><text:span text:style-name="T334">vų rinkimų rezultatai įforminami Susirinkimo protokolu.</text:span><text:s/></text:p>
      <text:p text:style-name="P335">Punkto pakeitimai:</text:p>
      <text:p text:style-name="P336"><text:span text:style-name="T337">Nr.<text:s/></text:span><text:a xlink:href="https://www.e-tar.lt/portal/legalAct.html?documentId=599e8420cefa11ed9978886e85107ab2" office:target-frame-name="_top" xlink:show="replace"><text:span text:style-name="T338">T-143</text:span></text:a><text:span text:style-name="T339">, 2023-03-30, paskelbta TAR 2023-03-30, i. k. 2023-05867</text:span></text:p>
      <text:p text:style-name="Normal"/>
      <text:p text:style-name="P340"><text:span text:style-name="T341">17</text:span><text:span text:style-name="T342">. BO tarybos<text:s/></text:span><text:span text:style-name="T343">nario<text:s/></text:span><text:span text:style-name="T344">įgaliojimai nutrūksta, jeigu:</text:span></text:p>
      <text:p text:style-name="P345"><text:span text:style-name="T346">17.1</text:span><text:span text:style-name="T347">. BO tarybos<text:s/></text:span><text:span text:style-name="T348">narys atsistatydina savo noru ank</text:span><text:span text:style-name="T349">sčiau, negu pasibaigia BO tarybos<text:s/></text:span><text:span text:style-name="T350">kadencija</text:span><text:span text:style-name="T351">.</text:span></text:p>
      <text:p text:style-name="P352"><text:span text:style-name="T353">17.2</text:span><text:span text:style-name="T354">.<text:s/></text:span><text:span text:style-name="T355">Nutrūksta jo darbo (tarnybos) santykiai atstovaujamoje Savivaldybės institucijoje ar įstaigoje</text:span><text:span text:style-name="T356">.</text:span></text:p>
      <text:p text:style-name="P357"><text:span text:style-name="T358">17</text:span><text:span text:style-name="T359">.3</text:span><text:span text:style-name="T360">. Nutrūksta jo narystė atstovaujamoje bendruomeninėje organizacijoje</text:span><text:span text:style-name="T361">.</text:span></text:p>
      <text:p text:style-name="P362"><text:span text:style-name="T363">17.4</text:span><text:span text:style-name="T364">.<text:s/></text:span><text:span text:style-name="T365">Nelankė 3 (trijų) posėdžių iš eilės be pateisinamos priežasties.</text:span></text:p>
      <text:p text:style-name="P366"><text:span text:style-name="T367">18</text:span><text:span text:style-name="T368">. BO tarybos nariui nutraukus savo veiklą atstovaujamoje Savivaldybės institucijoje, įstaigoje ar b</text:span><text:span text:style-name="T369">endruomeninėje organizacijoje ar dė</text:span><text:span text:style-name="T370">l kit</text:span><text:span text:style-name="T371">ų priežasčių pasitraukus iš BO tarybos</text:span><text:span text:style-name="T372">,<text:s/></text:span><text:span text:style-name="T373">ne vėliau kaip per vieną mėnesį jį<text:s/></text:span><text:span text:style-name="T374">delegavusi institucija ar sa</text:span><text:span text:style-name="T375">vivaldybės teritorijoje veikianti ir ne mažiau kaip 1/2 savivaldybės teritorijoje veikiančių bendruomeninių organ</text:span><text:span text:style-name="T376">izacijų vienijanti organizacija<text:s/></text:span><text:span text:style-name="T377">deleguoja nauj</text:span><text:span text:style-name="T378">ą atstovą arba nutraukusį savo veiklą BO taryboje bendruomeninės organizacijos deleguotą narį pakeičia pirmasis bendruomeninių organizacijų atstovų rinkimuose, organizuotuose Nuostatų 16.3 papunktyje nustatyta<text:s/></text:span><text:span text:style-name="T379">tvarka, į BO tarybą kandidatavęs, tačiau nepatekęs bendruomeninės organizacijos atstovas. Jei daugiau kandidatų nėra, organizuojami nauji bendruomeninių organizacijų atstovų rinkimai Nuostatų 16.3 papunktyje numatyta tvarka.</text:span></text:p>
      <text:p text:style-name="P380"><text:span text:style-name="T381">19</text:span><text:span text:style-name="T382">.<text:s/></text:span><text:span text:style-name="T383">BO tarybos narių pareig</text:span><text:span text:style-name="T384">os:</text:span></text:p>
      <text:p text:style-name="P385"><text:span text:style-name="T386">19.1</text:span><text:span text:style-name="T387">. Laikytis Nuostatų reikalavimų</text:span><text:span text:style-name="T388">.</text:span></text:p>
      <text:p text:style-name="P389"><text:span text:style-name="T390">19.2</text:span><text:span text:style-name="T391">.<text:s/></text:span><text:span text:style-name="T392">Dalyvauti BO tarybos posėdžiuose. Neturint galimybės dalyvauti posėdyje (dėl pateisinamos priežasties), iš anksto apie tai pranešti BO tarybos pirmininkui.</text:span></text:p>
      <text:p text:style-name="P393"/>
      <text:p text:style-name="P394"><text:span text:style-name="T395">V</text:span><text:span text:style-name="T396"><text:s/>SKYRIUS</text:span></text:p>
      <text:p text:style-name="P397"><text:span text:style-name="T398">BO TARYBOS DARBO<text:s/></text:span><text:span text:style-name="T399">ORGANIZAVIMAS</text:span></text:p>
      <text:p text:style-name="P400"/>
      <text:p text:style-name="P401"><text:span text:style-name="T402">20</text:span><text:span text:style-name="T403">. BO<text:s/></text:span><text:span text:style-name="T404">tarybos veiklo</text:span><text:span text:style-name="T405">s pagrindinė forma yra posėdžiai. BO<text:s/></text:span><text:span text:style-name="T406">tarybos<text:s/></text:span><text:span text:style-name="T407">posėdis gali vykti ir nuotoliniu būdu. Nuotoliniu būdu vyksiančio BO tarybos posėdžio klausimai rengiami ir posėdis<text:s/></text:span><text:span text:style-name="T408">vyksta laikantis<text:s/></text:span><text:span text:style-name="T409">šiame Nuostatų skyriuje nustatytų reik</text:span><text:span text:style-name="T410">alavimų ir užtikrinant balsavimo rezultatų nustatymą</text:span><text:span text:style-name="T411">.</text:span></text:p>
      <text:p text:style-name="P412"><text:span text:style-name="T413">21</text:span><text:span text:style-name="T414">.<text:s/></text:span><text:span text:style-name="T415">BO tarybos posėdžiai šaukiami prireikus, bet ne rečiau kaip kartą per šešis mėnesius.</text:span></text:p>
      <text:p text:style-name="P416"><text:span text:style-name="T417">22</text:span><text:span text:style-name="T418">. BO tarybos pirmininką ir pavaduotoją atviru balsavimu išrenka BO tarybos nariai pirmojo posėdžio met</text:span><text:span text:style-name="T419">u.</text:span></text:p>
      <text:p text:style-name="P420"><text:span text:style-name="T421">23</text:span><text:span text:style-name="T422">. BO tarybos<text:s/></text:span><text:span text:style-name="T423">pirmin</text:span><text:span text:style-name="T424">inkas ir pavaduotojas renkami paprasta balsų dauguma. BO tarybos<text:s/></text:span><text:span text:style-name="T425">pirm</text:span><text:span text:style-name="T426">ininku ir pavaduotoju išrenkami daugiausia balsų surinkę nariai. Balsams pasiskirsčius po lygiai, organizuojamas kitas balsavimo etapas dėl po vienodą balsų<text:s/></text:span><text:span text:style-name="T427">skaičių surinkusių kandidatų.</text:span></text:p>
      <text:p text:style-name="P428"><text:span text:style-name="T429">24</text:span><text:span text:style-name="T430">. BO tarybos pirmininku išrinkus Savivaldybės institucijos ar įstaigos atstovą, BO tarybos pirmininko pavaduotoju turi būti renkamas bendruomeninės organizacijos atstovas. BO tarybos pirmininku išrinkus bendruomeninės or</text:span><text:span text:style-name="T431">ganizacijos atstovą,<text:s/></text:span><text:span text:style-name="T432">BO</text:span><text:span text:style-name="T433"><text:s/>tarybos<text:s/></text:span><text:span text:style-name="T434">pirmininko<text:s/></text:span><text:span text:style-name="T435">pavaduotoju turi būti išrinktas Savivaldybės institucijos ar įstaigos atstovas.</text:span></text:p>
      <text:p text:style-name="P436"><text:span text:style-name="T437">25</text:span><text:span text:style-name="T438">. BO tarybos<text:s/></text:span><text:span text:style-name="T439">pirmininkas:</text:span></text:p>
      <text:p text:style-name="P440"><text:span text:style-name="T441">25</text:span><text:span text:style-name="T442">.1</text:span><text:span text:style-name="T443">. Planuoja ir organizuoja<text:s/></text:span><text:span text:style-name="T444">BO tarybos darbą.</text:span></text:p>
      <text:p text:style-name="P445"><text:span text:style-name="T446">25.2</text:span><text:span text:style-name="T447">.<text:s/></text:span><text:span text:style-name="T448">Sudaro<text:s/></text:span><text:span text:style-name="T449">BO tarybos posėdžių darbotvarkes,<text:s/></text:span><text:span text:style-name="T450">šaukia BO tarybos posėdžius ir jiems pirmininkauja,<text:s/></text:span><text:span text:style-name="T451">jo nesant,<text:s/></text:span><text:span text:style-name="T452">tai atlieka BO tarybos pirmininko pavaduotojas. Apie preliminarią darbotvarkę informuoja BO tarybos narius ir sekretorių ne vėliau nei likus 5 darbo dienoms iki posėdžio dienos.<text:s/></text:span></text:p>
      <text:p text:style-name="P453"><text:span text:style-name="T454">25.3</text:span><text:span text:style-name="T455">. Pasi</text:span><text:span text:style-name="T456">rašo BO tarybos posėdžių protokolus ir kitus su BO tarybos<text:s/></text:span><text:span text:style-name="T457">veikla susijusius dokumentus</text:span><text:span text:style-name="T458">.</text:span></text:p>
      <text:p text:style-name="P459"><text:span text:style-name="T460">25</text:span><text:span text:style-name="T461">.4</text:span><text:span text:style-name="T462">. Atstovauja<text:s/></text:span><text:span text:style-name="T463">BO tarybai Savivaldybės institucijose, įstaigose ir organizacijose ar įgalioja jai atstovauti kitus BO tarybos<text:s/></text:span><text:span text:style-name="T464">narius, pritarus<text:s/></text:span><text:span text:style-name="T465">BO tarybai</text:span><text:span text:style-name="T466">.</text:span></text:p>
      <text:p text:style-name="P467"><text:span text:style-name="T468">26</text:span><text:span text:style-name="T469">. BO tarybos<text:s/></text:span><text:span text:style-name="T470">sekretoriaus funkcijas atlieka Savi</text:span><text:span text:style-name="T471">valdybės<text:s/></text:span><text:span text:style-name="T472">mero paskirtas darbuotojas.</text:span><text:s/></text:p>
      <text:p text:style-name="P473">Punkto pakeitimai:</text:p>
      <text:p text:style-name="P474"><text:span text:style-name="T475">Nr.<text:s/></text:span><text:a xlink:href="https://www.e-tar.lt/portal/legalAct.html?documentId=599e8420cefa11ed9978886e85107ab2" office:target-frame-name="_top" xlink:show="replace"><text:span text:style-name="T476">T-143</text:span></text:a><text:span text:style-name="T477">, 2023-03-30, paskelbta TAR 2023-03-30, i.</text:span><text:span text:style-name="T478"><text:s/>k. 2023-05867</text:span></text:p>
      <text:p text:style-name="Normal"/>
      <text:p text:style-name="P479"><text:span text:style-name="T480">27</text:span><text:span text:style-name="T481">.<text:s/></text:span><text:span text:style-name="T482">BO tarybos<text:s/></text:span><text:span text:style-name="T483">sekretorius:</text:span></text:p>
      <text:p text:style-name="P484"><text:span text:style-name="T485">27</text:span><text:span text:style-name="T486">.1</text:span><text:span text:style-name="T487">. Elektroninėmis priemonėmis (elektroniniu paštu) ne vėliau kaip prieš 2<text:s/></text:span><text:span text:style-name="T488">darbo<text:s/></text:span><text:span text:style-name="T489">dienas praneša BO tarybos nariams ir kitiems į posėdį kviečiamiems<text:s/></text:span><text:span text:style-name="T490">asmenims apie<text:s/></text:span><text:span text:style-name="T491">BO tarybos posėdžio laiką, vietą, papildom</text:span><text:span text:style-name="T492">ai informuoja juos apie BO tarybos pirmininko sekretoriui pateiktą darbotvarkę</text:span><text:span text:style-name="T493">.</text:span></text:p>
      <text:p text:style-name="P494"><text:span text:style-name="T495">27</text:span><text:span text:style-name="T496">.2</text:span><text:span text:style-name="T497">. Rašo BO tarybos<text:s/></text:span><text:span text:style-name="T498">p</text:span><text:span text:style-name="T499">osėdžių protokolus, esant poreikiui, turėdamas tikslą surašyti protokolus, gali daryti posėdžių garso ir (ar) vaizdo įrašus, kurie nėra vieši<text:s/></text:span><text:span text:style-name="T500">ir<text:s/></text:span><text:span text:style-name="T501">Reglamento (ES) 2016/679 ir Lietuvos Respublikos dokumentų ir archyvų įstatymo nustatyta tvarka saugomi informacinėse laikmenose.</text:span></text:p>
      <text:p text:style-name="P502"><text:span text:style-name="T503">28</text:span><text:span text:style-name="T504">.<text:s/></text:span><text:span text:style-name="T505">BO</text:span><text:span text:style-name="T506"><text:s/>tarybos posėdžiai teisėti, kai juose dalyvauja ne mažiau kaip pusė BO tarybos narių. Posėdžio dalyvių kvorumas fi</text:span><text:span text:style-name="T507">ksuojamas posėdžio pradžioje į jį besiregistruojant (ar elektroninėmis ryšio priemonėmis prisijungiant į nuotoliniu būdu rengiamą posėdį) BO tarybos nariams.</text:span></text:p>
      <text:p text:style-name="P508"><text:span text:style-name="T509">29</text:span><text:span text:style-name="T510">. BO tarybos posėdžiai atviri. Posėdyje savo nuomonę turi teisę pareikšti BO tarybos nariai<text:s/></text:span><text:span text:style-name="T511">ir kiti posėdžio dalyviai. Pirmenybė išsakyti savo nuomonę teikiama BO tarybos<text:s/></text:span><text:span text:style-name="T512">nariams.</text:span></text:p>
      <text:p text:style-name="P513"><text:span text:style-name="T514">30</text:span><text:span text:style-name="T515">. Kiekvienas<text:s/></text:span><text:span text:style-name="T516">BO tarybos narys posėdžio pradžioje turi teisę siūlyti papildomus darbotvarkės klausimus.<text:s/></text:span><text:span text:style-name="T517">Pasiūlymas papildomus klausimus įrašyti į darbotvarkę arba<text:s/></text:span><text:span text:style-name="T518">klausimus išbraukti iš darbotvarkės gali būti priimtas, jeigu už jį balsuoja dauguma posėdyje dalyvaujančių BO tarybos narių.</text:span></text:p>
      <text:p text:style-name="P519"><text:span text:style-name="T520">31</text:span><text:span text:style-name="T521">.<text:s/></text:span><text:span text:style-name="T522">BO taryba<text:s/></text:span><text:span text:style-name="T523">priima sprendimus atviru balsavimu arba bendru<text:s/></text:span><text:span text:style-name="T524">sutarimu. Kai bendro sutarimo nėra, sprendimai priimami posėdyje dalyvaujančių BO tarybos narių balsų dauguma. BO tarybos<text:s/></text:span><text:span text:style-name="T525">narys, negalintis<text:s/></text:span><text:span text:style-name="T526">dalyvauti posėdyje, turi teisę išreikšti savo nuomonę (</text:span><text:span text:style-name="T527">už, prieš, susilaikė</text:span><text:span text:style-name="T528">) raštu arba elektroniniu būdu (elektroni</text:span><text:span text:style-name="T529">niu laišku) ir pateikti ją posėdžio pirmininkui iki posėdžio pradžios likus ne mažiau nei 12 valandų. Balsams pasiskirsčius po lygiai (</text:span><text:span text:style-name="T530">balsai laikomi pasiskirsčiusiais po lygiai tada, kai balsų<text:s/></text:span><text:span text:style-name="T531">už</text:span><text:span text:style-name="T532"><text:s/>gauta tiek pat, kiek<text:s/></text:span><text:span text:style-name="T533">prieš<text:s/></text:span><text:span text:style-name="T534">ir<text:s/></text:span><text:span text:style-name="T535">susilaikiusių</text:span><text:span text:style-name="T536"><text:s/>kartu sudėjus)</text:span><text:span text:style-name="T537">, lemia posėdžio pirmininko balsas. Jeigu BO tarybos narys nesutinka su sprendimu ir balsuoja<text:s/></text:span><text:span text:style-name="T538">prieš</text:span><text:span text:style-name="T539">, jo atsk</text:span><text:span text:style-name="T540">iroji<text:s/></text:span><text:span text:style-name="T541">nuomonė, jo prašymu įrašoma protokole.<text:s/></text:span></text:p>
      <text:p text:style-name="P542"><text:span text:style-name="T543">32</text:span><text:span text:style-name="T544">. Tais atvejais, kai reikalingas operatyvus BO tarybos sprendimas, bet nėra galimybių surengti p</text:span><text:span text:style-name="T545">osėdį tiesiogiai dalyvaujant BO tarybos nariams, apklausa atliekama elektroniniu paštu informavus prieš 2 darbo dienas iki posėdžio dienos. BO tarybos nariai savo nuomonę sprendžiamu klausimu (</text:span><text:span text:style-name="T546">už, prieš, susilaikė</text:span><text:span text:style-name="T547">) pateikia elektroniniu paštu BO tarybos se</text:span><text:span text:style-name="T548">kretoriui,<text:s/></text:span><text:soft-page-break/><text:span text:style-name="T549">kuris šią nuomonę įtraukia į posėdžio protokolą (nurodoma data, kada ir kokia pateikta nuomonė, ją pateikęs asmuo, nuomonės pateikimo būdas).</text:span></text:p>
      <text:p text:style-name="P550"><text:span text:style-name="T551">33</text:span><text:span text:style-name="T552">.<text:s/></text:span><text:span text:style-name="T553">Jeigu<text:s/></text:span><text:span text:style-name="T554">BO taryboje svarstomas klausimas, susijęs su BO tarybos<text:s/></text:span><text:span text:style-name="T555">nario interesais, narys informuoj</text:span><text:span text:style-name="T556">a apie tai<text:s/></text:span><text:span text:style-name="T557">BO tarybą ir nusišalina priimant sprendimą. Jei BO tarybos narys<text:s/></text:span><text:span text:style-name="T558"><text:s/></text:span><text:span text:style-name="T559">nenusišalina, BO taryba privalo priimti sprendimą dėl jo nušalinimo. Jeigu BO tarybos narys nenusišalina ir tik<text:s/></text:span><text:span text:style-name="T560">vėliau paaiškėja, kad dėl to kilo interesų konfliktas, BO tarybos n</text:span><text:span text:style-name="T561">arys gali būti šalinamas iš BO tarybos posėdyje priimtu argumentuotu, teisiškai pagrįstu siūlymu, teikiamu Savivaldybės tarybai.</text:span></text:p>
      <text:p text:style-name="P562"><text:span text:style-name="T563">34</text:span><text:span text:style-name="T564">.<text:s/></text:span><text:span text:style-name="T565">BO tary</text:span><text:span text:style-name="T566">bos<text:s/></text:span><text:span text:style-name="T567">sprendimai įforminami BO tarybos posėdžių protokolais, kuriuos pasirašo posėdžio pirmininkas ir sekretorius.</text:span></text:p>
      <text:p text:style-name="P568"><text:span text:style-name="T569">35</text:span><text:span text:style-name="T570">. BO tarybos sprendimai yra rekomendacinio pobūdžio.</text:span></text:p>
      <text:p text:style-name="P571"/>
      <text:p text:style-name="P572"><text:span text:style-name="T573">VI</text:span><text:span text:style-name="T574"><text:s/>SKYRIUS</text:span></text:p>
      <text:p text:style-name="P575"><text:span text:style-name="T576">BAIGIAMOSIOS NUOSTATOS</text:span></text:p>
      <text:p text:style-name="P577"/>
      <text:p text:style-name="P578"><text:span text:style-name="T579">36</text:span><text:span text:style-name="T580">. BO tarybos darbą techniškai aptarnauja ir pirmąjį<text:s/></text:span><text:span text:style-name="T581">naujos kadencijos<text:s/></text:span><text:span text:style-name="T582">BO tarybos posėdį šaukia Savivaldybės administracijos įgalioti valstybės tarnautojai ir (ar) darbuotojai.<text:s/></text:span></text:p>
      <text:p text:style-name="P583"><text:span text:style-name="T584">37</text:span><text:span text:style-name="T585">.<text:s/></text:span><text:span text:style-name="T586">BO tarybos sudėtis (nurodomi šie duomenys: BO tarybos nario vardas, pavardė; jeigu BO tarybos narys yra Savivaldybės administracijos valstybė</text:span><text:span text:style-name="T587">s tarnautojas ar darbuotojas, dirbantis pagal darbo sutartį, nurodomos ir jo pareigos Savivaldybės administracijoje; jeigu BO tarybos narys yra kitos įstaigos, institucijos ar organizacijos deleguotas asmuo, nurodoma a</text:span><text:span text:style-name="T588">tstovaujamos<text:s/></text:span><text:span text:style-name="T589">įstaigos, institucijos ar</text:span><text:span text:style-name="T590"><text:s/></text:span><text:span text:style-name="T591">organizacijos pavadinimas ir pareigos joje)</text:span><text:span text:style-name="T592">, siekiant informuoti visuomenę, skelbiama viešai Savivaldybės interneto svetainėje<text:s/></text:span><text:span text:style-name="T593">www.siauliai.lt</text:span><text:span text:style-name="T594">. BO tarybos nario duomenys<text:s/></text:span><text:span text:style-name="T595">nuo jų paskelbimo dienos skelbiami<text:s/></text:span><text:span text:style-name="T596">tol, kol BO tarybos narys eina pareigas BO taryboj</text:span><text:span text:style-name="T597">e.<text:s/></text:span><text:span text:style-name="T598">BO tarybos sudėtis skelbiama vadovaujantis<text:s/></text:span><text:span text:style-name="T599">2016 m. balandžio 27 d. Europos Parlamento ir Tarybos reglamentu (ES) 2016/679 dėl fizinių asmenų apsaugos tvarkant asmens<text:s/></text:span><text:soft-page-break/><text:span text:style-name="T600">duomenis ir dėl laisvo tokių duomenų judėjimo ir kuriuo panaikinama Direktyva 95/46/EB<text:s/></text:span><text:span text:style-name="T601">(Bendrasis duomenų apsaugos reglamentas) ir kitų</text:span><text:span text:style-name="T602"><text:s/>teisės aktų, reglamentuojančių asmens duomenų apsaugą, reikalavimais.</text:span></text:p>
      <text:p text:style-name="P603"><text:span text:style-name="T604">38</text:span><text:span text:style-name="T605">.<text:s/></text:span><text:span text:style-name="T606">Savivaldybės administracija interneto svetainėje<text:s/></text:span><text:span text:style-name="T607">www.siauliai.lt skelbia BO</text:span><text:span text:style-name="T608"><text:s/>tarybos veiklą reglamentuojančius teisės aktus, jos<text:s/></text:span><text:span text:style-name="T609">v</text:span><text:span text:style-name="T610">eiklos planus,<text:s/></text:span><text:span text:style-name="T611">posėdžių protokolus ir kitą informaciją apie BO tarybą ir jos veiklą.</text:span></text:p>
      <text:p text:style-name="P612"><text:span text:style-name="T613">39</text:span><text:span text:style-name="T614">. BO tarybos posėdžių protokolai, garso ir (ar) vaizdo įrašai ir kiti dokumentai saugomi Lietuvos Respublikos dokumentų ir archyvų įstatymo ir kitų teisės aktų<text:s/></text:span><text:span text:style-name="T615">nustatyta tvarka ir termi</text:span><text:span text:style-name="T616">nais.</text:span></text:p>
      <text:p text:style-name="P617"><text:span text:style-name="T618">40</text:span><text:span text:style-name="T619">. BO tarybos nariai už teisės aktų pažeidimus, įgyvendinant Nuostatus, atsako Lietuvos Respublikos teisės aktų nustatyta tvarka.</text:span></text:p>
      <text:p text:style-name="P620"/>
      <text:p text:style-name="P621"><text:span text:style-name="T622">______________________</text:span></text:p>
      <text:p text:style-name="P623"/>
      <text:p text:style-name="Normal"/>
      <text:p text:style-name="Normal"/>
      <text:p text:style-name="Normal"/>
      <text:p text:style-name="P624">Priedų pakeitimai:</text:p>
      <text:p text:style-name="Normal"/>
      <text:p text:style-name="P625">T-101_nuostatu_1_priedas</text:p>
      <text:p text:style-name="P626">Priedo<text:s/>pakeitimai:</text:p>
      <text:p text:style-name="P627"><text:span text:style-name="T628">Nr.<text:s/></text:span><text:a xlink:href="https://www.e-tar.lt/portal/legalAct.html?documentId=599e8420cefa11ed9978886e85107ab2" office:target-frame-name="_top" xlink:show="replace"><text:span text:style-name="T629">T-143</text:span></text:a><text:span text:style-name="T630">, 2023-03-30, paskelbta TAR 2023-03-30, i. k. 2023-05867</text:span></text:p>
      <text:p text:style-name="Normal"/>
      <text:p text:style-name="P631"/>
      <text:p text:style-name="P632"/>
      <text:p text:style-name="P633"><text:span text:style-name="T634">Pakeitimai:</text:span></text:p>
      <text:p text:style-name="P635"/>
      <text:soft-page-break/>
      <text:p text:style-name="P636"><text:span text:style-name="T637">1.</text:span></text:p>
      <text:p text:style-name="P638"><text:span text:style-name="T639">Šiaulių miesto savivaldybės taryba, Sprendimas</text:span></text:p>
      <text:p text:style-name="P640"><text:span text:style-name="T641">Nr.<text:s/></text:span><text:a xlink:href="https://www.e-tar.lt/portal/legalAct.html?documentId=599e8420cefa11ed9978886e85107ab2" office:target-frame-name="_top" xlink:show="replace"><text:span text:style-name="T642">T-143</text:span></text:a><text:span text:style-name="T643">, 2023-03-30, paskelbta TAR 2023-03-30, i. k. 2023-05867</text:span></text:p>
      <text:p text:style-name="P644"><text:span text:style-name="T645">Dėl Šiaulių miesto savivaldybės tarybos 2022 m. balandžio 7 d. sprendimo Nr. T-101 „Dėl Šiaulių mi</text:span><text:span text:style-name="T646">esto savivaldybės bendruomeninių organizacijų tarybos nuostatų patvirtinimo“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tyle:font-pitch="variable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page-layout style:name="PL1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7</text:page-number></text:p>
        <text:p text:style-name="P54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4-05T07:23:00Z</meta:creation-date>
    <dc:date>2023-04-05T07:23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15" meta:paragraph-count="152" meta:word-count="2666" meta:character-count="22031" meta:row-count="557" meta:non-whitespace-character-count="19517"/>
  </office:meta>
</office:document-meta>
</file>