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en" fo:country="GB" fo:hyphenate="fal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en" fo:country="GB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center"/>
      <style:text-properties style:font-size-complex="12pt" fo:hyphenate="false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fo:hyphenate="false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333332" style:font-size-complex="12pt" fo:background-color="#FFFFFF"/>
    </style:style>
    <style:style style:name="T48" style:parent-style-name="DefaultParagraphFont" style:family="text">
      <style:text-properties fo:color="#333332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B05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text-align="justify" fo:line-height="150%" fo:text-indent="0.827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fo:color="#FF0000"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line-height="150%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50%" fo:text-indent="0.827in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line-height="150%" fo:text-indent="0.827in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paragraph-properties fo:text-align="justify" fo:line-height="150%" fo:text-indent="0.827in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GB"/>
    </style:style>
    <style:style style:name="P88" style:parent-style-name="Normal" style:family="paragraph">
      <style:paragraph-properties fo:text-align="justify" fo:line-height="150%" fo:text-indent="0.827in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color="#333332" style:font-size-complex="12pt" fo:background-color="#FFFFFF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827in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P101" style:parent-style-name="Normal" style:family="paragraph">
      <style:paragraph-properties fo:text-align="justify" fo:line-height="150%" fo:text-indent="0.827in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T1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" style:parent-style-name="DefaultParagraphFont" style:family="text">
      <style:text-properties fo:color="#000000"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P108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fo:font-weight="bold" style:font-weight-asian="bold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25</text:span></text:p>
      <text:p text:style-name="P8"/>
      <text:p text:style-name="P9"><text:span text:style-name="T10">Įsakymas paskelbtas: TAR 2020-06-29, i. k. 2020-14262</text:span></text:p>
      <text:p text:style-name="P11"/>
      <text:p text:style-name="P12">Nauja redakcija nuo 2020-09-25:</text:p>
      <text:p text:style-name="Normal"><text:span text:style-name="T13">Nr.<text:s/></text:span><text:a xlink:href="https://www.e-tar.lt/portal/legalAct.html?documentId=662da9f0fe3211ea88f28eae672e5b40" office:target-frame-name="_top" xlink:show="replace"><text:span text:style-name="T14">ĮV-1193</text:span></text:a><text:span text:style-name="T15">, 2020-09-23, paskelbta</text:span><text:span text:style-name="T16"><text:s/>TAR 2020-09-24, i. k. 2020-19776</text:span></text:p>
      <text:p text:style-name="P17"/>
      <text:p text:style-name="P18"><text:span text:style-name="T19"><draw:frame draw:z-index="0" draw:id="id0" draw:style-name="a0" draw:name="Picture 1" text:anchor-type="as-char" svg:x="0in" svg:y="0in" svg:width="0.55139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 KULTŪROS MINISTRAS</text:p>
      <text:p text:style-name="P21"/>
      <text:p text:style-name="P22">ĮSAKYMAS</text:p>
      <text:p text:style-name="P23">dėl gamtininko, biologo tado ivanausko obelynės sodybos paskelbimo valstybės saugomu kultūros paveldo objektu ir šio objekto NEKILNOJAMoJO KULTŪROS PAVELDO APSAUGOS SPECIALIOJO PLANO PATVIRTINIMO</text:p>
      <text:p text:style-name="P24"/>
      <text:p text:style-name="P25">2020 m. birželio 25d. Nr. ĮV-839</text:p>
      <text:p text:style-name="P26">Vilnius<text:s/></text:p>
      <text:p text:style-name="P27"/>
      <text:p text:style-name="P28"/>
      <text:p text:style-name="P29"><text:span text:style-name="T30">Vadovaudamasis Lietuvos Respublikos nekilnojamojo kultūros paveldo apsaugos įstatymo 10 straipsnio 3 ir 5 dalimis, Nekilnojamojo kultūros paveldo apsaugos įstatymo 2, 5, 6, 8, 11, 14, 19, 21, 22, 23, 27, 29, 30, 31 straipsnių pakeitimo ir papildymo ir Įsta</text:span><text:span text:style-name="T31">tymo papildymo 31-1, 31-2, 31-3, 31-4, 31-5, 31-6, 31-7 straipsniais įstatymo 22 straipsnio 3 dalimi, Nekilnojamojo kultūros paveldo apsaugos įstatymo (redakcija, galiojusia iki 2013 m. liepos 1d.) 22 straipsnio 3 dalies 2 ir 5 punktais, 7 dalimi, Lietuvos</text:span><text:span text:style-name="T32"><text:s/>Respublikos teritorijų planavimo įstatymo 39 straipsnio 3 dalimi, Nekilnojamojo kultūros paveldo apsaugos specialiojo teritorijų planavimo dokumentų rengimo taisyklių, patvirtintų Lietuvos Respublikos kultūros ministro ir Lietuvos Respublikos aplinkos min</text:span><text:span text:style-name="T33">istro 2005 m. birželio 23 d. įsakymu Nr. ĮV-261/D1-322 „Dėl Nekilnojamojo kultūros paveldo apsaugos specialiojo teritorijų planavimo dokumentų rengimo taisyklių patvirtinimo“ (redakcija, galiojusia iki 2013 m. spalio 11 d.)</text:span><text:span text:style-name="T34">,<text:s/></text:span><text:span text:style-name="T35">37.2 ir 37.5</text:span><text:span text:style-name="T36"><text:s/></text:span><text:span text:style-name="T37">papunkčiais bei at</text:span><text:span text:style-name="T38">sižvelgdamas į Kultūros paveldo departamento prie Kultūros ministerijos (toliau – Departamentas) 2020 m. balandžio 30 d. teikimą Nr. (1.36.)2-943, Valstybinės teritorijų planavimo ir statybos inspekcijos 2020 m. kovo 19 d. teritorijų planavimo dokumento pa</text:span><text:span text:style-name="T39">tikrinimo aktą Nr. TP5-1 ir Lietuvos Respublikos valstybinės kultūros paveldo komisijos 2020 m. gegužės 29 d. nutarimą Nr. N-4 „Dėl</text:span><text:span text:style-name="T40"><text:s text:c="2"/></text:span><text:span text:style-name="T41">Gamtininko, biologo Tado Ivanausko Obelynės sodybos skelbimo valstybės saugomu kultūros paveldo objektu“, <text:s/>kuriuo pritarta<text:s/></text:span><text:span text:style-name="T42">Gamtininko, biologo Tado Ivanausko Obelynės sodybos skelbimui valstybės saugomu kultūros paveldo objektu:</text:span></text:p>
      <text:p text:style-name="P43"><text:span text:style-name="T44">1</text:span><text:span text:style-name="T45">.<text:s/></text:span><text:span text:style-name="T46">S k e l b i u valstybės saugomu nacionalinio reikšmingumo lygmens kompleksinį kultūros paveldo objektą – <text:s/></text:span><text:span text:style-name="T47">Gamtininko, biologo Tado Ivanausko Ob</text:span><text:span text:style-name="T48">elynės sodybą</text:span><text:span text:style-name="T49"><text:s/>(unikalus kodas Kultūros vertybių registre: 30812),</text:span><text:span text:style-name="T50"><text:s/></text:span><text:span text:style-name="T51">susidedantį iš:</text:span></text:p>
      <text:p text:style-name="P52"><text:span text:style-name="T53">1.1</text:span><text:span text:style-name="T54">. Gamtininko, biologo Tado Ivanausko Obelynės sodybos namo (</text:span><text:span text:style-name="T55">unikalus kodas Kultūros vertybių registre:<text:s/></text:span><text:span text:style-name="T56">12158);</text:span></text:p>
      <text:p text:style-name="P57"><text:span text:style-name="T58">1.2</text:span><text:span text:style-name="T59">. Gamtininko, biologo Tado Ivanausko Obelynės sodyb</text:span><text:span text:style-name="T60">os ūkvedžio namo</text:span><text:span text:style-name="T61"><text:s/></text:span><text:span text:style-name="T62">(</text:span><text:span text:style-name="T63">unikalus kodas Kultūros vertybių registre:<text:s/></text:span><text:span text:style-name="T64">30813);</text:span></text:p>
      <text:p text:style-name="P65"><text:span text:style-name="T66">1.3</text:span><text:span text:style-name="T67">.<text:s/></text:span><text:span text:style-name="T68">Gamtininko, biologo Tado Ivanausko Obelynės sodybos paukštidės (</text:span><text:span text:style-name="T69">unikalus kodas Kultūros vertybių registre:<text:s/></text:span><text:span text:style-name="T70">30814);</text:span></text:p>
      <text:p text:style-name="P71"><text:span text:style-name="T72">1.4</text:span><text:span text:style-name="T73">. Gamtininko, biologo Tado Ivanausko Obelynės sodybos kl</text:span><text:span text:style-name="T74">ojimo (</text:span><text:span text:style-name="T75">unikalus kodas Kultūros vertybių registre:<text:s/></text:span><text:span text:style-name="T76">30815);</text:span></text:p>
      <text:p text:style-name="P77"><text:span text:style-name="T78">1.5</text:span><text:span text:style-name="T79">. Gamtininko, biologo Tado Ivanausko Obelynės sodybos rūsio (</text:span><text:span text:style-name="T80">unikalus kodas Kultūros vertybių registre:<text:s/></text:span><text:span text:style-name="T81">40207);</text:span></text:p>
      <text:p text:style-name="P82"><text:span text:style-name="T83">1.6</text:span><text:span text:style-name="T84">. Gamtininko, biologo Tado Ivanausko Obelynės sodybos parko (</text:span><text:span text:style-name="T85">unikalus ko</text:span><text:span text:style-name="T86">das Kultūros vertybių registre:<text:s/></text:span><text:span text:style-name="T87">30816);</text:span></text:p>
      <text:p text:style-name="P88"><text:span text:style-name="T89">1.7</text:span><text:span text:style-name="T90">. Gamtininko, biologo Tado Ivanausko Obelynės sodybos sodo (</text:span><text:span text:style-name="T91">unikalus kodas Kultūros vertybių registre:<text:s/></text:span><text:span text:style-name="T92">30817).</text:span></text:p>
      <text:p text:style-name="P93">2.<text:s/><text:span text:style-name="T94">T v i r t i n u <text:s/>pridedamą<text:s/></text:span><text:span text:style-name="T95">Gamtininko, biologo Tado Ivanausko Obelynės sodybos</text:span><text:s/>(unikalus kodas Kultūros vertybių registre: 30812) Kauno r. sav., Akademijos mstl., Obelynės g. 6, 8, nekilnojamojo kultūros paveldo apsaugos specialųjį planą –<text:s/><text:span text:style-name="T96">teritorijos ir apsaugos zonos ribų planą ir paveldotvarkos projektą.</text:span></text:p>
      <text:p text:style-name="P97"><text:span text:style-name="T98">3</text:span><text:span text:style-name="T99">. N u s t a t a u, k</text:span><text:span text:style-name="T100">ad:</text:span></text:p>
      <text:p text:style-name="P101"><text:span text:style-name="T102">3.1</text:span><text:span text:style-name="T103">.<text:s/></text:span><text:span text:style-name="T104">šio įsakymo 1 punkte nurodyti kultūros paveldo objektai</text:span><text:span text:style-name="T105"><text:s/></text:span><text:span text:style-name="T106">saugomi<text:s/></text:span><text:span text:style-name="T107">viešajam pažinimui ir naudojimui;</text:span></text:p>
      <text:p text:style-name="P108">3.2.<text:span text:style-name="T109"><text:tab/><text:s/>šio įsakymo 1 punkte nurodyto<text:s/></text:span><text:span text:style-name="T110">Gamtininko, biologo Tado Ivanausko Obelynės sodyb</text:span><text:span text:style-name="T111">os komplekso</text:span><text:span text:style-name="T112"><text:s/></text:span><text:span text:style-name="T113">reikšmingumą lemiančių vertingųjų savybių pob</text:span><text:span text:style-name="T114">ūdis (jų derinys) yra architektūrinis, istorinis, kraštovaizdžio, memorialinis, želdynų, šio komplekso sudedamųjų dalių: 1.1 papunktyje – architektūrinis, istorinis, memorialinis; 1.2 – 1.4 papunkčiuose – architektūrinis, istorinis; 1.5 papunktyje – archit</text:span><text:span text:style-name="T115">ektūrinis; 1.6 – 1.7 papunkčiuose – istorinis, kraštovaizdžio, želdynų.<text:s/></text:span></text:p>
      <text:p text:style-name="P116"><text:span text:style-name="T117">4</text:span><text:span text:style-name="T118">. P a v e d u Departamentui per 5 darbo <text:s/>dienas</text:span><text:span text:style-name="T119"><text:s/></text:span><text:span text:style-name="T120">nuo šio įsakymo pasirašymo dienos pateikti šį įsakymą ir jo 2 punkte nurodytą nekilnojamojo kultūros paveldo apsaugos specialųjį</text:span><text:span text:style-name="T121"><text:s/>planą registruoti ir paskelbti<text:s/></text:span>Lietuvos Respublikos teritorijų planavimo dokumentų registre bei paskelbti Departamento interneto tinklalapyje ir Kultūros vertybių registre.</text:p>
      <text:p text:style-name="P122"/>
      <text:p text:style-name="P123"/>
      <text:p text:style-name="P124">Kultūros ministras<text:s/><text:tab/><text:tab/><text:tab/><text:tab/><text:tab/>Mindaugas Kvietkauskas</text:p>
      <text:p text:style-name="Normal"/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<text:s/></text:span><text:span text:style-name="T134">Respublikos kultūros ministerija, Įsakymas</text:span></text:p>
      <text:p text:style-name="P135"><text:span text:style-name="T136">Nr.<text:s/></text:span><text:a xlink:href="https://www.e-tar.lt/portal/legalAct.html?documentId=662da9f0fe3211ea88f28eae672e5b40" office:target-frame-name="_top" xlink:show="replace"><text:span text:style-name="T137">ĮV-1193</text:span></text:a><text:span text:style-name="T138">, 2020-09-23, paskelbta TAR 2020-09-24, i. k. 2020-19776</text:span></text:p>
      <text:p text:style-name="P139"><text:span text:style-name="T140">Dėl Lietuvos Respublikos kultūros ministro 2020</text:span><text:span text:style-name="T141"><text:s/>m. birželio 25 d. įsakymo Nr. ĮV-839 „Dėl Gamtininko, biologo Tado Ivanausko Obelynės sodybos paskelbimo valstybės saugomu kultūros paveldo objektu ir šio objekto nekilnojamojo kultūros paveldo apsaugos specialiojo plan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0-09-25T11:12:00Z</meta:creation-date>
    <dc:date>2020-09-25T11:12:00Z</dc:date>
    <meta:print-date>2015-11-30T11:5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638" meta:character-count="5180" meta:row-count="97" meta:non-whitespace-character-count="4561"/>
  </office:meta>
</office:document-meta>
</file>