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2-24</text:span></text:p>
      <text:p text:style-name="P8"/>
      <text:p text:style-name="P9"><text:span text:style-name="T10">Nutarimas paskelbtas: TAR 2015-10-15, i. k. 2015-15257</text:span></text:p>
      <text:p text:style-name="P11"/>
      <text:p text:style-name="P12"><text:span text:style-name="T13"><draw:frame draw:style-name="a0" draw:name="Paveikslėlis 3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DĖL ELEKTROS ENERGIJOS RINKOS KAINOS 2016 METAMS NUSTATYMO</text:p>
      <text:p text:style-name="P18"/>
      <text:p text:style-name="P19">2015 m. spalio 15 d. Nr. O3-546</text:p>
      <text:p text:style-name="P20">Vilnius</text:p>
      <text:p text:style-name="P21"/>
      <text:p text:style-name="P22"/>
      <text:p text:style-name="P23"><text:span text:style-name="T24">Vadovaudamasi Viešuosius interesus atitinkančių paslaugų elektros energetikos sektoriuje lėšų administravimo tvarkos aprašo, patvirtinto Lietuvos Respublikos Vyriausybės 2012 m. rugsėjo 19 d. nutarimu Nr. 1157 „Dėl Viešuosius interesus atitinkančių pasl</text:span><text:span text:style-name="T25">augų elektros energetikos sektoriuje lėšų administravimo tvarkos aprašo patvirtinimo“, 23.3 ir 23.4 papunkčiais, Elektros energijos rinkos kainos nustatymo metodika, patvirtinta Valstybinės kainų ir energetikos kontrolės komisijos (toliau – Komisija) 2011<text:s/></text:span><text:span text:style-name="T26">m. liepos 8 d. nutarimu Nr. O3-175 „Dėl Elektros energijos rinkos kainos nustatymo metodikos patvirtinimo“, ir atsižvelgdama į Komisijos Dujų ir elektros departamento Elektros skyriaus 2015 m. spalio 10 d. pažymą Nr. O5-345 „Dėl elektros energijos rinkos k</text:span><text:span text:style-name="T27">ainos 2016 metams nustatymo“, Komisija n u t a r i a:</text:span></text:p>
      <text:p text:style-name="P28"><text:span text:style-name="T29">N</text:span><text:span text:style-name="T30">ustatyti elektros energijos rinkos kainą 2016 metams –<text:s/></text:span><text:span text:style-name="T31">4,17 ct/kWh</text:span><text:span text:style-name="T32">.</text:span><text:s/></text:p>
      <text:p text:style-name="P33">Pastraipos pakeitimai:</text:p>
      <text:p text:style-name="P34"><text:span text:style-name="T35">Nr.<text:s/></text:span><text:a xlink:href="https://www.e-tar.lt/portal/legalAct.html?documentId=b3df8870a8bb11e5be7fbe3f919a1ebe" office:target-frame-name="_top" xlink:show="replace"><text:span text:style-name="T36">O3-67</text:span><text:span text:style-name="T37">8</text:span></text:a><text:span text:style-name="T38">, 2015-12-22, paskelbta TAR 2015-12-23, i. k. 2015-20245</text:span></text:p>
      <text:p text:style-name="Normal"/>
      <text:p text:style-name="P39"/>
      <text:p text:style-name="P40"/>
      <text:p text:style-name="P41"/>
      <text:p text:style-name="P42"><text:span text:style-name="T43">Komisijos pirmininkė</text:span><text:span text:style-name="T44"><text:tab/>Inga Žilienė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Valstybinė kainų ir energetikos kontrolės komisija, Nutarimas</text:span></text:p>
      <text:p text:style-name="P54"><text:span text:style-name="T55">Nr.<text:s/></text:span><text:a xlink:href="https://www.e-tar.lt/portal/legalAct.html?documentId=b3df8870a8bb11e5be7fbe3f919a1ebe" office:target-frame-name="_top" xlink:show="replace"><text:span text:style-name="T56">O3-678</text:span></text:a><text:span text:style-name="T57">, 2015-12-22, paskelbta TAR 2015-12-23, i. k. 2015-20245</text:span></text:p>
      <text:p text:style-name="P58"><text:span text:style-name="T59">Dėl Valstybinės kainų ir energetikos kontrolės komisijos 2015 m. spalio 15 d. nutarimo Nr. O3-546</text:span><text:span text:style-name="T60"><text:s text:c="2"/>„Dėl elektros energijos rinkos kainos 2016 metams nustaty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Ikasalienė</meta:initial-creator>
    <dc:creator>Adlib User</dc:creator>
    <meta:creation-date>2016-02-16T02:27:00Z</meta:creation-date>
    <dc:date>2016-02-16T02:27:00Z</dc:date>
    <meta:template xlink:href="Normal" xlink:type="simple"/>
    <meta:editing-cycles>2</meta:editing-cycles>
    <meta:editing-duration>PT0S</meta:editing-duration>
    <meta:document-statistic meta:page-count="1" meta:paragraph-count="16" meta:word-count="236" meta:character-count="1782" meta:row-count="55" meta:non-whitespace-character-count="1562"/>
  </office:meta>
</office:document-meta>
</file>