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26</text:span></text:p>
      <text:p text:style-name="P3"/>
      <text:p text:style-name="P4"><text:span text:style-name="T5">Sprendimas paskelbtas: TAR 2016-07-14, i. k. 2016-20341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DĖL ŠILALĖS R. KALTINĖNŲ ALEKSANDRO<text:s/>STULGINSKIO GIMNAZIJOS NUOSTATŲ PATVIRTINIMO</text:p>
      <text:p text:style-name="P18"/>
      <text:p text:style-name="P19">2016 m. birželio 30 d. Nr. T1-185</text:p>
      <text:p text:style-name="P20">Šilalė</text:p>
      <text:p text:style-name="P21"/>
      <text:p text:style-name="P22"><text:span text:style-name="T23">Vadovaudamasi Lietuvos Respublikos vietos savivaldos įstatymo 18 straipsnio 1 dalimi, Lietuvos Respublikos biudžetinių įstaigų įstatymo 4 straipsnio 2 dalimi, 3 dalies 1 punktu, 6 straipsniu, Lietuvos Respublikos švietimo įstatymo 43 straipsnio 3 ir 4 dali</text:span><text:span text:style-name="T24">mis,<text:s/></text:span><text:span text:style-name="T25">Nuostatų, įstatų ar statutų įforminimo reikalavimais</text:span><text:span text:style-name="T26">, patvirtintais Lietuvos Respublikos švietimo ir mokslo ministro 2011 m. birželio 29 d. įsakymu Nr.V-1164 „Dėl<text:s/></text:span><text:span text:style-name="T27">Nuostatų, įstatų ar statutų įforminimo reikalavimų patvirtinimo“</text:span><text:span text:style-name="T28">, Šilalės rajono savival</text:span><text:span text:style-name="T29">dybės tarybos 2016 m. kovo 31 d. sprendimu Nr. T1-72 „Dėl Šilalės r. Bijotų Dionizo Poškos pagrindinės mokyklos reorganizavimo, prijungiant ją prie Šilalės r. Kaltinėnų Aleksandro Stulginskio gimnazijos“, atsižvelgdama į Šilalės r. Kaltinėnų Aleksandro Stu</text:span><text:span text:style-name="T30">lginskio gimnazijos 2016 m. gegužės 16 d. raštą Nr. S-56(1.9) „Dėl Šilalės r. Kaltinėnų Aleksandro Stulginskio gimnazijos nuostatų tvirtinimo“, Šilalės rajono savivaldybės taryba<text:s/></text:span></text:p>
      <text:p text:style-name="P31"><text:span text:style-name="T32">n u s p r e n d ž i a:</text:span></text:p>
      <text:p text:style-name="P33"><text:span text:style-name="T34">1.</text:span><text:span text:style-name="T35"><text:s/>Neteko galios nuo 2019-02-26</text:span></text:p>
      <text:p text:style-name="P36">Punkto<text:s/>naikinimas:</text:p>
      <text:p text:style-name="P37"><text:span text:style-name="T38">Nr.<text:s/></text:span><text:a xlink:href="https://www.e-tar.lt/portal/legalAct.html?documentId=b6bd7bf038dd11e99595d005d42b863e" office:target-frame-name="_top" xlink:show="replace"><text:span text:style-name="T39">T1-38</text:span></text:a><text:span text:style-name="T40">, 2019-02-21, paskelbta TAR 2019-02-25, i. k. 2019-03094</text:span></text:p>
      <text:p text:style-name="Normal"/>
      <text:p text:style-name="P41"><text:span text:style-name="T42">2</text:span><text:span text:style-name="T43">. Įgalioti <text:s/>Šilalės <text:s/>r. <text:s/>Kaltinėnų <text:s/>Aleksandro <text:s/>Stulginskio <text:s/>gimnazijos <text:s/>d</text:span><text:span text:style-name="T44">irektorių <text:s/>pasirašyti sprendimo 1 punkte nurodytos įstaigos nuostatus.</text:span></text:p>
      <text:p text:style-name="P45"><text:span text:style-name="T46">3</text:span><text:span text:style-name="T47">. Įpareigoti sprendimo 2 punkte nurodytos įstaigos direktorių įregistruoti sprendimo 1 punkte nurodytus nuostatus Juridinių asmenų registre teisės aktų nustatyta tvarka. Įregistruo</text:span><text:span text:style-name="T48">tų nuostatų įsigaliojimo data negali būti vėlesnė nei 2016 m. rugpjūčio 31 d.<text:s/></text:span></text:p>
      <text:p text:style-name="P49"><text:span text:style-name="T50">4</text:span><text:span text:style-name="T51">. Pripažinti netekusiu galios Šilalės rajono savivaldybės tarybos 2012 m. rugsėjo 27 d. sprendimą Nr. T1-232 „Dėl Šilalės r. Kaltinėnų Aleksandro Stulginskio gimnazijos nuo</text:span><text:span text:style-name="T52">statų patvirtinimo“, po Šilalės r. Kaltinėnų Aleksandro Stulginskio gimnazijos nuostatų įregistravimo Juridinių asmenų registre.</text:span></text:p>
      <text:p text:style-name="P53"><text:span text:style-name="T54">5</text:span><text:span text:style-name="T55">. Paskelbti informaciją apie priimtą sprendimą vietinėje spaudoje, o visą sprendimą – Šilalės rajono savivaldybės internet</text:span><text:span text:style-name="T56">o svetainėje www.silale.lt. ir Teisės aktų registre.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6"/></text:span><text:span text:style-name="T70"><text:tab/><text:s/></text:span><text:span text:style-name="T71"><text:tab/><text:s text:c="35"/>Jonas Gudauskas<text:s/></text:span></text:p>
      <text:p text:style-name="P72"><text:span text:style-name="T73">Patvirt</text:span><text:span text:style-name="T74">inta.</text:span><text:span text:style-name="T75"><text:s/>Neteko galios nuo 2019-02-26</text:span></text:p>
      <text:p text:style-name="P76">Priedo naikinimas:</text:p>
      <text:p text:style-name="P77"><text:span text:style-name="T78">Nr.<text:s/></text:span><text:a xlink:href="https://www.e-tar.lt/portal/legalAct.html?documentId=b6bd7bf038dd11e99595d005d42b863e" office:target-frame-name="_top" xlink:show="replace"><text:span text:style-name="T79">T1-38</text:span></text:a><text:span text:style-name="T80">, 2019-02-21, paskelbta TAR 2019-02-25, i. k. 2019-03094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lalės rajono<text:s/></text:span><text:span text:style-name="T90">savivaldybės taryba, Sprendimas</text:span></text:p>
      <text:p text:style-name="P91"><text:span text:style-name="T92">Nr.<text:s/></text:span><text:a xlink:href="https://www.e-tar.lt/portal/legalAct.html?documentId=b6bd7bf038dd11e99595d005d42b863e" office:target-frame-name="_top" xlink:show="replace"><text:span text:style-name="T93">T1-38</text:span></text:a><text:span text:style-name="T94">, 2019-02-21, paskelbta TAR 2019-02-25, i. k. 2019-03094</text:span></text:p>
      <text:p text:style-name="P95"><text:span text:style-name="T96">Dėl Šilalės r. Kaltinėnų Aleksandro Stulginskio gimnazijos v</text:span><text:span text:style-name="T97">idaus struktūros pertvarkos ir Šilalės r. Kaltinėnų Aleksandro Stulginskio gimnazijos nuostatų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03-01T08:38:00Z</meta:creation-date>
    <dc:date>2019-03-01T08:38:00Z</dc:date>
    <meta:print-date>2016-06-28T10:5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71" meta:character-count="3155" meta:row-count="96" meta:non-whitespace-character-count="2812"/>
  </office:meta>
</office:document-meta>
</file>