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fo:letter-spacing="0.0277in"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fo:margin-left="3.5437in">
        <style:tab-stops>
          <style:tab-stop style:type="left" style:position="0.1972in"/>
          <style:tab-stop style:type="left" style:position="0.5812in"/>
        </style:tab-stops>
      </style:paragraph-properties>
    </style:style>
    <style:style style:name="P140" style:parent-style-name="Normal" style:family="paragraph">
      <style:paragraph-properties fo:break-before="page"/>
    </style:style>
    <style:style style:name="P141"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style>
    <style:style style:name="P142"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style>
    <style:style style:name="P143" style:parent-style-name="Normal" style:family="paragraph">
      <style:paragraph-properties fo:margin-left="3.5437in">
        <style:tab-stops>
          <style:tab-stop style:type="left" style:position="0.1972in"/>
          <style:tab-stop style:type="left" style:position="0.5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end"/>
      <style:text-properties style:font-size-complex="12pt"/>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style:punctuation-wrap="simple" fo:text-align="justify" style:vertical-align="baseline"/>
      <style:text-properties style:font-size-complex="12pt"/>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style:punctuation-wrap="simple" fo:text-align="justify" style:vertical-align="baseline"/>
      <style:text-properties style:font-size-complex="12pt"/>
    </style:style>
    <style:style style:name="P157" style:parent-style-name="Normal" style:family="paragraph">
      <style:paragraph-properties style:punctuation-wrap="simple" fo:text-align="justify" style:vertical-align="baseline"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style:punctuation-wrap="simple" fo:text-align="justify" style:vertical-align="baseline"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style:punctuation-wrap="simple" fo:text-align="justify" style:vertical-align="baseline"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style:punctuation-wrap="simple" fo:text-align="center" style:vertical-align="baseline"/>
    </style:style>
    <style:style style:name="P264" style:parent-style-name="Normal" style:family="paragraph">
      <style:paragraph-properties style:punctuation-wrap="simple" fo:text-align="center" style:vertical-align="baseline"/>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style:punctuation-wrap="simple" fo:text-align="center" style:vertical-align="baseline"/>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style:punctuation-wrap="simple" fo:text-align="justify" style:vertical-align="baseline"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4923in"/>
      <style:text-properties style:font-size-complex="12pt"/>
    </style:style>
    <style:style style:name="P336" style:parent-style-name="Normal" style:family="paragraph">
      <style:paragraph-properties style:punctuation-wrap="simple" fo:text-align="center" style:vertical-align="baseline"/>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style:punctuation-wrap="simple" fo:text-align="justify" style:vertical-align="baseline"/>
      <style:text-properties style:font-size-complex="12pt"/>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FF0000" style:font-size-complex="12pt" fo:background-color="#FFFF00"/>
    </style:style>
    <style:style style:name="P367" style:parent-style-name="Normal" style:family="paragraph">
      <style:paragraph-properties style:punctuation-wrap="simple" fo:text-align="justify" style:vertical-align="baseline"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style:punctuation-wrap="simple" fo:text-align="justify" style:vertical-align="baseline"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style:punctuation-wrap="simple" fo:text-align="justify" style:vertical-align="baseline"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style:punctuation-wrap="simple" fo:text-align="justify" style:vertical-align="baseline"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style:punctuation-wrap="simple" fo:text-align="justify" style:vertical-align="baseline"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style:punctuation-wrap="simple" fo:text-align="justify" style:vertical-align="baseline"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5in"/>
      <style:text-properties style:font-size-complex="12p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style:punctuation-wrap="simple" fo:text-align="justify" style:vertical-align="baseline"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style:punctuation-wrap="simple" fo:text-align="justify" style:vertical-align="baseline" fo:text-indent="0.5in"/>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5in"/>
      <style:text-properties style:font-size-complex="12pt"/>
    </style:style>
    <style:style style:name="P579" style:parent-style-name="Normal" style:family="paragraph">
      <style:paragraph-properties style:punctuation-wrap="simple" fo:text-align="justify" style:vertical-align="baseline" fo:text-indent="0.5in"/>
      <style:text-properties style:font-size-complex="12pt"/>
    </style:style>
    <style:style style:name="P580" style:parent-style-name="Normal" style:family="paragraph">
      <style:paragraph-properties style:punctuation-wrap="simple" fo:text-align="justify" style:vertical-align="baseline"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00FFFF"/>
    </style:style>
    <style:style style:name="P587" style:parent-style-name="Normal" style:family="paragraph">
      <style:paragraph-properties style:punctuation-wrap="simple" fo:text-align="justify" style:vertical-align="baseline" fo:text-indent="0.5in"/>
      <style:text-properties style:font-size-complex="12p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style:punctuation-wrap="simple" fo:text-align="justify" style:vertical-align="baseline" fo:text-indent="0.5in"/>
      <style:text-properties style:font-size-complex="12pt"/>
    </style:style>
    <style:style style:name="P606" style:parent-style-name="Normal" style:family="paragraph">
      <style:paragraph-properties style:punctuation-wrap="simple" fo:text-align="justify" style:vertical-align="baseline"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style:punctuation-wrap="simple" fo:text-align="justify" style:vertical-align="baseline" fo:text-indent="0.5in"/>
      <style:text-properties style:font-size-complex="12pt"/>
    </style:style>
    <style:style style:name="P643" style:parent-style-name="Normal" style:family="paragraph">
      <style:paragraph-properties style:punctuation-wrap="simple" fo:text-align="center" style:vertical-align="baseline"/>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51" style:parent-style-name="Normal" style:family="paragraph">
      <style:paragraph-properties style:punctuation-wrap="simple" fo:text-align="justify" style:vertical-align="baseline"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style:punctuation-wrap="simple" fo:text-align="justify" style:vertical-align="baseline"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punctuation-wrap="simple" fo:text-align="center" style:vertical-align="baseline" fo:margin-left="0.2333in">
        <style:tab-stops/>
      </style:paragraph-properties>
    </style:style>
    <style:style style:name="P689" style:parent-style-name="Normal" style:family="paragraph">
      <style:paragraph-properties style:punctuation-wrap="simple" fo:text-align="center" style:vertical-align="baseline"/>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style:punctuation-wrap="simple" fo:text-align="center" style:vertical-align="baseline"/>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style:punctuation-wrap="simple" fo:text-align="justify" style:vertical-align="baseline" fo:margin-left="0.2333in">
        <style:tab-stops/>
      </style:paragraph-properties>
      <style:text-properties style:font-size-complex="12pt"/>
    </style:style>
    <style:style style:name="P695" style:parent-style-name="Normal" style:family="paragraph">
      <style:paragraph-properties style:punctuation-wrap="simple" fo:text-align="justify" style:vertical-align="baseline"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style:punctuation-wrap="simple" fo:text-align="justify" style:vertical-align="baseline"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style:punctuation-wrap="simple" fo:text-align="justify" style:vertical-align="baseline"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text-indent="0.5in"/>
    </style:style>
    <style:style style:name="P786" style:parent-style-name="Normal" style:family="paragraph">
      <style:paragraph-properties style:punctuation-wrap="simple" fo:text-align="center" style:vertical-align="baseline"/>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style:punctuation-wrap="simple" fo:text-align="center" style:vertical-align="baseline"/>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style:punctuation-wrap="simple" fo:text-align="center" style:vertical-align="baseline" fo:text-indent="0.5in"/>
      <style:text-properties style:font-weight-complex="bold" style:font-size-complex="12pt"/>
    </style:style>
    <style:style style:name="P792" style:parent-style-name="Normal" style:family="paragraph">
      <style:paragraph-properties style:punctuation-wrap="simple" fo:text-align="justify" style:vertical-align="baseline"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text-indent="0.5in"/>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style:punctuation-wrap="simple" fo:text-align="center" style:vertical-align="baseline" fo:text-indent="0.5in"/>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P808" style:parent-style-name="Normal" style:family="paragraph">
      <style:paragraph-properties style:punctuation-wrap="simple" fo:text-align="center" style:vertical-align="baseline" fo:text-indent="0.5in"/>
      <style:text-properties style:font-size-complex="12pt"/>
    </style:style>
    <style:style style:name="P809" style:parent-style-name="Normal" style:family="paragraph">
      <style:paragraph-properties style:punctuation-wrap="simple" fo:text-align="justify" style:vertical-align="baseline"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P820" style:parent-style-name="Normal" style:family="paragraph">
      <style:paragraph-properties fo:text-align="center"/>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9-20 iki 2019-10-31</text:span></text:p>
      <text:p text:style-name="P9"/>
      <text:p text:style-name="P10"><text:span text:style-name="T11">Įsakymas paskelbtas: TAR 2015-04-17, i. k. 2015-05894</text:span></text:p>
      <text:p text:style-name="P12"/>
      <text:p text:style-name="P13"><text:s/></text:p>
      <text:p text:style-name="P14"><text:span text:style-name="T1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6"/>
      <text:p text:style-name="P17">VALSTYBINIO SOCIALINIO DRAUDIMO FONDO VALDYBOS</text:p>
      <text:p text:style-name="P18">PRIE SOCIALINĖS APSAUGOS IR DARBO MINISTERIJOS</text:p>
      <text:p text:style-name="P19">DIREKTORIUS</text:p>
      <text:p text:style-name="P20"/>
      <text:p text:style-name="P21">ĮSAKYMAS</text:p>
      <text:p text:style-name="P22"><text:span text:style-name="T23">DĖL VALSTYBINIO SOCIALINIO<text:s/></text:span><text:span text:style-name="T24">DRAUDIMO FONDO ADMINISTRAVIMO ĮSTAIGŲ MOKAMŲ IŠMOKŲ PERMOKŲ NUSTATYMO, APSKAITOS, IŠIEŠKOJIMO IR NURAŠYMO TVARKOS APRAŠO PATVIRTINIMO</text:span></text:p>
      <text:p text:style-name="P25"/>
      <text:p text:style-name="P26">2015 m. balandžio 17 d. Nr. V-197</text:p>
      <text:p text:style-name="P27">Vilnius</text:p>
      <text:p text:style-name="P28"/>
      <text:p text:style-name="P29"/>
      <text:p text:style-name="P30"><text:span text:style-name="T31">Siekdamas užtikrinti tinkamą ir vienodą Valstybinio socialinio draudimo fondo</text:span><text:span text:style-name="T32"><text:s/>administravimo įstaigų veiklą, įgyvendinant Lietuvos Respublikos valstybinio socialinio draudimo įstatymo 18 straipsnį, 31 straipsnio 1 dalies 5 punktą, 36 straipsnio 4 dalies 3 punktą ir 6 dalį:<text:s/></text:span></text:p>
      <text:p text:style-name="P33"><text:span text:style-name="T34">1</text:span><text:span text:style-name="T35">.<text:s/></text:span><text:span text:style-name="T36">Tvirtinu</text:span><text:span text:style-name="T37"><text:s/>Valstybinio socialinio draudimo fondo admi</text:span><text:span text:style-name="T38">nistravimo įstaigų mokamų išmokų permokų nustatymo, apskaitos, išieškojimo ir nurašymo tvarkos aprašą (pridedama).</text:span></text:p>
      <text:p text:style-name="P39"><text:span text:style-name="T40">2</text:span><text:span text:style-name="T41">. P r i p a ž į s t u netekusiu galios Valstybinio socialinio draudimo fondo valdybos direktoriaus 2002 m. gruodžio 13 d. įsakymą Nr. 60</text:span><text:span text:style-name="T42">3 „Dėl VSDF įstaigų vykdomų išmokų permokų nustatymo, apskaitos, išieškojimo ir nurašymo tvarkos patvirtinimo“ su jį keitusiais įsakymais.</text:span></text:p>
      <text:p text:style-name="P43"><text:span text:style-name="T44">3</text:span><text:span text:style-name="T45">.<text:s/></text:span><text:span text:style-name="T46">Nustata</text:span><text:span text:style-name="T47">u</text:span><text:span text:style-name="T48">, kad šio įsakymo 1 punkte nurodytas teisės aktas taikomas nuo 2019 m. lapkričio 1 d., o iki 2019 m. s</text:span><text:span text:style-name="T49">palio 31 d. taikomas 2 punkte nurodytas teisės aktas.</text:span><text:s/></text:p>
      <text:p text:style-name="P50">Punkto pakeitimai:</text:p>
      <text:p text:style-name="P51"><text:span text:style-name="T52">Nr.<text:s/></text:span><text:a xlink:href="https://www.e-tar.lt/portal/legalAct.html?documentId=5ac60ad00b6c11e588da8908dfa91cac" office:target-frame-name="_top" xlink:show="replace"><text:span text:style-name="T53">V-283</text:span></text:a><text:span text:style-name="T54">, 2015-06-05, paskelbta TAR 2015-06-05, i. k. 2015-08939</text:span></text:p>
      <text:p text:style-name="P55"><text:span text:style-name="T56">Nr.<text:s/></text:span><text:a xlink:href="https://www.e-tar.lt/portal/legalAct.html?documentId=b36c22003dfc11e6bcc5c96b48152012" office:target-frame-name="_top" xlink:show="replace"><text:span text:style-name="T57">V-319</text:span></text:a><text:span text:style-name="T58">, 2016-06-29, paskelbta TAR 2016-06-30, i. k. 2016-17863</text:span></text:p>
      <text:p text:style-name="P59"><text:span text:style-name="T60">Nr.<text:s/></text:span><text:a xlink:href="https://www.e-tar.lt/portal/legalAct.html?documentId=7261dfd0d41811e7910a89ac20768b0f" office:target-frame-name="_top" xlink:show="replace"><text:span text:style-name="T61">V-607</text:span></text:a><text:span text:style-name="T62">, 2017-11-27, paskelbta TAR 2017-11-28, i. k. 2017-18845</text:span></text:p>
      <text:p text:style-name="P63"><text:span text:style-name="T64">Nr.<text:s/></text:span><text:a xlink:href="https://www.e-tar.lt/portal/legalAct.html?documentId=99a31e70bc0611e88f64a5ecc703f89b" office:target-frame-name="_top" xlink:show="replace"><text:span text:style-name="T65">V-423</text:span></text:a><text:span text:style-name="T66">, 2018-09-19, paskelbta TAR 2018-09-19, i. k. 2018-14697</text:span></text:p>
      <text:p text:style-name="Normal"/>
      <text:p text:style-name="P67"><text:span text:style-name="T68">4</text:span><text:span text:style-name="T69">.<text:s/></text:span><text:span text:style-name="T70">Įpareigoju</text:span><text:span text:style-name="T71">:</text:span></text:p>
      <text:p text:style-name="P72"><text:span text:style-name="T73">4.1</text:span><text:span text:style-name="T74">.</text:span><text:span text:style-name="T75"><text:s/>Valstybinio socialinio draudimo fondo valdybos prie Socialinės apsaugos ir darbo ministerijos (toliau – Fondo valdyba) Teisės skyrių šį įsakymą pateikti Teisės aktų registrui;</text:span></text:p>
      <text:p text:style-name="P76"><text:span text:style-name="T77">4</text:span><text:span text:style-name="T78">.2</text:span><text:span text:style-name="T79">. Fondo valdybos Klientų aptarnavimo metodikos ir informavimo skyrių pas</text:span><text:span text:style-name="T80">kelbti šį įsakymą Fondo valdybos interneto svetainėje ir Valstybinio socialinio draudimo fondo administravimo įstaigų intraneto svetainėje;</text:span></text:p>
      <text:p text:style-name="P81"><text:span text:style-name="T82">4</text:span><text:span text:style-name="T83">.3</text:span><text:span text:style-name="T84">. Fondo valdybos Informacinės sistemos eksploatavimo ir informacijos valdymo skyrių šį įsakymą išsiųsti Fondo</text:span><text:span text:style-name="T85"><text:s/>valdybos direktoriaus pavaduotojams, Fondo valdybos skyriams, Valstybinio socialinio draudimo fondo valdybos teritoriniams skyriams ir kitoms Valstybinio socialinio draudimo fondo administravimo įstaigoms;</text:span></text:p>
      <text:p text:style-name="P86"><text:span text:style-name="T87">4.4</text:span><text:span text:style-name="T88">. Fondo valdybos Pensijų, Pašalpų ir<text:s/></text:span><text:span text:style-name="T89">nedarbingumo kontrolės, Fondo finansų ir apskaitos, Informacinės sistemos eksploatavimo ir informacijos valdymo skyrius iki 2019 m. birželio 1 d. įvertinti<text:s/></text:span><text:soft-page-break/><text:span text:style-name="T90">šio įsakymo įgyvendinimui reikalingus programinės įrangos pokyčius ir, esant tokiam poreikiui, patei</text:span><text:span text:style-name="T91">kti reikiamus užsakymus;</text:span><text:s/></text:p>
      <text:p text:style-name="P92">Punkto pakeitimai:</text:p>
      <text:p text:style-name="P93"><text:span text:style-name="T94">Nr.<text:s/></text:span><text:a xlink:href="https://www.e-tar.lt/portal/legalAct.html?documentId=5ac60ad00b6c11e588da8908dfa91cac" office:target-frame-name="_top" xlink:show="replace"><text:span text:style-name="T95">V-283</text:span></text:a><text:span text:style-name="T96">, 2015-06-05, paskelbta TAR 2015-06-05, i. k. 2015-08939</text:span></text:p>
      <text:p text:style-name="P97"><text:span text:style-name="T98">Nr.<text:s/></text:span><text:a xlink:href="https://www.e-tar.lt/portal/legalAct.html?documentId=b36c22003dfc11e6bcc5c96b48152012" office:target-frame-name="_top" xlink:show="replace"><text:span text:style-name="T99">V-319</text:span></text:a><text:span text:style-name="T100">, 2016-06-29, paskelbta TAR 2016-06-30, i. k. 2016-17863</text:span></text:p>
      <text:p text:style-name="P101"><text:span text:style-name="T102">Nr.<text:s/></text:span><text:a xlink:href="https://www.e-tar.lt/portal/legalAct.html?documentId=7261dfd0d41811e7910a89ac20768b0f" office:target-frame-name="_top" xlink:show="replace"><text:span text:style-name="T103">V-607</text:span></text:a><text:span text:style-name="T104">, 2017-11-27, paskelbta TAR 2017</text:span><text:span text:style-name="T105">-11-28, i. k. 2017-18845</text:span></text:p>
      <text:p text:style-name="P106"><text:span text:style-name="T107">Nr.<text:s/></text:span><text:a xlink:href="https://www.e-tar.lt/portal/legalAct.html?documentId=99a31e70bc0611e88f64a5ecc703f89b" office:target-frame-name="_top" xlink:show="replace"><text:span text:style-name="T108">V-423</text:span></text:a><text:span text:style-name="T109">, 2018-09-19, paskelbta TAR 2018-09-19, i. k. 2018-14697</text:span></text:p>
      <text:p text:style-name="Normal"/>
      <text:p text:style-name="P110"><text:span text:style-name="T111">4.5</text:span><text:span text:style-name="T112">. Fondo valdybos Informacinės sistemos plėtros skyrių užtik</text:span><text:span text:style-name="T113">rinti, kad programinė įranga, reikalinga šio įsakymo įgyvendinimui, būtų sukurta ir tinkama naudoti <text:s/>iki 2019 m. lapkričio 1 d.</text:span><text:s/></text:p>
      <text:p text:style-name="P114">Punkto pakeitimai:</text:p>
      <text:p text:style-name="P115"><text:span text:style-name="T116">Nr.<text:s/></text:span><text:a xlink:href="https://www.e-tar.lt/portal/legalAct.html?documentId=5ac60ad00b6c11e588da8908dfa91cac" office:target-frame-name="_top" xlink:show="replace"><text:span text:style-name="T117">V-283</text:span></text:a><text:span text:style-name="T118">,</text:span><text:span text:style-name="T119"><text:s/>2015-06-05, paskelbta TAR 2015-06-05, i. k. 2015-08939</text:span></text:p>
      <text:p text:style-name="P120"><text:span text:style-name="T121">Nr.<text:s/></text:span><text:a xlink:href="https://www.e-tar.lt/portal/legalAct.html?documentId=b36c22003dfc11e6bcc5c96b48152012" office:target-frame-name="_top" xlink:show="replace"><text:span text:style-name="T122">V-319</text:span></text:a><text:span text:style-name="T123">, 2016-06-29, paskelbta TAR 2016-06-30, i. k. 2016-17863</text:span></text:p>
      <text:p text:style-name="P124"><text:span text:style-name="T125">Nr.<text:s/></text:span><text:a xlink:href="https://www.e-tar.lt/portal/legalAct.html?documentId=7261dfd0d41811e7910a89ac20768b0f" office:target-frame-name="_top" xlink:show="replace"><text:span text:style-name="T126">V-607</text:span></text:a><text:span text:style-name="T127">, 2017-11-27, paskelbta TAR 2017-11-28, i. k. 2017-18845</text:span></text:p>
      <text:p text:style-name="P128"><text:span text:style-name="T129">Nr.<text:s/></text:span><text:a xlink:href="https://www.e-tar.lt/portal/legalAct.html?documentId=99a31e70bc0611e88f64a5ecc703f89b" office:target-frame-name="_top" xlink:show="replace"><text:span text:style-name="T130">V-423</text:span></text:a><text:span text:style-name="T131">, 2018-09-19, paskelb</text:span><text:span text:style-name="T132">ta TAR 2018-09-19, i. k. 2018-14697</text:span></text:p>
      <text:p text:style-name="Normal"/>
      <text:p text:style-name="P133"><text:span text:style-name="T134">5</text:span><text:span text:style-name="T135">. Šio įsakymo vykdymo kontrolę pavedu Fondo valdybos direktoriaus pavaduotojui Ričardui Kaminskui.</text:span></text:p>
      <text:p text:style-name="Normal"/>
      <text:p text:style-name="Normal"/>
      <text:p text:style-name="P136">Direktorius<text:s/><text:tab/><text:tab/><text:tab/><text:tab/><text:tab/><text:tab/><text:tab/><text:tab/><text:tab/>Mindaugas Sinkevičius</text:p>
      <text:p text:style-name="P137"/>
      <text:p text:style-name="P138"/>
      <text:p text:style-name="P139"/>
      <text:p text:style-name="P140"/>
      <text:soft-page-break/>
      <text:p text:style-name="P141">PATVIRTINTA<text:s/></text:p>
      <text:p text:style-name="P142">Valstybinio socialinio draudimo fondo valdybos prie Socialinės apsaugos ir darbo ministerijos <text:s/>direktoriaus <text:s/></text:p>
      <text:p text:style-name="P143"><text:span text:style-name="T144">2015 m. balandžio17 d. įsakymu Nr</text:span><text:span text:style-name="T145">. V-197</text:span></text:p>
      <text:p text:style-name="P146"/>
      <text:p text:style-name="P147"><text:span text:style-name="T148">VALSTYBINIO SOCIALINIO DRAUDIMO FONDO ADMINISTRAVIMO ĮSTAIGŲ MOKAMŲ IŠMOKŲ PERMOKŲ NUSTATYMO, APSKAITOS,</text:span><text:span text:style-name="T149"><text:s/>IŠIEŠKOJIMO IR NURAŠYMO TVARKOS APRAŠA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Valstybinio socialinio draudimo fondo administravimo įstaigų mokamų išmokų permokų nustatymo, apskaitos, išieškojimo ir nurašymo tvarkos aprašas (toliau – Tvarkos aprašas)</text:span><text:span text:style-name="T160"><text:s/>reglamentuoja Valstybinio socialinio draudimo fondo administravimo įstaigų mokamų pensijų, pašalpų, kompensacijų ir kitų išmokų permokų nustatymo, apskaitos, išieškojimo ir nurašymo tvarką.<text:s/></text:span></text:p>
      <text:p text:style-name="P161"><text:span text:style-name="T162">Tvarkos aprašas skirtas įgyvendinti Lietuvos Respublikos v</text:span><text:span text:style-name="T163">alstyb</text:span><text:span text:style-name="T164">inio socialinio draudimo įstatymo 18 straipsnio, 31 straipsnio 1 dalies 5 punkto, 36 straipsnio 4 dalies 3 punkto ir 6 dalies nuostatas dėl Valstybinio socialinio draudimo fondo administravimo įstaigų mokamų išmokų permokų nustatymo, apskaitos, išieškojimo</text:span><text:span text:style-name="T165"><text:s/>ir nurašymo.<text:s/></text:span></text:p>
      <text:p text:style-name="P166"><text:span text:style-name="T167">Tvarkos aprašas</text:span><text:span text:style-name="T168"><text:s/>parengtas vadovaujantis Lietuvos Respublikos valstybinio socialinio draudimo įstatymu, Lietuvos Respublikos ligos ir motinystės socialinio draudimo įstatymu, Ligos ir motinystės socialinio draudimo pašalpų nuostatais, patvirt</text:span><text:span text:style-name="T169">intais Lietuvos Respublikos Vyriausybės 2001 m. sausio 25 d. nutarimu Nr. 86 „Dėl Ligos ir motinystės socialinio draudimo pašalpų nuostatų patvirtinimo“, Lietuvos Respublikos nelaimingų atsitikimų darbe ir profesinių ligų socialinio draudimo įstatymu, Nela</text:span><text:span text:style-name="T170">imingų atsitikimų darbe ir profesinių ligų socialinio draudimo išmokų nuostatais,<text:s/></text:span><text:span text:style-name="T171">patvirtintais Lietuvos Respublikos Vyriausybės 2004 m. kovo 22 d. nutarimu Nr. 309 „Dėl Nelaimingų atsitikimų darbe ir profesinių ligų socialinio draudimo išmokų nuostatų pat</text:span><text:span text:style-name="T172">virtinimo“,<text:s/></text:span><text:span text:style-name="T173">Lietuvos Respublikos valstybinių socialinio draudimo pensijų įstatymu, Lietuvos Respublikos valstybinių socialinio draudimo senatvės pensijų išankstinio mokėjimo įstatymu, Valstybinių socialinio draudimo pensijų skyrimo ir mokėjimo nuostatais,<text:s/></text:span><text:span text:style-name="T174">patvirtintais Lietuvos Respublikos Vyriausybės 1994 m. lapkričio 18 d. nutarimu Nr.1156 „Dėl Valstybinių socialinio draudimo pensijų skyrimo ir mokėjimo nuostatų patvirtinimo“, Kompensacijų už ypatingas darbo sąlygas apskaičiavimo ir išmokėjimo tvarkos apr</text:span><text:span text:style-name="T175">ašu, patvirtintu Lietuvos Respublikos Vyriausybės 1995 m. vasario 20 d. nutarimu Nr. 267 „Dėl Kompensacijų už ypatingas darbo sąlygas apskaičiavimo ir išmokėjimo tvarkos patvirtinimo“, Lietuvos Respublikos žalos atlyginimo dėl nelaimingų atsitikimų darbe a</text:span><text:span text:style-name="T176">r susirgimų profesine liga laikinuoju įstatymu, Žalos atlyginimo nukentėjusiesiems dėl nelaimingo atsitikimo ar susirgimo profesine liga, kai ši prievolė pereina valstybei, tvarkos aprašu, patvirtintu<text:s/></text:span><text:span text:style-name="T177">Lietuvos Respublikos Vyriausybės 1997 m. rugsėjo 15 d.<text:s/></text:span><text:span text:style-name="T178">nutarimu Nr. 997 „Dėl Žalos atlyginimo nukentėjusiesiems dėl sveikatos sužalojimo ar susirgimo profesine liga, kai ši prievolė pereina valstybei, tvarkos aprašo patvirtinimo“,<text:s/></text:span><text:span text:style-name="T179">Lietuvos Respublikos valstybinių pensijų įstatymu, Lietuvos Respublikos mokslini</text:span><text:span text:style-name="T180">nkų valstybinių pensijų laikinuoju įstatymu, Lietuvos Respublikos pareigūnų ir karių valstybinių pensijų įstatymu, Pirmojo ir antrojo laipsnių valstybinių pensijų skyrimo ir mokėjimo nuostatais, patvirtintais Lietuvos Respublikos Vyriausybės 2007 m. kovo 1</text:span><text:span text:style-name="T181">4 d. nutarimu Nr. 255 „Dėl Lietuvos Respublikos pirmojo ir antrojo laipsnių valstybinių pensijų skyrimo ir mokėjimo nuostatų patvirtinimo“, Rentų buvusiems sportininkams skyrimo ir mokėjimo tvarkos aprašu, patvirtintu Lietuvos Respublikos Vyriausybės 2008 </text:span><text:span text:style-name="T182">m. gruodžio 3 d. nutarimu Nr.1302 “Dėl Rentų buvusiems sportininkams skyrimo ir mokėjimo<text:s/></text:span><text:soft-page-break/><text:span text:style-name="T183">tvarkos aprašo patvirtinimo“, Pareigūnų ir karių valstybinių pensijų skyrimo bei mokėjimo nuostatais, patvirtintais Lietuvos Respublikos Vyriausybės 1995 m. sausio 20<text:s/></text:span><text:span text:style-name="T184">d. nutarimu Nr. 83 „Dėl Pareigūnų ir karių valstybinių pensijų skyrimo bei mokėjimo nuostatų patvirtinimo“, Kompensacinių išmokų teatrų ir koncertinių įstaigų kūrybiniams darbuotojams skyrimo ir mokėjimo tvarkos aprašu, patvirtintu Lietuvos Respublikos Vyr</text:span><text:span text:style-name="T185">iausybės 2005 m. vasario 24 d. nutarimu Nr. 217 „Dėl Kompensacinių išmokų teatrų ir koncertinių įstaigų kūrybiniams darbuotojams skyrimo ir mokėjimo tvarkos aprašo patvirtinimo“, Lietuvos Respublikos nedarbo socialinio draudimo įstatymu, Nedarbo socialinio</text:span><text:span text:style-name="T186"><text:s/>draudimo išmokų nuostatais, patvirtintais Lietuvos Respublikos Vyriausybės 2004 m. gruodžio 24 d. nutarimu Nr. 1656 „Dėl Nedarbo socialinio draudimo išmokų nuostatų patvirtinimo“, bei kitais teisės aktais, reglamentuojančiais Valstybinio socialinio draudi</text:span><text:span text:style-name="T187">mo fondo administravimo įstaigų mokamų išmokų skyrimą ir (ar) mokėjimą.<text:s/></text:span><text:span text:style-name="T188">Tvarkos aprašu</text:span><text:span text:style-name="T189"><text:s/>privalo vadovautis visos Valstybinio socialinio draudimo fondo administravimo įstaigos, spręsdamos klausimus dėl Valstybinio socialinio draudimo fondo administravimo įst</text:span><text:span text:style-name="T190">aigų<text:s/></text:span><text:span text:style-name="T191">mokamų<text:s/></text:span><text:span text:style-name="T192">išmokų permokų nustatymo, apskaitos, išieškojimo ir nurašymo.</text:span></text:p>
      <text:p text:style-name="P193"><text:span text:style-name="T194">Vykdydamos šiame Tvarkos apraše numatytus veiksmus, Valstybinio socialinio draudimo fondo administravimo įstaigos Tvarkos aprašu vadovaujasi tiek, kiek atskirų veiksmų atlikimo nereg</text:span><text:span text:style-name="T195">lamentuoja Valstybinio socialinio draudimo fondo valdybos prie Socialinės apsaugos ir darbo ministerijos direktoriaus teisės aktai dėl funkcijų Valstybinio socialinio draudimo fondo administravimo įstaigoms priskyrimo (paskirstymo), kitos specialiosios tei</text:span><text:span text:style-name="T196">sės normos.</text:span></text:p>
      <text:p text:style-name="P197"><text:span text:style-name="T198">2</text:span><text:span text:style-name="T199">. Permokomis laikomos išmokų gavėjams išmokėtos nepagrįstai paskirtų ir/ar neteisingai apskaičiuotų ar nepagrįstai/neteisingai išmokėtų išmokų sumos dėl:</text:span></text:p>
      <text:p text:style-name="P200"><text:span text:style-name="T201">2.1</text:span><text:span text:style-name="T202">. išmoką skiriančios ar mokančios įstaigos kaltės;</text:span></text:p>
      <text:p text:style-name="P203"><text:span text:style-name="T204">2.2</text:span><text:span text:style-name="T205">. išmokos gavėjo kaltė</text:span><text:span text:style-name="T206">s;<text:s/></text:span></text:p>
      <text:p text:style-name="P207"><text:span text:style-name="T208">2.3</text:span><text:span text:style-name="T209">. juridinių ar fizinių asmenų, išdavusių neteisingus dokumentus arba pateikusių neteisingus duomenis, reikalingus išmokoms skirti ir/ar mokėti, kaltės;</text:span></text:p>
      <text:p text:style-name="P210"><text:span text:style-name="T211">2.4</text:span><text:span text:style-name="T212">. Fondo valdybos informacinės sistemos (programinės įrangos) klaidos;</text:span></text:p>
      <text:p text:style-name="P213"><text:span text:style-name="T214">2.5</text:span><text:span text:style-name="T215">. kitų<text:s/></text:span><text:span text:style-name="T216">priežasčių.</text:span></text:p>
      <text:p text:style-name="P217"><text:span text:style-name="T218">3</text:span><text:span text:style-name="T219">. Permokomis nelaikomos Valstybinio socialinio draudimo fondo valdybos teritorinių skyrių, Valstybinio socialinio draudimo fondo valdybos Užsienio išmokų tarnybos ir Valstybinio socialinio draudimo fondo valdybos Karinių ir joms<text:s/></text:span><text:span text:style-name="T220">prilygintų struktūrų skyriaus (toliau – VSDFV teritoriniai skyriai) išmokėtos išmokų sumos, dėl kurių priimti sprendimai dėl permokų nustatymo ir (ar) permokų išieškojimo pagal teisės aktus, pripažintus prieštaraujančiais Lietuvos Respublikos Konstitucijai</text:span><text:span text:style-name="T221"><text:s/>ar įstatymams, jeigu tokie sprendimai dėl permokų nustatymo ir (ar) permokų išieškojimo nebuvo įvykdyti iki Konstitucinio Teismo nutarimo įsigaliojimo dienos.</text:span></text:p>
      <text:p text:style-name="P222"><text:span text:style-name="T223">4</text:span><text:span text:style-name="T224">. Tvarkos apraše vartojamos sąvokos ir sutrumpinimai:</text:span></text:p>
      <text:p text:style-name="P225"><text:span text:style-name="T226">4.1</text:span><text:span text:style-name="T227">.<text:s/></text:span><text:span text:style-name="T228">DVS</text:span><text:span text:style-name="T229"><text:s/>– Valstybinio socialinio d</text:span><text:span text:style-name="T230">raudimo fondo valdybos prie Socialinės apsaugos ir darbo ministerijos Dokumentų valdymo taikomoji sistema.</text:span></text:p>
      <text:p text:style-name="P231"><text:span text:style-name="T232">4.2</text:span><text:span text:style-name="T233">.<text:s/></text:span><text:span text:style-name="T234">Fondo valdyba</text:span><text:span text:style-name="T235"><text:s/>– Valstybinio socialinio draudimo fondo valdyba prie Socialinės apsaugos ir darbo ministerijos.</text:span></text:p>
      <text:p text:style-name="P236"><text:span text:style-name="T237">4.3</text:span><text:span text:style-name="T238">.<text:s/></text:span><text:span text:style-name="T239">Išmokos</text:span><text:span text:style-name="T240"><text:s/>– Valstybinio</text:span><text:span text:style-name="T241"><text:s/>socialinio draudimo fondo administravimo įstaigų iš Valstybinio socialinio draudimo fondo ar valstybės biudžeto lėšų mokamos pensijos, pašalpos, kompensacijos ir kitos išmokos.<text:s/></text:span></text:p>
      <text:p text:style-name="P242"><text:span text:style-name="T243">4.4</text:span><text:span text:style-name="T244">.<text:s/></text:span><text:span text:style-name="T245">Išmokų taikomoji sistema</text:span><text:span text:style-name="T246"><text:s/>– Valstybinio socialinio draudimo fondo val</text:span><text:span text:style-name="T247">dybos prie Socialinės apsaugos ir darbo ministerijos informacinės sistemos Socialinio draudimo ir valstybinių pensijų skyrimo, mokėjimo bei apskaitos taikomoji sistema, <text:s/>Pašalpų ir kompensacijų skyrimo ir mokėjimo bei nedarbingumo kontrolės taikomoji siste</text:span><text:span text:style-name="T248">ma arba Išmokų skyrimo ir mokėjimo pagal tarptautines sutartis, Europos Sąjungos teisyną ir nacionalinius teisės aktus, reglamentuojančius tarptautines išmokas, taikomoji sistema.</text:span></text:p>
      <text:p text:style-name="P249"><text:span text:style-name="T250">4.5</text:span><text:span text:style-name="T251">.<text:s/></text:span><text:span text:style-name="T252">Patikrinimas</text:span><text:span text:style-name="T253"><text:s/>– auditas, inventorizacija, bet koks kitas išmokos byl</text:span><text:span text:style-name="T254">os, išmokos skyrimo sprendimo, išmokos mokėjimo patikrinimas, kurį atlieka</text:span><text:span text:style-name="T255"><text:s/></text:span><text:span text:style-name="T256">Valstybinio socialinio draudimo fondo administravimo įstaigos (jų padaliniai, darbuotojai, komisijos).<text:s/></text:span></text:p>
      <text:p text:style-name="P257"><text:span text:style-name="T258">4.6</text:span><text:span text:style-name="T259">.<text:s/></text:span><text:span text:style-name="T260">Registras</text:span><text:span text:style-name="T261"><text:s/>– Lietuvos Respublikos apdraustųjų valstybiniu socialiniu<text:s/></text:span><text:span text:style-name="T262">draudimu ir valstybinio socialinio draudimo išmokų gavėjų registras.</text:span></text:p>
      <text:p text:style-name="P263"/>
      <text:p text:style-name="P264"><text:span text:style-name="T265">II</text:span><text:span text:style-name="T266"><text:s/>SKYRIUS</text:span></text:p>
      <text:p text:style-name="P267"><text:span text:style-name="T268">PERMOKŲ NUSTATYMAS</text:span></text:p>
      <text:p text:style-name="P269"/>
      <text:p text:style-name="P270"><text:span text:style-name="T271">5</text:span><text:span text:style-name="T272">. Permoką nustatę išmokas skiriančio ar mokančio VSDFV teritorinio skyriaus darbuotojas ar VSDFV teritoriniame skyriuje sudaryta atitinkama ko</text:span><text:span text:style-name="T273">misija parengia ir VSDFV teritorinio skyriaus direktoriui pateikia Sprendimą dėl permokos nustatymo (1 priedas).</text:span></text:p>
      <text:p text:style-name="P274"><text:span text:style-name="T275">Kiti patikrinimą atlikę asmenys, nustatę galimai susidariusią permoką, oficialiu dokumentu informuoja VSDFV teritorinio skyriaus (kuriame nusta</text:span><text:span text:style-name="T276">tyta išmokų permoka) direktorių. VSDFV teritorinio skyriaus direktorius paveda rengti Sprendimą dėl permokos nustatymo arba priima kitokį motyvuotą sprendimą.</text:span></text:p>
      <text:p text:style-name="P277"><text:span text:style-name="T278">6</text:span><text:span text:style-name="T279">. Sprendime dėl permokos nustatymo nurodoma:</text:span></text:p>
      <text:p text:style-name="P280"><text:span text:style-name="T281">6.1</text:span><text:span text:style-name="T282">. išmokos gavėjo vardas, pavardė, asmens k</text:span><text:span text:style-name="T283">odas;</text:span></text:p>
      <text:p text:style-name="P284"><text:span text:style-name="T285">6.2</text:span><text:span text:style-name="T286">. išmokos gavėjo bylos numeris;</text:span></text:p>
      <text:p text:style-name="P287"><text:span text:style-name="T288">6.3</text:span><text:span text:style-name="T289">. išmokos rūšis;</text:span></text:p>
      <text:p text:style-name="P290"><text:span text:style-name="T291">6.4</text:span><text:span text:style-name="T292">. permokos susidarymo laikotarpis (-iai);</text:span></text:p>
      <text:p text:style-name="P293"><text:span text:style-name="T294">6.5</text:span><text:span text:style-name="T295">. permokos suma;</text:span></text:p>
      <text:p text:style-name="P296"><text:span text:style-name="T297">6.6</text:span><text:span text:style-name="T298">.<text:s/></text:span><text:span text:style-name="T299">dėl išmokų permokos susidariusi gyventojų pajamų mokesčio, privalomojo sveikatos draudimo įmokų permokos</text:span><text:span text:style-name="T300">/</text:span><text:span text:style-name="T301"><text:s/>nepriemokos</text:span><text:span text:style-name="T302"><text:s/>suma</text:span><text:span text:style-name="T303"><text:s/>(jeigu šios permokos/ nepriemokos <text:s/>susidaro)</text:span><text:span text:style-name="T304">;</text:span></text:p>
      <text:p text:style-name="P305"><text:span text:style-name="T306">6.7</text:span><text:span text:style-name="T307">. permokos susidarymo priežastys, jų paaiškinimas (faktinės aplinkybės, kurios pagrindžia sprendimą, kaltas dėl permokos susidarymo asmuo, išskyrus atvejus, kai sprendimo priėmimo metu<text:s/></text:span><text:span text:style-name="T308">jo nėra galimybės nustatyti);</text:span></text:p>
      <text:p text:style-name="P309"><text:span text:style-name="T310">6.8</text:span><text:span text:style-name="T311">.<text:s/></text:span><text:span text:style-name="T312">teisinis sprendimo pagrindas (teisės normos, kuriomis pagrįstas permokos nustatymas);</text:span></text:p>
      <text:p text:style-name="P313"><text:span text:style-name="T314">6.9</text:span><text:span text:style-name="T315">. sprendimo apskundimo tvarka</text:span><text:span text:style-name="T316">.</text:span></text:p>
      <text:p text:style-name="P317"><text:span text:style-name="T318">6</text:span><text:span text:style-name="T319">1</text:span><text:span text:style-name="T320">.</text:span><text:span text:style-name="T321"><text:s/></text:span><text:span text:style-name="T322">Spendime dėl ligos, motinystės, tėvystės, motinystės (tėvystės), profesinės<text:s/></text:span><text:span text:style-name="T323">reabilitacijos, ligos dėl nelaimingų atsitikimų darbe ir profesinių ligų valstybinio socialinio draudimo pašalpų, nedarbo valstybinio socialinio draudimo išmokos permokos nustatymo taip pat nurodoma, kad šis sprendimas yra pagrindas nustatyta permokos dydž</text:span><text:span text:style-name="T324">io suma atitinkamai tikslinti (sumažinti ar pašalinti) Registre išmokos gavėjo atitinkamų išmokų duomenis.</text:span><text:s/></text:p>
      <text:p text:style-name="P325">Papildyta punktu:</text:p>
      <text:p text:style-name="P326"><text:span text:style-name="T327">Nr.<text:s/></text:span><text:a xlink:href="https://www.e-tar.lt/portal/legalAct.html?documentId=6465fa10c59211e583a295d9366c7ab3" office:target-frame-name="_top" xlink:show="replace"><text:span text:style-name="T328">V-49</text:span></text:a><text:span text:style-name="T329">, 2016-01-28, paskelbta<text:s/></text:span><text:span text:style-name="T330">TAR 2016-01-28, i. k. 2016-01700</text:span></text:p>
      <text:p text:style-name="Normal"/>
      <text:p text:style-name="P331"><text:span text:style-name="T332">7</text:span><text:span text:style-name="T333">.<text:s/></text:span><text:span text:style-name="T334">Sprendimas dėl permokos nustatymo turi būti priimtas ne vėliau kaip per 10 darbo dienų nuo aplinkybių, sudarančių pagrindą konstatuoti esant permoką, paaiškėjimo VSDFV teritoriniame skyriuje.<text:s/></text:span></text:p>
      <text:p text:style-name="P335">Sprendimą dėl permokos<text:s/>nustatymo vizuojantys ir pasirašantys asmenys turi įvertinti išmokos skyrimo ir perskaičiavimo sprendimus (jų nuorašus, kopijas), Permokos sumos dydžio apskaičiavimo dokumentą, kitus reikalingus permokos susidarymą ir jos susidarymo priežastis patvirtinančius dokumentus.</text:p>
      <text:p text:style-name="P336"/>
      <text:p text:style-name="P337"><text:span text:style-name="T338">III</text:span><text:span text:style-name="T339"><text:s/>SKYRIUS</text:span></text:p>
      <text:p text:style-name="P340"><text:span text:style-name="T341">SPRENDIMŲ DĖL PERMOKOS IŠIEŠKOJIMO PRIĖMIMAS, PERMOKŲ IŠIEŠKOJIMAS<text:s/></text:span></text:p>
      <text:p text:style-name="P342"/>
      <text:p text:style-name="P343"><text:span text:style-name="T344">8</text:span><text:span text:style-name="T345">. VSDFV teritorinio skyriaus direktorius, priėmęs Sprendimą dėl permokos nustatymo ir įvertinęs permokos susidarymo priežastis, kaltus dėl permoko</text:span><text:span text:style-name="T346">s susidarymo asmenis ir nustatytos permokos išieškojimo galimybes, užtikrina būtinus toliau nurodytus veiksmus (priima atitinkamus sprendimus, paveda rengti atitinkamus sprendimus, raštus, pretenzijas, ieškinius ir panašiai):</text:span><text:span text:style-name="T347"><text:s/></text:span></text:p>
      <text:p text:style-name="P348"><text:span text:style-name="T349">8.1</text:span><text:span text:style-name="T350">. Jei permoka susidarė d</text:span><text:span text:style-name="T351">ėl permokėtos išmokos gavėjo kaltės:</text:span></text:p>
      <text:p text:style-name="P352"><text:span text:style-name="T353">8.1.1</text:span><text:span text:style-name="T354">. Jeigu išmokos gavėjui mokamos išmokos, iš kurių gali būti išieškoma permoka, priima Sprendimą dėl permokos išieškojimo (2 priedas). Kartu gali būti inicijuojamas ir permokos išieškojimas iš kalto išmokos gavėjo</text:span><text:span text:style-name="T355"><text:s/>geruoju (atitinkamo rašytinio prašymo (pretenzijos) pateikimas, siūlant atlyginti padarytą žalą anksčiau negu būtų išieškota pagal Sprendimą dėl permokos išieškojimo).</text:span></text:p>
      <text:p text:style-name="P356"><text:span text:style-name="T357">8.1.2</text:span><text:span text:style-name="T358">. Jeigu išmokos gavėjui nemokamos išmokos, iš kurių gali būti išieškoma permok</text:span><text:span text:style-name="T359">a, arba permoką išieškoti iš gaunamų išmokų (priimti Sprendimą dėl permokos išieškojimo) nėra galimybės (pagrindo), inicijuoja išmokų permokos išieškojimą iš kalto išmokos gavėjo (jo teisių ir pareigų perėmėjų) geruoju (atitinkamo rašytinio prašymo (preten</text:span><text:span text:style-name="T360">zijos) pateikimą).<text:s/></text:span></text:p>
      <text:p text:style-name="P361"><text:span text:style-name="T362">Jeigu išmokos gavėjas (jo teisių ir pareigų perėmėjas) sutinka permoką grąžinti geruoju ir prašo VSDFV teritorinį skyrių suteikti galimybę permokos sumą grąžinti dalimis, VSDFV teritorinio skyriaus<text:s/></text:span><text:span text:style-name="T363">direktorius</text:span><text:span text:style-name="T364"><text:s/>gali sudaryti susitarimą d</text:span><text:span text:style-name="T365">ėl permokos grąžinimo dalimis (rekomenduojama jo forma pateikiama 3 priede).</text:span><text:span text:style-name="T366"><text:s/></text:span></text:p>
      <text:p text:style-name="P367"><text:span text:style-name="T368">Išmokos gavėjui (jo teisių perėmėjui) nesutikus permoką grąžinti geruoju arba nevykdant susitarimo dėl permokos grąžinimo dalimis (nutraukus tokį susitarimą), VSDFV teritorinio s</text:span><text:span text:style-name="T369">kyriaus direktorius inicijuoja permokos išieškojimą teismine tvarka.<text:s/></text:span></text:p>
      <text:p text:style-name="P370"><text:span text:style-name="T371">8.1.3</text:span><text:span text:style-name="T372">.</text:span><text:span text:style-name="T373"><text:s/>Išmokos gavėjui mirus, VSDFV teritorinio skyriaus direktorius ne vėliau kaip per 5 darbo dienas nuo duomenų apie<text:s/></text:span><text:span text:style-name="T374">mirties fakt</text:span><text:span text:style-name="T375">ą<text:s/></text:span><text:span text:style-name="T376">gavimo pradeda (inicijuoja) permokos išieškojimą</text:span><text:span text:style-name="T377"><text:s/>iš jo įpėdinių.</text:span></text:p>
      <text:p text:style-name="P378"><text:span text:style-name="T379">8.2</text:span><text:span text:style-name="T380">. Jei permoka susidarė ne dėl permokėtos išmokos gavėjo kaltės:</text:span></text:p>
      <text:p text:style-name="P381"><text:span text:style-name="T382">8.2.1</text:span><text:span text:style-name="T383">. Inicijuoja permokos išieškojimą iš kaltų asmenų (jų teisių ir pareigų perėmėjų) geruoju (atitinkamo rašytinio prašymo (pretenzijos) pateikimą).<text:s/></text:span></text:p>
      <text:p text:style-name="P384"><text:span text:style-name="T385">Jeigu kaltas</text:span><text:span text:style-name="T386"><text:s/>dėl permokos susidarymo asmuo (jo teisių ir pareigų perėmėjas) pats irgi yra išmokos gavėjas ir raštu sutinka permoką grąžinti<text:s/></text:span><text:span text:style-name="T387">geruoju</text:span><text:span text:style-name="T388">, išieškant<text:s/></text:span><text:span text:style-name="T389">(išskaitant)</text:span><text:span text:style-name="T390"><text:s/>ją iš jam mokamos išmokos, VSDFV teritorinio skyriaus direktorius priima Sprendimą dėl permokos išieškojimo.<text:s/></text:span></text:p>
      <text:p text:style-name="P391"><text:span text:style-name="T392">Jeigu kaltas dėl permokos susidarymo asmuo (jo teisių perėmėjas) sutinka permoką grąžinti<text:s/></text:span><text:span text:style-name="T393">geruoju</text:span><text:span text:style-name="T394"><text:s/>dalimis, tačiau nesutinka, kad ji būtų išieškom</text:span><text:span text:style-name="T395">a iš jo gaunamos išmokos (arba jis išmokos negauna), Sprendimas dėl permokos išieškojimo nepriimamas, VSDFV teritorinio skyriaus direktorius sudaro susitarimą dėl permokos grąžinimo dalimis.<text:s/></text:span></text:p>
      <text:p text:style-name="P396"><text:span text:style-name="T397">8.2.2</text:span><text:span text:style-name="T398">. Kaltam asmeniui (jo teisių perėmėjui) nesutikus permo</text:span><text:span text:style-name="T399">ką grąžinti<text:s/></text:span><text:span text:style-name="T400">geruoju</text:span><text:span text:style-name="T401"><text:s/>arba nevykdant susitarimo dėl permokos grąžinimo dalimis (nutraukus tokį susitarimą), VSDFV teritorinio skyriaus <text:s/>direktorius inicijuoja permokos išieškojimą iš kalto asmens teismine tvarka.<text:s/></text:span></text:p>
      <text:p text:style-name="P402"><text:span text:style-name="T403">8.</text:span><text:span text:style-name="T404">2</text:span><text:span text:style-name="T405">.3</text:span><text:span text:style-name="T406">.<text:s/></text:span><text:span text:style-name="T407">K</text:span><text:span text:style-name="T408">alta</text:span><text:span text:style-name="T409">m</text:span><text:span text:style-name="T410"><text:s/>dėl permokos susidarymo asm</text:span><text:span text:style-name="T411">eniui</text:span><text:span text:style-name="T412"><text:s/>mir</text:span><text:span text:style-name="T413">us</text:span><text:span text:style-name="T414">, VSDFV teritorinio skyriaus direktorius ne vėliau kaip per 5 darbo dienas nuo duomenų apie<text:s/></text:span><text:span text:style-name="T415">mirties faktą<text:s/></text:span><text:span text:style-name="T416">gavimo pradeda (inicijuoja) permokos išieškojimą iš įpėdinių.</text:span></text:p>
      <text:p text:style-name="P417"><text:span text:style-name="T418">8.2.4</text:span><text:span text:style-name="T419">. Jei išmokos permoka susidaro pasikeitu</text:span><text:span text:style-name="T420">s</text:span><text:span text:style-name="T421"><text:s/>Registro duomenims dėl draudėjo kaltės, pirmiausia inicijuojamas sprendimas dėl žalos atlyginimo iš permokėtos valstybinio socialinio draudimo įmokų, baudų, delspinigių, palūkanų sumos pagal Draudėjų permokėtų valstybinio socialinio draudimo įmokų, baudų</text:span><text:span text:style-name="T422">, delspinigių ir palūkanų grąžinimo tvarkos aprašą, patvirtintą Fondo valdybos direktoriaus 2014 m. vasario 28 įsakymu Nr. V-149 „Dėl Draudėjų permokėtų valstybinio socialinio draudimo įmokų, baudų, delspinigių ir palūkanų grąžinimo tvarkos aprašo patvirti</text:span><text:span text:style-name="T423">nimo“.</text:span></text:p>
      <text:p text:style-name="P424"><text:span text:style-name="T425">8.2.5</text:span><text:span text:style-name="T426">. Jeigu nepriklausomai nuo to, kad dėl permokos susidarymo yra kalti kiti asmenys, pats permokėtos išmokos gavėjas (jo teisių ir pareigų perėmėjas) sutinka grąžinti permoką, išieškant (išskaitant) ją iš to asmens gaunamos išmokos arba sumok</text:span><text:span text:style-name="T427">ant ją dalimis,<text:s/></text:span><text:span text:style-name="T428">VSDFV teritorinio skyriaus<text:s/></text:span><text:soft-page-break/><text:span text:style-name="T429">direktorius</text:span><text:span text:style-name="T430"><text:s/>atitinkamai priima Sprendimą dėl permokos išieškojimo arba sudaro susitarimą dėl permokos grąžinimo dalimis.<text:s/></text:span></text:p>
      <text:p text:style-name="P431"><text:span text:style-name="T432">8.3</text:span><text:span text:style-name="T433">. Jeigu permoką (jos dalį) išieškoti taikant civilinės atsakomybės institutą neįma</text:span><text:span text:style-name="T434">noma, tačiau, atsižvelgiant į faktines permokos susidarymo aplinkybes, yra teisinis pagrindas taikyti nepagrįsto turto gavimo (praturtėjimo) instituto normas, VSDFV teritorinio skyriaus direktorius inicijuoja permokos išieškojimą iš išmokos gavėjo geruoju,</text:span><text:span text:style-name="T435"><text:s/>prireikus - teismine tvarka.<text:s/></text:span></text:p>
      <text:p text:style-name="P436"><text:span text:style-name="T437">8.4</text:span><text:span text:style-name="T438">. Jei permoka susidarė dėl Fondo valdybos informacinės sistemos (programinės įrangos) klaidos,<text:s/></text:span><text:span text:style-name="T439">VSDFV teritorinio skyriaus direktorius</text:span><text:span text:style-name="T440"><text:s/></text:span><text:span text:style-name="T441">ne vėliau kaip per<text:s/></text:span><text:span text:style-name="T442">3</text:span><text:span text:style-name="T443"><text:s/></text:span><text:span text:style-name="T444">darbo</text:span><text:span text:style-name="T445"><text:s/>dien</text:span><text:span text:style-name="T446">as</text:span><text:span text:style-name="T447"><text:s/>nuo jos nustatymo<text:s/></text:span><text:span text:style-name="T448">pateikia Fondo valdybai raštą, k</text:span><text:span text:style-name="T449">uriame nurodo dėl kokių<text:s/></text:span><text:span text:style-name="T450">informacinės sistemos (programinės įrangos)</text:span><text:span text:style-name="T451"><text:s/>trūkumų (klaidų) susidarė permoka (su šį faktą pagrindžiančiais įrodymais)</text:span><text:span text:style-name="T452">.</text:span><text:span text:style-name="T453"><text:s/>Fondo valdyba, patikrinusi VSDFV teritorinio skyriaus rašte pateiktą informaciją</text:span><text:span text:style-name="T454">, esant reikalui imasi priemonių</text:span><text:span text:style-name="T455">, kad Fondo valdybos informacinės sistemos trūkumai (klaidos) būtų pašalinti, o nustačiusi, kad informacija nepasitvirtino arba nurodyti trūkumai (klaidos) negali būti laikomi objektyvia permokos priežastimi, informuoja VSDFV teritorinį skyrių apie tai, ka</text:span><text:span text:style-name="T456">d neteisingai nustatyta permokos susidarymo priežastis. Jei informacija apie programinės įrangos trūkumus (klaidą), dėl kurios objektyviai susidarė permoka, pasitvirtina, Fondo valdyba taip pat <text:s/>sprendžia klausimą dėl žalos išieškojimo iš kaltų asmenų ir a</text:span><text:span text:style-name="T457">pie tai informuoja VSDFV teritorinį skyrių.</text:span></text:p>
      <text:p text:style-name="P458"><text:span text:style-name="T459">8.5</text:span><text:span text:style-name="T460">. Kai VSDFV teritoriniame skyriuje už praėjusį laikotarpį teisės aktų nustatyta tvarka skiriama valstybinė socialinio draudimo netekto darbingumo pensija ar valstybinė pensija, netekto darbingumo periodinė</text:span><text:span text:style-name="T461"><text:s/>kompensacija dėl nelaimingo atsitikimo darbe ir profesinės ligos, profesinės reabilitacijos, motinystės, tėvystės ar motinystės (tėvystės) socialinio draudimo pašalpos, prieš išmokant šių išmokų nepriemoką Išmokų taikomojoje sistemoje turi būti patikrinam</text:span><text:span text:style-name="T462">i duomenys, ar tuo laikotarpiu, už kurį skiriamos išmokos, nėra skirtos ir/ar mokėtos nedarbo socialinio draudimo išmokos ir, nustačius tokį faktą, apie tai nedelsiant raštu informuojamas VSDFV teritorinis skyrius, mokantis (mokėjęs) nedarbo socialinio dra</text:span><text:span text:style-name="T463">udimo išmokas. VSDFV teritorinis skyrius, mokėjęs nedarbo socialinio draudimo išmokas, turi ne vėliau kaip per 3 darbo dienas nuo šių aplinkybių sužinojimo priimti Sprendimą dėl nedarbo socialinio draudimo išmokos permokos nustatymo ir Sprendimą dėl nedarb</text:span><text:span text:style-name="T464">o socialinio draudimo išmokos permokos išieškojimo ir juos (jų kopijas ar nuorašus, patvirtintus teisės aktų nustatyta tvarka) išsiųsti vykdymui VSDFV teritoriniam skyriui, kuris paskyrė (moka) atitinkamą išmoką, kartu su Permokos išieškojimo vykdymo perda</text:span><text:span text:style-name="T465">vimo aktu (kaip tai nurodyta Tvarkos aprašo 17 punkte). VSDFV teritorinis skyrius, mokantis atitinkamą išmoką už tuos pačius mėnesius, kuriais mokėta nedarbo socialinio draudimo išmoka, kuri negali būti mokama kartu su mokėtina išmoka, vadovaudamasis Lietu</text:span><text:span text:style-name="T466">vos Respublikos civilinio kodekso 6.130 straipsniu, išmoka mokėtinos išmokos nepriemokos ir susidariusios nedarbo socialinio draudimo išmokos permokos skirtumą. Apie atliktą išmokų įskaitymą ne vėliau kaip per 10 darbo dienų asmeniui praneša permokėtą neda</text:span><text:span text:style-name="T467">rbo socialinio draudimo išmoką mokantis (mokėjęs) VSDFV teritorinis skyrius. Jeigu po atlikto įskaitymo nedarbo socialinio draudimo išmokos permoka (jos dalis) lieka neišieškota, VSDFV teritorinis skyrius, kuriam perduotas vykdyti išieškojimas, toliau vykd</text:span><text:span text:style-name="T468">o nedarbo socialinio draudimo išmokos permokos išieškojimą įstatymų, kitų teisės aktų ir šio Tvarkos aprašo 17 punkte nustatyta tvarka.<text:s/></text:span></text:p>
      <text:p text:style-name="P469">Papildyta papunkčiu:</text:p>
      <text:p text:style-name="P470"><text:span text:style-name="T471">Nr.<text:s/></text:span><text:a xlink:href="https://www.e-tar.lt/portal/legalAct.html?documentId=b36c22003dfc11e6bcc5c96b48152012" office:target-frame-name="_top" xlink:show="replace"><text:span text:style-name="T472">V-319</text:span></text:a><text:span text:style-name="T473">, 2016-06-29, paskelbta TAR 2016-06-30, i. k. 2016-17863</text:span></text:p>
      <text:p text:style-name="Normal"/>
      <text:p text:style-name="P474"><text:span text:style-name="T475">9</text:span><text:span text:style-name="T476">. Kai Tvarkos aprašo 8 punkte nustatytais atvejais Sprendimas dėl permokos išieškojimo net</text:span><text:span text:style-name="T477">uri būti priimamas, VSDFV teritorinio skyriaus direktoriaus sprendimai (pavedimai), susiję su permokos išieškojimo būdo pasirinkimu, atitinkamų sprendimų rengimu ir veiksmų atlikimu, įforminami rašytiniais pavedimais VSDFV teritorinio skyriaus pavedimų val</text:span><text:span text:style-name="T478">dymą reglamentuojančių teisės aktų nustatyta tvarka.</text:span></text:p>
      <text:p text:style-name="P479"><text:span text:style-name="T480">10</text:span><text:span text:style-name="T481">.</text:span><text:span text:style-name="T482"><text:s/></text:span><text:span text:style-name="T483">Kai Tvarkos aprašo 8 punkte nustatytais atvejais turi būti<text:s/></text:span><text:span text:style-name="T484">priimamas Sprendimas dėl permokos išieškojimo, jis priimamas ne vėliau kaip per 10 darbo dienų nuo Sprendimo dėl permokos nustatymo priė</text:span><text:span text:style-name="T485">mimo dienos, o jeigu asmuo išmokų negauna, – per 10 darbo dienų nuo atitinkamos išmokos paskyrimo dienos.</text:span></text:p>
      <text:p text:style-name="P486"><text:span text:style-name="T487">11</text:span><text:span text:style-name="T488">. Sudaromas tik vienas VSDFV teritorinio skyriaus direktoriaus Sprendimo dėl permokos nustatymo, Sprendimo dėl permokos išieškojimo ar sprendimo</text:span><text:span text:style-name="T489"><text:s/>dėl tų sprendimų pakeitimo (pripažinimo netekusiu galios) egzempliorius, kuris saugomas išmokos, dėl kurios nustatyta permoka, gavėjo byloje (o kai bylos pagal išmokos gavėjus neformuojamos – prie sprendimo dėl išmokos skyrimo). Išmokos, dėl kurios permok</text:span><text:span text:style-name="T490">os priimti šiame punkte nurodyti sprendimai, gavėjui per 3 darbo dienas nuo sprendimų priėmimo išsiunčiama sprendimo kopija.<text:s/></text:span></text:p>
      <text:p text:style-name="P491">Jei VSDFV teritorinio skyriaus direktoriaus Sprendimas dėl permokos nustatymo, Sprendimas dėl permokos išieškojimo ar sprendimas dėl tų sprendimų pakeitimo (pripažinimo netekusiu galios) sudaromas kaip elektroninis dokumentas, jis saugomas atitinkamoje sprendimų dėl permokų už atitinkamą laikotarpį byloje, o išmokos gavėjui per 3 darbo dienas nuo sprendimo priėmimo <text:s/>išsiunčiama to sprendimo kopija (jei siunčiama popieriniu dokumentu (pašto siunta), - nuorašas).<text:s/></text:p>
      <text:p text:style-name="P492"><text:span text:style-name="T493">Informacija apie šiame punkte nurodytus sprendimus tvarkoma Sprendimų dėl pensijų, pašalpų, kompensacijų ir kitų išmokų permokų nustatymo ir išieškojimo apskaitos žurnale (4 p</text:span><text:span text:style-name="T494">riedas).</text:span></text:p>
      <text:p text:style-name="P495"><text:span text:style-name="T496">12</text:span><text:span text:style-name="T497">. Išieškant nustatytą permoką, VSDFV teritorinio skyriaus direktorius turi užtikrinti, kad nebūtų praleisti teisės aktuose nustatyti permokos išieškojimo terminai (kreipimosi į teismą ieškinio senatis). Jeigu praleidžiama kreipimosi į teismą</text:span><text:span text:style-name="T498"><text:s/>ieškinio senatis, turi būti sprendžiama dėl neišieškotos permokos sumos<text:s/></text:span><text:span text:style-name="T499">(žalos)</text:span><text:span text:style-name="T500"><text:s/>išieškojimo iš VSDFV teritorinio skyriaus darbuotojų, dėl kurių kaltės nebuvo laiku kreiptasi į teismą.<text:s/></text:span></text:p>
      <text:p text:style-name="P501"><text:span text:style-name="T502">13</text:span><text:span text:style-name="T503">. Jeigu permoka susidarė dėl VSDFV teritorinio skyriaus darbuoto</text:span><text:span text:style-name="T504">jų kaltės, susidariusi permoka (žala) išieškoma iš kaltų darbuotojų, vadovaujantis civilinę atsakomybę, valstybės tarnybą/ darbo santykius reglamentuojančiomis teisės normomis.<text:s/></text:span></text:p>
      <text:p text:style-name="P505"><text:span text:style-name="T506">Kai priimdamas Sprendimą dėl permokos nustatymo VSDFV teritorinio skyriaus<text:s/></text:span><text:span text:style-name="T507">dir</text:span><text:span text:style-name="T508">ektorius<text:s/></text:span><text:span text:style-name="T509">nustato, kad permoka susidarė dėl kito VSDFV teritorinio skyriaus kaltės, siunčiamas motyvuotas raštas atlyginti susidariusią dėl permokos žalą. Prie šio rašto pridedamos Sprendimo dėl permokos nustatymo<text:s/></text:span><text:span text:style-name="T510">bei<text:s/></text:span><text:span text:style-name="T511">išmokos skyrimo ir perskaičiavimo spren</text:span><text:span text:style-name="T512">dim</text:span><text:span text:style-name="T513">ų,</text:span><text:span text:style-name="T514"><text:s/></text:span><text:span text:style-name="T515">Permokos sumos dydžio apskaičiavimo dokumento</text:span><text:span text:style-name="T516">, kit</text:span><text:span text:style-name="T517">ų</text:span><text:span text:style-name="T518"><text:s/>reikaling</text:span><text:span text:style-name="T519">ų</text:span><text:span text:style-name="T520"><text:s/>dokument</text:span><text:span text:style-name="T521">ų</text:span><text:span text:style-name="T522"><text:s/>kopijos (nuorašai). Gavęs tokį raštą, VSDFV <text:s/>teritorinio skyriaus<text:s/></text:span><text:span text:style-name="T523">direktorius</text:span><text:span text:style-name="T524"><text:s/>dėl VSDFV teritorinio skyriaus darbuotojų kaltės susidariusią permoką<text:s/></text:span><text:span text:style-name="T525">(žalą)</text:span><text:span text:style-name="T526"><text:s/>išieško iš kaltų<text:s/></text:span><text:span text:style-name="T527">darbu</text:span><text:span text:style-name="T528">otojų, vadovaudamasis civilinę atsakomybę, valstybės tarnybą/ darbo santykius reglamentuojančiomis teisės normomis</text:span><text:span text:style-name="T529">. Apie tai raštu informuojamas VSDFV teritorinis skyrius, kuris nustatė permoką (priėmė Sprendimą dėl permokos nustatymo).</text:span><text:span text:style-name="T530"><text:s text:c="2"/></text:span></text:p>
      <text:p text:style-name="P531"><text:span text:style-name="T532">Šio punkto antrojoje pastraipoje numatytu atveju, VSDFV teritorinis skyrius, pateikęs kitam VSDFV teritoriniam skyriui raštą dėl susidariusios permokos atlyginimo, Išmokų taikomojoje sistemoje privalo pažymėti „Permoka susidarė dėl kitos VSDFV<text:s/></text:span><text:span text:style-name="T533">administravi</text:span><text:span text:style-name="T534">mo<text:s/></text:span><text:span text:style-name="T535">įstaigos kaltės“, <text:s/>VSDFV teritorinis skyrius, gavęs raštą dėl permoka padarytos žalos atlyginimo, Išmokų taikomojoje sistemoje privalo pažymėti „Kito VSDFV teritorinio skyriaus nustatyta permoka išieškoma iš VSDFV teritorinio skyriaus darbuotojų“.</text:span></text:p>
      <text:p text:style-name="P536"><text:span text:style-name="T537">14</text:span><text:span text:style-name="T538">. Paaiškėjus naujoms aplinkybėms, turinčioms įtakos sprendimams dėl permokos nustatymo ar išieškojimo, priimamas atitinkamas sprendimas (1, 2, 5, 6, 7 priedai).<text:s/></text:span></text:p>
      <text:p text:style-name="P539"><text:span text:style-name="T540">15</text:span><text:span text:style-name="T541">. Kai išmokos gavėjas kreipiasi į VSDFV teritorinį skyrių dėl permokos, grąžinamos dali</text:span><text:span text:style-name="T542">mis pagal Sprendimą dėl permokos išieškojimo ar susitarimą dėl permokos grąžinimo dalimis, periodinės įmokos sumos ar procento pakeitimo, VSDFV teritorinio skyriaus <text:s/></text:span><text:span text:style-name="T543">direktorius</text:span><text:span text:style-name="T544">, įvertinęs permokos susidarymo priežastis, kaltus asmenis ir nustatytos permok</text:span><text:span text:style-name="T545">os išieškojimo galimybes, ir nustatęs, kad prašymas tenkintinas, gali priimti sprendimą dėl permokos išieškojimo sprendimo pakeitimo<text:s/></text:span><text:soft-page-break/><text:span text:style-name="T546">(7 priedas), sudaryti naują<text:s/></text:span><text:span text:style-name="T547">susitarimą<text:s/></text:span><text:span text:style-name="T548">dėl permokos grąžinimo dalimis arba turi inicijuoti kitus Tvarkos aprašo 8 punkte nu</text:span><text:span text:style-name="T549">matytus veiksmus.<text:s/></text:span></text:p>
      <text:p text:style-name="P550"><text:span text:style-name="T551">16</text:span><text:span text:style-name="T552">. VSDFV teritoriniam skyriui perėmus iš kito VSDFV teritorinio skyriaus išmokos, iš kurios vykdoma permokos išskaita, mokėjimą, VSDFV teritoriniam skyriui, perėmusiam išmokos mokėjimą, pereina ir visos kreditoriaus teisės (reikalav</text:span><text:span text:style-name="T553">imai) ir pareigos, kylančios iš tos išmokos permoka padarytos žalos, taip pat<text:s/></text:span><text:span text:style-name="T554">visos teisės ir pareigos, susijusios su<text:s/></text:span><text:span text:style-name="T555">tokios</text:span><text:span text:style-name="T556"><text:s/>permokos<text:s/></text:span><text:span text:style-name="T557">išieškojimu ir<text:s/></text:span><text:span text:style-name="T558">administravimu</text:span><text:span text:style-name="T559"><text:s/>(teisė priimti visus šiame Tvarkos apraše nurodytus sprendimus, įskaitant sprendimus dėl kit</text:span><text:span text:style-name="T560">o VSDFV teritorinio skyriaus priimtų<text:s/></text:span><text:span text:style-name="T561">sprendim</text:span><text:span text:style-name="T562">ų</text:span><text:span text:style-name="T563"><text:s/>dėl<text:s/></text:span><text:span text:style-name="T564">tos<text:s/></text:span><text:span text:style-name="T565">permokos nustatymo</text:span><text:span text:style-name="T566"><text:s/>ar</text:span><text:span text:style-name="T567"><text:s/>išieškojimo<text:s/></text:span><text:span text:style-name="T568">pakeitimo,<text:s/></text:span><text:span text:style-name="T569">pripažinimo netekusiu galios, panaikinim</text:span><text:span text:style-name="T570">o iš dalies</text:span><text:span text:style-name="T571">,<text:s/></text:span><text:span text:style-name="T572">pareiga tvarkyti jų apskaitą, pildyti šiame Tvarkos apraše nurodytus žurnalus, teisės ir pareigos, kyla</text:span><text:span text:style-name="T573">nčios iš susitarimų dėl permokos grąžinimo dalimis,<text:s/></text:span><text:span text:style-name="T574">procesinės teisės</text:span><text:span text:style-name="T575"><text:s/>ir panašiai</text:span><text:span text:style-name="T576">)</text:span><text:span text:style-name="T577">.</text:span></text:p>
      <text:p text:style-name="P578">VSDFV teritoriniam skyriui perėmus išmokos, iš kurios vykdoma permokos išskaita, mokėjimą, Išmokų taikomoje sistemoje turi būti pažymėta, kad tame VSDFV teritoriniame skyriuje tęsiamas kito VSDFV teritorinio skyriaus pradėtas permokos išieškojimas (išskaitant iš išmokos).<text:s/></text:p>
      <text:p text:style-name="P579">Kreditoriaus teisių (reikalavimų) ir pareigų, kylančių iš išmokos permoka padarytos žalos, perdavimas įforminamas Permokos perdavimo – priėmimo aktu (8 priedas). Permoką (reikalavimą) perduodančio VSDFV teritorinio skyriaus atstovo pasirašytas Permokos perdavimo – priėmimo aktas perimančiam VSDFV teritoriniam skyriui pateikiamas kartu su atitinkamos išmokos byla arba atskirai, ne vėliau kaip per 2 darbo dienas nuo pagrindo perduoti atitinkamos išmokos mokėjimą atsiradimo. <text:s/></text:p>
      <text:p text:style-name="P580"><text:span text:style-name="T581">Permokos perdavimo – priėmimo aktas rengiamas DVS priemonėmis kaip popierinis dokumentas. Jį turi vizuoti abiejų VSDFV teritorinių skyrių Finansų ir apskaitos skyrių vedėjai ar kiti VSDFV</text:span><text:span text:style-name="T582"><text:s/>teritorinių skyrių direktorių įgalioti Finansų ir apskaitos skyrių darbuotojai. Permokos perdavimo – priėmimo aktą pasirašo VSDFV teritorinių skyrių direktoriai ar jų įgalioti kiti darbuotojai. <text:s/>Sudaromi (pasirašomi) du Permokos perdavimo – priėmimo akto<text:s/></text:span><text:span text:style-name="T583">egzemplioriai. Užregistruoto Permokos perdavimo – priėmimo akto kopija pateikiama abiejų VSDFV teritorinių skyrių Finansų ir apskaitos skyriams. Permoką perimančiame VSDFV teritoriniame skyriuje Permokos perdavimo – priėmimo aktas turi būti pasirašytas ne<text:s/></text:span><text:span text:style-name="T584">vėliau kaip per 2 darbo dienas nuo Permokos perdavimo – priėmimo akto ir atitinkamos išmokos bylos gavimo VSDFV teritoriniame skyriuje dienos. Apie Permokos perdavimo – priėmimo akto pasirašymą ir užregistravimą permoką perimančiame VSDFV teritoriniame sky</text:span><text:span text:style-name="T585">riuje nedelsiant informuojamas permoką perdavęs VSDFV teritorinis skyrius.</text:span><text:span text:style-name="T586"><text:s/></text:span></text:p>
      <text:p text:style-name="P587">Finansinėje apskaitoje permokos perdavimas fiksuojamas Permokos perdavimo - priėmimo akto registravimo data.</text:p>
      <text:p text:style-name="P588"><text:span text:style-name="T589">Šiame punkte numatytais atvejais VSDFV teritoriniam skyriui, perėmusiam</text:span><text:span text:style-name="T590"><text:s/>išmokos mokėjimą,<text:s/></text:span><text:span text:style-name="T591">pereina pareiga išieškoti tik išmokos permokos sumą – gyventojų pajamų mokesčio</text:span><text:span text:style-name="T592"><text:s/>ir<text:s/></text:span><text:span text:style-name="T593">privalomojo sveikatos draudimo įmokų permokas<text:s/></text:span><text:span text:style-name="T594">išieško Sprendimą dėl permokos nustatymo priėmęs (atitinkamą mokestį ar įmoką sumokėjęs) skyrius.</text:span></text:p>
      <text:p text:style-name="P595"><text:span text:style-name="T596">17</text:span><text:span text:style-name="T597">. Tais atvejais, kai permoka nustatoma VSDFV teritoriniame skyriuje, kuris asmeniui, iš kurio turi būti išieškoma permoka, nemoka jokios išmokos arba išmokos tam asmeniui mokamos ne tik tame VSDFV teritoriniame skyriuje, ir yra šiame Tvarkos apraše numatyt</text:span><text:span text:style-name="T598">as pagrindas priimti Sprendimą dėl permokos išieškojimo, išieškant iš asmeniui mokamos kitame VSDFV teritoriniame skyriuje išmokos, Sprendimas dėl permokos išieškojimo priimamas Sprendimą dėl permokos nustatymo priėmusiame VSDFV teritoriniame skyriuje ir j</text:span><text:span text:style-name="T599">is (jo kopija ar nuorašas, patvirtintas teisės aktų nustatyta tvarka) siunčiamas vykdymui VSDFV teritoriniam skyriui, kuris tuo metu moka atitinkamą išmoką, kartu su Permokos išieškojimo vykdymo perdavimo aktu (9 priedas), jame nurodant permokos sumą, kuri</text:span><text:span text:style-name="T600"><text:s/>turi būti išieškota (liko neišieškota), bei Sprendimu dėl permokos nustatymo (jo kopija ar nuorašu).<text:s/></text:span></text:p>
      <text:p text:style-name="P601"><text:span text:style-name="T602">Permokos išieškojimo<text:s/></text:span><text:span text:style-name="T603">vykdymo perdavimo aktą pasirašo VSDFV teritorinio skyriaus direktorius</text:span><text:span text:style-name="T604">.</text:span></text:p>
      <text:soft-page-break/>
      <text:p text:style-name="P605">Kai asmeniui mokamos kelios išmokos, iš kurių gali būti išskaitoma permoka, Permokos išieškojimo vykdymo perdavimo akte (aktuose) turi būti papildomai nurodoma permokos dalies suma, kurią prašoma išieškoti iš konkrečios išmokos, ir periodinės įmokos (išskaitos) tiksli suma ar procentas.<text:s/></text:p>
      <text:p text:style-name="P606"><text:span text:style-name="T607">P</text:span><text:span text:style-name="T608">erduodant permok</text:span><text:span text:style-name="T609">os</text:span><text:span text:style-name="T610"><text:s/></text:span><text:span text:style-name="T611">išieško</text:span><text:span text:style-name="T612">jimą vykdyti</text:span><text:span text:style-name="T613"><text:s/></text:span><text:span text:style-name="T614">kitam VSDFV</text:span><text:span text:style-name="T615"><text:s/></text:span><text:span text:style-name="T616">t</text:span><text:span text:style-name="T617">eritorin</text:span><text:span text:style-name="T618">iam</text:span><text:span text:style-name="T619"><text:s/>skyri</text:span><text:span text:style-name="T620">ui</text:span><text:span text:style-name="T621">, kuriame<text:s/></text:span><text:span text:style-name="T622">išmokos</text:span><text:span text:style-name="T623"><text:s/></text:span><text:span text:style-name="T624">gavėjui<text:s/></text:span><text:span text:style-name="T625">mokam</text:span><text:span text:style-name="T626">a</text:span><text:span text:style-name="T627"><text:s/>išmok</text:span><text:span text:style-name="T628">a, iš kurios gali būti išskaitoma nustatyta permoka</text:span><text:span text:style-name="T629">,<text:s/></text:span><text:span text:style-name="T630">išieškoti perduodama (į</text:span><text:span text:style-name="T631"><text:s/>Permokos išieškojimo vykdymo perdavimo aktą</text:span><text:span text:style-name="T632"><text:s/>įrašoma) tik išmokos permokos suma (be gyventojų pajamų mokesčio</text:span><text:span text:style-name="T633"><text:s/>ir<text:s/></text:span><text:span text:style-name="T634">privalomojo sveikatos draudimo įmokų permokų sumos)</text:span><text:span text:style-name="T635">.</text:span><text:span text:style-name="T636"><text:s/>Gyventojų pajamų mokesčio</text:span><text:span text:style-name="T637"><text:s/>ir<text:s/></text:span><text:span text:style-name="T638">privalomojo sveikatos draudimo įmokų permokų sumas turi išieškoti VSDFV teritorinis skyrius, priėmęs Spre</text:span><text:span text:style-name="T639">ndimą dėl permokos nustatymo<text:s/></text:span><text:span text:style-name="T640">(sumokėjęs atitinkamą mokestį ar įmoką)</text:span><text:span text:style-name="T641">.</text:span></text:p>
      <text:p text:style-name="P642">VSDFV teritorinis skyrius, kuriam pagal šį punktą perduotas permokos išieškojimas, apie išmokos permokos išieškojimui (padengimu) išskaitytas (atgautas) sumas kas mėnesį (bet ne vėliau kaip iki kiekvieno kalendorinio mėnesio paskutinės dienos) raštu informuoja VSDFV teritorinį skyrių, kurio Sprendimas dėl permokos išieškojimo buvo vykdomas. Jeigu VSDFV teritoriniame skyriuje, kuriam pagal šį punktą perduotas permokos išieškojimas, nutraukiamas išmokos, iš kurios buvo išieškoma permoka, mokėjimas, apie tai ne vėliau kaip per 3 darbo dienas raštu informuojamas VSDFV teritorinis skyrius, kurio Sprendimas dėl permokos išieškojimo buvo vykdomas.</text:p>
      <text:p text:style-name="P643"/>
      <text:p text:style-name="P644"><text:span text:style-name="T645">IV</text:span><text:span text:style-name="T646"><text:s/>SKYRIUS</text:span></text:p>
      <text:p text:style-name="P647"><text:span text:style-name="T648">PERMOKŲ NUSTATYMO IR IŠIEŠKOJIM</text:span><text:span text:style-name="T649">O APSKAITA</text:span></text:p>
      <text:p text:style-name="P650"/>
      <text:p text:style-name="P651"><text:span text:style-name="T652">18</text:span><text:span text:style-name="T653">.</text:span><text:span text:style-name="T654"><text:s/>Atlikdami buhalterines operacijas pagal biudžetus, VSDFV teritorinių skyrių Finansų ir apskaitos skyriai pagal Sprendimų dėl pensijų, pašalpų, kompensacijų ir kitų išmokų nustatymo ir išieškojimo apskaitos žurnalo įrašus<text:s/></text:span><text:span text:style-name="T655">visa nustatyta<text:s/></text:span><text:span text:style-name="T656">permokų suma mažina ataskaitinio laikotarpio sąnaudas.</text:span></text:p>
      <text:p text:style-name="P657"><text:span text:style-name="T658">19</text:span><text:span text:style-name="T659">. VSDFV teritorinių skyrių Finansų ir apskaitos skyrių specialistai kiekvieną dieną, gavę iš Lietuvos Respublikos veikiančių kredito įstaigų ir mokėjimo įstaigų informaciją apie įplaukas,<text:s/></text:span><text:span text:style-name="T660">Fondo v</text:span><text:span text:style-name="T661">aldybos informacinės sistemos Draudėjų, apdraustųjų ir socialinio draudimo<text:s/></text:span><text:span text:style-name="T662">įmokų apskaitos taikomojoje sistemoje peržiūri neatpažintų įmokų sąrašą ir identifikuoja atlygintas išmokų permokų sumas. Apie sumokėtas išmokų permokas bei pervestas neatpažintas į</text:span><text:span text:style-name="T663">mokų sumas VSDFV teritorinių skyrių Finansų ir apskaitos skyrių specialistai informuoja atsakingus VSDFV teritorinių skyrių Pašalpų ir nedarbingumo kontrolės bei Pensijų skyrių specialistus, kurie suveda duomenis apie atlygintas permokų sumas į Išmokų taik</text:span><text:span text:style-name="T664">omąją sistemą ne vėliau kaip kitą darbo dieną.</text:span></text:p>
      <text:p text:style-name="P665"><text:span text:style-name="T666">20</text:span><text:span text:style-name="T667">. Vardinė permokų išieškojimo apskaitos informacija, suformuota Išmokų taikomosios sistemos duomenų pagrindu, fiksuojama atitinkamuose atsiskaitymo už išieškomas <text:s/>išmokų permokas žurnaluose pagal biudžet</text:span><text:span text:style-name="T668">us:</text:span></text:p>
      <text:p text:style-name="P669"><text:span text:style-name="T670">20.1</text:span><text:span text:style-name="T671">. iš Valstybinio socialinio draudimo fondo biudžeto mokamų išmokų permokų apskaitos informacija fiksuojama Atsiskaitymo už išieškomas pensijų ir kompensacijų, mokamų iš Valstybinio socialinio draudimo fondo biudžeto, permokas žurnale (10 priedas)</text:span><text:span text:style-name="T672"><text:s/>ir Atsiskaitymo už išieškomas pašalpų, kompensacijų ir kitų išmokų, mokamų iš Valstybinio socialinio draudimo fondo biudžeto, permokas žurnale (11 priedas);</text:span></text:p>
      <text:p text:style-name="P673"><text:span text:style-name="T674">20.2</text:span><text:span text:style-name="T675">. iš valstybės biudžeto mokamų išmokų permokų apskaitos informacija fiksuojama Atsiskaitym</text:span><text:span text:style-name="T676">o už išieškomas pensijų ir kitų išmokų, mokamų iš valstybės biudžeto, permokas žurnale (12 priedas) ir Atsiskaitymo už išieškomas kompensacijų ir kitų išmokų, mokamų iš valstybės biudžeto, permokas žurnale (13 priedas).</text:span></text:p>
      <text:p text:style-name="P677"><text:span text:style-name="T678">21</text:span><text:span text:style-name="T679">.<text:s/></text:span><text:span text:style-name="T680">Šiame Tvarkos apraše numat</text:span><text:span text:style-name="T681">yti žurnalai turi būti formuojami ir tikrinami (pasirašytinai) ne rečiau kaip kas mėnesį.</text:span></text:p>
      <text:p text:style-name="P682"><text:span text:style-name="T683">VSDFV teritorinio skyriaus direktoriaus paskirti darbuotojai pasibaigus mėnesiui per 5 darbo dienas pateikia žurnalų kopijas VSDFV teritorinio skyriaus Finansų ir aps</text:span><text:span text:style-name="T684">kaitos skyriui.</text:span></text:p>
      <text:p text:style-name="P685"><text:span text:style-name="T686">22</text:span><text:span text:style-name="T687">. Gautinų išmokų permokų apskaita tvarkoma vadovaujantis Fondo valdybos direktoriaus įsakymu patvirtinta Valstybinio socialinio draudimo fondo apskaitos politika.</text:span></text:p>
      <text:p text:style-name="P688"/>
      <text:p text:style-name="P689"><text:span text:style-name="T690">V</text:span><text:span text:style-name="T691"><text:s/>SKYRIUS</text:span></text:p>
      <text:p text:style-name="P692"><text:span text:style-name="T693">PERMOKŲ NURAŠYMAS</text:span></text:p>
      <text:p text:style-name="P694"/>
      <text:p text:style-name="P695"><text:span text:style-name="T696">2</text:span><text:span text:style-name="T697">3</text:span><text:span text:style-name="T698">. Esant Lietuvos Respublikos<text:s/></text:span><text:span text:style-name="T699">valstybinio socialinio draudimo įstatymo 36 straipsnio 4</text:span><text:span text:style-name="T700"> </text:span><text:span text:style-name="T701">dalies 3 punkte nurodytiems išmokų permokų nurašymo pagrindams, VSDFV teritorinio skyriaus <text:s/>direktorius gali motyvuotu rašytiniu prašymu kreiptis į Fondo valdybos direktorių dėl permokos nurašymo.</text:span><text:span text:style-name="T702"><text:s/>Ši</text:span><text:span text:style-name="T703">uose prašymuose turi būti informacija (paaiškinimai) apie atliktus permokos išieškojimo veiksmus, jų rezultatus, konkretus pagrindimas, kodėl permoka (jos dalis)<text:s/></text:span><text:span text:style-name="T704">nebegali būti išieškota arba ją išieškoti yra netikslinga</text:span><text:span text:style-name="T705">, jie turi būti parengti ir (ar) vizu</text:span><text:span text:style-name="T706">oti<text:s/></text:span><text:span text:style-name="T707">VSDFV teritorinio skyriaus<text:s/></text:span><text:span text:style-name="T708">Teisės ir personalo skyriaus vedėjo ar kito darbuotojo.<text:s/></text:span></text:p>
      <text:p text:style-name="P709"><text:span text:style-name="T710">24</text:span><text:span text:style-name="T711">. Prie prašymo nurašyti permoką pridedami su atitinkama permoka susijusių, prašymą pagrindžiančių dokumentų kopijos ar nuorašai, įskaitant išmokos skyrimo ir pers</text:span><text:span text:style-name="T712">kaičiavimo sprendimų,<text:s/></text:span><text:span text:style-name="T713">Permokos sumos dydžio apskaičiavimo dokumento,</text:span><text:span text:style-name="T714"><text:s/>Sprendimų dėl permokos nustatymo,<text:s/></text:span><text:span text:style-name="T715">Sprendimų dėl permokos išieškojimo (jeigu jie buvo priimti) kopijas ar nuorašus,</text:span><text:span text:style-name="T716"><text:s/>dokumentų, pagrindžiančių, kad<text:s/></text:span><text:span text:style-name="T717">išnaudotos visos teisės aktuose nustatyto</text:span><text:span text:style-name="T718">s galimybės išieškoti permoką (jos dalį) arba yra kiti Valstybinio socialinio draudimo įstatymo 36 straipsnio 4 dalies 3 punkte nurodyti permokos nurašymo pagrindai, kopijas ar nuorašus</text:span><text:span text:style-name="T719">. <text:s/></text:span></text:p>
      <text:p text:style-name="P720"><text:span text:style-name="T721">VSDFV teritorinio skyriaus motyvuotame prašyme dėl permokos nurašym</text:span><text:span text:style-name="T722">o</text:span><text:span text:style-name="T723"><text:s/>taip pat turi būti nurodoma informacija apie dėl išmokos permokos atsiradusių gyventojų pajamų mokesčio</text:span><text:span text:style-name="T724"><text:s/>ir<text:s/></text:span><text:span text:style-name="T725">privalomojo sveikatos draudimo įmokų permokų sumų susigražinimą</text:span><text:span text:style-name="T726">.<text:s/></text:span></text:p>
      <text:p text:style-name="P727"><text:span text:style-name="T728">25</text:span><text:span text:style-name="T729">. Jei nustatyta permoka neturi (negali) būti išieškoma dėl to, kad permoka<text:s/></text:span><text:span text:style-name="T730">buvo nustatyta, <text:s/>remiantis teisės normomis, kurios<text:s/></text:span><text:span text:style-name="T731">Lietuvos Respublikos<text:s/></text:span><text:span text:style-name="T732">Konstitucinio Teismo buvo pripažintos prieštaraujančiomis<text:s/></text:span><text:span text:style-name="T733">Lietuvos Respublikos<text:s/></text:span><text:span text:style-name="T734">Konstitucijai ar įstatymams, VSDFV teritorinio skyriaus direktorius, nesikreipdamas į Fondo valdybos dire</text:span><text:span text:style-name="T735">ktorių dėl permokos nurašymo, priima Sprendimą dėl sprendimo dėl permokos nustatymo panaikinimo iš dalies (7 priedas). Esant pagrindui, tokiu sprendimu taip pat nurodoma nutraukti išieškojimą pagal atitinkamo Sprendimo dėl permokos nustatymo pagrindu priim</text:span><text:span text:style-name="T736">tą Sprendimą dėl permokos išieškojimo. Pastaruoju atveju tai turi atsispindėti konkretaus Sprendimo dėl sprendimo dėl permokos nustatymo panaikinimo iš dalies pavadinime (pavadinimas turi būti atitinkamai papildytas).<text:s/></text:span></text:p>
      <text:p text:style-name="P737"><text:span text:style-name="T738">26</text:span><text:span text:style-name="T739">. Fondo valdyboje visą VSDFV te</text:span><text:span text:style-name="T740">ritorinio skyriaus direktoriaus pateiktą medžiagą dėl permokų nurašymo išnagrinėja atitinkamų išmokų skyrimą ir mokėjimą kuruojantis Fondo valdybos skyrius ir savo išvadas dėl permokos susidarymo priežasčių pateikia Fondo valdybos Valstybinio socialinio dr</text:span><text:span text:style-name="T741">audimo fondo administravimo įstaigų mokamų išmokų permokų nurašymo komisijai (toliau – Komisija) per 20 darbo dienų nuo VSDFV teritorinio skyriaus direktoriaus motyvuoto prašymo pateikimo Fondo valdybai su visais reikalingais dokumentais dienos.<text:s/></text:span></text:p>
      <text:p text:style-name="P742"><text:span text:style-name="T743">27</text:span><text:span text:style-name="T744">. K</text:span><text:span text:style-name="T745">omisijos sudėtis ir darbo reglamentas tvirtinami Fondo valdybos direktoriaus įsakymu. Valstybinio socialinio draudimo fondo valdybos Karinių ir joms prilygintų struktūrų skyriuje nustatytų permokų nurašymui sudaroma atskira Komisija iš asmenų, turinčių lei</text:span><text:span text:style-name="T746">dimus dirbti su įslaptinta informacija.</text:span></text:p>
      <text:p text:style-name="P747"><text:span text:style-name="T748">28</text:span><text:span text:style-name="T749">. Komisija, išnagrinėjusi VSDFV teritorinio skyriaus <text:s/>direktoriaus pateiktą medžiagą dėl permokos nurašymo ir atitinkamos išmokos skyrimą ir mokėjimą kuruojančio Fondo valdybos skyriaus išvadą dėl permokos susi</text:span><text:span text:style-name="T750">darymo priežasčių, teikia išvadą dėl permokos nurašymo galimumo (pagrįstumo) Fondo valdybos direktoriui. Išvadą Komisija priima ir įformina protokolu</text:span><text:span text:style-name="T751"><text:s/></text:span><text:span text:style-name="T752">ne vėliau kaip iki kalendorinių metų kito ketvirčio paskutinės dienos<text:s/></text:span><text:span text:style-name="T753">nuo atitinkamų išmokų skyrimą ir mok</text:span><text:span text:style-name="T754">ėjimą<text:s/></text:span><text:soft-page-break/><text:span text:style-name="T755">kuruojan</text:span><text:span text:style-name="T756">čio</text:span><text:span text:style-name="T757"><text:s/>Fondo valdybos skyri</text:span><text:span text:style-name="T758">a</text:span><text:span text:style-name="T759">us išvad</text:span><text:span text:style-name="T760">os</text:span><text:span text:style-name="T761"><text:s/>dėl permokos susidarymo priežasčių pateiki</text:span><text:span text:style-name="T762">mo</text:span><text:span text:style-name="T763"><text:s/></text:span><text:span text:style-name="T764">Komisijai<text:s/></text:span><text:span text:style-name="T765">dienos</text:span><text:span text:style-name="T766">.<text:s/></text:span></text:p>
      <text:p text:style-name="P767"><text:span text:style-name="T768">29</text:span><text:span text:style-name="T769">.<text:s/></text:span><text:span text:style-name="T770">Permoka gali būti nurašoma, jei yra<text:s/></text:span><text:span text:style-name="T771">Lietuvos Respublikos valstybinio socialinio draudimo įstatymo 36 straipsnio 4 dalies 3 punkte</text:span><text:span text:style-name="T772"><text:s/>nurodyti pagrindai.</text:span><text:span text:style-name="T773"><text:s/>Sprendimą dėl permokos nurašymo/ nenurašymo priima Fondo valdybos direktorius.</text:span><text:span text:style-name="T774"><text:s/></text:span><text:span text:style-name="T775">Susipažinęs su Komisijos išvada dėl permokos nurašymo, Fondo valdybos direktorius savo poziciją dėl permokos nurašymo išdėsto rezoliucijoje Komisijos protok</text:span><text:span text:style-name="T776">ole, kuri kartu yra pavedimas Komisijai rengti atitinkamą dokumentą – Fondo valdybos direktoriaus įsakymą dėl permokos nurašymo arba raštą dėl prašymo nurašyti permoką netenkinimo.<text:s/></text:span></text:p>
      <text:p text:style-name="P777"><text:span text:style-name="T778">30</text:span><text:span text:style-name="T779">. VSDFV<text:s/></text:span><text:span text:style-name="T780">teritorinis skyrius</text:span><text:span text:style-name="T781"><text:s/>apie Fondo valdybos direktoriaus sprendi</text:span><text:span text:style-name="T782">mą dėl permokos nurašymo netenkinimo informuojamas Komisijos parengtu motyvuotu Fondo valdybos direktoriaus pasirašytu raštu. Kai VSDFV teritorinio skyriaus pateiktas prašymas dėl permokos nurašymo yra tenkinamas arba tenkinamas iš dalies, VSDFV teritorini</text:span><text:span text:style-name="T783">s skyrius informuojamas išsiunčiant Fondo valdybos direktoriaus įsakymą dėl permokos nurašymo.</text:span><text:span text:style-name="T784"><text:s/></text:span></text:p>
      <text:p text:style-name="P785"/>
      <text:p text:style-name="P786"><text:span text:style-name="T787">VI</text:span><text:span text:style-name="T788"><text:s/>SKYRIUS</text:span></text:p>
      <text:p text:style-name="P789"><text:span text:style-name="T790">PERMOKŲ NURAŠYMO APSKAITA</text:span></text:p>
      <text:p text:style-name="P791"/>
      <text:p text:style-name="P792"><text:span text:style-name="T793">31</text:span><text:span text:style-name="T794">. Gavus Fondo valdybos direktoriaus įsakymą dėl permokos nurašymo, VSDFV teritorinio skyriaus Finansų ir apsk</text:span><text:span text:style-name="T795">aitos skyrius nurašytas Valstybinio socialinio draudimo fondo biudžeto išmokų permokas <text:s/>priskiria Valstybinio socialinio draudimo fondo biudžeto sąnaudoms ir apskaito <text:s/>straipsnyje “Nuvertėjimas ir nurašytos sumos”.<text:s/></text:span></text:p>
      <text:p text:style-name="P796"><text:span text:style-name="T797">32</text:span><text:span text:style-name="T798">. VSDFV teritorinio skyriaus atsak</text:span><text:span text:style-name="T799">ingas darbuotojas Sprendimų dėl pensijų, pašalpų kompensacijų ir kitų išmokų permokų nustatymo ir išieškojimo apskaitos žurnalo atitinkamoje eilutėje įrašo Fondo valdybos direktoriaus įsakymo dėl permokos nurašymo datą ir numerį.</text:span></text:p>
      <text:p text:style-name="P800"/>
      <text:p text:style-name="P801"><text:span text:style-name="T802">VII</text:span><text:span text:style-name="T803"><text:s/>SKYRIUS</text:span></text:p>
      <text:p text:style-name="P804"><text:span text:style-name="T805">PERMOKŲ</text:span><text:span text:style-name="T806"><text:s/>NUSTATYMO, APSKAITOS, IŠIEŠKOJIMO<text:s/></text:span><text:span text:style-name="T807">kontrolė</text:span></text:p>
      <text:p text:style-name="P808"/>
      <text:p text:style-name="P809"><text:span text:style-name="T810">33</text:span><text:span text:style-name="T811">. VSDFV teritorinio skyriaus direktorius privalo paskirti VSDFV teritorinio skyriaus darbuotojus, atsakingus už šiame Tvarkos apraše numatytų veiksmų, susitarimų vykdymą, Sprendimų dėl pensijų, pašalpų, ko</text:span><text:span text:style-name="T812">mpensacijų ir kitų išmokų permokų nustatymo ir išieškojimo apskaitos žurnalo, Atsiskaitymo už išieškomas pensijų ir kompensacijų, mokamų iš valstybinio socialinio draudimo fondo biudžeto, permokas žurnalo, Atsiskaitymo už išieškomas pašalpų, kompensacijų i</text:span><text:span text:style-name="T813">r kitų išmokų, mokamų iš Valstybinio socialinio draudimo fondo biudžeto, permokas žurnalo, Atsiskaitymo už išieškomas pensijų ir kitų išmokų, mokamų iš valstybės biudžeto, permokas žurnalo, Atsiskaitymo už išieškomas kompensacijų ir kitų išmokų, mokamų iš<text:s/></text:span><text:span text:style-name="T814">valstybės biudžeto, permokas žurnalo pildymą ir patikrinimą.<text:s/></text:span></text:p>
      <text:p text:style-name="P815"><text:span text:style-name="T816">34</text:span><text:span text:style-name="T817">. VSDFV teritorinio skyriaus direktorius turi užtikrinti ir kontroliuoti šio Tvarkos aprašo įgyvendinimą vadovaujamame VSDFV teritoriniame skyriuje, darbuotojų ir padalinių veiksmų, įgyvendinant Tvarkos aprašo nuostatas, koordinavimą.<text:s/></text:span></text:p>
      <text:p text:style-name="P818"><text:span text:style-name="T819">___________________________________</text:span></text:p>
      <text:p text:style-name="P820"/>
      <text:p text:style-name="P821"/>
      <text:p text:style-name="P822"/>
      <text:p text:style-name="P823"><text:span text:style-name="T824">Pakeitimai:</text:span></text:p>
      <text:p text:style-name="P825"/>
      <text:p text:style-name="P826"><text:span text:style-name="T827">1.</text:span></text:p>
      <text:p text:style-name="P828"><text:span text:style-name="T829">Valstybinio socialinio draudimo fondo valdyba prie Socialinės apsaugos ir darbo ministerijos, Įsakymas</text:span></text:p>
      <text:soft-page-break/>
      <text:p text:style-name="P830"><text:span text:style-name="T831">Nr.<text:s/></text:span><text:a xlink:href="https://www.e-tar.lt/portal/legalAct.html?documentId=5ac60ad00b6c11e588da8908dfa91cac" office:target-frame-name="_top" xlink:show="replace"><text:span text:style-name="T832">V-283</text:span></text:a><text:span text:style-name="T833">, 2015-06-05, paskelbta TAR 2015-06-05, i. k. 2015-08939</text:span></text:p>
      <text:p text:style-name="P834"><text:span text:style-name="T835">Dėl Valstybinio socialinio draudimo fondo valdybos prie Socialinės apsaugos ir darbo ministerijos direktoriaus 2015 m. balandžio 17 d. įsakymo Nr. V-197 „Dėl Valstybinio socialinio draudim</text:span><text:span text:style-name="T836">o fondo administravimo įstaigų mokamų išmokų permokų nustatymo, apskaitos, išieškojimo ir nurašymo tvarkos aprašo patvirtinimo" pakeitimo</text:span></text:p>
      <text:p text:style-name="P837"/>
      <text:p text:style-name="P838"><text:span text:style-name="T839">2.</text:span></text:p>
      <text:p text:style-name="P840"><text:span text:style-name="T841">Valstybinio socialinio draudimo fondo valdyba prie Socialinės apsaugos ir darbo ministerijos, Įsakymas</text:span></text:p>
      <text:p text:style-name="P842"><text:span text:style-name="T843">Nr.<text:s/></text:span><text:a xlink:href="https://www.e-tar.lt/portal/legalAct.html?documentId=6465fa10c59211e583a295d9366c7ab3" office:target-frame-name="_top" xlink:show="replace"><text:span text:style-name="T844">V-49</text:span></text:a><text:span text:style-name="T845">, 2016-01-28, paskelbta TAR 2016-01-28, i. k. 2016-01700</text:span></text:p>
      <text:p text:style-name="P846"><text:span text:style-name="T847">Dėl Valstybinio socialinio draudimo fondo valdybos prie socialinės apsaugos ir darbo ministerijos direkt</text:span><text:span text:style-name="T848">oriaus 2015 m. balandžio 17 d. įsakymo Nr. V-197 „Dėl Valstybinio socialinio draudimo fondo administravimo įstaigų mokamų išmokų permokų nustatymo, apskaitos, išieškojimo ir nurašymo tvarkos aprašo patvirtinimo“ pakeitimo</text:span></text:p>
      <text:p text:style-name="P849"/>
      <text:p text:style-name="P850"><text:span text:style-name="T851">3.</text:span></text:p>
      <text:p text:style-name="P852"><text:span text:style-name="T853">Valstybinio socialinio draudim</text:span><text:span text:style-name="T854">o fondo valdyba prie Socialinės apsaugos ir darbo ministerijos, Įsakymas</text:span></text:p>
      <text:p text:style-name="P855"><text:span text:style-name="T856">Nr.<text:s/></text:span><text:a xlink:href="https://www.e-tar.lt/portal/legalAct.html?documentId=b36c22003dfc11e6bcc5c96b48152012" office:target-frame-name="_top" xlink:show="replace"><text:span text:style-name="T857">V-319</text:span></text:a><text:span text:style-name="T858">, 2016-06-29, paskelbta TAR 2016-06-30, i. k. 2016-17863</text:span></text:p>
      <text:p text:style-name="P859"><text:span text:style-name="T860">Dėl Valstybinio soc</text:span><text:span text:style-name="T861">ialinio draudimo fondo valdybos prie Socialinės apsaugos ir darbo ministerijos direktoriaus 2015 m. balandžio 17 d. įsakymo Nr. V-197 "Dėl Valstybinio socialinio draudimo fondo administravimo įstaigų mokamų išmokų permokų nustatymo, apskaitos, išieškojimo<text:s/></text:span><text:span text:style-name="T862">ir nurašymo tvarkos aprašo patvirtinimo" pakeitimo</text:span></text:p>
      <text:p text:style-name="P863"/>
      <text:p text:style-name="P864"><text:span text:style-name="T865">4.</text:span></text:p>
      <text:p text:style-name="P866"><text:span text:style-name="T867">Valstybinio socialinio draudimo fondo valdyba prie Socialinės apsaugos ir darbo ministerijos, Įsakymas</text:span></text:p>
      <text:p text:style-name="P868"><text:span text:style-name="T869">Nr.<text:s/></text:span><text:a xlink:href="https://www.e-tar.lt/portal/legalAct.html?documentId=7261dfd0d41811e7910a89ac20768b0f" office:target-frame-name="_top" xlink:show="replace"><text:span text:style-name="T870">V-607</text:span></text:a><text:span text:style-name="T871">, 2017-11-27, paskelbta TAR 2017-11-28, i. k. 2017-18845</text:span></text:p>
      <text:p text:style-name="P872"><text:span text:style-name="T873">Dėl Valstybinio socialinio draudimo fondo valdybos prie Socialinės apsaugos ir darbo ministerijos direktoriaus 2015 m. balandžio 17 d. įsakymo Nr. V-197 "Dėl Valstybinio socialinio draudimo<text:s/></text:span><text:span text:style-name="T874">fondo administravimo įstaigų mokamų išmokų permokų nustatymo, apskaitos, išieškojimo ir nurašymo tvarkos aprašo patvirtinimo" pakeitimo</text:span></text:p>
      <text:p text:style-name="P875"/>
      <text:p text:style-name="P876"><text:span text:style-name="T877">5.</text:span></text:p>
      <text:p text:style-name="P878"><text:span text:style-name="T879">Valstybinio socialinio draudimo fondo valdyba prie Socialinės apsaugos ir darbo ministerijos, Įsakymas</text:span></text:p>
      <text:p text:style-name="P880"><text:span text:style-name="T881">Nr.<text:s/></text:span><text:a xlink:href="https://www.e-tar.lt/portal/legalAct.html?documentId=99a31e70bc0611e88f64a5ecc703f89b" office:target-frame-name="_top" xlink:show="replace"><text:span text:style-name="T882">V-423</text:span></text:a><text:span text:style-name="T883">, 2018-09-19, paskelbta TAR 2018-09-19, i. k. 2018-14697</text:span></text:p>
      <text:p text:style-name="P884"><text:span text:style-name="T885">Dėl Valstybinio socialinio draudimo fondo valdybos prie Socialinės apsaugos ir darbo ministerijos<text:s/></text:span><text:span text:style-name="T886">direktoriaus 2015 m. balandžio 17 d. įsakymo Nr. V-197 "Dėl Valstybinio socialinio draudimo fondo administravimo įstaigų mokamų išmokų permokų nustatymo, apskaitos, išieškojimo ir nurašymo tvarkos aprašo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11-05T10:05:00Z</meta:creation-date>
    <dc:date>2019-11-05T10:05:00Z</dc:date>
    <meta:print-date>2015-03-31T08:59:00Z</meta:print-date>
    <meta:template xlink:href="Normal.dotm" xlink:type="simple"/>
    <meta:editing-cycles>2</meta:editing-cycles>
    <meta:editing-duration>PT0S</meta:editing-duration>
    <meta:document-statistic meta:page-count="13" meta:paragraph-count="725" meta:word-count="5832" meta:character-count="45001" meta:row-count="2346" meta:non-whitespace-character-count="39894"/>
  </office:meta>
</office:document-meta>
</file>