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style:font-weight-complex="bold" fo:font-size="8pt" style:font-size-asian="8pt" style:font-size-complex="8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style:text-properties style:font-weight-complex="bold" style:font-size-complex="12p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fo:letter-spacing="0.0694in" style:font-size-complex="12pt"/>
    </style:style>
    <style:style style:name="P38" style:parent-style-name="Normal" style:family="paragraph">
      <style:paragraph-properties fo:text-align="justify" fo:line-height="150%" fo:text-indent="0.3937in"/>
    </style:style>
    <style:style style:name="T39" style:parent-style-name="DefaultParagraphFont" style:family="text">
      <style:text-properties fo:color="#000000" style:font-size-complex="12pt" fo:background-color="#FFFFFF" style:language-asian="en" style:country-asian="GB"/>
    </style:style>
    <style:style style:name="T40" style:parent-style-name="DefaultParagraphFont" style:family="text">
      <style:text-properties fo:color="#000000" style:font-size-complex="12pt" fo:background-color="#FFFFFF" fo:language="en" fo:country="US" style:language-asian="en" style:country-asian="GB"/>
    </style:style>
    <style:style style:name="T41" style:parent-style-name="DefaultParagraphFont" style:family="text">
      <style:text-properties fo:color="#000000" style:font-size-complex="12pt" fo:background-color="#FFFFFF" style:language-asian="en" style:country-asian="GB"/>
    </style:style>
    <style:style style:name="T42" style:parent-style-name="DefaultParagraphFont" style:family="text">
      <style:text-properties fo:color="#000000" style:font-size-complex="12pt" fo:background-color="#FFFFFF" style:language-asian="en" style:country-asian="GB"/>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15%"/>
    </style:style>
    <style:style style:name="P52" style:parent-style-name="Normal" style:family="paragraph">
      <style:paragraph-properties fo:text-align="justify" fo:line-height="115%"/>
    </style:style>
    <style:style style:name="P53" style:parent-style-name="Normal" style:family="paragraph">
      <style:paragraph-properties fo:text-align="justify" fo:line-height="115%"/>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4-08 iki 2020-06-15</text:span></text:p>
      <text:p text:style-name="P10"/>
      <text:p text:style-name="P11"><text:span text:style-name="T12">Įsakymas paskelbtas: TAR 2020-03-13, i. k. 2020-05437</text:span></text:p>
      <text:p text:style-name="P13"/>
      <text:p text:style-name="P14"/>
      <text:p text:style-name="P15"><text:span text:style-name="T16"><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17"/>
      <text:p text:style-name="P18">JAUNIMO REIKALŲ DEPARTAMENTO<text:s/></text:p>
      <text:p text:style-name="P19">prie socialinės apsaugos ir darbo ministerijos<text:s/></text:p>
      <text:p text:style-name="P20">DIREKTORIUS</text:p>
      <text:p text:style-name="P21"/>
      <text:p text:style-name="P22">ĮSAKYMAS</text:p>
      <text:p text:style-name="P23">DĖL JAUNIMO SAVANORIUS PRIIMANČIŲ ORGANIZACIJŲ AKREDITACIJOS VIZITŲ ORGANIZAVIMO<text:s/></text:p>
      <text:p text:style-name="P24"/>
      <text:p text:style-name="P25">2020 m. kovo 13 d. Nr. 2V-46 (1.4) <text:s text:c="2"/></text:p>
      <text:p text:style-name="P26">Vilnius</text:p>
      <text:p text:style-name="P27"/>
      <text:p text:style-name="P28"><text:span text:style-name="T29">Vadovaudamasis Lietuvos Respublikos Vyriausybės 2020 m. kovo 10 d. protokolu Nr. 12 „Dėl situacijos, susijusios su koronavirusu“, Lietuvos Respublikos Valstybės lygio ekstremaliosios situacijos valstybės operacijų komisijos 2020 m. kovo 10 d. sprendimu Nr.</text:span><text:span text:style-name="T30"><text:s/>V-333 „Dėl rekomendacijų darbdaviams organizuoti veiklą“ ir Jaunimo savanorius priimančių organizacijų akreditavimo tvarkos aprašu, patvirtintų<text:s/></text:span><text:span text:style-name="T31">Jaunimo reikalų departamento prie Socialinės apsaugos ir darbo ministerijos direktoriaus 2019 m. balandžio 29 d</text:span><text:span text:style-name="T32">. įsakymu Nr. 2V-98 (1.4) „Dėl<text:s/></text:span><text:span text:style-name="T33">jaunimo savanorius priimančių organizacijų akreditavimo tvarkos aprašo patvirtinimo</text:span><text:span text:style-name="T34">” (</text:span><text:span text:style-name="T35">su vėlesniais pakeitimais)</text:span><text:span text:style-name="T36"><text:s/></text:span><text:span text:style-name="T37">nustatau</text:span></text:p>
      <text:p text:style-name="P38"><text:span text:style-name="T39">Nuo 2020 m. kovo 13 d. iki 2020 m. balandžio<text:s/></text:span><text:span text:style-name="T40">1</text:span><text:span text:style-name="T41">3 d. (imtinai) arba iki Lietuvos Respublikoje<text:s/></text:span><text:span text:style-name="T42">teritorijoje paskelbto karantino pabaigos akreditavimą vykdantys ekspertai vertinimo pokalbius su jaunimo savanorius priimti ketinančiomis organizacijomis dėl akreditacijos ar pakartotinės akreditacijos vykdo tik nuotoliniu būdu. </text:span><text:span text:style-name="T43">Vertinimo pokalbio data ir</text:span><text:span text:style-name="T44"><text:s/>laikas turi būti iš anksto suderinti ir įvykti abiem pusėms patogiu laiku. Akredituojantis ekspertas privalo sutarti el. paštu ar telefonu tikslų pokalbio laiką ir vietą su jaunimo savanorius priimančia organizacija ne vėliau kaip likus 3 darbo dienoms ik</text:span><text:span text:style-name="T45">i pokalbio. Pokalbyje privalo dalyvauti jaunimo savanorius priimančios organizacijos kuratorius, asmenys, tiesiogiai dirbantys su savanoriais, ir pagal galimybes akreditacijos paraišką teikiančios organizacijos vadovas.</text:span></text:p>
      <text:p text:style-name="P46">Pastraipos pakeitimai:</text:p>
      <text:p text:style-name="P47"><text:span text:style-name="T48">Nr.<text:s/></text:span><text:a xlink:href="https://www.e-tar.lt/portal/legalAct.html?documentId=baa62b3078d911eab005936df725feed" office:target-frame-name="_top" xlink:show="replace"><text:span text:style-name="T49">2V-71 (1.4)</text:span></text:a><text:span text:style-name="T50">, 2020-04-07, paskelbta TAR 2020-04-07, i. k. 2020-07267</text:span></text:p>
      <text:p text:style-name="Normal"/>
      <text:p text:style-name="P51"/>
      <text:p text:style-name="P52"/>
      <text:p text:style-name="P53"><text:span text:style-name="T54">Direktorius <text:s text:c="82"/></text:span><text:span text:style-name="T55"><text:s text:c="23"/>Jonas Laniauskas</text:span></text:p>
      <text:p text:style-name="Normal"/>
      <text:p text:style-name="P56"/>
      <text:p text:style-name="P57"/>
      <text:p text:style-name="P58"><text:span text:style-name="T59">Pakeitimai:</text:span></text:p>
      <text:p text:style-name="P60"/>
      <text:p text:style-name="P61"><text:span text:style-name="T62">1.</text:span></text:p>
      <text:p text:style-name="P63"><text:span text:style-name="T64">Jaunimo reikalų departamentas prie Socialinės apsaugos ir darbo ministerijos, Įsakymas</text:span></text:p>
      <text:p text:style-name="P65"><text:span text:style-name="T66">Nr.<text:s/></text:span><text:a xlink:href="https://www.e-tar.lt/portal/legalAct.html?documentId=baa62b3078d911eab005936df725feed" office:target-frame-name="_top" xlink:show="replace"><text:span text:style-name="T67">2V-71<text:s/></text:span><text:span text:style-name="T68">(1.4)</text:span></text:a><text:span text:style-name="T69">, 2020-04-07, paskelbta TAR 2020-04-07, i. k. 2020-07267</text:span></text:p>
      <text:p text:style-name="P70"><text:span text:style-name="T71">Dėl Jaunimo reikalų departamento prie Socialinės apsaugos ir darbo ministerijos direktoriaus 2020 m. kovo 13 d. įsakymo Nr. 2V-46 (1.4) „Dėl jaunimo savanorius priimančių organizacijų<text:s/></text:span><text:span text:style-name="T72">akreditacijos vizitų organizavimo “ pakeitimo</text:span></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fo:language="en" fo:country="U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anan</meta:initial-creator>
    <dc:creator>adlibuser</dc:creator>
    <meta:creation-date>2020-06-16T08:39:00Z</meta:creation-date>
    <dc:date>2020-06-16T08:39:00Z</dc:date>
    <meta:print-date>2020-03-13T09:07:00Z</meta:print-date>
    <meta:template xlink:href="Normal.dotm" xlink:type="simple"/>
    <meta:editing-cycles>2</meta:editing-cycles>
    <meta:editing-duration>PT0S</meta:editing-duration>
    <meta:document-statistic meta:page-count="2" meta:paragraph-count="24" meta:word-count="301" meta:character-count="2651" meta:row-count="87" meta:non-whitespace-character-count="2374"/>
  </office:meta>
</office:document-meta>
</file>