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keep-together="always" fo:widows="0" fo:orphans="0" fo:break-before="page" style:vertical-align="middle" fo:text-indent="5.040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style:vertical-align="middle" fo:text-indent="5.0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tyle="italic" style:font-style-asian="italic" fo:color="#000000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en" style:country-asian="GB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center" style:vertical-align="middle" fo:text-indent="0.4923in"/>
      <style:text-properties fo:hyphenate="false"/>
    </style:style>
    <style:style style:name="T209" style:parent-style-name="DefaultParagraphFont" style:family="text">
      <style:text-properties fo:font-style="italic" style:font-style-asian="italic" fo:font-size="14pt" style:font-size-asian="14pt" style:font-size-complex="14pt" style:language-asian="lt" style:country-asian="LT"/>
    </style:style>
    <style:style style:name="T210" style:parent-style-name="DefaultParagraphFont" style:family="text">
      <style:text-properties fo:font-style="italic" style:font-style-asian="italic" style:text-position="sub 64.2%" fo:font-size="14pt" style:font-size-asian="14pt" style:font-size-complex="14pt" style:language-asian="lt" style:country-asian="LT"/>
    </style:style>
    <style:style style:name="T211" style:parent-style-name="DefaultParagraphFont" style:family="text">
      <style:text-properties fo:font-style="italic" style:font-style-asian="italic" style:language-asian="lt" style:country-asian="LT"/>
    </style:style>
    <style:style style:name="T212" style:parent-style-name="DefaultParagraphFont" style:family="text">
      <style:text-properties fo:font-style="italic" style:font-style-asian="italic" fo:font-size="16pt" style:font-size-asian="16pt" style:font-size-complex="16pt" style:language-asian="lt" style:country-asian="LT"/>
    </style:style>
    <style:style style:name="P213" style:parent-style-name="Normal" style:family="paragraph">
      <style:paragraph-properties fo:widows="0" fo:orphans="0" fo:text-align="center" style:vertical-align="middle" fo:text-indent="0.4923in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style="italic" style:font-style-asian="italic" style:language-asian="lt" style:country-asian="LT"/>
    </style:style>
    <style:style style:name="T216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style="italic" style:font-style-asian="italic" style:language-asian="lt" style:country-asian="LT"/>
    </style:style>
    <style:style style:name="T222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style="italic" style:font-style-asian="italic" style:language-asian="lt" style:country-asian="LT"/>
    </style:style>
    <style:style style:name="T22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center" style:vertical-align="middle" fo:text-indent="0.4923in"/>
      <style:text-properties fo:hyphenate="false"/>
    </style:style>
    <style:style style:name="T236" style:parent-style-name="DefaultParagraphFont" style:family="text">
      <style:text-properties fo:font-style="italic" style:font-style-asian="italic" fo:font-size="14pt" style:font-size-asian="14pt" style:font-size-complex="14pt" style:language-asian="lt" style:country-asian="LT"/>
    </style:style>
    <style:style style:name="T237" style:parent-style-name="DefaultParagraphFont" style:family="text">
      <style:text-properties fo:font-style="italic" style:font-style-asian="italic" style:text-position="sub 64.2%" fo:font-size="14pt" style:font-size-asian="14pt" style:font-size-complex="14pt" style:language-asian="lt" style:country-asian="LT"/>
    </style:style>
    <style:style style:name="T238" style:parent-style-name="DefaultParagraphFont" style:family="text">
      <style:text-properties fo:font-style="italic" style:font-style-asian="italic" style:language-asian="lt" style:country-asian="LT"/>
    </style:style>
    <style:style style:name="T239" style:parent-style-name="DefaultParagraphFont" style:family="text">
      <style:text-properties fo:font-style="italic" style:font-style-asian="italic" fo:font-size="16pt" style:font-size-asian="16pt" style:font-size-complex="16pt" style:language-asian="lt" style:country-asian="LT"/>
    </style:style>
    <style:style style:name="P240" style:parent-style-name="Normal" style:family="paragraph">
      <style:paragraph-properties fo:widows="0" fo:orphans="0" fo:text-align="center" style:vertical-align="middle" fo:text-indent="0.4923in"/>
      <style:text-properties fo:color="#000000" style:font-size-complex="12pt" style:language-asian="lt" style:country-asian="LT" fo:hyphenate="false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style="italic" style:font-style-asian="italic" style:language-asian="lt" style:country-asian="LT"/>
    </style:style>
    <style:style style:name="T24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style="italic" style:font-style-asian="italic" style:language-asian="lt" style:country-asian="LT"/>
    </style:style>
    <style:style style:name="T24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style="italic" style:font-style-asian="italic" style:language-asian="lt" style:country-asian="LT"/>
    </style:style>
    <style:style style:name="T253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3">Suvestinė redakcija nuo 2021-12-24</text:span></text:p>
      <text:p text:style-name="P4"/>
      <text:p text:style-name="P5"><text:span text:style-name="T6">Nutarimas paskelbtas: TAR 2020-08-31, i. k. 2020-1820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Valstybinė energetikos reguliavimo taryba</text:p>
      <text:p text:style-name="P12"/>
      <text:p text:style-name="P13">NUTARIMAS</text:p>
      <text:p text:style-name="P14">DĖL VIDUTINĖS GAMTINIŲ DUJŲ BIržos KAINOS NUSTATYMO TVARKOS IR SĄLYGŲ APRAŠO PATVIRTINIMO</text:p>
      <text:p text:style-name="P15"/>
      <text:p text:style-name="P16"><text:span text:style-name="T17">2020 m. rugpjūčio 31 d. Nr.<text:s/></text:span><text:span text:style-name="T18">O3E-762</text:span></text:p>
      <text:p text:style-name="P19">Vilnius</text:p>
      <text:p text:style-name="P20"/>
      <text:p text:style-name="P21"/>
      <text:p text:style-name="P22"><text:span text:style-name="T23">Vadovaudamasi Lietuvos Respublikos šilumos ūkio įstatymo 32 straipsnio 3 dalimi<text:s/></text:span><text:span text:style-name="T24">ir atsižvelgdama į<text:s/></text:span><text:span text:style-name="T25">Valstybinės energetikos reguliavimo tarybos (toliau – Taryba)</text:span><text:span text:style-name="T26"><text:s/>Šilumos ir vandens departamento Šilumos gamintojų</text:span><text:span text:style-name="T27"><text:s/>ir konkurencijos skyriaus 2020 m. rugpjūčio<text:s/></text:span><text:span text:style-name="T28">18 d.</text:span><text:span text:style-name="T29"><text:s/>pažymą Nr. O5E-638 „Dėl Vidutinės gamtinių dujų biržos kainos nustatymo tvarkos ir sąlygų aprašo patvirtinimo“,<text:s/></text:span><text:span text:style-name="T30">Taryba<text:s/></text:span><text:span text:style-name="T31">nutari</text:span><text:span text:style-name="T32">a:</text:span></text:p>
      <text:p text:style-name="P33"><text:span text:style-name="T34">Patvirtinti Vidutinės gamtinių dujų biržos kainos nustatymo tvarkos ir sąly</text:span><text:span text:style-name="T35">gų aprašą (pridedama).</text:span></text:p>
      <text:p text:style-name="P36"/>
      <text:p text:style-name="P37"/>
      <text:p text:style-name="P38"/>
      <text:p text:style-name="P39">Tarybos pirmininkė<text:tab/>Inga Žilienė</text:p>
      <text:p text:style-name="P40"/>
      <text:soft-page-break/>
      <text:p text:style-name="P41">PATVIRTINTA</text:p>
      <text:p text:style-name="P43">Valstybinės energetikos</text:p>
      <text:p text:style-name="P44">reguliavimo tarybos<text:s/></text:p>
      <text:p text:style-name="P45">2020 m.<text:s/>rugpjūčio 31  d.</text:p>
      <text:p text:style-name="P46"><text:span text:style-name="T47">nutarimu Nr. O3E-</text:span><text:span text:style-name="T48">762</text:span></text:p>
      <text:p text:style-name="P49"/>
      <text:p text:style-name="P50"><text:span text:style-name="T51">VIDUTINĖS gamtinių dujų Biržos KAINOS NUSTATYMO TVARKOS IR SĄLYGŲ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Vidutinės gamtinių dujų biržos kainos nustatymo tvarkos ir sąlygų aprašas (toliau – Aprašas)<text:s/></text:span><text:span text:style-name="T62">reglamentuoja vidutinės gamtinių dujų biržos kainos nustatymo tvarką ir sąlygas.</text:span></text:p>
      <text:p text:style-name="P63"><text:span text:style-name="T64">2</text:span><text:span text:style-name="T65">. Aprašo tikslas – nustatyti skaidrius, aiškius ir objektyvius vidutinės gamtinių dujų biržos kainos nustatymo principus.</text:span></text:p>
      <text:p text:style-name="P66"><text:span text:style-name="T67">3</text:span><text:span text:style-name="T68">.<text:s/></text:span><text:span text:style-name="T69">Aprašas taikomas Valstybinei energetikos<text:s/></text:span><text:span text:style-name="T70">reguliavimo tarybai (toliau – Taryba), kuri, remdamasi šiuo Aprašu, nustato:<text:s/></text:span></text:p>
      <text:p text:style-name="P71"><text:span text:style-name="T72">3.1</text:span><text:span text:style-name="T73">.</text:span><text:span text:style-name="T74"><text:s/></text:span><text:span text:style-name="T75">vidutinę gamtinių dujų biržos kainą, įvertinant konkrečiam mėnesiui Lietuvos prekybos aikštelėje įvykdytus pirkimus arba pardavimus, sudarytus dieninių sandorių rinkoje, k</text:span><text:span text:style-name="T76">uri taikoma apskaičiuojant šilumos ir (ar) karšto vandens kainą;</text:span></text:p>
      <text:p text:style-name="P77"><text:span text:style-name="T78">3.2</text:span><text:span text:style-name="T79">. vidutinę metinę gamtinių dujų biržos kainą, įvertinant per kalendorinius metus Lietuvos prekybos aikštelėje įvykdytus pirkimus arba pardavimus, sudarytus dieninių sandorių rinkoje,<text:s/></text:span><text:span text:style-name="T80">kuri taikoma apskaičiuojant šilumos kainoje įskaitytų ir faktiškai patirtų sąnaudų kurui įsigyti skirtumą Šilumos kainų nustatymo metodikoje, patvirtintoje Tarybos 2009 m. liepos 8 d. nutarimu Nr. O3-</text:span><text:soft-page-break/><text:span text:style-name="T81">96 „Dėl Šilumos kainų nustatymo metodikos“ (toliau – Šil</text:span><text:span text:style-name="T82">umos kainų nustatymo metodika), nustatyta tvarka;</text:span></text:p>
      <text:p text:style-name="P83"><text:span text:style-name="T84">3.3</text:span><text:span text:style-name="T85">. vidutinę metinę gamtinių dujų biržos kainą, įvertinant per paskutinius 12 mėnesių Lietuvos prekybos aikštelėje įvykdytus pirkimus arba pardavimus, sudarytus dieninių sandorių rinkoje.<text:s/></text:span><text:span text:style-name="T86">Šiame papunkt</text:span><text:span text:style-name="T87">yje nurodyta<text:s/></text:span><text:span text:style-name="T88">vidutinė metinė gamtinių dujų biržos kaina taikoma apskaičiuojant šilumos kainoje įskaitytų ir faktiškai patirtų sąnaudų kurui įsigyti skirtumą Šilumos kainų nustatymo metodikoje, nustatyta tvarka ūkio subjektams, kurių finansiniai metai prasi</text:span><text:span text:style-name="T89">deda atitinkamų kalendorinių metų spalio 1 d. ir baigiasi kitų kalendorinių metų rugsėjo 30 d.</text:span><text:span text:style-name="T90"><text:s/></text:span></text:p>
      <text:p text:style-name="P91">Punkto pakeitimai:</text:p>
      <text:p text:style-name="P92"><text:span text:style-name="T93">Nr.<text:s/></text:span><text:a xlink:href="https://www.e-tar.lt/portal/legalAct.html?documentId=5a86fd6063fb11eca9ac839120d251c4" office:target-frame-name="_top" xlink:show="replace"><text:span text:style-name="T94">O3E-1739</text:span></text:a><text:span text:style-name="T95">, 2021-12-23, paskelbta TAR 2</text:span><text:span text:style-name="T96">021-12-23, i. k. 2021-26880</text:span></text:p>
      <text:p text:style-name="Normal"/>
      <text:p text:style-name="P97"><text:span text:style-name="T98">3</text:span><text:span text:style-name="T99">1</text:span><text:span text:style-name="T100">.<text:s/></text:span><text:span text:style-name="T101">Taryba viešai savo tinklalapyje skelbia:</text:span></text:p>
      <text:p text:style-name="P102"><text:span text:style-name="T103">3</text:span><text:span text:style-name="T104">1</text:span><text:span text:style-name="T105">.1</text:span><text:span text:style-name="T106">. vidutinę gamtinių dujų biržos kainą iki kiekvieno mėnesio 20 dienos;</text:span></text:p>
      <text:p text:style-name="P107"><text:span text:style-name="T108">3</text:span><text:span text:style-name="T109">1</text:span><text:span text:style-name="T110">.2</text:span><text:span text:style-name="T111">. vidutinę metinę gamtinių dujų biržos kainą, kuri nustatoma, įvertinant per kalendorinius me</text:span><text:span text:style-name="T112">tus Lietuvos prekybos aikštelėje įvykdytus pirkimus arba pardavimus, sudarytus dieninių sandorių rinkoje, iki<text:s/></text:span><text:span text:style-name="T113">kiekvienų metų sausio mėnesio 20 d.;</text:span></text:p>
      <text:p text:style-name="P114"><text:span text:style-name="T115">TAR pastaba</text:span><text:span text:style-name="T116">.<text:s/></text:span><text:span text:style-name="T117">3</text:span><text:span text:style-name="T118">1</text:span><text:span text:style-name="T119">.2 papunktis taikomas, apskaičiuojant<text:s/></text:span><text:span text:style-name="T120">2022 m. ir vėlesnių laikotarpių vidutinę metinę gamtinių</text:span><text:span text:style-name="T121"><text:s/>dujų biržos kainą</text:span></text:p>
      <text:p text:style-name="P122"><text:span text:style-name="T123">3</text:span><text:span text:style-name="T124">1</text:span><text:span text:style-name="T125">.3</text:span><text:span text:style-name="T126">. vidutinę metinę gamtinių dujų biržos kainą, kuri nustatoma, įvertinant per paskutinius 12 mėnesių Lietuvos prekybos aikštelėje įvykdytus pirkimus arba pardavimus, sudarytus dieninių sandorių rinkoje,<text:s/></text:span><text:span text:style-name="T127">iki kiekvienų metų spalio m</text:span><text:span text:style-name="T128">ėnesio 20 d.</text:span><text:s/></text:p>
      <text:p text:style-name="P129"><text:span text:style-name="T130">TAR pastaba</text:span><text:span text:style-name="T131">. 3</text:span><text:span text:style-name="T132">1</text:span><text:span text:style-name="T133">.3 papunktis taikomas, apskaičiuojant 2021 m. spalio 1 d. – 2022 m. rugsėjo 30 d. ir</text:span><text:span text:style-name="T134"><text:s/>vėlesnių laikotarpių vidutinę metinę gamtinių dujų biržos kainą</text:span></text:p>
      <text:p text:style-name="P135">Papildyta punktu:</text:p>
      <text:p text:style-name="P136"><text:span text:style-name="T137">Nr.<text:s/></text:span><text:a xlink:href="https://www.e-tar.lt/portal/legalAct.html?documentId=5a86fd6063fb11eca9ac839120d251c4" office:target-frame-name="_top" xlink:show="replace"><text:span text:style-name="T138">O3E-1739</text:span></text:a><text:span text:style-name="T139">, 2021-12-23, paskelbta TAR 2021-12-23, i. k. 2021-26880</text:span></text:p>
      <text:p text:style-name="Normal"/>
      <text:p text:style-name="P140"><text:span text:style-name="T141">4</text:span><text:span text:style-name="T142">. Apraše vartojamos šios sąvokos:</text:span></text:p>
      <text:p text:style-name="P143"><text:span text:style-name="T144">4.1</text:span><text:span text:style-name="T145">.</text:span><text:span text:style-name="T146"><text:s/>Gamtinių dujų biržos Lietuvos prekybos aikštelė<text:s/></text:span><text:span text:style-name="T147">(toliau – Lietuvos prekybos aikštelė)</text:span><text:span text:style-name="T148"><text:s/></text:span><text:span text:style-name="T149"><text:s/>– biržos prekybos vieta virtualiame Lietuvos prekybos taške, kuriame sudaromi pirkimo arba pardavimo sandoriai.</text:span></text:p>
      <text:p text:style-name="P150"><text:span text:style-name="T151">4.2</text:span><text:span text:style-name="T152">.</text:span><text:span text:style-name="T153"><text:s/>Dieninių sandorių rinka<text:s/></text:span><text:span text:style-name="T154">– rinka, kurioje yra prekiaujama trumpalaikiais produktais.</text:span></text:p>
      <text:p text:style-name="P155"><text:span text:style-name="T156">4.3</text:span><text:span text:style-name="T157">.</text:span><text:span text:style-name="T158"><text:s/>Vidutinė gamtinių dujų biržos kaina<text:s/></text:span><text:span text:style-name="T159">– gam</text:span><text:span text:style-name="T160">tinių dujų kaina, nustatoma vadovaujantis gamtinių dujų biržos operatoriaus pateikta informacija apie Lietuvos prekybos aikštelėje įvykdytus pirkimus arba pardavimus, <text:s/>sudarytus dieninių sandorių rinkoje konkrečiam pristatymo laikotarpiui.<text:s/></text:span></text:p>
      <text:p text:style-name="P161"><text:span text:style-name="T162">5</text:span><text:span text:style-name="T163">. Kitos<text:s/></text:span><text:span text:style-name="T164">Apraše vartojamos sąvokos suprantamos taip, kaip jos apibrėžtos Šilumos ūkio įstatyme, Lietuvos Respublikos gamtinių dujų įstatyme ir Lietuvos Respublikos energijos išteklių rinkos įstatyme.</text:span></text:p>
      <text:p text:style-name="P165"/>
      <text:p text:style-name="P166"><text:span text:style-name="T167">II</text:span><text:span text:style-name="T168"><text:s/>SKYRIUS</text:span></text:p>
      <text:p text:style-name="P169"><text:span text:style-name="T170">VIDUTINĖS GAMTINIŲ DUJŲ BIRŽOS</text:span><text:span text:style-name="T171"><text:s/>KAINOS NUSTATYMO TVARKA IR SĄLYGOS</text:span></text:p>
      <text:p text:style-name="P172"/>
      <text:p text:style-name="P173"><text:span text:style-name="T174">6</text:span><text:span text:style-name="T175">. Vidutinė gamtinių dujų biržos kaina Lietuvos prekybos aikštelėje dieninių sandorių rinkoje įvykusiems sandoriams nustatoma vadovaujantis Aprašo 10 punktu.</text:span></text:p>
      <text:p text:style-name="P176"><text:span text:style-name="T177">7</text:span><text:span text:style-name="T178">. Vidutinę gamtinių dujų biržos kainą sudaro žaliavo</text:span><text:span text:style-name="T179">s išlaidos.</text:span></text:p>
      <text:p text:style-name="P180"><text:span text:style-name="T181">8</text:span><text:span text:style-name="T182">.<text:s/></text:span><text:span text:style-name="T183">Vidutinei gamtinių dujų biržos kainai<text:s/></text:span><text:span text:style-name="T184">nustatyti naudojami dujų biržos operatoriaus Tarybai teikiami duomenys pagal Prekybos gamtinių dujų biržoje reglamentą, suderintą Tarybos 2019 m. lapkričio 15 d. nutarimu Nr. O3E-718 „Dėl UAB GET Bal</text:span><text:span text:style-name="T185">tic prekybos gamtinių dujų biržoje reglamento derinimo“, apie<text:s/></text:span><text:span text:style-name="T186">prekybos tarp rinkos dalyvių rezultatus, nurodant sandorio šalis, suprekiautus kiekius ir kainas</text:span><text:span text:style-name="T187">.<text:s/></text:span></text:p>
      <text:p text:style-name="P188"><text:span text:style-name="T189">9</text:span><text:span text:style-name="T190">. Informacijos, nurodytos Aprašo 8 punkte, teikimo Tarybai tvarką ir sąlygas nustato<text:s/></text:span><text:soft-page-break/><text:span text:style-name="T191">Energ</text:span><text:span text:style-name="T192">etikos, geriamojo vandens tiekimo ir nuotekų tvarkymo, paviršinių nuotekų tvarkymo įmonių informacijos teikimo taisyklės, patvirtintos Tarybos 2008 m. birželio 28 d. nutarimu Nr. O3-80 „Dėl Energetikos, geriamojo vandens tiekimo ir nuotekų tvarkymo, pavirš</text:span><text:span text:style-name="T193">inių nuotekų tvarkymo įmonių informacijos teikimo taisyklių patvirtinimo“.</text:span></text:p>
      <text:p text:style-name="P194"><text:span text:style-name="T195">10</text:span><text:span text:style-name="T196">.<text:s/></text:span><text:span text:style-name="T197">Vidutinė gamtinių dujų biržos kaina ir vidutinė metinė gamtinių dujų biržos kaina:</text:span></text:p>
      <text:p text:style-name="P198"><text:span text:style-name="T199">10.1</text:span><text:span text:style-name="T200">.<text:s/></text:span><text:span text:style-name="T201">nustatoma įtraukiant tik vieną sandorio pusę, t. y. pirkimo arba pardavimo. Įvykus</text:span><text:span text:style-name="T202"><text:s/>tarpvalstybiniam sandoriui vertinama ta sandorio pusė, kurios pavedimas buvo pateiktas Lietuvos prekybos aikštelėje;</text:span></text:p>
      <text:p text:style-name="P203"><text:span text:style-name="T204">10.2</text:span><text:span text:style-name="T205">. nustatoma kaip vidutinė svertinė dieninių sandorių rinkoje, Lietuvos prekybos aikštelėje, konkrečiam pristatymo laikotarpiui sud</text:span><text:span text:style-name="T206">arytų sandorių kaina ir apskaičiuojama pirkimo arba pardavimo kiekio ir kainos sandaugos sumą padalinant iš viso atitinkamai įsigyto arba parduoto dujų kiekio:</text:span></text:p>
      <text:p text:style-name="P207"/>
      <text:p text:style-name="P208"><text:span text:style-name="T209">P</text:span><text:span text:style-name="T210">D</text:span><text:span text:style-name="T211">=</text:span><text:span text:style-name="T212"><text:s/></text:span><draw:frame draw:style-name="a1" text:anchor-type="as-char" svg:x="0in" svg:y="0in" svg:width="1.21875in" svg:height="0.55208in" style:rel-width="scale" style:rel-height="scale"><draw:object xlink:href="Object 1/" xlink:type="simple" xlink:show="embed" xlink:actuate="onLoad"/></draw:frame></text:p>
      <text:p text:style-name="P213"/>
      <text:p text:style-name="P214"><text:span text:style-name="T215">P</text:span><text:span text:style-name="T216">D<text:s/></text:span><text:span text:style-name="T217">–<text:s/></text:span><text:span text:style-name="T218">vidutinė gamtinių dujų biržos kaina</text:span><text:span text:style-name="T219">, Eur/MWh;</text:span></text:p>
      <text:p text:style-name="P220"><text:span text:style-name="T221">P</text:span><text:span text:style-name="T222">LT</text:span><text:span text:style-name="T223"><text:s/>–įvykdyt</text:span><text:span text:style-name="T224">o sandorio pirkimo arba pardavimo kaina, Eur/MWh;</text:span></text:p>
      <text:p text:style-name="P225"><text:span text:style-name="T226">Q</text:span><text:span text:style-name="T227">LT</text:span><text:span text:style-name="T228">–įvykdyto sandorio pirkimo arba pardavimo kiekis, MWh.</text:span><text:s/></text:p>
      <text:p text:style-name="P229">Punkto pakeitimai:</text:p>
      <text:p text:style-name="P230"><text:span text:style-name="T231">Nr.<text:s/></text:span><text:a xlink:href="https://www.e-tar.lt/portal/legalAct.html?documentId=5a86fd6063fb11eca9ac839120d251c4" office:target-frame-name="_top" xlink:show="replace"><text:span text:style-name="T232">O3E-1739</text:span></text:a><text:span text:style-name="T233">, 2021-12-23,<text:s/></text:span><text:span text:style-name="T234">paskelbta TAR 2021-12-23, i. k. 2021-26880</text:span></text:p>
      <text:p text:style-name="Normal"/>
      <text:p text:style-name="P235"><text:span text:style-name="T236">P</text:span><text:span text:style-name="T237">D</text:span><text:span text:style-name="T238">=</text:span><text:span text:style-name="T239"><text:s/></text:span><draw:frame draw:style-name="a2" text:anchor-type="as-char" svg:x="0in" svg:y="0in" svg:width="1.21875in" svg:height="0.55208in" style:rel-width="scale" style:rel-height="scale"><draw:object xlink:href="Object 2/" xlink:type="simple" xlink:show="embed" xlink:actuate="onLoad"/></draw:frame></text:p>
      <text:p text:style-name="P240"/>
      <text:p text:style-name="P241"><text:span text:style-name="T242">P</text:span><text:span text:style-name="T243">D<text:s/></text:span><text:span text:style-name="T244">–<text:s/></text:span><text:span text:style-name="T245">vidutinė gamtinių dujų biržos kaina</text:span><text:span text:style-name="T246">, Eur/MWh;</text:span></text:p>
      <text:soft-page-break/>
      <text:p text:style-name="P247"><text:span text:style-name="T248">P</text:span><text:span text:style-name="T249">LT</text:span><text:span text:style-name="T250"><text:s/>– įvykdyto sandorio pirkimo arba pardavimo kaina, Eur/MWh;</text:span></text:p>
      <text:p text:style-name="P251"><text:span text:style-name="T252">Q</text:span><text:span text:style-name="T253">LT</text:span><text:span text:style-name="T254">– įvykdyto sandorio pirkimo arba pardavimo kiekis, MWh.</text:span></text:p>
      <text:p text:style-name="P255"/>
      <text:p text:style-name="P256"><text:span text:style-name="T257">11</text:span><text:span text:style-name="T258">.<text:s/></text:span><text:span text:style-name="T259">Taryboje nustatytos vidutinės gamtinių dujų biržos kainos taikomos taip, kaip numatyta Šilumos kainų nustatymo metodikoje, patvirtintoje Tarybos 2009 m. liepos 8 d. nutarimu Nr. O3-96<text:s/></text:span><text:span text:style-name="T260">„Dėl Šilumos kainų nustatymo metodikos“</text:span><text:span text:style-name="T261">, ir Šilumos gamybos ir (ar)<text:s/></text:span><text:span text:style-name="T262">supirkimo tvarkos ir sąlygų apraše, patvirtintame Tarybos 2010 m. spalio 4 d. nutarimu Nr. O3-202 „</text:span><text:span text:style-name="T263">Dėl Šilumos gamybos ir (ar) supirkimo tvarkos ir sąlygų aprašo patvirtinimo“</text:span><text:span text:style-name="T264">.</text:span><text:s/></text:p>
      <text:p text:style-name="P265">Punkto pakeitimai:</text:p>
      <text:p text:style-name="P266"><text:span text:style-name="T267">Nr.<text:s/></text:span><text:a xlink:href="https://www.e-tar.lt/portal/legalAct.html?documentId=5a86fd6063fb11eca9ac839120d251c4" office:target-frame-name="_top" xlink:show="replace"><text:span text:style-name="T268">O3E-1739</text:span></text:a><text:span text:style-name="T269">, 2021-12-23, paskelbta TAR 2021-12-23, i. k. 2021-26880</text:span></text:p>
      <text:p text:style-name="Normal"/>
      <text:p text:style-name="P270"><text:span text:style-name="T271">III</text:span><text:span text:style-name="T272"><text:s/>SKYRIUS</text:span></text:p>
      <text:p text:style-name="P273"><text:span text:style-name="T274">BAIGIAMOSIOS NUOSTATOS</text:span></text:p>
      <text:p text:style-name="P275"/>
      <text:p text:style-name="P276"><text:span text:style-name="T277">12</text:span><text:span text:style-name="T278">. Asmenys, pažeidę šio Aprašo reikalavimus,<text:s/></text:span><text:span text:style-name="T279">atsako teisės aktų nustatyta tvarka.</text:span></text:p>
      <text:p text:style-name="P280"><text:span text:style-name="T281">13</text:span><text:span text:style-name="T282">. Tarybos veiksmai ar neveikimas, įgyvendinant šį Aprašą, gali būti skundžiami teisės aktų nustatyta tvarka ir sąlygomis.</text:span></text:p>
      <text:p text:style-name="P283"><text:span text:style-name="T284">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Valstybinė energetikos reguliavimo taryba, Nutarima</text:span><text:span text:style-name="T294">s</text:span></text:p>
      <text:p text:style-name="P295"><text:span text:style-name="T296">Nr.<text:s/></text:span><text:a xlink:href="https://www.e-tar.lt/portal/legalAct.html?documentId=5a86fd6063fb11eca9ac839120d251c4" office:target-frame-name="_top" xlink:show="replace"><text:span text:style-name="T297">O3E-1739</text:span></text:a><text:span text:style-name="T298">, 2021-12-23, paskelbta TAR 2021-12-23, i. k. 2021-26880</text:span></text:p>
      <text:p text:style-name="P299"><text:span text:style-name="T300">Dėl Valstybinės energetikos reguliavimo tarybos 2020 m. rugpjūčio 31 d. nutarimo Nr.<text:s/></text:span><text:span text:style-name="T301">O3E-762 „Dėl Vidutinės gamtinių dujų biržos kainos nustatymo tvarkos ir sąlygų apraš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Zubovienė</meta:initial-creator>
    <dc:creator>adlibuser</dc:creator>
    <meta:creation-date>2021-12-28T21:54:00Z</meta:creation-date>
    <dc:date>2021-12-28T21:54:00Z</dc:date>
    <meta:template xlink:href="Normal.dotm" xlink:type="simple"/>
    <meta:editing-cycles>2</meta:editing-cycles>
    <meta:editing-duration>PT0S</meta:editing-duration>
    <meta:document-statistic meta:page-count="8" meta:paragraph-count="61" meta:word-count="1059" meta:character-count="8544" meta:row-count="221" meta:non-whitespace-character-count="754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o>∑</mml:mo>
      <mml:mo>(</mml:mo>
      <mml:msub>
        <mml:mrow>
          <mml:mi>P</mml:mi>
        </mml:mrow>
        <mml:mrow>
          <mml:mi>L</mml:mi>
          <mml:mi>T</mml:mi>
        </mml:mrow>
      </mml:msub>
      <mml:mi> </mml:mi>
      <mml:mi>x</mml:mi>
      <mml:mi> </mml:mi>
      <mml:msub>
        <mml:mrow>
          <mml:mi>Q</mml:mi>
        </mml:mrow>
        <mml:mrow>
          <mml:mi>L</mml:mi>
          <mml:mi>T</mml:mi>
        </mml:mrow>
      </mml:msub>
      <mml:mo>)</mml:mo>
    </mml:mrow>
    <mml:mrow>
      <mml:mo>∑</mml:mo>
      <mml:msub>
        <mml:mrow>
          <mml:mi>Q</mml:mi>
        </mml:mrow>
        <mml:mrow>
          <mml:mi>L</mml:mi>
          <mml:mi>T</mml:mi>
        </mml:mrow>
      </mml:msub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o>∑</mml:mo>
      <mml:mo>(</mml:mo>
      <mml:msub>
        <mml:mrow>
          <mml:mi>P</mml:mi>
        </mml:mrow>
        <mml:mrow>
          <mml:mi>L</mml:mi>
          <mml:mi>T</mml:mi>
        </mml:mrow>
      </mml:msub>
      <mml:mi> </mml:mi>
      <mml:mi>x</mml:mi>
      <mml:mi> </mml:mi>
      <mml:msub>
        <mml:mrow>
          <mml:mi>Q</mml:mi>
        </mml:mrow>
        <mml:mrow>
          <mml:mi>L</mml:mi>
          <mml:mi>T</mml:mi>
        </mml:mrow>
      </mml:msub>
      <mml:mo>)</mml:mo>
    </mml:mrow>
    <mml:mrow>
      <mml:mo>∑</mml:mo>
      <mml:msub>
        <mml:mrow>
          <mml:mi>Q</mml:mi>
        </mml:mrow>
        <mml:mrow>
          <mml:mi>L</mml:mi>
          <mml:mi>T</mml:mi>
        </mml:mrow>
      </mml:msub>
    </mml:mrow>
  </mml:mfrac>
</mml:math>
</file>