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03 iki 2019-07-23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io priėmimo pirmąjį etapą minimalus studijų vietų skaičius (įskaitant institucinio priėmimo metu pakviestus</text:span><text:span text:style-name="T39"><text:s/>asmenis):</text:span></text:p>
      <text:p text:style-name="P40"><text:span text:style-name="T41">1.1</text:span><text:span text:style-name="T42">. menų studijų krypčių grupės studijų programose, geologijos, biofizikos, saugos inžinerijos, klasikinių studijų, vertimo, teologijos, religijos studijų krypčių studijų programose – 4;</text:span></text:p>
      <text:p text:style-name="P43"><text:span text:style-name="T44">1.2</text:span><text:span text:style-name="T45">. filologija pagal kalbą, archeologijos, menotyr</text:span><text:span text:style-name="T46">os, visuomeninės geografijos studijų krypčių studijų programose – 8;</text:span></text:p>
      <text:p text:style-name="P47"><text:span text:style-name="T48">1.3</text:span><text:span text:style-name="T49">. matematikos, informatikos, fizinių, gyvybės, sveikatos, veterinarijos, žemės ūkio, inžinerijos, technologijos mokslų ir sporto studijų krypčių grupių studijų programose, regiono<text:s/></text:span><text:span text:style-name="T50">studijų studijų krypties studijų programose (išskyrus geologijos, biofizikos, saugos inžinerijos studijų krypčių studijų programas) – 10;</text:span></text:p>
      <text:p text:style-name="P51"><text:span text:style-name="T52">1.4</text:span><text:span text:style-name="T53">.</text:span><text:span text:style-name="T54"><text:s/></text:span><text:span text:style-name="T55">humanitarinių, socialinių, ugdymo mokslų, teisės, verslo ir viešosios vadybos studijų krypčių grupių studijų<text:s/></text:span><text:span text:style-name="T56">programose (išskyrus klasikinių studijų, filologijos pagal kalbą, vertimo, regiono studijų, archeologijos, teologijos, religijos, menotyros, visuomeninės geografijos studijų krypčių studijų programas) – 15.</text:span></text:p>
      <text:p text:style-name="P57"><text:span text:style-name="T58">2</text:span><text:span text:style-name="T59">.<text:s/></text:span><text:span text:style-name="T60">Priimtųjų į antrosios pakopos studijas v</text:span><text:span text:style-name="T61">alstybinėse aukštosiose mokyklose minimalus studijų vietų skaičius (</text:span><text:span text:style-name="T62">fiksuojamas, pasibaigus priėmimui ir prasidėjus studijoms pagal atitinkamas studijų programas)</text:span><text:span text:style-name="T63">:</text:span></text:p>
      <text:p text:style-name="P64"><text:span text:style-name="T65">2.1</text:span><text:span text:style-name="T66">. menų studijų krypčių grupės studijų programose, klasikinių studijų, teologijos, relig</text:span><text:span text:style-name="T67">ijos studijų krypčių studijų programose – 3;</text:span></text:p>
      <text:p text:style-name="P68"><text:span text:style-name="T69">2.2</text:span><text:span text:style-name="T70">. matematikos, informatikos, fizinių, gyvybės, sveikatos, veterinarijos, žemės ūkio, inžinerijos, technologijos mokslų ir sporto studijų krypčių grupių studijų programose, menotyros, visuomeninės geografi</text:span><text:span text:style-name="T71">jos studijų krypčių studijų programose – 6;</text:span></text:p>
      <text:p text:style-name="P72"><text:span text:style-name="T73">2.3</text:span><text:span text:style-name="T74">. humanitarinių, ugdymo mokslų studijų krypčių grupių studijų programose, sociologijos studijų krypties studijų programose (išskyrus klasikinių studijų, teologijos, religijos, menotyros studijų krypčių stu</text:span><text:span text:style-name="T75">dijų programas) – 8;</text:span><text:s/></text:p>
      <text:p text:style-name="P76"><text:span text:style-name="T77">2.4</text:span><text:span text:style-name="T78">. socialinių mokslų, teisės, verslo ir viešosios vadybos studijų krypčių grupių studijų programose (išskyrus sociologijos, visuomeninės geografijos studijų krypties studijų programas) – 10.</text:span></text:p>
      <text:p text:style-name="P79"/>
      <text:p text:style-name="P80"/>
      <text:p text:style-name="P81"/>
      <text:p text:style-name="P82"><text:span text:style-name="T83">Švietimo ir mokslo ministrė</text:span><text:span text:style-name="T84"><text:tab/></text:span><text:span text:style-name="T85"><text:tab/></text:span><text:span text:style-name="T86"><text:tab/></text:span><text:span text:style-name="T87">Jurgita Petrauskien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švietimo ir mokslo ministerija, Įsakymas</text:span></text:p>
      <text:p text:style-name="P97"><text:span text:style-name="T98">Nr.<text:s/></text:span><text:a xlink:href="https://www.e-tar.lt/portal/legalAct.html?documentId=1873bd9096dc11e8b93ad15b34c9248c" office:target-frame-name="_top" xlink:show="replace"><text:span text:style-name="T99">V-685</text:span></text:a><text:span text:style-name="T100">, 2018-08-03, paskelbta TAR 2018-08-03, i. k.</text:span><text:span text:style-name="T101"><text:s/>2018-12814</text:span></text:p>
      <text:p text:style-name="P102"><text:span text:style-name="T103">Dėl švietimo ir mokslo ministro 2018 m. gegužės 31 d. įsakymo Nr. V-522 „Dėl Minimalaus studijų programos studijų vietų skaičiaus valstybinėse aukštosiose mokyklose pagal studijų kryptis ir (arba) krypčių grupes ir studijų pakopas nustatymo“<text:s/></text:span><text:span text:style-name="T104">pakeitimo</text:span></text:p>
      <text:p text:style-name="P105"/>
      <text:p text:style-name="P106"><text:span text:style-name="T107">2.</text:span></text:p>
      <text:p text:style-name="P108"><text:span text:style-name="T109">Lietuvos Respublikos švietimo, mokslo ir sporto ministerija, Įsakymas</text:span></text:p>
      <text:p text:style-name="P110"><text:span text:style-name="T111">Nr.<text:s/></text:span><text:a xlink:href="https://www.e-tar.lt/portal/legalAct.html?documentId=3f5700e06b4611e99989e603c54a3595" office:target-frame-name="_top" xlink:show="replace"><text:span text:style-name="T112">V-523</text:span></text:a><text:span text:style-name="T113">, 2019-04-30, paskelbta TAR 2019-05-02, i. k. 2019-07096</text:span></text:p>
      <text:p text:style-name="P114"><text:span text:style-name="T115">Dėl švie</text:span><text:span text:style-name="T116">timo ir moksl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3cbe61-5a85-4566-931f-74cdfeda1e5d</dc:title>
    <meta:initial-creator>atautkute</meta:initial-creator>
    <dc:creator>adlibuser</dc:creator>
    <meta:creation-date>2019-07-24T05:39:00Z</meta:creation-date>
    <dc:date>2019-07-24T05:39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3" meta:word-count="469" meta:character-count="3951" meta:row-count="68" meta:non-whitespace-character-count="3505"/>
  </office:meta>
</office:document-meta>
</file>