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3937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29 iki 2022-07-29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1.<text:s/><text:span text:style-name="T37">Pakviestųjų į trumposios pakopos, pirmosios pakopos ir vientisąsias studijas valstybinėse aukštosiose mokyklose per pagrindinį priėmimo etapą minimalus studijų vietų skaičius (įskaitant institucinio priėmimo<text:s/></text:span><text:span text:style-name="T38">metu pakviestus asmenis):</text:span></text:p>
      <text:p text:style-name="P39"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Nr.<text:s/></text:span><text:a xlink:href="https://www.e-tar.lt/portal/legalAct.html?documentId=9cd6f6a0e27411ec8d9390588bf2de65" office:target-frame-name="_top" xlink:show="replace"><text:span text:style-name="T47">V-903</text:span></text:a><text:span text:style-name="T48">, 2022-06-02, paskelbta TAR 2022-06-02, i. k. 2022-12091</text:span></text:p>
      <text:p text:style-name="P49"><text:span text:style-name="T50">1.1</text:span><text:span text:style-name="T51">. menų studijų krypčių grupės studijų programose, geologijos, biofizikos, saugos inžinerijos, visuomenės saugumo, klasikinių studijų</text:span><text:span text:style-name="T52">, vertimo, teologijos, religijos studijų krypčių studijų programose – 4</text:span>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e4b9e310ad2a11e98451fa7b5933515d" office:target-frame-name="_top" xlink:show="replace"><text:span text:style-name="T57">V-843</text:span></text:a><text:span text:style-name="T58">, 2019-07-23, paskelbta TAR 2019-07-23, i. k. 2019-120</text:span><text:span text:style-name="T59">92</text:span></text:p>
      <text:p text:style-name="Normal"/>
      <text:p text:style-name="P60"><text:span text:style-name="T61">1.2</text:span><text:span text:style-name="T62">. filologija pagal kalbą, archeologijos, menotyros, visuomeninės geografijos studijų krypčių studijų programose – 8;</text:span></text:p>
      <text:p text:style-name="P63"><text:span text:style-name="T64">1.3</text:span><text:span text:style-name="T65">. matematikos, informatikos, fizinių, gyvybės, sveikatos, veterinarijos, žemės ūkio, inžinerijos, technologijos mokslų ir</text:span><text:span text:style-name="T66"><text:s/>sporto studijų krypčių grupių studijų programose, regiono studijų studijų krypties studijų programose (išskyrus geologijos, biofizikos, saugos inžinerijos studijų krypčių studijų programas) – 10;</text:span></text:p>
      <text:p text:style-name="P67"><text:span text:style-name="T68">1.4</text:span><text:span text:style-name="T69">. humanitarinių, socialinių, ugdymo mokslų, teisės,<text:s/></text:span><text:span text:style-name="T70">verslo ir viešosios vadybos studijų krypčių grupių studijų programose (išskyrus klasikinių studijų, filologijos pagal kalbą, vertimo, regiono studijų, archeologijos, teologijos, religijos, menotyros, visuomeninės geografijos, visuomenės saugumo studijų kry</text:span><text:span text:style-name="T71">pčių studijų programas) – 15.</text:span><text:s/></text:p>
      <text:p text:style-name="P72">Papunkčio pakeitimai:</text:p>
      <text:p text:style-name="P73"><text:span text:style-name="T74">Nr.<text:s/></text:span><text:a xlink:href="https://www.e-tar.lt/portal/legalAct.html?documentId=e4b9e310ad2a11e98451fa7b5933515d" office:target-frame-name="_top" xlink:show="replace"><text:span text:style-name="T75">V-843</text:span></text:a><text:span text:style-name="T76">, 2019-07-23, paskelbta TAR 2019-07-23, i. k. 2019-12092</text:span></text:p>
      <text:p text:style-name="Normal"/>
      <text:p text:style-name="P77"><text:span text:style-name="T78">2</text:span><text:span text:style-name="T79">.<text:s/></text:span><text:span text:style-name="T80">Priimtųjų į antrosios pakopos</text:span><text:span text:style-name="T81"><text:s/>studijas valstybinėse aukštosiose mokyklose minimalus studijų vietų skaičius (</text:span><text:span text:style-name="T82">fiksuojamas, pasibaigus priėmimui ir prasidėjus studijoms pagal atitinkamas studijų programas)</text:span><text:span text:style-name="T83">:</text:span></text:p>
      <text:p text:style-name="P84"><text:span text:style-name="T85">2.1</text:span><text:span text:style-name="T86">. menų studijų krypčių grupės studijų programose, klasikinių studijų, teolog</text:span><text:span text:style-name="T87">ijos, religijos studijų krypčių studijų programose – 3;</text:span></text:p>
      <text:p text:style-name="P88"><text:span text:style-name="T89">2.2</text:span><text:span text:style-name="T90">. matematikos, informatikos, fizinių, gyvybės, sveikatos, veterinarijos, žemės ūkio, inžinerijos, technologijos mokslų ir sporto studijų krypčių grupių studijų programose, menotyros, visuomenin</text:span><text:span text:style-name="T91">ės geografijos studijų krypčių studijų programose – 6;</text:span></text:p>
      <text:p text:style-name="P92"><text:span text:style-name="T93">2.3</text:span><text:span text:style-name="T94">. humanitarinių, ugdymo mokslų studijų krypčių grupių studijų programose, sociologijos studijų krypties studijų programose (išskyrus klasikinių studijų, teologijos, religijos, menotyros studijų<text:s/></text:span><text:span text:style-name="T95">krypčių studijų programas) – 8;</text:span><text:s/></text:p>
      <text:p text:style-name="P96"><text:span text:style-name="T97">2.4</text:span><text:span text:style-name="T98">. socialinių mokslų, teisės, verslo ir viešosios vadybos studijų krypčių grupių studijų programose (išskyrus sociologijos, visuomeninės geografijos studijų krypties studijų programas) – 10.</text:span></text:p>
      <text:p text:style-name="P99">3. Dėl jungtinių studijų programų specifiškumo aukštosios mokyklos, vykdančios jungtines studijų programas su užsienio aukštosiomis mokyklomis, gali minimalų jungtinės studijų programos studijų vietų skaičių nustatyti mažesnį, nei patvirtintas šio įsakymo 1 punkte.</text:p>
      <text:p text:style-name="P100">Papildyta<text:s/>punktu:</text:p>
      <text:p text:style-name="P101"><text:span text:style-name="T102">Nr.<text:s/></text:span><text:a xlink:href="https://www.e-tar.lt/portal/legalAct.html?documentId=992d4440e12d11eaabd5b5599dd4eebe" office:target-frame-name="_top" xlink:show="replace"><text:span text:style-name="T103">V-1248</text:span></text:a><text:span text:style-name="T104">, 2020-08-18, paskelbta TAR 2020-08-18, i. k. 2020-17483</text:span></text:p>
      <text:p text:style-name="P105">Punkto pakeitimai:</text:p>
      <text:p text:style-name="P106"><text:span text:style-name="T107">Nr.<text:s/></text:span><text:a xlink:href="https://www.e-tar.lt/portal/legalAct.html?documentId=e5703660efa911eb9f09e7df20500045" office:target-frame-name="_top" xlink:show="replace"><text:span text:style-name="T108">V-1396</text:span></text:a><text:span text:style-name="T109">, 2021-07-28, paskelbta TAR 2021-07-28, i. k. 2021-16657</text:span></text:p>
      <text:p text:style-name="P110"><text:span text:style-name="T111">Nr.<text:s/></text:span><text:a xlink:href="https://www.e-tar.lt/portal/legalAct.html?documentId=5acd9b20f6aa11ec8fa7d02a65c371ad" office:target-frame-name="_top" xlink:show="replace"><text:span text:style-name="T112">V-1062</text:span></text:a><text:span text:style-name="T113">, 2022-06-28, paskelbta TAR 2022-06-28, i. k. 2022-13812</text:span></text:p>
      <text:p text:style-name="Normal"/>
      <text:p text:style-name="P114"/>
      <text:p text:style-name="P115"/>
      <text:p text:style-name="P116"/>
      <text:p text:style-name="P117"><text:span text:style-name="T118">Švietimo ir mokslo ministrė</text:span><text:span text:style-name="T119"><text:tab/></text:span><text:span text:style-name="T120"><text:tab/></text:span><text:span text:style-name="T121"><text:tab/>Jurgita Petrauskienė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1873bd9096dc11e8b93ad15b34c9248c" office:target-frame-name="_top" xlink:show="replace"><text:span text:style-name="T133">V-685</text:span></text:a><text:span text:style-name="T134">, 2018-08-03, paskelbta TAR 2018-08-03, i. k. 2018-12814</text:span></text:p>
      <text:p text:style-name="P135"><text:span text:style-name="T136">Dėl švietimo ir mokslo ministro 2018 m. gegužės 31 d. įsakymo Nr. V-522 „Dėl Minimalaus studijų pr</text:span><text:span text:style-name="T137">ogramos studijų vietų skaičiaus valstybinėse aukštosiose mokyklose pagal studijų kryptis ir (arba) krypčių grupes ir studijų pakopas nustaty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3f5700e06b4611e99989e603c54a3595" office:target-frame-name="_top" xlink:show="replace"><text:span text:style-name="T145">V-523</text:span></text:a><text:span text:style-name="T146">, 2019-04-30, paskelbta TAR 2019-05-02, i. k. 2019-07096</text:span></text:p>
      <text:p text:style-name="P147"><text:span text:style-name="T148">Dėl švietimo ir mokslo ministro 2018 m. gegužės 31 d. įsakymo Nr. V-522 „Dėl Minimalaus studijų programos studijų vietų<text:s/></text:span><text:span text:style-name="T149">skaičiaus valstybinėse aukštosiose mokyklose pagal studijų kryptis ir (arba) krypčių grupes ir studijų pakopas nustatymo“ pakeitimo</text:span></text:p>
      <text:p text:style-name="P150"/>
      <text:p text:style-name="P151"><text:span text:style-name="T152">3.</text:span></text:p>
      <text:p text:style-name="P153"><text:span text:style-name="T154">Lietuvos Respublikos švietimo, mokslo ir sporto ministerija, Įsakymas</text:span></text:p>
      <text:p text:style-name="P155"><text:span text:style-name="T156">Nr.<text:s/></text:span><text:a xlink:href="https://www.e-tar.lt/portal/legalAct.html?documentId=e4b9e310ad2a11e98451fa7b5933515d" office:target-frame-name="_top" xlink:show="replace"><text:span text:style-name="T157">V-843</text:span></text:a><text:span text:style-name="T158">, 2019-07-23, paskelbta TAR 2019-07-23, i. k. 2019-12092</text:span></text:p>
      <text:p text:style-name="P159"><text:span text:style-name="T160">Dėl švietimo ir mokslo ministro 2018 m. gegužės 31 d. įsakymo Nr. V-522 „Dėl Minimalaus studijų pr</text:span><text:span text:style-name="T161">ogramos studijų vietų skaičiaus valstybinėse aukštosiose mokyklose pagal studijų kryptis ir (arba) krypčių grupes ir studijų pakopas nustatymo“ pakeitimo</text:span></text:p>
      <text:p text:style-name="P162"/>
      <text:p text:style-name="P163"><text:span text:style-name="T164">4.</text:span></text:p>
      <text:p text:style-name="P165"><text:span text:style-name="T166">Lietuvos Respublikos švietimo, mokslo ir sporto ministerija, Įsakymas</text:span></text:p>
      <text:p text:style-name="P167"><text:span text:style-name="T168">Nr.<text:s/></text:span><text:a xlink:href="https://www.e-tar.lt/portal/legalAct.html?documentId=8c5a5350852711eab005936df725feed" office:target-frame-name="_top" xlink:show="replace"><text:span text:style-name="T169">V-598</text:span></text:a><text:span text:style-name="T170">, 2020-04-23, paskelbta TAR 2020-04-23, i. k. 2020-08473</text:span></text:p>
      <text:p text:style-name="P171"><text:span text:style-name="T172">Dėl švietimo, mokslo ir sporto ministro 2018 m. gegužės 31 d. įsakymo Nr. V-522 „Dėl Minimalaus studijų programos studij</text:span><text:span text:style-name="T173">ų vietų skaičiaus valstybinėse aukštosiose mokyklose pagal studijų kryptis ir (arba) krypčių grupes ir studijų pakopas nustatymo“ pakeitimo</text:span></text:p>
      <text:p text:style-name="P174"/>
      <text:p text:style-name="P175"><text:span text:style-name="T176">5.</text:span></text:p>
      <text:p text:style-name="P177"><text:span text:style-name="T178">Lietuvos Respublikos švietimo, mokslo ir sporto ministerija, Įsakymas</text:span></text:p>
      <text:p text:style-name="P179"><text:span text:style-name="T180">Nr.<text:s/></text:span><text:a xlink:href="https://www.e-tar.lt/portal/legalAct.html?documentId=992d4440e12d11eaabd5b5599dd4eebe" office:target-frame-name="_top" xlink:show="replace"><text:span text:style-name="T181">V-1248</text:span></text:a><text:span text:style-name="T182">, 2020-08-18, paskelbta TAR 2020-08-18, i. k. 2020-17483</text:span></text:p>
      <text:p text:style-name="P183"><text:span text:style-name="T184">Dėl švietimo, mokslo ir sporto ministro 2018 m. gegužės 31 d. įsakymo Nr. V-522 „Dėl minimalaus studijų programos studijų vietų skaič</text:span><text:span text:style-name="T185">iaus valstybinėse aukštosiose mokyklose pagal studijų kryptis ir (arba) krypčių grupes ir studijų pakopas nustatymo“ pakeitimo</text:span></text:p>
      <text:p text:style-name="P186"/>
      <text:p text:style-name="P187"><text:span text:style-name="T188">6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e5703660efa911eb9f09e7df20500045" office:target-frame-name="_top" xlink:show="replace"><text:span text:style-name="T193">V-1396</text:span></text:a><text:span text:style-name="T194">, 2021-07-28, paskelbta TAR 2021-07-28, i. k. 2021-16657</text:span></text:p>
      <text:p text:style-name="P195"><text:span text:style-name="T196">Dėl švietimo, mokslo ir sporto ministro 2018 m. gegužės 31 d. įsakymo Nr. V-522 „Dėl minimalaus s</text:span><text:span text:style-name="T197">tudijų programos studijų vietų skaičiaus valstybinėse aukštosiose mokyklose pagal studijų kryptis ir (arba) krypčių grupes ir studijų pakopas nustatymo“ pakeitimo</text:span></text:p>
      <text:p text:style-name="P198"/>
      <text:p text:style-name="P199"><text:span text:style-name="T200">7.</text:span></text:p>
      <text:p text:style-name="P201"><text:span text:style-name="T202">Lietuvos Respublikos švietimo, mokslo ir sporto ministerija, Įsakymas</text:span></text:p>
      <text:p text:style-name="P203"><text:span text:style-name="T204">Nr.<text:s/></text:span><text:a xlink:href="https://www.e-tar.lt/portal/legalAct.html?documentId=9cd6f6a0e27411ec8d9390588bf2de65" office:target-frame-name="_top" xlink:show="replace"><text:span text:style-name="T205">V-903</text:span></text:a><text:span text:style-name="T206">, 2022-06-02, paskelbta TAR 2022-06-02, i. k. 2022-12091</text:span></text:p>
      <text:p text:style-name="P207"><text:span text:style-name="T208">Dėl švietimo, mokslo ir sporto ministro 2018 m. gegužės 31 d. įsakymo Nr. V-522 „Dėl Minimalaus studijų program</text:span><text:span text:style-name="T209">os studijų vietų skaičiaus valstybinėse aukštosiose mokyklose pagal studijų kryptis ir (arba) krypčių grupes ir studijų pakopas nustatymo“ pakeitimo</text:span></text:p>
      <text:p text:style-name="P210"/>
      <text:p text:style-name="P211"><text:span text:style-name="T212">8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5acd9b20f6aa11ec8fa7d02a65c371ad" office:target-frame-name="_top" xlink:show="replace"><text:span text:style-name="T217">V-1062</text:span></text:a><text:span text:style-name="T218">, 2022-06-28, paskelbta TAR 2022-06-28, i. k. 2022-13812</text:span></text:p>
      <text:p text:style-name="P219"><text:span text:style-name="T220">Dėl švietimo, mokslo ir sporto ministro 2018 m. gegužės 31 d. įsakymo Nr. V-522 „Dėl minimalaus studijų programos studijų vi</text:span><text:span text:style-name="T221">etų skaičiaus valstybinėse aukštosiose mokyklose pagal studijų kryptis ir (arba) krypčių grupes ir studijų pakopas nustaty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2-08-01T06:18:00Z</meta:creation-date>
    <dc:date>2022-08-01T06:1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72" meta:word-count="1124" meta:character-count="8465" meta:row-count="274" meta:non-whitespace-character-count="7413"/>
  </office:meta>
</office:document-meta>
</file>