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29 iki 2022-06-02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į priėmimo etapą minimalus studijų vietų skaičius (įskaitant institucinio priėmimo metu pakviestus<text:s/></text:span><text:span text:style-name="T39">asmenis):</text:span><text:s/></text:p>
      <text:p text:style-name="P40">Punkto pakeitimai:</text:p>
      <text:soft-page-break/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1.1</text:span><text:span text:style-name="T47">. menų studijų krypčių grupės studijų programose, geologi</text:span><text:span text:style-name="T48">jos, biofizikos, saugos inžinerijos, visuomenės saugumo, klasikinių studijų, vertimo, teologijos, religijos studijų krypčių studijų programose – 4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e4b9e310ad2a11e98451fa7b5933515d" office:target-frame-name="_top" xlink:show="replace"><text:span text:style-name="T53">V-843</text:span></text:a><text:span text:style-name="T54">, 2019-07-23, paskelbta TAR 2019-07-23, i. k. 2019-12092</text:span></text:p>
      <text:p text:style-name="Normal"/>
      <text:p text:style-name="P55"><text:span text:style-name="T56">1.2</text:span><text:span text:style-name="T57">. filologija pagal kalbą, archeologijos, menotyros, visuomeninės geografijos studijų krypčių studijų programose – 8;</text:span></text:p>
      <text:p text:style-name="P58"><text:span text:style-name="T59">1.3</text:span><text:span text:style-name="T60">. matematikos, informatikos, fizinių, gyvybės,</text:span><text:span text:style-name="T61"><text:s/>sveikatos, veterinarijos, žemės ūkio, inžinerijos, technologijos mokslų ir sporto studijų krypčių grupių studijų programose, regiono studijų studijų krypties studijų programose (išskyrus geologijos, biofizikos, saugos inžinerijos studijų krypčių studijų p</text:span><text:span text:style-name="T62">rogramas) – 10;</text:span></text:p>
      <text:p text:style-name="P63"><text:span text:style-name="T64">1.4</text:span><text:span text:style-name="T65">. humanitarinių, socialinių, ugdymo mokslų, teisės, verslo ir viešosios vadybos studijų krypčių grupių studijų programose (išskyrus klasikinių studijų, filologijos pagal kalbą, vertimo, regiono studijų, archeologijos, teologijos, rel</text:span><text:span text:style-name="T66">igijos, menotyros, visuomeninės geografijos, visuomenės saugumo studijų krypčių studijų programas) – 15.</text:span><text:s/></text:p>
      <text:p text:style-name="P67">Papunkčio pakeitimai:</text:p>
      <text:p text:style-name="P68"><text:span text:style-name="T69">Nr.<text:s/></text:span><text:a xlink:href="https://www.e-tar.lt/portal/legalAct.html?documentId=e4b9e310ad2a11e98451fa7b5933515d" office:target-frame-name="_top" xlink:show="replace"><text:span text:style-name="T70">V-843</text:span></text:a><text:span text:style-name="T71">, 2019-07-23, paskelb</text:span><text:span text:style-name="T72">ta TAR 2019-07-23, i. k. 2019-12092</text:span></text:p>
      <text:p text:style-name="Normal"/>
      <text:p text:style-name="P73"><text:span text:style-name="T74">2</text:span><text:span text:style-name="T75">.<text:s/></text:span><text:span text:style-name="T76">Priimtųjų į antrosios pakopos studijas valstybinėse aukštosiose mokyklose minimalus studijų vietų skaičius (</text:span><text:span text:style-name="T77">fiksuojamas, pasibaigus priėmimui ir prasidėjus studijoms pagal atitinkamas studijų programas)</text:span><text:span text:style-name="T78">:</text:span></text:p>
      <text:p text:style-name="P79"><text:span text:style-name="T80">2.1</text:span><text:span text:style-name="T81">.</text:span><text:span text:style-name="T82"><text:s/>menų studijų krypčių grupės studijų programose, klasikinių studijų, teologijos, religijos studijų krypčių studijų programose – 3;</text:span></text:p>
      <text:p text:style-name="P83"><text:span text:style-name="T84">2.2</text:span><text:span text:style-name="T85">. matematikos, informatikos, fizinių, gyvybės, sveikatos, veterinarijos, žemės ūkio, inžinerijos, technologijos mokslų</text:span><text:span text:style-name="T86"><text:s/>ir sporto studijų krypčių grupių studijų programose, menotyros, visuomeninės geografijos studijų krypčių studijų programose – 6;</text:span></text:p>
      <text:p text:style-name="P87"><text:span text:style-name="T88">2.3</text:span><text:span text:style-name="T89">. humanitarinių, ugdymo mokslų studijų krypčių grupių studijų programose, sociologijos studijų krypties studijų program</text:span><text:span text:style-name="T90">ose (išskyrus klasikinių studijų, teologijos, religijos, menotyros studijų krypčių studijų programas) – 8;</text:span><text:s/></text:p>
      <text:p text:style-name="P91"><text:span text:style-name="T92">2.4</text:span><text:span text:style-name="T93">. socialinių mokslų, teisės, verslo ir viešosios vadybos studijų krypčių grupių studijų programose (išskyrus sociologijos, visuomeninės geogr</text:span><text:span text:style-name="T94">afijos studijų krypties studijų programas) – 10.</text:span></text:p>
      <text:p text:style-name="P95">3. Dėl COVID-19 sukeltų pasekmių ir pratęsto studentų priėmimo į užsienio aukštąsias mokyklas 2021 metais aukštosios mokyklos, vykdančios jungtines studijų programas su užsienio aukštosiomis mokyklomis, gali minimalų jungtinės studijų programos studijų vietų skaičių nustatyti mažesnį, nei patvirtintas šio įsakymo 1 punkte.</text:p>
      <text:p text:style-name="P96">Papildyta punktu:</text:p>
      <text:p text:style-name="P97"><text:span text:style-name="T98">Nr.<text:s/></text:span><text:a xlink:href="https://www.e-tar.lt/portal/legalAct.html?documentId=992d4440e12d11eaabd5b5599dd4eebe" office:target-frame-name="_top" xlink:show="replace"><text:span text:style-name="T99">V-1248</text:span></text:a><text:span text:style-name="T100">, 2020</text:span><text:span text:style-name="T101">-08-18, paskelbta TAR 2020-08-18, i. k. 2020-17483</text:span></text:p>
      <text:p text:style-name="P102">Punkto pakeitimai:</text:p>
      <text:p text:style-name="P103"><text:span text:style-name="T104">Nr.<text:s/></text:span><text:a xlink:href="https://www.e-tar.lt/portal/legalAct.html?documentId=e5703660efa911eb9f09e7df20500045" office:target-frame-name="_top" xlink:show="replace"><text:span text:style-name="T105">V-1396</text:span></text:a><text:span text:style-name="T106">, 2021-07-28, paskelbta TAR 2021-07-28, i. k. 2021-16657</text:span></text:p>
      <text:p text:style-name="Normal"/>
      <text:p text:style-name="P107"/>
      <text:p text:style-name="P108"/>
      <text:p text:style-name="P109"/>
      <text:p text:style-name="P110"><text:span text:style-name="T111">Švietimo ir<text:s/></text:span><text:span text:style-name="T112">mokslo ministrė</text:span><text:span text:style-name="T113"><text:tab/></text:span><text:span text:style-name="T114"><text:tab/></text:span><text:span text:style-name="T115"><text:tab/>Jurgita Petrauskienė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soft-page-break/>
      <text:p text:style-name="P121"><text:span text:style-name="T122">1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1873bd9096dc11e8b93ad15b34c9248c" office:target-frame-name="_top" xlink:show="replace"><text:span text:style-name="T127">V-685</text:span></text:a><text:span text:style-name="T128">, 2018-08-03, paskelbta TAR</text:span><text:span text:style-name="T129"><text:s/>2018-08-03, i. k. 2018-12814</text:span></text:p>
      <text:p text:style-name="P130"><text:span text:style-name="T131">Dėl švietimo ir mokslo ministro 2018 m. gegužės 31 d. įsakymo Nr. V-522 „Dėl Minimalaus studijų programos studijų vietų skaičiaus valstybinėse aukštosiose mokyklose pagal studijų kryptis ir (arba) krypčių grupes ir studijų pak</text:span><text:span text:style-name="T132">opas nustatymo“ pakeitimo</text:span></text:p>
      <text:p text:style-name="P133"/>
      <text:p text:style-name="P134"><text:span text:style-name="T135">2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3f5700e06b4611e99989e603c54a3595" office:target-frame-name="_top" xlink:show="replace"><text:span text:style-name="T140">V-523</text:span></text:a><text:span text:style-name="T141">, 2019-04-30, paskelbta TAR 2019-05-02, i. k. 201</text:span><text:span text:style-name="T142">9-07096</text:span></text:p>
      <text:p text:style-name="P143"><text:span text:style-name="T144">Dėl švietimo ir mokslo ministro 2018 m. gegužės 31 d. įsakymo Nr. V-522 „Dėl Minimalaus studijų programos studijų vietų skaičiaus valstybinėse aukštosiose mokyklose pagal studijų kryptis ir (arba) krypčių grupes ir studijų pakopas nustatymo“ pakeit</text:span><text:span text:style-name="T145">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e4b9e310ad2a11e98451fa7b5933515d" office:target-frame-name="_top" xlink:show="replace"><text:span text:style-name="T153">V-843</text:span></text:a><text:span text:style-name="T154">, 2019-07-23, paskelbta TAR 2019-07-23, i. k. 2019-12092</text:span></text:p>
      <text:p text:style-name="P155"><text:span text:style-name="T156">Dėl švietimo i</text:span><text:span text:style-name="T157">r moksl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58"/>
      <text:p text:style-name="P159"><text:span text:style-name="T160">4.</text:span></text:p>
      <text:p text:style-name="P161"><text:span text:style-name="T162">Lietuvos Respu</text:span><text:span text:style-name="T163">blikos švietimo, mokslo ir sporto ministerija, Įsakymas</text:span></text:p>
      <text:p text:style-name="P164"><text:span text:style-name="T165">Nr.<text:s/></text:span><text:a xlink:href="https://www.e-tar.lt/portal/legalAct.html?documentId=8c5a5350852711eab005936df725feed" office:target-frame-name="_top" xlink:show="replace"><text:span text:style-name="T166">V-598</text:span></text:a><text:span text:style-name="T167">, 2020-04-23, paskelbta TAR 2020-04-23, i. k. 2020-08473</text:span></text:p>
      <text:p text:style-name="P168"><text:span text:style-name="T169">Dėl švietimo, mokslo ir sporto<text:s/></text:span><text:span text:style-name="T170">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71"/>
      <text:p text:style-name="P172"><text:span text:style-name="T173">5.</text:span></text:p>
      <text:p text:style-name="P174"><text:span text:style-name="T175">Lietuvos Respublikos šv</text:span><text:span text:style-name="T176">ietimo, mokslo ir sporto ministerija, Įsakymas</text:span></text:p>
      <text:soft-page-break/>
      <text:p text:style-name="P177"><text:span text:style-name="T178">Nr.<text:s/></text:span><text:a xlink:href="https://www.e-tar.lt/portal/legalAct.html?documentId=992d4440e12d11eaabd5b5599dd4eebe" office:target-frame-name="_top" xlink:show="replace"><text:span text:style-name="T179">V-1248</text:span></text:a><text:span text:style-name="T180">, 2020-08-18, paskelbta TAR 2020-08-18, i. k. 2020-17483</text:span></text:p>
      <text:p text:style-name="P181"><text:span text:style-name="T182">Dėl švietimo, mokslo ir sporto ministro 2018</text:span><text:span text:style-name="T183"><text:s/>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84"/>
      <text:p text:style-name="P185"><text:span text:style-name="T186">6.</text:span></text:p>
      <text:p text:style-name="P187"><text:span text:style-name="T188">Lietuvos Respublikos švietimo, moksl</text:span><text:span text:style-name="T189">o ir sporto ministerija, Įsakymas</text:span></text:p>
      <text:p text:style-name="P190"><text:span text:style-name="T191">Nr.<text:s/></text:span><text:a xlink:href="https://www.e-tar.lt/portal/legalAct.html?documentId=e5703660efa911eb9f09e7df20500045" office:target-frame-name="_top" xlink:show="replace"><text:span text:style-name="T192">V-1396</text:span></text:a><text:span text:style-name="T193">, 2021-07-28, paskelbta TAR 2021-07-28, i. k. 2021-16657</text:span></text:p>
      <text:p text:style-name="P194"><text:span text:style-name="T195">Dėl švietimo, mokslo ir sporto ministro 2018 m. gegužės 3</text:span><text:span text:style-name="T196">1 d. įsakymo Nr. V-522 „Dėl minimalaus studijų programos studijų vietų skaičiaus valstybinėse aukštosiose mokyklose pagal studijų kryptis ir (arba) krypčių grupes ir studijų pakopas nustat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2-06-03T05:59:00Z</meta:creation-date>
    <dc:date>2022-06-03T05:59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48" meta:word-count="842" meta:character-count="7199" meta:row-count="188" meta:non-whitespace-character-count="6405"/>
  </office:meta>
</office:document-meta>
</file>