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text-transform="uppercase" fo:color="#000000"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7-23 iki 2020-11-27</text:span></text:p>
      <text:p text:style-name="P10"/>
      <text:p text:style-name="P11"><text:span text:style-name="T12">Įsakymas paskelbtas: TAR 2017-10-02, i. k. 2017-1546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<text:s/></text:span><text:span text:style-name="T22">08.1.3-CPVA-V-606<text:s/></text:span><text:span text:style-name="T23">„ONKOLOGINIŲ LIGŲ PREVENCIJOS, ANKSTYVOS DIAGNOSTIKOS IR GYDYMO P</text:span><text:span text:style-name="T24">ASLAUGŲ INFRASTRUKTŪROS TOBULINIMAS</text:span><text:span text:style-name="T25">“</text:span><text:span text:style-name="T26"><text:s/></text:span><text:span text:style-name="T27">IŠ EUROPOS SĄJUNGOS STRUKTŪRINIŲ FONDŲ LĖŠŲ SIŪLOMŲ BENDRAI FINANSUOTI VALSTYBĖS PROJEKTŲ SĄRAŠO NR. 1 PATVIRTINIMO</text:span></text:p>
      <text:p text:style-name="P28"/>
      <text:p text:style-name="P29"><text:span text:style-name="T30">201</text:span><text:span text:style-name="T31">7</text:span><text:span text:style-name="T32"><text:s/>m. rugsėjo 29 d. Nr. V-1140</text:span></text:p>
      <text:p text:style-name="P33">Vilnius</text:p>
      <text:p text:style-name="P34"/>
      <text:p text:style-name="P35"/>
      <text:p text:style-name="P36"><text:span text:style-name="T37">Vadovaudamasis<text:s/></text:span><text:span text:style-name="T38">2014–2020 metų Lietuvos Respublikos sveikato</text:span><text:span text:style-name="T39">s apsaugos ministerijos valstybės projektų planavimo tvarkos aprašo, patvirtinto</text:span><text:span text:style-name="T40"><text:s/></text:span><text:span text:style-name="T41">Lietuvos Respublikos sveikatos apsaugos ministro 2015 m. birželio 12 d. įsakymu Nr. V-761 „Dėl 2014–2020 metų Lietuvos Respublikos sveikatos apsaugos ministerijos valstybės pr</text:span><text:span text:style-name="T42">ojektų planavimo tvarkos aprašo patvirtinimo“, 41 punktu, 2014–2020 metų Europos Sąjungos fondų investicijų veiksmų programos 8 prioriteto „Socialinės įtraukties didinimas ir kova su skurdu“</text:span><text:span text:style-name="T43"><text:s/>įgyvendinimo<text:s/></text:span><text:span text:style-name="T44">priemonės Nr.<text:s/></text:span><text:span text:style-name="T45">08.1.3-CPVA-V-606<text:s/></text:span><text:span text:style-name="T46">„Onkologinių ligų<text:s/></text:span><text:span text:style-name="T47">prevencijos, ankstyvos diagnostikos ir gydymo paslaugų infrastruktūros tobulinimas</text:span><text:span text:style-name="T48">“ projektų finansavimo sąlygų aprašo, patvirtinto Lietuvos Respublikos sveikatos apsaugos ministro 2017 m. rugsėjo 25 d. įsakymu Nr. V-1115 „Dėl<text:s/></text:span><text:span text:style-name="T49">2014–2020 metų Europos Sąjung</text:span><text:span text:style-name="T50">os fondų investicijų veiksmų programos 8 prioriteto „Socialinės įtraukties didinimas ir kova su skurdu“ priemonės Nr.<text:s/></text:span><text:span text:style-name="T51">08.1.3-CPVA-V-606<text:s/></text:span><text:span text:style-name="T52">„Onkologinių ligų prevencijos, ankstyvos diagnostikos ir gydymo paslaugų infrastruktūros tobulinimas</text:span><text:span text:style-name="T53">“</text:span><text:span text:style-name="T54"><text:s/></text:span><text:span text:style-name="T55">projektų finansavi</text:span><text:span text:style-name="T56">mo sąlygų aprašo Nr. 1 patvirtinimo“, 11 punktu,</text:span><text:span text:style-name="T57"><text:s/></text:span></text:p>
      <text:p text:style-name="P58"><text:span text:style-name="T59">tvirtinu</text:span><text:span text:style-name="T60"><text:s/>2014</text:span><text:span text:style-name="T61">–</text:span><text:span text:style-name="T62">2020 metų<text:s/></text:span><text:span text:style-name="T63">Europos Sąjungos fondų investicijų veiksmų programos 8 prioriteto „Socialinės įtraukties didinimas ir kova su skurdu“</text:span><text:span text:style-name="T64"><text:s/>įgyvendinimo<text:s/></text:span><text:span text:style-name="T65">priemonės Nr.<text:s/></text:span><text:span text:style-name="T66">08.1.3-CPVA-V-606<text:s/></text:span><text:span text:style-name="T67">„Onkologinių ligų</text:span><text:span text:style-name="T68"><text:s/>prevencijos, ankstyvos diagnostikos ir gydymo paslaugų infrastruktūros tobulinimas</text:span><text:span text:style-name="T69">“</text:span><text:span text:style-name="T70"><text:s/></text:span><text:span text:style-name="T71">iš Europos Sąjungos struktūrinių fondų lėšų siūlomų bendrai finansuoti valstybės projektų sąrašą Nr. 1 (pridedama)</text:span><text:span text:style-name="T72">.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  <text:p text:style-name="Normal"/>
      <text:p text:style-name="Normal"/>
      <text:p text:style-name="Normal"/>
      <text:p text:style-name="P73">Priedų pakeitimai:</text:p>
      <text:p text:style-name="Normal"/>
      <text:p text:style-name="P74">Europos Sąjungos struktūrinių fondų lėšų siūlomų bendrai finansuoti valstybės projektų sąrašo nauja redakcija pagal V-1046 pakeitimą.</text:p>
      <text:soft-page-break/>
      <text:p text:style-name="P75">Priedo pakeitimai:</text:p>
      <text:p text:style-name="P76"><text:span text:style-name="T77">Nr.<text:s/></text:span><text:a xlink:href="https://www.e-tar.lt/portal/legalAct.html?documentId=8f8ce550c60211e8bf37fd1541d65f38" office:target-frame-name="_top" xlink:show="replace"><text:span text:style-name="T78">V-1046</text:span></text:a><text:span text:style-name="T79">, 2018-09-28, paskelbta TAR 2018-10-02, i. k. 2018-15528</text:span></text:p>
      <text:p text:style-name="P80"><text:span text:style-name="T81">Nr.<text:s/></text:span><text:a xlink:href="https://www.e-tar.lt/portal/legalAct.html?documentId=8d13ce20ac7411e9aa488968c21ecc58" office:target-frame-name="_top" xlink:show="replace"><text:span text:style-name="T82">V-916</text:span></text:a><text:span text:style-name="T83">, 2019-07-22, paskelbta TAR 2019-07-22, i. k. 2019-12051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8f8ce550c60211e8bf37fd1541d65f38" office:target-frame-name="_top" xlink:show="replace"><text:span text:style-name="T95">V-1046</text:span></text:a><text:span text:style-name="T96">, 2018-09-28, paskelbta TAR 2018-10-02, i. k. 2018-15528</text:span></text:p>
      <text:p text:style-name="P97"><text:span text:style-name="T98">Dėl Lietuvo</text:span><text:span text:style-name="T99">s Respublikos sveikatos apsaugos ministro 2017 m. rugsėjo 29 d. įsakymo Nr. V-1140 „Dėl 2014–2020 metų Europos Sąjungos fondų investicijų veiksmų programos 8 prioriteto „Socialinės įtraukties didinimas ir kova su skurdu“ įgyvendinimo priemonės Nr. 08.1.3-C</text:span><text:span text:style-name="T100">PVA-V-606 „Onkologinių ligų prevencijos, ankstyvos diagnostikos ir gydymo paslaugų infrastruktūros tobulinimas“ iš Europos Sąjungos struktūrinių fondų lėšų siūlomų bendrai finansuoti valstybės projektų sąrašo Nr. 1 patvirtinimo“ pakeitimo</text:span></text:p>
      <text:p text:style-name="P101"/>
      <text:p text:style-name="P102"><text:span text:style-name="T103">2.</text:span></text:p>
      <text:p text:style-name="P104"><text:span text:style-name="T105">Lietuvos Resp</text:span><text:span text:style-name="T106">ublikos sveikatos apsaugos ministerija, Įsakymas</text:span></text:p>
      <text:p text:style-name="P107"><text:span text:style-name="T108">Nr.<text:s/></text:span><text:a xlink:href="https://www.e-tar.lt/portal/legalAct.html?documentId=8d13ce20ac7411e9aa488968c21ecc58" office:target-frame-name="_top" xlink:show="replace"><text:span text:style-name="T109">V-916</text:span></text:a><text:span text:style-name="T110">, 2019-07-22, paskelbta TAR 2019-07-22, i. k. 2019-12051</text:span></text:p>
      <text:p text:style-name="P111"><text:span text:style-name="T112">Dėl Lietuvos Respublikos sveikatos apsaugos</text:span><text:span text:style-name="T113"><text:s/>ministro 2017 m. rugsėjo 29 d. įsakymo Nr. V-1140 „Dėl 2014–2020 metų Europos Sąjungos fondų investicijų veiksmų programos 8 prioriteto „Socialinės įtraukties didinimas ir kova su skurdu“ įgyvendinimo priemonės Nr. 08.1.3-CPVA-V-606 „Onkologinių ligų prev</text:span><text:span text:style-name="T114">encijos, ankstyvos diagnostikos ir gydymo paslaugų infrastruktūros tobulinimas“ iš Europos Sąjungos struktūrinių fondų lėšų siūlomų bendrai finansuoti valstybės projektų sąrašo Nr. 1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1T12:30:00Z</meta:creation-date>
    <dc:date>2020-12-01T12:3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51" meta:character-count="4210" meta:row-count="85" meta:non-whitespace-character-count="3682"/>
  </office:meta>
</office:document-meta>
</file>