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7875in">
        <style:tab-stops>
          <style:tab-stop style:type="left" style:position="1.0833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margin-right="-0.0006in" fo:text-indent="0.7875in">
        <style:tab-stops>
          <style:tab-stop style:type="left" style:position="0.9847in"/>
        </style:tab-stops>
      </style:paragraph-properties>
    </style:style>
    <style:style style:name="T42" style:parent-style-name="DefaultParagraphFont" style:family="text">
      <style:text-properties fo:font-size="11pt" style:font-size-asian="11pt" style:font-size-complex="11pt" fo:language="en" fo:country="GB"/>
    </style:style>
    <style:style style:name="T43" style:parent-style-name="DefaultParagraphFont" style:family="text">
      <style:text-properties fo:font-size="11pt" style:font-size-asian="11pt" style:font-size-complex="11pt" fo:language="en" fo:country="GB"/>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letter-spacing="0.0277in"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fo:language="en" fo:country="GB"/>
    </style:style>
    <style:style style:name="P49" style:parent-style-name="Normal" style:family="paragraph">
      <style:paragraph-properties fo:text-align="justify" fo:margin-right="-0.0006in" fo:text-indent="0.7875in"/>
      <style:text-properties fo:hyphenate="false"/>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letter-spacing="0.0277in"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margin-right="-0.0006in" fo:text-indent="0.7875in"/>
      <style:text-properties fo:hyphenate="false"/>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P57" style:parent-style-name="Normal" style:family="paragraph">
      <style:paragraph-properties fo:text-align="justify" fo:margin-right="-0.0006in" fo:text-indent="0.7875in"/>
      <style:text-properties fo:hyphenate="false"/>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text-align="justify" fo:margin-right="-0.0006in" fo:text-indent="0.7875in"/>
      <style:text-properties fo:hyphenate="false"/>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P68" style:parent-style-name="Normal" style:family="paragraph">
      <style:paragraph-properties fo:text-align="justify" fo:margin-right="-0.0006in" fo:text-indent="0.7875in"/>
      <style:text-properties fo:hyphenate="false"/>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fo:text-align="justify" fo:margin-right="-0.0006in" fo:text-indent="0.7875in"/>
      <style:text-properties fo:hyphenate="false"/>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text-align="justify" fo:margin-right="-0.0006in" fo:text-indent="0.7875in"/>
      <style:text-properties fo:hyphenate="false"/>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fo:margin-right="-0.0006in" fo:text-indent="0.7875in"/>
      <style:text-properties fo:hyphenate="false"/>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P83" style:parent-style-name="Normal" style:family="paragraph">
      <style:paragraph-properties fo:text-align="justify" fo:margin-right="-0.0006in" fo:text-indent="0.7875in"/>
      <style:text-properties fo:hyphenate="false"/>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fo:margin-right="-0.0006in" fo:text-indent="0.7875in"/>
      <style:text-properties fo:hyphenate="false"/>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fo:text-align="justify" fo:margin-right="-0.0006in" fo:text-indent="0.7875in"/>
      <style:text-properties fo:hyphenate="false"/>
    </style:style>
    <style:style style:name="T91" style:parent-style-name="DefaultParagraphFont" style:family="text">
      <style:text-properties fo:color="#000000" fo:letter-spacing="-0.0013in" fo:font-size="11pt" style:font-size-asian="11pt" style:font-size-complex="11pt"/>
    </style:style>
    <style:style style:name="T92" style:parent-style-name="DefaultParagraphFont" style:family="text">
      <style:text-properties fo:color="#000000" fo:letter-spacing="-0.0013in" fo:font-size="11pt" style:font-size-asian="11pt" style:font-size-complex="11pt"/>
    </style:style>
    <style:style style:name="T93" style:parent-style-name="DefaultParagraphFont" style:family="text">
      <style:text-properties fo:color="#000000" fo:letter-spacing="-0.0013in" fo:font-size="11pt" style:font-size-asian="11pt" style:font-size-complex="11pt"/>
    </style:style>
    <style:style style:name="P94" style:parent-style-name="Normal" style:family="paragraph">
      <style:paragraph-properties fo:text-align="justify" fo:margin-right="-0.0006in" fo:text-indent="0.7875in"/>
      <style:text-properties fo:hyphenate="false"/>
    </style:style>
    <style:style style:name="T95" style:parent-style-name="DefaultParagraphFont" style:family="text">
      <style:text-properties fo:color="#000000" fo:letter-spacing="-0.0013in" fo:font-size="11pt" style:font-size-asian="11pt" style:font-size-complex="11pt"/>
    </style:style>
    <style:style style:name="T96" style:parent-style-name="DefaultParagraphFont" style:family="text">
      <style:text-properties fo:color="#000000" fo:letter-spacing="-0.0013in" fo:font-size="11pt" style:font-size-asian="11pt" style:font-size-complex="11pt"/>
    </style:style>
    <style:style style:name="T97" style:parent-style-name="DefaultParagraphFont" style:family="text">
      <style:text-properties fo:letter-spacing="0.0277in" fo:font-size="11pt" style:font-size-asian="11pt" style:font-size-complex="11pt" style:language-asian="lt" style:country-asian="LT"/>
    </style:style>
    <style:style style:name="T98" style:parent-style-name="DefaultParagraphFont" style:family="text">
      <style:text-properties fo:letter-spacing="0.0277in"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letter-spacing="-0.0013in" fo:font-size="11pt" style:font-size-asian="11pt" style:font-size-complex="11pt"/>
    </style:style>
    <style:style style:name="P102" style:parent-style-name="Normal" style:family="paragraph">
      <style:paragraph-properties fo:text-align="justify" fo:margin-right="-0.0006in" fo:text-indent="0.7875in"/>
      <style:text-properties fo:hyphenate="false"/>
    </style:style>
    <style:style style:name="T103" style:parent-style-name="DefaultParagraphFont" style:family="text">
      <style:text-properties fo:color="#000000" fo:letter-spacing="-0.0013in" fo:font-size="11pt" style:font-size-asian="11pt" style:font-size-complex="11pt"/>
    </style:style>
    <style:style style:name="T104" style:parent-style-name="DefaultParagraphFont" style:family="text">
      <style:text-properties fo:color="#000000" fo:letter-spacing="-0.0013in"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letter-spacing="-0.0013in" fo:font-size="11pt" style:font-size-asian="11pt" style:font-size-complex="11pt"/>
    </style:style>
    <style:style style:name="P107" style:parent-style-name="Normal" style:family="paragraph">
      <style:paragraph-properties fo:text-align="justify" fo:margin-right="-0.0006in" fo:text-indent="0.7875in"/>
      <style:text-properties fo:hyphenate="false"/>
    </style:style>
    <style:style style:name="T108" style:parent-style-name="DefaultParagraphFont" style:family="text">
      <style:text-properties fo:color="#000000" fo:letter-spacing="-0.0013in" fo:font-size="11pt" style:font-size-asian="11pt" style:font-size-complex="11pt"/>
    </style:style>
    <style:style style:name="T109" style:parent-style-name="DefaultParagraphFont" style:family="text">
      <style:text-properties fo:color="#000000" fo:letter-spacing="-0.0013in" fo:font-size="11pt" style:font-size-asian="11pt" style:font-size-complex="11pt"/>
    </style:style>
    <style:style style:name="T110" style:parent-style-name="DefaultParagraphFont" style:family="text">
      <style:text-properties fo:color="#000000" fo:letter-spacing="-0.0013in"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letter-spacing="-0.0013in" fo:font-size="11pt" style:font-size-asian="11pt" style:font-size-complex="11pt"/>
    </style:style>
    <style:style style:name="T113" style:parent-style-name="DefaultParagraphFont" style:family="text">
      <style:text-properties fo:color="#000000" fo:letter-spacing="-0.0013in" fo:font-size="11pt" style:font-size-asian="11pt" style:font-size-complex="11pt"/>
    </style:style>
    <style:style style:name="P114" style:parent-style-name="Normal" style:family="paragraph">
      <style:paragraph-properties fo:text-align="justify" fo:margin-right="-0.7319in"/>
      <style:text-properties fo:hyphenate="false"/>
    </style:style>
    <style:style style:name="P115" style:parent-style-name="Normal" style:family="paragraph">
      <style:paragraph-properties fo:text-align="justify" fo:margin-right="-0.7319in"/>
      <style:text-properties fo:hyphenate="false"/>
    </style:style>
    <style:style style:name="P116" style:parent-style-name="Normal" style:family="paragraph">
      <style:paragraph-properties fo:text-align="justify" fo:margin-right="-0.7319in"/>
      <style:text-properties fo:hyphenate="false"/>
    </style:style>
    <style:style style:name="P117" style:parent-style-name="Normal" style:family="paragraph">
      <style:paragraph-properties fo:text-align="justify" fo:margin-right="-0.7319in">
        <style:tab-stops>
          <style:tab-stop style:type="left" style:position="4.9222in"/>
        </style:tab-stops>
      </style:paragraph-properties>
      <style:text-properties fo:hyphenate="false"/>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fo:color="#000000" fo:letter-spacing="-0.0013in" style:font-size-complex="12pt"/>
    </style:style>
    <style:style style:name="P120"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1"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043in"/>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style:text-properties style:font-weight-complex="bold" fo:text-transform="uppercase" style:font-size-complex="12pt"/>
    </style:style>
    <style:style style:name="P148" style:parent-style-name="Normal" style:family="paragraph">
      <style:paragraph-properties fo:text-align="justify">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top"/>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top"/>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top"/>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top"/>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style:vertical-align="middl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fo:font-weight="bold" style:font-weight-asian="bold" style:font-size-complex="12pt"/>
    </style:style>
    <style:style style:name="P389" style:parent-style-name="Normal" style:family="paragraph">
      <style:paragraph-properties fo:text-align="center"/>
    </style:style>
    <style:style style:name="T390" style:parent-style-name="DefaultParagraphFont" style:family="text">
      <style:text-properties style:font-name-asian="Calibri" fo:font-weight="bold" style:font-weight-asian="bold" style:font-size-complex="12pt"/>
    </style:style>
    <style:style style:name="P391" style:parent-style-name="Normal" style:family="paragraph">
      <style:paragraph-properties fo:text-align="center"/>
      <style:text-properties style:font-name-asian="Calibri" fo:font-weight="bold" style:font-weight-asian="bold" style:font-size-complex="12pt"/>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fo:font-weight="bold" style:font-weight-asian="bold" style:font-size-complex="12pt"/>
    </style:style>
    <style:style style:name="P398" style:parent-style-name="Normal" style:family="paragraph">
      <style:paragraph-properties fo:text-align="justify"/>
      <style:text-properties style:font-name-asian="Calibri" style:font-size-complex="12pt"/>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tab-stops>
          <style:tab-stop style:type="left" style:position="0in"/>
        </style:tab-stops>
      </style:paragraph-properties>
      <style:text-properties style:font-size-complex="12pt"/>
    </style:style>
    <style:style style:name="P430" style:parent-style-name="Normal" style:family="paragraph">
      <style:paragraph-properties fo:text-align="justify"/>
    </style:style>
    <style:style style:name="P431" style:parent-style-name="Normal" style:family="paragraph">
      <style:paragraph-properties fo:text-align="center"/>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FF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text-properties fo:font-weight="bold" style:font-weight-asian="bold" fo:text-transform="uppercase"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style:tab-stops>
          <style:tab-stop style:type="left" style:position="1.0833in"/>
          <style:tab-stop style:type="left" style:position="1.1812in"/>
        </style:tab-stops>
      </style:paragraph-properties>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tab-stops>
          <style:tab-stop style:type="left" style:position="1.0833in"/>
          <style:tab-stop style:type="left" style:position="1.1812in"/>
        </style:tab-stops>
      </style:paragraph-properties>
      <style:text-properties style:font-size-complex="12pt"/>
    </style:style>
    <style:style style:name="P542" style:parent-style-name="Normal" style:family="paragraph">
      <style:paragraph-properties fo:text-align="justify">
        <style:tab-stops>
          <style:tab-stop style:type="left" style:position="1.1812in"/>
          <style:tab-stop style:type="left" style:position="1.279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tab-stops>
          <style:tab-stop style:type="left" style:position="1.1812in"/>
          <style:tab-stop style:type="left" style:position="1.2798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tab-stops>
          <style:tab-stop style:type="left" style:position="1.1812in"/>
          <style:tab-stop style:type="left" style:position="1.279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tab-stops>
          <style:tab-stop style:type="left" style:position="1.1812in"/>
          <style:tab-stop style:type="left" style:position="1.2798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tab-stops>
          <style:tab-stop style:type="left" style:position="1.1812in"/>
          <style:tab-stop style:type="left" style:position="1.2798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tab-stops>
          <style:tab-stop style:type="left" style:position="1.1812in"/>
          <style:tab-stop style:type="left" style:position="1.2798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tab-stops>
          <style:tab-stop style:type="left" style:position="1.1812in"/>
          <style:tab-stop style:type="left" style:position="1.2798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style:tab-stops>
          <style:tab-stop style:type="left" style:position="1.1812in"/>
          <style:tab-stop style:type="left" style:position="1.2798in"/>
        </style:tab-stops>
      </style:paragraph-properties>
    </style:style>
    <style:style style:name="P579" style:parent-style-name="Normal" style:family="paragraph">
      <style:paragraph-properties fo:text-align="center">
        <style:tab-stops>
          <style:tab-stop style:type="left" style:position="0.2958in"/>
        </style:tab-stops>
      </style:paragraph-properties>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center">
        <style:tab-stops>
          <style:tab-stop style:type="left" style:position="0.2958in"/>
        </style:tab-stops>
      </style:paragraph-properties>
    </style:style>
    <style:style style:name="T583" style:parent-style-name="DefaultParagraphFont" style:family="text">
      <style:text-properties style:font-name-asian="Calibri" fo:font-weight="bold" style:font-weight-asian="bold" style:font-size-complex="12pt"/>
    </style:style>
    <style:style style:name="P584" style:parent-style-name="Normal" style:family="paragraph">
      <style:paragraph-properties fo:text-align="justify">
        <style:tab-stops>
          <style:tab-stop style:type="left" style:position="1.1812in"/>
          <style:tab-stop style:type="left" style:position="1.2798in"/>
        </style:tab-stops>
      </style:paragraph-properties>
      <style:text-properties style:font-size-complex="12pt"/>
    </style:style>
    <style:style style:name="P585" style:parent-style-name="Normal" style:family="paragraph">
      <style:paragraph-properties fo:text-align="justify">
        <style:tab-stops>
          <style:tab-stop style:type="left" style:position="0.5909in"/>
          <style:tab-stop style:type="left" style:position="0.8861in"/>
          <style:tab-stop style:type="left" style:position="0.9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style:tab-stops>
          <style:tab-stop style:type="left" style:position="1.1812in"/>
          <style:tab-stop style:type="left" style:position="1.2798in"/>
        </style:tab-stops>
      </style:paragraph-properties>
    </style:style>
    <style:style style:name="P651" style:parent-style-name="Normal" style:family="paragraph">
      <style:paragraph-properties fo:text-align="center">
        <style:tab-stops>
          <style:tab-stop style:type="left" style:position="0.2958in"/>
        </style:tab-stops>
      </style:paragraph-properties>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name-asian="Calibri" fo:font-weight="bold" style:font-weight-asian="bold" style:font-size-complex="12pt"/>
    </style:style>
    <style:style style:name="P654" style:parent-style-name="Normal" style:family="paragraph">
      <style:paragraph-properties fo:text-align="center">
        <style:tab-stops>
          <style:tab-stop style:type="left" style:position="0.2958in"/>
        </style:tab-stops>
      </style:paragraph-properties>
    </style:style>
    <style:style style:name="T655" style:parent-style-name="DefaultParagraphFont" style:family="text">
      <style:text-properties style:font-name-asian="Calibri" fo:font-weight="bold" style:font-weight-asian="bold" style:font-size-complex="12pt"/>
    </style:style>
    <style:style style:name="P656"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fo:text-transform="uppercase" style:font-size-complex="12pt"/>
    </style:style>
    <style:style style:name="P657" style:parent-style-name="Normal" style:family="paragraph">
      <style:paragraph-properties fo:text-align="justify"/>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style:text-properties fo:font-weight="bold" style:font-weight-asian="bold" style:font-size-complex="12pt"/>
    </style:style>
    <style:style style:name="P692" style:parent-style-name="Normal" style:family="paragraph">
      <style:paragraph-properties fo:text-align="justify"/>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style:style>
    <style:style style:name="T706" style:parent-style-name="DefaultParagraphFont" style:family="text">
      <style:text-properties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center"/>
      <style:text-properties fo:font-weight="bold" style:font-weight-asian="bold"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tyle-complex="italic" fo:color="#000000"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fo:text-transform="uppercase"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fo:text-transform="uppercase"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tyle-complex="italic" fo:color="#000000"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tyle-complex="italic" style:font-size-complex="12pt"/>
    </style:style>
    <style:style style:name="P824" style:parent-style-name="Normal" style:family="paragraph">
      <style:paragraph-properties fo:text-align="justify"/>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fo:color="#FF0000"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P830" style:parent-style-name="Normal" style:family="paragraph">
      <style:paragraph-properties fo:text-align="justify"/>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style:text-properties fo:font-weight="bold" style:font-weight-asian="bold"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style:text-properties style:font-size-complex="12pt"/>
    </style:style>
    <style:style style:name="P843" style:parent-style-name="Normal" style:family="paragraph">
      <style:paragraph-properties fo:text-align="justify"/>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style:tab-stops>
          <style:tab-stop style:type="left" style:position="0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style>
    <style:style style:name="T867" style:parent-style-name="DefaultParagraphFont" style:family="text">
      <style:text-properties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style:style>
    <style:style style:name="T871" style:parent-style-name="DefaultParagraphFont" style:family="text">
      <style:text-properties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tab-stops>
          <style:tab-stop style:type="left" style:position="0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tab-stops>
          <style:tab-stop style:type="left" style:position="0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tab-stops>
          <style:tab-stop style:type="left" style:position="0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tab-stops>
          <style:tab-stop style:type="left" style:position="0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tab-stops>
          <style:tab-stop style:type="left" style:position="0in"/>
          <style:tab-stop style:type="left" style:position="0.512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P913" style:parent-style-name="Normal" style:family="paragraph">
      <style:paragraph-properties fo:text-align="center"/>
      <style:text-properties style:font-name-asian="Calibri" fo:font-weight="bold" style:font-weight-asian="bold" style:font-size-complex="12pt"/>
    </style:style>
    <style:style style:name="P914" style:parent-style-name="Normal" style:family="paragraph">
      <style:paragraph-properties fo:text-align="center"/>
    </style:style>
    <style:style style:name="T915" style:parent-style-name="DefaultParagraphFont" style:family="text">
      <style:text-properties style:font-name-asian="Calibri" fo:font-weight="bold" style:font-weight-asian="bold" style:font-size-complex="12pt"/>
    </style:style>
    <style:style style:name="P916" style:parent-style-name="Normal" style:family="paragraph">
      <style:paragraph-properties fo:text-align="justify"/>
      <style:text-properties style:font-name-asian="Calibri" style:font-size-complex="12pt"/>
    </style:style>
    <style:style style:name="P917" style:parent-style-name="Normal" style:family="paragraph">
      <style:paragraph-properties fo:text-align="justify"/>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tab-stops>
          <style:tab-stop style:type="left" style:position="0.6895in"/>
        </style:tab-stops>
      </style:paragraph-properties>
      <style:text-properties style:font-size-complex="12pt"/>
    </style:style>
    <style:style style:name="P923" style:parent-style-name="Normal" style:family="paragraph">
      <style:paragraph-properties fo:text-align="justify"/>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style:text-properties fo:font-weight="bold" style:font-weight-asian="bold" style:font-size-complex="12pt"/>
    </style:style>
    <style:style style:name="P929" style:parent-style-name="Normal" style:family="paragraph">
      <style:paragraph-properties fo:text-align="justify"/>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tyle-complex="italic" style:font-size-complex="12pt"/>
    </style:style>
    <style:style style:name="P944" style:parent-style-name="Normal" style:family="paragraph">
      <style:paragraph-properties fo:text-align="justify"/>
    </style:style>
    <style:style style:name="T945" style:parent-style-name="DefaultParagraphFont" style:family="text">
      <style:text-properties style:font-style-complex="italic" style:font-size-complex="12pt"/>
    </style:style>
    <style:style style:name="T946" style:parent-style-name="DefaultParagraphFont" style:family="text">
      <style:text-properties style:font-style-complex="italic" style:font-size-complex="12pt"/>
    </style:style>
    <style:style style:name="P947" style:parent-style-name="Normal" style:family="paragraph">
      <style:paragraph-properties fo:text-align="justify"/>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style:font-style-complex="italic" style:font-size-complex="12pt"/>
    </style:style>
    <style:style style:name="P951" style:parent-style-name="Normal" style:family="paragraph">
      <style:paragraph-properties fo:text-align="justify"/>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style-complex="italic" style:font-size-complex="12pt"/>
    </style:style>
    <style:style style:name="P954" style:parent-style-name="Normal" style:family="paragraph">
      <style:paragraph-properties fo:text-align="justify"/>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tyle-complex="italic" style:font-size-complex="12pt"/>
    </style:style>
    <style:style style:name="P957" style:parent-style-name="Normal" style:family="paragraph">
      <style:paragraph-properties fo:text-align="justify"/>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style-complex="italic" style:font-size-complex="12pt"/>
    </style:style>
    <style:style style:name="P961" style:parent-style-name="Normal" style:family="paragraph">
      <style:paragraph-properties fo:text-align="justify"/>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style:font-style-complex="italic" style:font-size-complex="12pt"/>
    </style:style>
    <style:style style:name="P964" style:parent-style-name="Normal" style:family="paragraph">
      <style:paragraph-properties fo:text-align="justify"/>
    </style:style>
    <style:style style:name="T965" style:parent-style-name="DefaultParagraphFont" style:family="text">
      <style:text-properties style:font-style-complex="italic" style:font-size-complex="12pt"/>
    </style:style>
    <style:style style:name="T966" style:parent-style-name="DefaultParagraphFont" style:family="text">
      <style:text-properties style:font-style-complex="italic" style:font-size-complex="12pt"/>
    </style:style>
    <style:style style:name="P967" style:parent-style-name="Normal" style:family="paragraph">
      <style:paragraph-properties fo:text-align="justify"/>
    </style:style>
    <style:style style:name="T968" style:parent-style-name="DefaultParagraphFont" style:family="text">
      <style:text-properties style:font-style-complex="italic" style:font-size-complex="12pt"/>
    </style:style>
    <style:style style:name="T969" style:parent-style-name="DefaultParagraphFont" style:family="text">
      <style:text-properties style:font-style-complex="italic" style:font-size-complex="12pt"/>
    </style:style>
    <style:style style:name="T970" style:parent-style-name="DefaultParagraphFont" style:family="text">
      <style:text-properties style:font-style-complex="italic" style:font-size-complex="12pt"/>
    </style:style>
    <style:style style:name="P971" style:parent-style-name="Normal" style:family="paragraph">
      <style:paragraph-properties fo:text-align="justify"/>
    </style:style>
    <style:style style:name="T972" style:parent-style-name="DefaultParagraphFont" style:family="text">
      <style:text-properties style:font-style-complex="italic" style:font-size-complex="12pt"/>
    </style:style>
    <style:style style:name="T973" style:parent-style-name="DefaultParagraphFont" style:family="text">
      <style:text-properties style:font-style-complex="italic" style:font-size-complex="12pt"/>
    </style:style>
    <style:style style:name="P974" style:parent-style-name="Normal" style:family="paragraph">
      <style:paragraph-properties fo:text-align="justify"/>
    </style:style>
    <style:style style:name="T975" style:parent-style-name="DefaultParagraphFont" style:family="text">
      <style:text-properties style:font-style-complex="italic" style:font-size-complex="12pt"/>
    </style:style>
    <style:style style:name="T976" style:parent-style-name="DefaultParagraphFont" style:family="text">
      <style:text-properties style:font-style-complex="italic" style:font-size-complex="12pt"/>
    </style:style>
    <style:style style:name="P977" style:parent-style-name="Normal" style:family="paragraph">
      <style:paragraph-properties fo:text-align="justify"/>
    </style:style>
    <style:style style:name="T978" style:parent-style-name="DefaultParagraphFont" style:family="text">
      <style:text-properties style:font-style-complex="italic" style:font-size-complex="12pt"/>
    </style:style>
    <style:style style:name="T979" style:parent-style-name="DefaultParagraphFont" style:family="text">
      <style:text-properties style:font-style-complex="italic" style:font-size-complex="12pt"/>
    </style:style>
    <style:style style:name="T980" style:parent-style-name="DefaultParagraphFont" style:family="text">
      <style:text-properties style:font-style-complex="italic" style:font-size-complex="12pt"/>
    </style:style>
    <style:style style:name="P981" style:parent-style-name="Normal" style:family="paragraph">
      <style:paragraph-properties fo:text-align="justify"/>
    </style:style>
    <style:style style:name="T982" style:parent-style-name="DefaultParagraphFont" style:family="text">
      <style:text-properties style:font-style-complex="italic" style:font-size-complex="12pt"/>
    </style:style>
    <style:style style:name="T983" style:parent-style-name="DefaultParagraphFont" style:family="text">
      <style:text-properties style:font-style-complex="italic" style:font-size-complex="12pt"/>
    </style:style>
    <style:style style:name="P984" style:parent-style-name="Normal" style:family="paragraph">
      <style:paragraph-properties fo:text-align="justify"/>
    </style:style>
    <style:style style:name="T985" style:parent-style-name="DefaultParagraphFont" style:family="text">
      <style:text-properties style:font-style-complex="italic" style:font-size-complex="12pt"/>
    </style:style>
    <style:style style:name="T986" style:parent-style-name="DefaultParagraphFont" style:family="text">
      <style:text-properties style:font-style-complex="italic" style:font-size-complex="12pt"/>
    </style:style>
    <style:style style:name="P987" style:parent-style-name="Normal" style:family="paragraph">
      <style:paragraph-properties fo:text-align="justify"/>
    </style:style>
    <style:style style:name="T988" style:parent-style-name="DefaultParagraphFont" style:family="text">
      <style:text-properties style:font-style-complex="italic" style:font-size-complex="12pt"/>
    </style:style>
    <style:style style:name="T989" style:parent-style-name="DefaultParagraphFont" style:family="text">
      <style:text-properties style:font-style-complex="italic" style:font-size-complex="12pt"/>
    </style:style>
    <style:style style:name="T990" style:parent-style-name="DefaultParagraphFont" style:family="text">
      <style:text-properties style:font-style-complex="italic" style:font-size-complex="12pt"/>
    </style:style>
    <style:style style:name="P991" style:parent-style-name="Normal" style:family="paragraph">
      <style:paragraph-properties fo:text-align="justify"/>
    </style:style>
    <style:style style:name="T992" style:parent-style-name="DefaultParagraphFont" style:family="text">
      <style:text-properties style:font-style-complex="italic" style:font-size-complex="12pt"/>
    </style:style>
    <style:style style:name="T993" style:parent-style-name="DefaultParagraphFont" style:family="text">
      <style:text-properties style:font-style-complex="italic" style:font-size-complex="12pt"/>
    </style:style>
    <style:style style:name="P994" style:parent-style-name="Normal" style:family="paragraph">
      <style:paragraph-properties fo:text-align="justify"/>
    </style:style>
    <style:style style:name="T995" style:parent-style-name="DefaultParagraphFont" style:family="text">
      <style:text-properties style:font-style-complex="italic" style:font-size-complex="12pt"/>
    </style:style>
    <style:style style:name="T996" style:parent-style-name="DefaultParagraphFont" style:family="text">
      <style:text-properties style:font-style-complex="italic" style:font-size-complex="12pt"/>
    </style:style>
    <style:style style:name="P997" style:parent-style-name="Normal" style:family="paragraph">
      <style:paragraph-properties fo:text-align="justify"/>
    </style:style>
    <style:style style:name="T998" style:parent-style-name="DefaultParagraphFont" style:family="text">
      <style:text-properties style:font-style-complex="italic" style:font-size-complex="12pt"/>
    </style:style>
    <style:style style:name="T999" style:parent-style-name="DefaultParagraphFont" style:family="text">
      <style:text-properties style:font-style-complex="italic" style:font-size-complex="12pt"/>
    </style:style>
    <style:style style:name="T1000" style:parent-style-name="DefaultParagraphFont" style:family="text">
      <style:text-properties style:font-style-complex="italic" style:font-size-complex="12pt"/>
    </style:style>
    <style:style style:name="P1001" style:parent-style-name="Normal" style:family="paragraph">
      <style:paragraph-properties fo:text-align="justify"/>
    </style:style>
    <style:style style:name="T1002" style:parent-style-name="DefaultParagraphFont" style:family="text">
      <style:text-properties style:font-style-complex="italic" style:font-size-complex="12pt"/>
    </style:style>
    <style:style style:name="T1003" style:parent-style-name="DefaultParagraphFont" style:family="text">
      <style:text-properties style:font-style-complex="italic" style:font-size-complex="12pt"/>
    </style:style>
    <style:style style:name="P1004" style:parent-style-name="Normal" style:family="paragraph">
      <style:paragraph-properties fo:text-align="justify"/>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tyle-complex="italic" style:font-size-complex="12pt"/>
    </style:style>
    <style:style style:name="P1007" style:parent-style-name="Normal" style:family="paragraph">
      <style:paragraph-properties fo:text-align="justify"/>
    </style:style>
    <style:style style:name="T1008" style:parent-style-name="DefaultParagraphFont" style:family="text">
      <style:text-properties style:font-style-complex="italic" style:font-size-complex="12pt"/>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style-complex="italic" style:font-size-complex="12pt"/>
    </style:style>
    <style:style style:name="P1011" style:parent-style-name="Normal" style:family="paragraph">
      <style:paragraph-properties fo:text-align="justify"/>
    </style:style>
    <style:style style:name="T1012" style:parent-style-name="DefaultParagraphFont" style:family="text">
      <style:text-properties style:font-style-complex="italic" style:font-size-complex="12pt"/>
    </style:style>
    <style:style style:name="T1013" style:parent-style-name="DefaultParagraphFont" style:family="text">
      <style:text-properties style:font-style-complex="italic" style:font-size-complex="12pt"/>
    </style:style>
    <style:style style:name="P1014" style:parent-style-name="Normal" style:family="paragraph">
      <style:paragraph-properties fo:text-align="justify"/>
    </style:style>
    <style:style style:name="T1015" style:parent-style-name="DefaultParagraphFont" style:family="text">
      <style:text-properties style:font-style-complex="italic" style:font-size-complex="12pt"/>
    </style:style>
    <style:style style:name="T1016" style:parent-style-name="DefaultParagraphFont" style:family="text">
      <style:text-properties style:font-style-complex="italic" style:font-size-complex="12pt"/>
    </style:style>
    <style:style style:name="P1017" style:parent-style-name="Normal" style:family="paragraph">
      <style:paragraph-properties fo:text-align="justify"/>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style-complex="italic" style:font-size-complex="12pt"/>
    </style:style>
    <style:style style:name="P1020" style:parent-style-name="Normal" style:family="paragraph">
      <style:paragraph-properties fo:text-align="justify"/>
    </style:style>
    <style:style style:name="T1021" style:parent-style-name="DefaultParagraphFont" style:family="text">
      <style:text-properties style:font-style-complex="italic" style:font-size-complex="12pt"/>
    </style:style>
    <style:style style:name="T1022" style:parent-style-name="DefaultParagraphFont" style:family="text">
      <style:text-properties style:font-style-complex="italic" style:font-size-complex="12pt"/>
    </style:style>
    <style:style style:name="T1023" style:parent-style-name="DefaultParagraphFont" style:family="text">
      <style:text-properties style:font-style-complex="italic" style:font-size-complex="12pt"/>
    </style:style>
    <style:style style:name="P1024" style:parent-style-name="Normal" style:family="paragraph">
      <style:paragraph-properties fo:text-align="justify"/>
    </style:style>
    <style:style style:name="T1025" style:parent-style-name="DefaultParagraphFont" style:family="text">
      <style:text-properties style:font-style-complex="italic" style:font-size-complex="12pt" style:language-asian="lt" style:country-asian="LT"/>
    </style:style>
    <style:style style:name="T1026" style:parent-style-name="DefaultParagraphFont" style:family="text">
      <style:text-properties style:font-style-complex="italic"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style-complex="italic" style:font-size-complex="12pt"/>
    </style:style>
    <style:style style:name="T1034" style:parent-style-name="DefaultParagraphFont" style:family="text">
      <style:text-properties style:font-style-complex="italic" style:font-size-complex="12pt"/>
    </style:style>
    <style:style style:name="P1035" style:parent-style-name="Normal" style:family="paragraph">
      <style:paragraph-properties fo:text-align="justify"/>
    </style:style>
    <style:style style:name="T1036" style:parent-style-name="DefaultParagraphFont" style:family="text">
      <style:text-properties style:font-style-complex="italic" style:font-size-complex="12pt"/>
    </style:style>
    <style:style style:name="T1037" style:parent-style-name="DefaultParagraphFont" style:family="text">
      <style:text-properties style:font-style-complex="italic" style:font-size-complex="12pt"/>
    </style:style>
    <style:style style:name="T1038" style:parent-style-name="DefaultParagraphFont" style:family="text">
      <style:text-properties style:font-style-complex="italic" style:font-size-complex="12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tyle="italic" style:font-style-asian="italic" style:font-style-complex="italic" fo:font-size="10pt" style:font-size-asian="10pt"/>
    </style:style>
    <style:style style:name="T1041" style:parent-style-name="DefaultParagraphFont" style:family="text">
      <style:text-properties fo:font-style="italic" style:font-style-asian="italic" style:font-style-complex="italic" fo:font-size="10pt" style:font-size-asian="10pt"/>
    </style:style>
    <style:style style:name="T1042" style:parent-style-name="DefaultParagraphFont" style:family="text">
      <style:text-properties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style:text-properties fo:text-transform="uppercase" style:font-size-complex="12pt"/>
    </style:style>
    <style:style style:name="P1077" style:parent-style-name="Normal" style:family="paragraph">
      <style:paragraph-properties fo:text-align="justify"/>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middl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middl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vertical-align="middl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vertical-align="middl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font-style="italic" style:font-style-asian="italic" fo:color="#000000"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vertical-align="middl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vertical-align="middl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middle"/>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style:text-properties style:font-size-complex="12pt"/>
    </style:style>
    <style:style style:name="P1114" style:parent-style-name="Normal" style:family="paragraph">
      <style:paragraph-properties fo:text-align="justify"/>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vertical-align="middl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vertical-align="middl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style:vertical-align="middl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font-style="italic" style:font-style-asian="italic" fo:color="#000000"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vertical-align="middl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style:text-properties fo:font-weight="bold" style:font-weight-asian="bold" style:font-size-complex="12pt"/>
    </style:style>
    <style:style style:name="P1152" style:parent-style-name="Normal" style:family="paragraph">
      <style:paragraph-properties fo:text-align="justify"/>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text-position="super 66.6%"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style>
    <style:style style:name="T1162" style:parent-style-name="DefaultParagraphFont" style:family="text">
      <style:text-properties style:font-size-complex="12pt"/>
    </style:style>
    <style:style style:name="P1163" style:parent-style-name="Normal" style:family="paragraph">
      <style:paragraph-properties fo:text-align="justify"/>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style:tab-stops>
          <style:tab-stop style:type="left" style:position="0.6895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justify"/>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tyle-complex="italic"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style>
    <style:style style:name="T1211" style:parent-style-name="DefaultParagraphFont" style:family="text">
      <style:text-properties style:font-size-complex="12pt" fo:language="en" fo:country="US"/>
    </style:style>
    <style:style style:name="T1212" style:parent-style-name="DefaultParagraphFont" style:family="text">
      <style:text-properties style:font-size-complex="12pt" fo:language="en" fo:country="US"/>
    </style:style>
    <style:style style:name="T1213" style:parent-style-name="DefaultParagraphFont" style:family="text">
      <style:text-properties style:font-size-complex="12pt"/>
    </style:style>
    <style:style style:name="P1214" style:parent-style-name="Normal" style:family="paragraph">
      <style:paragraph-properties fo:text-align="justify"/>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FF0000"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tab-stops>
          <style:tab-stop style:type="left" style:position="0.802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tab-stops>
          <style:tab-stop style:type="left" style:position="0.802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tab-stops>
          <style:tab-stop style:type="left" style:position="0.802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tab-stops>
          <style:tab-stop style:type="left" style:position="0.689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tab-stops>
          <style:tab-stop style:type="left" style:position="0.689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tab-stops>
          <style:tab-stop style:type="left" style:position="0.689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tab-stops>
          <style:tab-stop style:type="left" style:position="0.689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tab-stops>
          <style:tab-stop style:type="left" style:position="0.689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margin-left="0.4666in">
        <style:tab-stops/>
      </style:paragraph-properties>
      <style:text-properties style:font-size-complex="12pt"/>
    </style:style>
    <style:style style:name="P1296" style:parent-style-name="Normal" style:family="paragraph">
      <style:paragraph-properties fo:text-align="center"/>
      <style:text-properties fo:font-weight="bold" style:font-weight-asian="bold" style:font-size-complex="12pt"/>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text-align="justify"/>
      <style:text-properties style:font-size-complex="12pt"/>
    </style:style>
    <style:style style:name="P1305" style:parent-style-name="Normal" style:family="paragraph">
      <style:paragraph-properties fo:text-align="justify"/>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tyle-complex="italic"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style="italic" style:font-style-asian="italic"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center"/>
      <style:text-properties fo:font-weight="bold" style:font-weight-asian="bold" fo:text-transform="uppercase" style:font-size-complex="12pt"/>
    </style:style>
    <style:style style:name="P1327" style:parent-style-name="Normal" style:family="paragraph">
      <style:paragraph-properties fo:text-align="justify" style:vertical-align="top"/>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center"/>
      <style:text-properties style:font-size-complex="12pt"/>
    </style:style>
    <style:style style:name="P1339" style:parent-style-name="Normal" style:family="paragraph">
      <style:paragraph-properties fo:text-align="justify"/>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style:text-properties fo:font-weight="bold" style:font-weight-asian="bold" fo:text-transform="uppercase" style:font-size-complex="12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fo:text-align="justify"/>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text-properties style:font-size-complex="12pt"/>
    </style:style>
    <style:style style:name="P1362"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1363" style:parent-style-name="Normal" style:family="paragraph">
      <style:paragraph-properties fo:text-align="justify">
        <style:tab-stops>
          <style:tab-stop style:type="left" style:position="0in"/>
          <style:tab-stop style:type="left" style:position="1.0833in"/>
          <style:tab-stop style:type="left" style:position="1.1812in"/>
        </style:tab-stops>
      </style:paragraph-properties>
      <style:text-properties style:font-size-complex="12pt"/>
    </style:style>
    <style:style style:name="P1364" style:parent-style-name="Normal" style:family="paragraph">
      <style:paragraph-properties fo:text-align="justify"/>
      <style:text-properties style:font-size-complex="12pt"/>
    </style:style>
    <style:style style:name="P1365" style:parent-style-name="Normal" style:family="paragraph">
      <style:paragraph-properties fo:text-align="justify"/>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justify"/>
      <style:text-properties style:font-size-complex="12pt"/>
    </style:style>
    <style:style style:name="P1369" style:parent-style-name="Normal" style:family="paragraph">
      <style:paragraph-properties fo:text-align="justify"/>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style>
    <style:style style:name="P1432" style:parent-style-name="Normal" style:family="paragraph">
      <style:paragraph-properties fo:text-align="justify"/>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center"/>
      <style:text-properties fo:font-weight="bold" style:font-weight-asian="bold" style:font-size-complex="12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justify"/>
      <style:text-properties style:font-size-complex="12pt"/>
    </style:style>
    <style:style style:name="P1445" style:parent-style-name="Normal" style:family="paragraph">
      <style:paragraph-properties fo:text-align="justify"/>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tab-stops>
          <style:tab-stop style:type="left" style:position="0.78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tab-stops>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center"/>
      <style:text-properties fo:font-weight="bold" style:font-weight-asian="bold" style:font-size-complex="12pt"/>
    </style:style>
    <style:style style:name="P1465" style:parent-style-name="Normal" style:family="paragraph">
      <style:paragraph-properties fo:text-align="justify"/>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FF0000"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FF0000" style:font-size-complex="12pt"/>
    </style:style>
    <style:style style:name="T1472" style:parent-style-name="DefaultParagraphFont" style:family="text">
      <style:text-properties style:font-size-complex="12pt"/>
    </style:style>
    <style:style style:name="P1473" style:parent-style-name="Normal" style:family="paragraph">
      <style:paragraph-properties fo:margin-left="0.5in">
        <style:tab-stops/>
      </style:paragraph-properties>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justify"/>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fo:text-transform="uppercase"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center"/>
      <style:text-properties fo:font-weight="bold" style:font-weight-asian="bold" style:font-size-complex="12pt"/>
    </style:style>
    <style:style style:name="P1493" style:parent-style-name="Normal" style:family="paragraph">
      <style:paragraph-properties fo:text-align="justify"/>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FF0000"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style:text-properties style:font-size-complex="12pt"/>
    </style:style>
    <style:style style:name="P1513" style:parent-style-name="Normal" style:family="paragraph">
      <style:paragraph-properties fo:text-align="justify"/>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text-properties style:font-size-complex="12pt"/>
    </style:style>
    <style:style style:name="P1525" style:parent-style-name="Normal" style:family="paragraph">
      <style:paragraph-properties fo:text-align="justify"/>
      <style:text-properties style:font-size-complex="12pt"/>
    </style:style>
    <style:style style:name="P1526" style:parent-style-name="Normal" style:family="paragraph">
      <style:paragraph-properties fo:text-align="justify"/>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justify"/>
      <style:text-properties style:font-size-complex="12pt"/>
    </style:style>
    <style:style style:name="P1534" style:parent-style-name="Normal" style:family="paragraph">
      <style:paragraph-properties fo:text-align="justify"/>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margin-left="0.5in">
        <style:tab-stops/>
      </style:paragraph-properties>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fo:language="en" fo:country="US"/>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style:text-properties fo:font-weight="bold" style:font-weight-asian="bold" style:font-size-complex="12pt"/>
    </style:style>
    <style:style style:name="P1556" style:parent-style-name="Normal" style:family="paragraph">
      <style:paragraph-properties fo:text-align="justify"/>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justify">
        <style:tab-stops>
          <style:tab-stop style:type="left" style:position="2.302in"/>
        </style:tab-stops>
      </style:paragraph-properties>
      <style:text-properties style:font-size-complex="12pt"/>
    </style:style>
    <style:style style:name="P1571" style:parent-style-name="Normal" style:family="paragraph">
      <style:paragraph-properties fo:text-align="justify"/>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style:text-properties style:font-size-complex="12pt"/>
    </style:style>
    <style:style style:name="P1588" style:parent-style-name="Normal" style:family="paragraph">
      <style:paragraph-properties fo:text-align="justify"/>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justify"/>
      <style:text-properties style:font-size-complex="12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center"/>
      <style:text-properties fo:font-weight="bold" style:font-weight-asian="bold" style:font-size-complex="12pt"/>
    </style:style>
    <style:style style:name="P1602" style:parent-style-name="Normal" style:family="paragraph">
      <style:paragraph-properties fo:text-align="justify"/>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fo:font-size="13pt" style:font-size-asian="13pt" style:font-size-complex="13pt"/>
    </style:style>
    <style:style style:name="T1606" style:parent-style-name="DefaultParagraphFont" style:family="text">
      <style:text-properties style:font-size-complex="12pt"/>
    </style:style>
    <style:style style:name="P1607" style:parent-style-name="Normal" style:family="paragraph">
      <style:paragraph-properties fo:text-align="justify"/>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style="italic" style:font-style-asian="italic" style:font-style-complex="italic"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style="italic" style:font-style-asian="italic" style:font-size-complex="12pt"/>
    </style:style>
    <style:style style:name="P1640" style:parent-style-name="Normal" style:family="paragraph">
      <style:paragraph-properties fo:text-align="justify"/>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text-properties style:font-size-complex="12pt"/>
    </style:style>
    <style:style style:name="P1664" style:parent-style-name="Normal" style:family="paragraph">
      <style:paragraph-properties fo:text-align="justify"/>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center"/>
      <style:text-properties style:font-size-complex="12pt"/>
    </style:style>
    <style:style style:name="P1668" style:parent-style-name="Normal" style:family="paragraph">
      <style:paragraph-properties fo:text-align="justify"/>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style>
    <style:style style:name="P1684" style:parent-style-name="Normal" style:family="paragraph">
      <style:paragraph-properties fo:text-align="center" style:vertical-align="middle"/>
      <style:text-properties fo:hyphenate="false"/>
    </style:style>
    <style:style style:name="T1685" style:parent-style-name="DefaultParagraphFont" style:family="text">
      <style:text-properties fo:font-weight="bold" style:font-weight-asian="bold" fo:color="#000000" style:font-size-complex="12pt"/>
    </style:style>
    <style:style style:name="P1686" style:parent-style-name="Normal" style:family="paragraph">
      <style:paragraph-properties fo:text-align="justify" style:vertical-align="middle"/>
      <style:text-properties fo:color="#000000" fo:letter-spacing="-0.0027in" style:font-size-complex="12pt" fo:hyphenate="false"/>
    </style:style>
    <style:style style:name="P1687" style:parent-style-name="Normal" style:family="paragraph">
      <style:paragraph-properties fo:text-align="justify" style:vertical-align="middle"/>
      <style:text-properties fo:hyphenate="false"/>
    </style:style>
    <style:style style:name="T1688" style:parent-style-name="DefaultParagraphFont" style:family="text">
      <style:text-properties fo:color="#000000" fo:letter-spacing="-0.0027in" style:font-size-complex="12pt"/>
    </style:style>
    <style:style style:name="T1689" style:parent-style-name="DefaultParagraphFont" style:family="text">
      <style:text-properties fo:color="#000000" fo:letter-spacing="-0.0027in" style:font-size-complex="12pt"/>
    </style:style>
    <style:style style:name="T1690" style:parent-style-name="DefaultParagraphFont" style:family="text">
      <style:text-properties fo:color="#000000" fo:letter-spacing="-0.0027in" style:font-size-complex="12pt"/>
    </style:style>
    <style:style style:name="P1691" style:parent-style-name="Normal" style:family="paragraph">
      <style:paragraph-properties fo:text-align="justify"/>
      <style:text-properties style:font-size-complex="12pt"/>
    </style:style>
    <style:style style:name="P1692" style:parent-style-name="Normal" style:family="paragraph">
      <style:paragraph-properties fo:text-align="center"/>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center"/>
      <style:text-properties fo:font-weight="bold" style:font-weight-asian="bold" style:font-size-complex="12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style:text-properties style:font-size-complex="12pt"/>
    </style:style>
    <style:style style:name="P1705" style:parent-style-name="Normal" style:family="paragraph">
      <style:paragraph-properties fo:text-align="justify"/>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style="italic" style:font-style-asian="italic"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vertical-align="baseline"/>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justify"/>
      <style:text-properties style:font-size-complex="12pt"/>
    </style:style>
    <style:style style:name="P1757" style:parent-style-name="Normal" style:family="paragraph">
      <style:paragraph-properties fo:text-align="justify"/>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text-properties style:font-size-complex="12pt"/>
    </style:style>
    <style:style style:name="P1764" style:parent-style-name="Normal" style:family="paragraph">
      <style:paragraph-properties fo:text-align="justify"/>
      <style:text-properties style:font-size-complex="12pt"/>
    </style:style>
    <style:style style:name="P1765" style:parent-style-name="Normal" style:family="paragraph">
      <style:paragraph-properties fo:text-align="justify"/>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tab-stops>
          <style:tab-stop style:type="left" style:position="0.6895in"/>
          <style:tab-stop style:type="left" style:position="0.984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center"/>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margin-left="0.5in">
        <style:tab-stops/>
      </style:paragraph-properties>
      <style:text-properties style:font-size-complex="12pt"/>
    </style:style>
    <style:style style:name="P1808" style:parent-style-name="Normal" style:family="paragraph">
      <style:paragraph-properties fo:text-align="justify"/>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FF0000"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fo:font-weight="bold" style:font-weight-asian="bold" style:font-weight-complex="bold" style:font-size-complex="12pt"/>
    </style:style>
    <style:style style:name="P1821" style:parent-style-name="Normal" style:family="paragraph">
      <style:paragraph-properties fo:text-align="justify"/>
      <style:text-properties style:font-size-complex="12pt"/>
    </style:style>
    <style:style style:name="P1822" style:parent-style-name="Normal" style:family="paragraph">
      <style:paragraph-properties fo:text-align="justify"/>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weight-complex="bold" style:font-size-complex="12pt"/>
    </style:style>
    <style:style style:name="P1868" style:parent-style-name="Normal" style:family="paragraph">
      <style:paragraph-properties fo:text-align="justify"/>
      <style:text-properties fo:font-weight="bold" style:font-weight-asian="bold" style:font-size-complex="12pt"/>
    </style:style>
    <style:style style:name="P1869" style:parent-style-name="Normal" style:family="paragraph">
      <style:paragraph-properties fo:text-align="justify"/>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style>
    <style:style style:name="T1912" style:parent-style-name="DefaultParagraphFont" style:family="text">
      <style:text-properties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center"/>
    </style:style>
    <style:style style:name="T1919" style:parent-style-name="DefaultParagraphFont" style:family="text">
      <style:text-properties style:font-size-complex="12pt"/>
    </style:style>
    <style:style style:name="P1920" style:parent-style-name="Normal" style:family="paragraph">
      <style:paragraph-properties>
        <style:tab-stops>
          <style:tab-stop style:type="left" style:position="4.9222in"/>
        </style:tab-stops>
      </style:paragraph-properties>
    </style:style>
    <style:style style:name="P1921" style:parent-style-name="Normal" style:family="paragraph">
      <style:paragraph-properties fo:text-align="justify"/>
      <style:text-properties fo:font-weight="bold" style:font-weight-asian="bold" fo:font-size="10pt" style:font-size-asian="10pt"/>
    </style:style>
    <style:style style:name="P1922" style:parent-style-name="Normal" style:family="paragraph">
      <style:paragraph-properties fo:text-align="justify"/>
      <style:text-properties fo:font-weight="bold" style:font-weight-asian="bold"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fo:font-size="10pt" style:font-size-asian="10pt"/>
    </style:style>
    <style:style style:name="T1925" style:parent-style-name="DefaultParagraphFont" style:family="text">
      <style:text-properties fo:font-weight="bold" style:font-weight-asian="bold"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5 iki 2023-12-20</text:span></text:p>
      <text:p text:style-name="P8"/>
      <text:p text:style-name="P9"><text:span text:style-name="T10">Įsakymas paskelbtas: TAR 2014-09-12, i. k. 2014-12275</text:span></text:p>
      <text:p text:style-name="P11"/>
      <text:p text:style-name="P12"><text:span text:style-name="T13"><draw:frame draw:style-name="a0" draw:name="Picture 1" text:anchor-type="as-char" svg:x="0in" svg:y="0in" svg:width="0.49097in" svg:height="0.54653in" style:rel-width="scale" style:rel-height="scale"><draw:image xlink:href="media/image1.png" xlink:type="simple" xlink:show="embed" xlink:actuate="onLoad"/><svg:title/><svg:desc/></draw:frame></text:span></text:p>
      <text:p text:style-name="P14"/>
      <text:p text:style-name="P15">VALSTYBINIO SOCIALINIO DRAUDIMO FONDO VALDYBOS</text:p>
      <text:p text:style-name="P16">PRIE SOCIALINĖS APSAUGOS IR<text:s/>DARBO MINISTERIJOS</text:p>
      <text:p text:style-name="P17">DIREKTORIUS</text:p>
      <text:p text:style-name="P18"/>
      <text:p text:style-name="P19">įsakymas</text:p>
      <text:p text:style-name="P20"><text:span text:style-name="T21">DĖL ASMENŲ PRAŠYMŲ NAGRINĖJIMO VALSTYBINIO SOCIALINIO DRAUDIMO FONDO ADMINISTRAVIMO ĮSTAIGOSE TAISYKLIŲ PATVIRTINIMO<text:s/></text:span></text:p>
      <text:p text:style-name="P22"/>
      <text:p text:style-name="P23">2014 m. rugsėjo 11 d. Nr. V-555</text:p>
      <text:p text:style-name="P24">Vilnius</text:p>
      <text:p text:style-name="P25"/>
      <text:p text:style-name="P26"/>
      <text:p text:style-name="P27">Pakeistas teisės akto pavadinimas:</text:p>
      <text:p text:style-name="P28"><text:span text:style-name="T29">Nr.<text:s/></text:span><text:a xlink:href="https://www.e-tar.lt/portal/legalAct.html?documentId=332bbcd0ad4011ed8df094f359a60216" office:target-frame-name="_top" xlink:show="replace"><text:span text:style-name="T30">V-63</text:span></text:a><text:span text:style-name="T31">, 2023-02-15, paskelbta TAR 2023-02-17, i. k. 2023-02759</text:span></text:p>
      <text:p text:style-name="Normal"/>
      <text:p text:style-name="P32"><text:span text:style-name="T33">1</text:span><text:span text:style-name="T34">. Tvirtinu pridedamas Asmenų prašymų nagrinėjimo Valstybinio socialinio draudimo fondo administravimo<text:s/></text:span><text:span text:style-name="T35">įstaigose taisykles (toliau – Taisyklės).</text:span><text:s/></text:p>
      <text:p text:style-name="P36">Punkto pakeitimai:</text:p>
      <text:p text:style-name="P37"><text:span text:style-name="T38">Nr.<text:s/></text:span><text:a xlink:href="https://www.e-tar.lt/portal/legalAct.html?documentId=332bbcd0ad4011ed8df094f359a60216" office:target-frame-name="_top" xlink:show="replace"><text:span text:style-name="T39">V-63</text:span></text:a><text:span text:style-name="T40">, 2023-02-15, paskelbta TAR 2023-02-17, i. k. 2023-02759</text:span></text:p>
      <text:p text:style-name="Normal"/>
      <text:p text:style-name="P41"><text:span text:style-name="T42">2</text:span><text:span text:style-name="T43">.<text:s/></text:span><text:span text:style-name="T44"><text:s/></text:span><text:span text:style-name="T45">Pripažįstu</text:span><text:span text:style-name="T46"><text:s/>netekusiu galios Valstybinio socialinio draudimo fondo valdybos prie Socialinės apsaugos ir darbo ministerijos (toliau – Fondo valdyba) direktoriaus 2008 m. vasario 1 d. įsakymą Nr. V-69 „Dėl Asmenų prašymų nagrinėjimo ir jų aptarnavimo Valstybinio social</text:span><text:span text:style-name="T47">inio draudimo fondo administravimo įstaigose taisyklių patvirtinimo“ su jį keitusiais įsakymais</text:span><text:span text:style-name="T48">.</text:span></text:p>
      <text:p text:style-name="P49"><text:span text:style-name="T50">3</text:span><text:span text:style-name="T51">.<text:s/></text:span><text:span text:style-name="T52">Įpareigoj</text:span><text:span text:style-name="T53">u:</text:span></text:p>
      <text:p text:style-name="P54"><text:span text:style-name="T55">3.1</text:span><text:span text:style-name="T56">. Fondo valdybos Teisės skyrių šį įsakymą pateikti Teisės aktų registrui;<text:s/></text:span></text:p>
      <text:p text:style-name="P57"><text:span text:style-name="T58">3.2</text:span><text:span text:style-name="T59">. Fondo valdybos<text:s/></text:span><text:span text:style-name="T60">Klientų aptarnavimo metodikos ir inf</text:span><text:span text:style-name="T61">ormavimo skyrių</text:span><text:span text:style-name="T62"><text:s/>šį įsakymą paskelbti Valstybinio socialinio draudimo fondo administravimo įstaigų intraneto svetainėje ir Fondo valdybos interneto svetainėje;</text:span></text:p>
      <text:p text:style-name="P63"><text:span text:style-name="T64">3.3</text:span><text:span text:style-name="T65">. Fondo valdybos darbuotojus ir valstybės tarnautojus (toliau – darbuotojai) Valstybinio s</text:span><text:span text:style-name="T66">ocialinio draudimo fondo valdybos prie Socialinės apsaugos ir darbo ministerijos darbo reglamento (toliau – Reglamentas), patvirtinto Fondo valdybos direktoriaus 2013 m. liepos 12 d. įsakymu Nr. V-352 „Dėl Valstybinio socialinio draudimo fondo valdybos pri</text:span><text:span text:style-name="T67">e Socialinės apsaugos ir darbo ministerijos darbo reglamento patvirtinimo“, nustatyta tvarka su šiuo įsakymu susipažinti pasirašytinai per 3 jų darbo dienas;</text:span></text:p>
      <text:p text:style-name="P68"><text:span text:style-name="T69">3.4</text:span><text:span text:style-name="T70">. Valstybinio socialinio draudimo fondo valdybos teritorinių skyrių ir kitų Valstybinio soc</text:span><text:span text:style-name="T71">ialinio draudimo fondo administravimo įstaigų (toliau – Fondo administravimo įstaigos) direktorius:</text:span></text:p>
      <text:p text:style-name="P72"><text:span text:style-name="T73">3.4.1</text:span><text:span text:style-name="T74">. su šiuo įsakymu Reglamento nustatyta tvarka susipažinti pasirašytinai per 3 jų darbo dienas:</text:span></text:p>
      <text:p text:style-name="P75"><text:span text:style-name="T76">3.4.2</text:span><text:span text:style-name="T77">. užtikrinti, kad jų vadovaujamos Fondo<text:s/></text:span><text:span text:style-name="T78">administravimo įstaigos direktoriaus pavaduotojai, padalinių vadovai, kiti darbuotojai, nagrinėjantys asmenų prašymus (aptarnaujantys asmenis), susipažintų su šiuo įsakymu pasirašytinai per 3 jų darbo dienas;</text:span></text:p>
      <text:p text:style-name="P79"><text:span text:style-name="T80">3.5</text:span><text:span text:style-name="T81">. Fondo valdybos Informacinės sistemos</text:span><text:span text:style-name="T82"><text:s/>eksploatavimo ir informacijos valdymo skyrių:</text:span></text:p>
      <text:p text:style-name="P83"><text:span text:style-name="T84">3.5.1</text:span><text:span text:style-name="T85">. šį įsakymą išsiųsti Fondo valdybos direktoriaus pavaduotojams, Fondo valdybos administracijos padaliniams, Fondo administravimo įstaigoms ir Lietuvos Respublikos socialinės apsaugos ir darbo ministeri</text:span><text:span text:style-name="T86">jai;</text:span></text:p>
      <text:p text:style-name="P87"><text:span text:style-name="T88">3.5.2</text:span><text:span text:style-name="T89">. Reglamento nustatyta tvarka su šiuo įsakymu Fondo valdybos Dokumentų valdymo sistemos (toliau – DVS) priemonėmis pasirašytinai supažindinti visus Fondo valdybos darbuotojus – DVS naudotojus ir Fondo administravimo įstaigų direktorius;</text:span></text:p>
      <text:p text:style-name="P90"><text:span text:style-name="T91">3</text:span><text:span text:style-name="T92">.6</text:span><text:span text:style-name="T93">. Personalo valdymo skyrių Reglamento nustatyta tvarka su šiuo įsakymu pasirašytinai supažindinti po šio įsakymo įsigaliojimo priimtus naujus darbuotojus, taip pat kitus darbuotojus, kurie neturi teisės ar techninės galimybės naudotis DVS.</text:span></text:p>
      <text:p text:style-name="P94"><text:span text:style-name="T95">4</text:span><text:span text:style-name="T96">. N</text:span><text:span text:style-name="T97">us</text:span><text:span text:style-name="T98">tata</text:span><text:span text:style-name="T99">u</text:span><text:span text:style-name="T100">,</text:span><text:span text:style-name="T101"><text:s/>kad:</text:span></text:p>
      <text:p text:style-name="P102"><text:span text:style-name="T103">4.1</text:span><text:span text:style-name="T104">. Taisyklių 5 punkto antrosios pastraipos ir 8 punkto nuostatos dėl centralizuoto visų prašymų teikti bendro pobūdžio informaciją nagrinėjimo<text:s/></text:span><text:span text:style-name="T105">„Sodros“ informacijos centre <text:s/>ir</text:span><text:span text:style-name="T106"><text:s text:c="2"/>III skyrius <text:s/>įsigalioja 2015 m. liepos 1 d.; <text:s text:c="2"/></text:span></text:p>
      <text:p text:style-name="P107"><text:span text:style-name="T108">4.2</text:span><text:span text:style-name="T109">. iki 4.</text:span><text:span text:style-name="T110">1 papunktyje nurodytos datos<text:s/></text:span><text:span text:style-name="T111">„Sodros“ informacijos centras bendro pobūdžio informaciją centralizuotai <text:s/>teikia tik pagal<text:s/></text:span><text:span text:style-name="T112">prašymus, pateiktus telefonu, bendruoju Fondo administravimo įstaigų elektroninio pašto adresu info@sodra.lt, per Elektroninę gyventojų<text:s/></text:span><text:span text:style-name="T113">aptarnavimo sistemą, Elektroninę draudėjų aptarnavimo sistemą ar integruotas sistemas.</text:span></text:p>
      <text:p text:style-name="P114"/>
      <text:p text:style-name="P115"/>
      <text:p text:style-name="P116"/>
      <text:p text:style-name="P117"><text:span text:style-name="T118">Direktorius</text:span><text:span text:style-name="T119"><text:tab/>Mindaugas Sinkevičius</text:span></text:p>
      <text:p text:style-name="P120">PATVIRTINTA</text:p>
      <text:p text:style-name="P126">Valstybinio socialinio draudimo fondo valdybos</text:p>
      <text:p text:style-name="P127">prie Socialinės apsaugos ir darbo ministerijos<text:s/></text:p>
      <text:p text:style-name="P128">direktoriaus 2014 m. rugsėjo 11 d. įsakymu<text:s/></text:p>
      <text:p text:style-name="P129">Nr. V‑555</text:p>
      <text:p text:style-name="P130">(Valstybinio socialinio draudimo fondo valdybos</text:p>
      <text:p text:style-name="P131">prie Socialinės apsaugos ir darbo ministerijos<text:s/></text:p>
      <text:p text:style-name="P132">direktoriaus 2023 m. vasario 15 d. įsakymo<text:s/></text:p>
      <text:p text:style-name="P133"><text:span text:style-name="T134">Nr.<text:s/></text:span>V-63<text:span text:style-name="T135"><text:s/>redak</text:span><text:span text:style-name="T136">cija)</text:span></text:p>
      <text:p text:style-name="P137"/>
      <text:p text:style-name="P138"/>
      <text:p text:style-name="P139"><text:span text:style-name="T140">ASMENŲ PRAŠYMŲ NAGRINĖJIMO VALSTYBINIO SOCIALINIO DRAUDIMO FONDO ADMINISTRAVIMO ĮSTAIGOSE TAISYKLĖS</text:span></text:p>
      <text:p text:style-name="P141"/>
      <text:p text:style-name="P142"><text:span text:style-name="T143">I</text:span><text:span text:style-name="T144"><text:s/>SKYRIUS</text:span></text:p>
      <text:p text:style-name="P145"><text:span text:style-name="T146">TAISYKLIŲ TAIKYMAS IR PAGRINDINĖS JOSE VARTOJAMOS SĄVOKOS</text:span></text:p>
      <text:p text:style-name="P147"/>
      <text:p text:style-name="P148"><text:span text:style-name="T149">1</text:span><text:span text:style-name="T150">. Asmenų prašymų nagrinėjimo Valstybinio socialinio draudimo fondo<text:s/></text:span><text:span text:style-name="T151">administravimo įstaigose taisyklės (toliau – Taisyklės) reglamentuoja fizinių asmenų ar fizinių asmenų grupės, juridinių asmenų ir kitų subjektų, neturinčių juridinio asmens teisių (komisija, visuotinis narių susirinkimas, nuolatinis pasitarimas), (toliau<text:s/></text:span><text:span text:style-name="T152">– asmenys) aptarnavimą Valstybinio socialinio draudimo fondo valdyboje prie Socialinės apsaugos ir darbo ministerijos (toliau – Fondo valdyba) ir Valstybinio socialinio draudimo fondo valdybos teritoriniuose skyriuose (toliau – Fondo valdybos teritoriniai<text:s/></text:span><text:span text:style-name="T153">skyriai), taip pat asmenų prašymų pateikimą šioms įstaigoms ir jų nagrinėjimą.</text:span></text:p>
      <text:p text:style-name="P154">Taisyklės taip pat taikomos asmenų skundų dėl Fondo valdybos teritorinių skyrių sprendimų ir veiksmų (neveikimo) nagrinėjimui Fondo valdyboje, kaip privalomoje išankstinio ginčų<text:s/>nagrinėjimo ne teismo tvarka institucijoje, tiek, kiek tai nėra reglamentuota Išankstinio ginčų nagrinėjimo ne teismo tvarka taisyklėse, patvirtintose Fondo valdybos direktoriaus 2008 m. kovo 18 d. įsakymu Nr. V-131 „Dėl Išankstinio ginčų nagrinėjimo ne teismo tvarka taisyklių patvirtinimo“.</text:p>
      <text:p text:style-name="P155"><text:span text:style-name="T156">Šių Taisyklių nuostatos taikomos tiek, kiek atitinkamų teisinių santykių nereglamentuoja įstatymai, tiesiogiai taikomi Europos Sąjungos teisės aktai, Lietuvos Respublikos tarptautinės sutartys ar jų pagrindu priimti te</text:span><text:span text:style-name="T157">isės aktai.</text:span></text:p>
      <text:p text:style-name="P158"><text:span text:style-name="T159">2</text:span><text:span text:style-name="T160">. Taisyklėse vartojamos sąvokos:</text:span></text:p>
      <text:p text:style-name="P161"><text:span text:style-name="T162">2.1</text:span><text:span text:style-name="T163">.<text:s/></text:span><text:span text:style-name="T164">Asmens duomenų teikimo telefonu tvarkos aprašas</text:span><text:span text:style-name="T165"><text:s/>– Valstybinio socialinio draudimo fondo administravimo įstaigų tvarkomų asmens duomenų teikimo telefonu tvarkos aprašas, patvirtintas<text:s/></text:span><text:span text:style-name="T166">Valstybinio socia</text:span><text:span text:style-name="T167">linio draudimo fondo valdybos prie Socialinės apsaugos ir darbo ministerijos direktoriaus<text:s/></text:span><text:span text:style-name="T168">2013 m. birželio 17 d. įsakymu Nr. V-309 „</text:span><text:span text:style-name="T169">Dėl Valstybinio socialinio draudimo fondo administravimo įstaigų tvarkomų asmens duomenų teikimo telefonu tvarkos aprašo pat</text:span><text:span text:style-name="T170">virtinimo</text:span><text:span text:style-name="T171">“.</text:span></text:p>
      <text:p text:style-name="P172"><text:span text:style-name="T173">2.2</text:span><text:span text:style-name="T174">.<text:s/></text:span><text:span text:style-name="T175">Bendra oficiali Fondo administravimo įstaigų elektroninio pašto dėžutė</text:span><text:span text:style-name="T176"><text:s/>– bendro oficialaus Fondo administravimo įstaigų elektroninio pašto adreso dėžutė.</text:span></text:p>
      <text:p text:style-name="P177"><text:span text:style-name="T178">2.3</text:span><text:span text:style-name="T179">.</text:span><text:span text:style-name="T180"><text:s/>Bendras oficialus Fondo administravimo įstaigų elektroninio pašto adresas</text:span><text:span text:style-name="T181"><text:s/>– bendrai visų Fondo administravimo įstaigų naudojamas ir centralizuotai administruojamas elektroninio pašto adresas, skirtas specialiai asmenims aptarnauti (jų elektroniniu paštu s</text:span><text:span text:style-name="T182">iunčiamiems prašymams gauti) – info@sodra.lt.</text:span></text:p>
      <text:p text:style-name="P183"><text:span text:style-name="T184">2.4</text:span><text:span text:style-name="T185">.<text:s/></text:span><text:span text:style-name="T186">Bendrasis telefono numeris</text:span><text:span text:style-name="T187"><text:s/>– bendrieji <text:s/>„Sodros“ informacijos centro telefono numeriai 1883 arba (+370) 5 250 0883, kuriais centralizuotai teikiamos asmenų konsultavimo socialinio draudimo klausimais,<text:s/></text:span><text:span text:style-name="T188">bendro pobūdžio informacijos teikimo, viešų duomenų, taip pat asmens duomenų teikimo telefonu paslaugos.<text:s/></text:span></text:p>
      <text:p text:style-name="P189"><text:span text:style-name="T190">2.5</text:span><text:span text:style-name="T191">.<text:s/></text:span><text:span text:style-name="T192">Bendro pobūdžio informacija</text:span><text:span text:style-name="T193"><text:s/>– informacija apie valstybinį socialinį draudimą, Fondo administravimo įstaigų funkcijas ir teikiamas paslaugas,<text:s/></text:span><text:span text:style-name="T194">juos reglamentuojančių teisės aktų nuostatos, jų taikymo išaiškinimai, kita bendro pobūdžio informacija, susijusi su Fondo administravimo įstaigomis, kurioje nėra tiesiogiai pateikiami jokie Fondo administravimo įstaigų tvarkomi konkretaus asmens duomenys<text:s/></text:span><text:span text:style-name="T195">ir kurioje esančių duomenų negalima susieti su jokiu konkrečiu asmeniu.</text:span><text:span text:style-name="T196"><text:s/></text:span></text:p>
      <text:p text:style-name="P197"><text:span text:style-name="T198">2.6</text:span><text:span text:style-name="T199">.<text:s/></text:span><text:span text:style-name="T200">Darbuotojas</text:span><text:span text:style-name="T201"><text:s/>– valstybės tarnautojas ar darbuotojas, dirbantis pagal darbo sutartį.</text:span></text:p>
      <text:p text:style-name="P202"><text:span text:style-name="T203">2.7</text:span><text:span text:style-name="T204">.</text:span><text:span text:style-name="T205"><text:s/>Draudėjo sritis<text:s/></text:span><text:span text:style-name="T206">– Draudėjų portalo sritis, kurioje esanti informacija ir elektroni</text:span><text:span text:style-name="T207">nės paslaugos prieinamos tik autentifikuotiems ir autorizuotiems atitinkamo draudėjo EDAS naudotojams ir administratoriams.</text:span></text:p>
      <text:p text:style-name="P208"><text:span text:style-name="T209">2.8</text:span><text:span text:style-name="T210">.</text:span><text:span text:style-name="T211"><text:s/>Draudėjų portalas</text:span><text:span text:style-name="T212"><text:s/>– portalas, pasiekiamas adresu http://draudejai.sodra.lt.</text:span></text:p>
      <text:p text:style-name="P213"><text:span text:style-name="T214">2.9</text:span><text:span text:style-name="T215">.</text:span><text:span text:style-name="T216"><text:s/>EDAS<text:s/></text:span><text:span text:style-name="T217">–</text:span><text:span text:style-name="T218"><text:s/></text:span><text:span text:style-name="T219">Elektroninė draudėjų aptarnavim</text:span><text:span text:style-name="T220">o sistema, asmenims pasiekiama per Draudėjų portalą, kuria paslaugos asmenims teikiamos vadovaujantis EDAS taisyklėmis.</text:span></text:p>
      <text:p text:style-name="P221"><text:span text:style-name="T222">2.10</text:span><text:span text:style-name="T223">.</text:span><text:span text:style-name="T224"><text:s/>EDAS naudotojas</text:span><text:span text:style-name="T225"><text:s/>– fizinis asmuo, EDAS taisyklių nustatyta tvarka EDAS siūlomomis autentifikavimo priemonėmis prisijungęs (turi</text:span><text:span text:style-name="T226">ntis teisę prisijungti) prie EDAS naudotojo srities.</text:span></text:p>
      <text:p text:style-name="P227"><text:span text:style-name="T228">2.11</text:span><text:span text:style-name="T229">.</text:span><text:span text:style-name="T230"><text:s/>EDAS taisyklės<text:s/></text:span><text:span text:style-name="T231">– Elektroninės draudėjų aptarnavimo sistemos naudojimo taisyklės, patvirtintos Fondo valdybos direktoriaus 2007 m. gruodžio 20 d. įsakymu Nr. V-665 „Dėl Elektroninės draudėjų apt</text:span><text:span text:style-name="T232">arnavimo sistemos naudojimo taisyklių patvirtinimo“.</text:span></text:p>
      <text:p text:style-name="P233"><text:span text:style-name="T234">2.12</text:span><text:span text:style-name="T235">.</text:span><text:span text:style-name="T236"><text:s/>EGAS<text:s/></text:span><text:span text:style-name="T237">–</text:span><text:span text:style-name="T238"><text:s/></text:span><text:span text:style-name="T239">Elektroninė gyventojų aptarnavimo sistema, asmenims pasiekiama per EGAS portalą, kuria paslaugos asmenims teikiamos vadovaujantis EGAS taisyklėmis.</text:span></text:p>
      <text:p text:style-name="P240"><text:span text:style-name="T241">2.13</text:span><text:span text:style-name="T242">.</text:span><text:span text:style-name="T243"><text:s/>EGAS naudotojas</text:span><text:span text:style-name="T244"><text:s/>– fizinis asmuo, EGAS taisyklių nustatyta tvarka užsiregistravęs EGAS ir EGAS siūlomomis autentifikavimo priemonėmis prisijungęs (turintis teisę prisijungti) prie EGAS naudotojo srities.</text:span></text:p>
      <text:p text:style-name="P245"><text:span text:style-name="T246">2.14</text:span><text:span text:style-name="T247">.</text:span><text:span text:style-name="T248"><text:s/>EGAS naudotojo sritis</text:span><text:span text:style-name="T249"><text:s/>– EGAS portalo sritis, kurioje esant</text:span><text:span text:style-name="T250">i informacija ir elektroninės paslaugos prieinamos tik saugiu būdu (apsaugotu internetiniu protokolu) autentifikuotiems asmenims.</text:span></text:p>
      <text:p text:style-name="P251"><text:span text:style-name="T252">2.15</text:span><text:span text:style-name="T253">.</text:span><text:span text:style-name="T254"><text:s/>EGAS portalas</text:span><text:span text:style-name="T255"><text:s/>– portalas, pasiekiamas adresu http://gyventojai.sodra.lt</text:span><text:span text:style-name="T256">.</text:span></text:p>
      <text:p text:style-name="P257"><text:span text:style-name="T258">2.16</text:span><text:span text:style-name="T259">.</text:span><text:span text:style-name="T260"><text:s/>EGAS taisyklės<text:s/></text:span><text:span text:style-name="T261">–</text:span><text:span text:style-name="T262"><text:s/></text:span><text:span text:style-name="T263">Elektroninės gyv</text:span><text:span text:style-name="T264">entojų aptarnavimo sistemos naudojimo taisyklės, patvirtintos Fondo valdybos direktoriaus 2009 m. gruodžio 30 d. įsakymu Nr. V-780 „Dėl Elektroninės gyventojų aptarnavimo sistemos naudojimo taisyklių ir Elektroninės gyventojų aptarnavimo sistemos elektroni</text:span><text:span text:style-name="T265">niu parašu pasirašyto dokumento specifikacijos EGAS v1.0 patvirtinimo“.</text:span></text:p>
      <text:p text:style-name="P266"><text:span text:style-name="T267">2.17</text:span><text:span text:style-name="T268">.<text:s/></text:span><text:span text:style-name="T269">E. siuntų pristatymo sistema</text:span><text:span text:style-name="T270"><text:s/>– Nacionalinė elektroninių siuntų pristatymo, naudojant pašto tinklą, informacinė sistema, kurios nuostatai patvirtinti Lietuvos Respublikos Vyriausybės 2015 m. rugpjūčio 26 d. nutarimu Nr. 914 „</text:span><text:span text:style-name="T271">Dėl Nacionalinės elektroninių siuntų pristatymo, naudojant p</text:span><text:span text:style-name="T272">ašto tinklą, informacinės sistemos nuostatų, Elektroninio pristatymo paslaugų teikimo šios sistemos priemonėmis taisyklių patvirtinimo ir tarifo nustatymo“</text:span><text:span text:style-name="T273">.</text:span><text:span text:style-name="T274"><text:s/>Ši sistema yra viena iš Integruotų informacinių sistemų, todėl jei Taisyklėse nėra specialiųjų norm</text:span><text:span text:style-name="T275">ų, jai galioja visos nuostatos, reguliuojančios prašymų ir atsakymų (sprendimų) pateikimą, kitokį asmenų aptarnavimą per Integruotas informacines sistemas.</text:span></text:p>
      <text:p text:style-name="P276"><text:span text:style-name="T277">2.18</text:span><text:span text:style-name="T278">.</text:span><text:span text:style-name="T279"><text:s/>Fondo administravimo įstaigos</text:span><text:span text:style-name="T280"><text:s/>– Fondo valdyba ir Fondo valdybos teritoriniai skyriai.<text:s/></text:span></text:p>
      <text:p text:style-name="P281"><text:span text:style-name="T282">2</text:span><text:span text:style-name="T283">.19</text:span><text:span text:style-name="T284">.<text:s/></text:span><text:span text:style-name="T285">Išmokos gavėjas<text:s/></text:span><text:span text:style-name="T286">– socialinio draudimo išmokos ar kitos išmokos, kurios mokėjimas pavestas Fondo administravimo įstaigoms, gavėjas.</text:span></text:p>
      <text:p text:style-name="P287"><text:span text:style-name="T288">2.20</text:span><text:span text:style-name="T289">.</text:span><text:span text:style-name="T290"><text:s/></text:span><text:span text:style-name="T291">Integruota informacinė sistema</text:span><text:span text:style-name="T292"><text:s/>– ne Fondo administravimo įstaigos informacinė sistema, sudaranti galimybę teikti elektroninius dokumentus<text:s/></text:span><text:span text:style-name="T293">ir (ar)<text:s/></text:span><text:span text:style-name="T294">duomenis Fondo valdybos informacinei sistemai ir (ar) gauti juos iš Fondo valdybos informacinės sistemos (integruota su Fondo valdybos infor</text:span><text:span text:style-name="T295">macine sistema).</text:span></text:p>
      <text:p text:style-name="P296"><text:span text:style-name="T297">2.21</text:span><text:span text:style-name="T298">.</text:span><text:span text:style-name="T299"><text:s/></text:span><text:span text:style-name="T300"><text:s/></text:span><text:span text:style-name="T301">Konsultantas</text:span><text:span text:style-name="T302"><text:s/>– kaip apibrėžta Valstybinio socialinio draudimo fondo administravimo įstaigų tvarkomų asmens duomenų teikimo telefonu tvarkos apraše, patvirtintame Valstybinio socialinio draudimo fondo valdybos prie Socialinės aps</text:span><text:span text:style-name="T303">augos ir darbo ministerijos direktoriaus 2013 m. birželio 17 d. įsakymu Nr. V-309 „Dėl Valstybinio socialinio draudimo fondo administravimo įstaigų tvarkomų asmens duomenų teikimo telefonu tvarkos aprašo patvirtinimo“.</text:span></text:p>
      <text:p text:style-name="P304"><text:span text:style-name="T305">2.22</text:span><text:span text:style-name="T306">.</text:span><text:span text:style-name="T307"><text:s/>Pakartotinis prašymas</text:span><text:span text:style-name="T308"><text:s/>– pra</text:span><text:span text:style-name="T309">šymas, su kuriuo tas pats asmuo kreipiasi į Fondo administravimo įstaigą tuo pačiu klausimu, kurį Fondo administravimo įstaiga jau išnagrinėjo ir pateikė atsakymą.</text:span><text:span text:style-name="T310"><text:s/></text:span></text:p>
      <text:p text:style-name="P311"><text:span text:style-name="T312">2.23</text:span><text:span text:style-name="T313">.</text:span><text:span text:style-name="T314"><text:s/>Pokalbis internetu<text:s/></text:span><text:span text:style-name="T315">(angliškai „chat“)</text:span><text:span text:style-name="T316"><text:s/></text:span><text:span text:style-name="T317">–</text:span><text:span text:style-name="T318"><text:s/></text:span><text:span text:style-name="T319">tikralaikis asmens, prisijungusio prie EG</text:span><text:span text:style-name="T320">AS naudotojo srities ar Draudėjo srities, ir įgalioto Fondo administravimo įstaigos darbuotojo bendravimas internetu Fondo valdybos informacinėje sistemoje, pasikeičiant rašytine informacija, kuri pokalbio dalyvių matoma kompiuterio ekrane. Toks pokalbis l</text:span><text:span text:style-name="T321">aikomas asmens aptarnavimu žodžiu, jei specialiosios taisyklės nenustato kitaip.</text:span></text:p>
      <text:p text:style-name="P322"><text:span text:style-name="T323">2.24</text:span><text:span text:style-name="T324">.</text:span><text:span text:style-name="T325"><text:s/>Pranešimas<text:s/></text:span><text:span text:style-name="T326">(toliau – Pranešimas) – kreipimasis į Fondo administravimo įstaigas, kai išdėstoma asmens nuostata tam tikru klausimu, pranešama apie tam tikros Fondo adm</text:span><text:span text:style-name="T327">inistravimo įstaigos veiklos pagerėjimą ar trūkumus ir pateikiami pasiūlymai, kaip juos ištaisyti, informuojama apie darbuotojų piktnaudžiavimą ar neteisėtus veiksmus, nesusijusius su konkretaus asmens teisėtų interesų ir teisių pažeidimu, atkreipiamas dėm</text:span><text:span text:style-name="T328">esys į tam tikrą padėtį ir panašiai.</text:span></text:p>
      <text:p text:style-name="P329"><text:span text:style-name="T330">2.25</text:span><text:span text:style-name="T331">.</text:span><text:span text:style-name="T332"><text:s/>Priimamasis</text:span><text:span text:style-name="T333"><text:s/>– <text:s/>Fondo administravimo įstaigos interesantų priėmimo patalpa.</text:span></text:p>
      <text:p text:style-name="P334"><text:span text:style-name="T335">2.26</text:span><text:span text:style-name="T336">.</text:span><text:span text:style-name="T337"><text:s/>Prilyginami rašytiniams žodiniai prašymai –</text:span><text:span text:style-name="T338"><text:s/>šių Taisyklių VII skyriaus antrojo skirsnio poskirsnyje „Prilyginamų rašytiniams</text:span><text:span text:style-name="T339"><text:s/>žodinių prašymų priėmimas“</text:span><text:span text:style-name="T340"><text:s/></text:span><text:span text:style-name="T341">nustatytais atvejais ir tvarka bendruoju telefono numeriu teikiami žodiniai prašymai, kurie sukelia tokias pat pasekmes kaip pateikti asmens pasirašyti rašytiniai prašymai.</text:span></text:p>
      <text:p text:style-name="P342"><text:span text:style-name="T343">2.27</text:span><text:span text:style-name="T344">.</text:span><text:span text:style-name="T345"><text:s/></text:span><text:span text:style-name="T346">„</text:span><text:span text:style-name="T347">Sodros“ informacijos centras<text:s/></text:span><text:span text:style-name="T348">–</text:span><text:span text:style-name="T349"><text:s/></text:span><text:span text:style-name="T350">Fondo</text:span><text:span text:style-name="T351"><text:s/></text:span><text:span text:style-name="T352">valdybo</text:span><text:span text:style-name="T353">s padalinys bei pasitelkti atitinkamus įgaliojimus turintys kitų Fondo administravimo įstaigų darbuotojai, kurie yra atsakingi už centralizuotą asmenų konsultavimą telefonu, bendrojo pobūdžio informacijos teikimą jiems, bendros oficialios Fondo administrav</text:span><text:span text:style-name="T354">imo įstaigų elektroninio pašto dėžutės administravimą, kitų šiose Taisyklėse ir kituose teisės aktuose numatytų centralizuotai teikiamų paslaugų vykdymą.</text:span></text:p>
      <text:p text:style-name="P355"><text:span text:style-name="T356">2.28</text:span><text:span text:style-name="T357">.</text:span><text:span text:style-name="T358"><text:s/></text:span><text:span text:style-name="T359">VSD Įgaliojimas</text:span><text:span text:style-name="T360"><text:s/>– kaip apibrėžta Įgaliojimų atstovauti santykiuose su Valstybinio socialinio</text:span><text:span text:style-name="T361"><text:s/>draudimo fondo administravimo įstaigomis pateikimo tvarkos apraše, patvirtintame Valstybinio socialinio draudimo fondo valdybos prie Socialinės apsaugos ir darbo ministerijos direktoriaus 2022 m. balandžio 7 d. įsakymu Nr. V-138 „Dėl Įgaliojimų atstovauti</text:span><text:span text:style-name="T362"><text:s/>santykiuose su Valstybinio socialinio draudimo fondo administravimo įstaigomis pateikimo tvarkos aprašo patvirtinimo“.</text:span></text:p>
      <text:p text:style-name="P363"><text:span text:style-name="T364">3</text:span><text:span text:style-name="T365">.</text:span><text:span text:style-name="T366"><text:s/></text:span><text:span text:style-name="T367">Kitos Taisyklėse vartojamos sąvokos atitinka 2016 m. balandžio 27 d. Europos Parlamento ir Tarybos reglamente (ES) 2016/679 dėl</text:span><text:span text:style-name="T368"><text:s/>fizinių asmenų apsaugos tvarkant asmens duomenis ir dėl laisvo tokių duomenų judėjimo ir kuriuo panaikinama Direktyva 95/46/EB (Bendrasis duomenų apsaugos reglamentas) (toliau – BDAR)</text:span><text:span text:style-name="T369">,<text:s/></text:span><text:span text:style-name="T370">2014 m. liepos 23 d. Europos Parlamento ir Tarybos reglamente (ES) 910</text:span><text:span text:style-name="T371">/2014 dėl elektroninės atpažinties ir elektroninių operacijų patikimumo užtikrinimo paslaugų vidaus rinkoje, kuriuo panaikinama Direktyva 1999/93/EB</text:span><text:span text:style-name="T372">,<text:s/></text:span><text:span text:style-name="T373">Lietuvos Respublikos valstybinio socialinio draudimo įstatyme, Lietuvos Respublikos<text:s/></text:span><text:span text:style-name="T374">viešojo administravimo</text:span><text:span text:style-name="T375"><text:s/>įstatyme,</text:span><text:span text:style-name="T376"><text:s/></text:span><text:span text:style-name="T377">Lietuvos Respublikos asmens duomenų teisinės apsaugos įstatyme, Lietuvos Respublikos elektroninių ryšių įstatyme, Lietuvos Respublikos pašto įstatyme,</text:span><text:s/><text:span text:style-name="T378">Asmenų prašymų ir skundų nagrinėjimo viešojo administravimo subjektuose taisyklėse</text:span><text:span text:style-name="T379">, patvirtint</text:span><text:span text:style-name="T380">ose Lietuvos Respublikos Vyriausybės 2007 m. rugpjūčio 22 d. nutarimu Nr. 875 „</text:span><text:span text:style-name="T381">Dėl Asmenų prašymų ir skundų nagrinėjimo viešojo administravimo subjektuose taisyklių patvirtinimo</text:span><text:span text:style-name="T382">“ (toliau – Vyriausybės patvirtintos asmenų aptarnavimo taisyklės), taip pat ki</text:span><text:span text:style-name="T383">tuose šiose Taisyklėse tiesiogiai nurodytuose teisės aktuose<text:s/></text:span><text:span text:style-name="T384">vartojamas sąvokas.</text:span></text:p>
      <text:p text:style-name="P385"/>
      <text:p text:style-name="P386"><text:span text:style-name="T387">II</text:span><text:span text:style-name="T388"><text:s/>SKYRIUS</text:span></text:p>
      <text:p text:style-name="P389"><text:span text:style-name="T390">BENDROSIOS ASMENŲ APTARNAVIMO FONDO ADMINISTRAVIMO ĮSTAIGOSE NUOSTATOS</text:span></text:p>
      <text:p text:style-name="P391"/>
      <text:p text:style-name="P392"><text:span text:style-name="T393">PIRMASIS</text:span><text:span text:style-name="T394"><text:s/>SKIRSNIS</text:span></text:p>
      <text:p text:style-name="P395"><text:span text:style-name="T396">PAGRINDINIAI PRINCIPAI, TAIKOMI NAGRINĖJANT PRAŠYMUS IR APTARNA</text:span><text:span text:style-name="T397">UJANT ASMENIS FONDO ADMINISTRAVIMO ĮSTAIGOSE</text:span></text:p>
      <text:p text:style-name="P398"/>
      <text:p text:style-name="P399"><text:span text:style-name="T400">4</text:span><text:span text:style-name="T401">. Fondo administravimo įstaigų darbuotojai, aptarnaudami asmenis, nagrinėdami prašymus, privalo vadovautis pagarbos žmogaus teisėms, teisingumo, sąžiningumo ir protingumo, taip pat Lietuvos Respublikos vie</text:span><text:span text:style-name="T402">šojo administravimo įstatyme įtvirtintais principais, o teikdami asmenims informaciją – Lietuvos Respublikos teisės gauti informaciją ir duomenų pakartotinio naudojimo įstatyme nustatytais principais. Taisyklėse nustatytų terminų pradžia ir pabaiga skaičiu</text:span><text:span text:style-name="T403">ojama laikantis Lietuvos Respublikos civilinio kodekso Pirmosios knygos IV dalies ir Viešojo administravimo įstatymo 10 straipsnio 4 dalies nuostatų.</text:span></text:p>
      <text:p text:style-name="P404"><text:span text:style-name="T405">5</text:span><text:span text:style-name="T406">. Už tinkamą asmenų aptarnavimą,</text:span><text:span text:style-name="T407"><text:s/></text:span><text:span text:style-name="T408">prašymų nagrinėjimą</text:span><text:span text:style-name="T409"><text:s/></text:span><text:span text:style-name="T410">atsako Fondo administravimo įstaigos, kurioje ap</text:span><text:span text:style-name="T411">tarnaujamas asmuo, nagrinėjamas prašymas, atitinkamų padalinių vadovai bei darbuotojai, kuriems pavesta aptarnauti asmenis, nagrinėti prašymus.</text:span></text:p>
      <text:p text:style-name="P412"><text:span text:style-name="T413">Bendrąją Taisyklių įgyvendinimo kontrolę Fondo administravimo įstaigose užtikrina Fondo valdybos skyrius, atsaki</text:span><text:span text:style-name="T414">ngas už klientų aptarnavimo valdymą.</text:span></text:p>
      <text:p text:style-name="P415"><text:span text:style-name="T416">6</text:span><text:span text:style-name="T417">. Fondo administravimo įstaigose asmenys aptarnaujami (prašymai nagrinėjami) pagal atitinkamos Fondo administravimo įstaigos kompetenciją.<text:s/></text:span></text:p>
      <text:p text:style-name="P418"><text:span text:style-name="T419">7</text:span><text:span text:style-name="T420">. Fondo administravimo įstaigoje asmenims prieinamame informaciniame<text:s/></text:span><text:span text:style-name="T421">stende ir Fondo valdybos interneto svetainės dalyje, skirtoje atitinkamai Fondo administravimo įstaigai, privalo būti skelbiama informacija, nurodyta Vyriausybės patvirtintų asmenų aptarnavimo taisyklių 12 punkte.<text:s/></text:span><text:span text:style-name="T422"><text:s text:c="2"/></text:span></text:p>
      <text:p text:style-name="P423"><text:span text:style-name="T424">8</text:span><text:span text:style-name="T425">. Draudžiama atsisakyti nagrinėti<text:s/></text:span><text:span text:style-name="T426">prašymus dėl to, kad nėra šias funkcijas atliekančio darbuotojo.</text:span></text:p>
      <text:p text:style-name="P427">Fondo administravimo įstaigos direktorius, jo pavaduotojai, padalinių vadovai privalo užtikrinti, kad darbuotojų komandiruočių, mokymų, atostogų ar ligos metu ir kitais nebuvimo tarnyboje (darbe) atvejais prašymus nagrinėti būtų pavesta kitiems darbuotojams.<text:s/></text:p>
      <text:p text:style-name="P428">Fondo administravimo įstaigoje turi būti užtikrinta, kad asmenys, norintys prašymą pateikti asmeniškai ir būti aptarnauti, galėtų tai padaryti per Fondo administravimo įstaigos visą darbo dienos laiką ir pietų pertraukos metu, ir ne mažiau kaip vieną papildomą valandą per savaitę prieš arba po Fondo administravimo įstaigos darbo dienos laiko. Asmenų aptarnavimo Fondo administravimo įstaigoje laiką tvirtina atitinkamos Fondo administravimo įstaigos direktorius.</text:p>
      <text:p text:style-name="P429">Rašytiniai prašymai elektroniniais ryšiais<text:s/>Fondo administravimo įstaigoms gali būti teikiami bet kuriuo paros metu visomis savaitės dienomis, išskyrus Taisyklių 33.1.2 papunktyje nurodytu būdu.</text:p>
      <text:p text:style-name="P430"/>
      <text:p text:style-name="P431"><text:span text:style-name="T432">ANTRASIS</text:span><text:span text:style-name="T433"><text:s/>SKIRSNIS</text:span></text:p>
      <text:p text:style-name="P434"><text:span text:style-name="T435">ASMENŲ PRAŠYMŲ NAGRINĖJIMAS IR JŲ APTARNAVIMAS TAIKANT „VIENO LANGELIO“ PRINCIPĄ</text:span></text:p>
      <text:p text:style-name="P436"/>
      <text:p text:style-name="P437"><text:span text:style-name="T438">9</text:span><text:span text:style-name="T439">. „Vieno langelio“ principas Fondo administravimo įstaigose reiškia, kad prašymai priimami ir atsakymai į juos pateikiami Priimamuosiuose, prašymą nagrinėjanti Fondo administravimo įstaiga sprendimui priimti reikalingą informaciją pati gauna iš savo</text:span><text:span text:style-name="T440"><text:s/>įstaigos struktūrinių padalinių, kitų Fondo administravimo įstaigų, prireikus – ir iš kitų viešojo administravimo subjektų, neįpareigodama to atlikti prašymą pateikusį asmenį, „Sodros“ informacijos centras centralizuotai konsultuoja ir teikia informaciją<text:s/></text:span><text:span text:style-name="T441">telefonu, paskambinus bendruoju telefono numeriu, pokalbiuose internetu, taip pat centralizuotai administruoja bendrą oficialią Fondo administravimo įstaigų elektroninio pašto dėžutę, paskirsto į ją gautus laiškus, teikia bendro pobūdžio informaciją pagal<text:s/></text:span><text:span text:style-name="T442">šiuo elektroniniu paštu</text:span><text:span text:style-name="T443"><text:s/></text:span><text:span text:style-name="T444">ir kitais būdais gautus prašymus.</text:span></text:p>
      <text:p text:style-name="P445"><text:span text:style-name="T446">10</text:span><text:span text:style-name="T447">. Priimamojo darbuotojas:</text:span></text:p>
      <text:p text:style-name="P448"><text:span text:style-name="T449">10.1</text:span><text:span text:style-name="T450">. priima asmenų prašymus, preliminariai nustato, kokia jų esmė, ar institucija pagal kompetenciją gali spręsti prašyme išdėstytus klausimus,</text:span><text:span text:style-name="T451"><text:s/></text:span><text:span text:style-name="T452">kokios informacijos</text:span><text:span text:style-name="T453"><text:s/>reikia sprendimams priimti, <text:s/>patikrina, ar visa reikalinga informacija ar dokumentai, kuriuos privalo pateikti asmuo, kuris kreipiasi, yra pateikti, numato, kokią informaciją Fondo administravimo įstaiga turi ar gali gauti iš kitų Fondo administravimo įst</text:span><text:span text:style-name="T454">aigų ar kitų institucijų, valstybės registrų (kadastrų), žinybinių registrų, valstybės informacinių sistemų ir kitų informacinių sistemų, finansuojamų iš valstybės ar savivaldybės biudžeto ir (ar) valstybės pinigų fondų, ir paprašo asmenį, kuris kreipiasi,</text:span><text:span text:style-name="T455"><text:s/>pateikti informaciją ir dokumentus, kurių Fondo administravimo įstaiga pati neturi ir negali gauti arba kuriuos privalo pateikti šis asmuo, bet jų nepateikia;</text:span></text:p>
      <text:p text:style-name="P456"><text:span text:style-name="T457">10.2</text:span><text:span text:style-name="T458">. užregistruoja gautus prašymus (užtikrina registravimą) ir, jei reikia, perduoda juos F</text:span><text:span text:style-name="T459">ondo administravimo įstaigos vadovui ar jo įgaliotam asmeniui;</text:span></text:p>
      <text:p text:style-name="P460"><text:span text:style-name="T461">10.3</text:span><text:span text:style-name="T462">. nagrinėja prašymą (rengia atsakymą) arba perduoda jį nagrinėti paskirtiems darbuotojams;<text:s/></text:span><text:span text:style-name="T463">asmens pageidavimu praneša jam, kas nagrinėja prašymą. Jeigu prašymo, pateikto priimamajame, n</text:span><text:span text:style-name="T464">agrinėjimas nepriskirtinas Fondo administravimo įstaigos kompetencijai, atlieka Viešojo administravimo įstatymo 11 straipsnio 4 dalyje nurodytus veiksmus;</text:span><text:s/></text:p>
      <text:p text:style-name="P465">Papunkčio pakeitimai:</text:p>
      <text:p text:style-name="P466"><text:span text:style-name="T467">Nr.<text:s/></text:span><text:a xlink:href="https://www.e-tar.lt/portal/legalAct.html?documentId=b9a655301a4711eeb233e8b04dc9bb3d" office:target-frame-name="_top" xlink:show="replace"><text:span text:style-name="T468">V-282</text:span></text:a><text:span text:style-name="T469">, 2023-07-04, paskelbta TAR 2023-07-04, i. k. 2023-13840</text:span></text:p>
      <text:p text:style-name="Normal"/>
      <text:p text:style-name="P470"><text:span text:style-name="T471">10.4</text:span><text:span text:style-name="T472">. įteikia ar išsiunčia asmenims atsakymus pagal kompetenciją;</text:span><text:s/></text:p>
      <text:p text:style-name="P473">Papunkčio pakeitimai:</text:p>
      <text:p text:style-name="P474"><text:span text:style-name="T475">Nr.<text:s/></text:span><text:a xlink:href="https://www.e-tar.lt/portal/legalAct.html?documentId=b9a655301a4711eeb233e8b04dc9bb3d" office:target-frame-name="_top" xlink:show="replace"><text:span text:style-name="T476">V-282</text:span></text:a><text:span text:style-name="T477">, 2023-07-04, paskelbta TAR 2023-07-04, i. k. 2023-13840</text:span></text:p>
      <text:p text:style-name="Normal"/>
      <text:p text:style-name="P478"><text:span text:style-name="T479">10.5</text:span><text:span text:style-name="T480">. asmens pageidavimu informuoja jį apie prašymo nagrinėjimo eigą;</text:span></text:p>
      <text:p text:style-name="P481"><text:span text:style-name="T482">10.6</text:span><text:span text:style-name="T483">. konsultuoja a</text:span><text:span text:style-name="T484">smenis, teikia jiems informaciją. Jei Fondo administravimo įstaiga pagal kompetenciją negali spręsti prašyme išdėstytų klausimų, kai asmuo kreipiasi asmeniškai, žodžiu tai paaiškina asmeniui ir nurodo instituciją, į kurią pagal kompetenciją asmuo su prašym</text:span><text:span text:style-name="T485">u turi kreiptis (šiuo atveju prašymas priimamas ir pažyma (informacija) apie priimtus dokumentus asmeniui įteikiama tik tuo atveju, jeigu asmuo to prašo). Tais atvejais, kai Priimamojo darbuotojas negali visiškai atsakyti į atvykusio asmens klausimus, iškv</text:span><text:span text:style-name="T486">iečia atitinkamo Fondo administravimo įstaigos struktūrinio padalinio darbuotoją išaiškinti asmeniui rūpimą klausimą;</text:span></text:p>
      <text:p text:style-name="P487"><text:span text:style-name="T488">10.7</text:span><text:span text:style-name="T489">. atlieka kitas teisės aktų priskirtas funkcijas ir Fondo administravimo įstaigos direktoriaus pavedimus;</text:span></text:p>
      <text:p text:style-name="P490"><text:span text:style-name="T491">10.8</text:span><text:span text:style-name="T492">. rengia ir teik</text:span><text:span text:style-name="T493">ia institucijos vadovui arba jo įgaliotam asmeniui pasiūlymus, kaip geriau nagrinėti sudėtingus, dažnai gaunamus prašymus;</text:span></text:p>
      <text:p text:style-name="P494"><text:span text:style-name="T495">10.9</text:span><text:span text:style-name="T496">. dalyvauja atliekant asmenų aptarnavimo ir prašymų nagrinėjimo taikant vieno langelio principą kokybės analizę.</text:span></text:p>
      <text:p text:style-name="P497"/>
      <text:p text:style-name="P498"><text:span text:style-name="T499">TREČI</text:span><text:span text:style-name="T500">ASIS</text:span><text:span text:style-name="T501"><text:s/>SKIRSNIS</text:span></text:p>
      <text:p text:style-name="P502"><text:span text:style-name="T503">ASMENS APTARNAVIMO FIKSAVIMAS TECHNINĖMIS PRIEMONĖMIS</text:span></text:p>
      <text:p text:style-name="P504"/>
      <text:p text:style-name="P505"><text:span text:style-name="T506">11</text:span><text:span text:style-name="T507">. Asmenį įspėjus ir, jei asmuo sutiko, pateikus jam BDAR 13 straipsnyje nurodytą informaciją,</text:span><text:span text:style-name="T508"><text:s/></text:span><text:span text:style-name="T509">gali būti filmuojama, fotografuojama, daromas pokalbio garso ar garso ir vaizdo<text:s/></text:span><text:span text:style-name="T510">įrašas. Asmens sutikimas gali būti pateiktas raštu arba užfiksuojamas garso ar garso ir vaizdo nuotolinio perdavimo priemonėmis įrašant žodinį asmens pareiškimą, kuriuo jis patvirtina, kad sutinka su savo duomenų naudojimu.</text:span></text:p>
      <text:p text:style-name="P511"><text:span text:style-name="T512">Asmenis aptarnaujant bendruoju t</text:span><text:span text:style-name="T513">elefonu numeriu, pokalbio garso įrašas fiksuojamas<text:s/></text:span><text:span text:style-name="T514">Asmens duomenų teikimo telefonu tvarkos apraše nustatyta tvarka</text:span><text:span text:style-name="T515">.</text:span></text:p>
      <text:p text:style-name="P516"><text:span text:style-name="T517">12</text:span><text:span text:style-name="T518">. Asmeniui pateikiant prašymą žodžiu, kuris fiksuojamas garso ar garso ir vaizdo nuotolinio perdavimo priemonėmis, asmuo ar jo<text:s/></text:span><text:span text:style-name="T519">atstovas privalo prisistatyti (pasakyti savo vardą, pavardę arba identifikuoti save kitais institucijos nurodytais būdais). Tokiam prašymui taikomi Taisyklių 51.1.4 ir 51.2.4 papunkčiuose nustatyti reikalavimai. Prašymas, pateiktas žodžiu, panaudojant gars</text:span><text:span text:style-name="T520">o ar garso ir vaizdo nuotolinio perdavimo ir įrašymo priemones, prašymo ar skundo turinį fiksuojant ir saugant, registruojamas ir nagrinėjamas kaip prašymas ar skundas, pateiktas raštu.</text:span></text:p>
      <text:p text:style-name="P521"/>
      <text:p text:style-name="P522"><text:span text:style-name="T523">KETVIRTASIS</text:span><text:span text:style-name="T524"><text:s/>SKIRSNIS</text:span></text:p>
      <text:p text:style-name="P525"><text:span text:style-name="T526">DARBUOTOJO NUSIŠALINIMAS (NUŠALINIMAS) NUO</text:span><text:span text:style-name="T527"><text:s/>ASMENS APTARNAVIMO (PRAŠYMO NAGRINĖJIMO)</text:span></text:p>
      <text:p text:style-name="P528"/>
      <text:p text:style-name="P529"><text:span text:style-name="T530">13</text:span><text:span text:style-name="T531">. Aptarnaujantis asmenį (nagrinėjantis prašymą) darbuotojas pats nusišalina arba turi būti nušalintas nuo aptarnavimo (prašymo nagrinėjimo) Fondo administravimo įstaigos vadovo ar jo įgalioto atstovo sprendi</text:span><text:span text:style-name="T532">mu Viešojo administravimo įstatyme ir (ar) Lietuvos Respublikos viešųjų ir privačių interesų derinimo valstybinėje tarnyboje įstatyme nustatyta tvarka, jei atsiranda šiuose įstatymuose nurodytos aplinkybės, galinčios sukelti to darbuotojo viešųjų ir privač</text:span><text:span text:style-name="T533">ių interesų konfliktą. Aptarnaujantis asmenį ar gavęs pavedimą nagrinėti prašymą darbuotojas, atsiradus minėtoms aplinkybėms, pats turi pranešti Fondo administravimo įstaigos vadovui ar vadovo įgaliotam atstovui apie galimą viešųjų ir privačių interesų kon</text:span><text:span text:style-name="T534">fliktą ir jo priežastis. Sprendimą dėl Fondo administravimo įstaigos vadovo nusišalinimo nuo prašymo nagrinėjimo priima jis pats arba jį į pareigas paskyrusios institucijos vadovas.</text:span></text:p>
      <text:p text:style-name="P535"/>
      <text:p text:style-name="P536"><text:span text:style-name="T537">PENKTASIS</text:span><text:span text:style-name="T538"><text:s/>SKIRSNIS</text:span></text:p>
      <text:p text:style-name="P539"><text:span text:style-name="T540">ASMENS TAPATYBĖS PATVIRTINIMAS</text:span></text:p>
      <text:p text:style-name="P541"/>
      <text:p text:style-name="P542"><text:span text:style-name="T543">14</text:span><text:span text:style-name="T544">. Jei spec</text:span><text:span text:style-name="T545">ialūs teisės aktai nenumato kitaip, kai asmuo kreipiasi dėl asmens duomenų teikimo ar kitos paslaugos, kuri pagal savo esmę gali būti suteikta tik nustatytos tapatybės asmeniui, turi būti patvirtinta jo asmens tapatybė, kuri priklausomai nuo kreipimosi būd</text:span><text:span text:style-name="T546">o, gali būti patvirtinta taip:</text:span></text:p>
      <text:p text:style-name="P547"><text:span text:style-name="T548">14.1</text:span><text:span text:style-name="T549">. Kai prašymas teikiamas tiesiogiai atvykus į Fondo administravimo įstaigą – pateikiant galiojantį asmens tapatybę patvirtinantį dokumentą.</text:span></text:p>
      <text:p text:style-name="P550"><text:span text:style-name="T551">14.2</text:span><text:span text:style-name="T552">. Kai prašymas siunčiamas paštu – pridedant notaro, seniūnijos aptarnau</text:span><text:span text:style-name="T553">jamos teritorijos seniūno ar kita Lietuvos Respublikos teisės aktų nustatyta tvarka patvirtintą prašymą teikiančio asmens tapatybę patvirtinančio dokumento kopiją.</text:span></text:p>
      <text:p text:style-name="P554"><text:span text:style-name="T555">14.3</text:span><text:span text:style-name="T556">. Kai prašymas teikiamas elektroniniais ryšiais:</text:span></text:p>
      <text:p text:style-name="P557"><text:span text:style-name="T558">14.3.1</text:span><text:span text:style-name="T559">. pasirašant kvalifikuotu e</text:span><text:span text:style-name="T560">lektroniniu parašu;</text:span></text:p>
      <text:p text:style-name="P561"><text:span text:style-name="T562">14.3.2</text:span><text:span text:style-name="T563">. teikiant jį per EGAS (iš EGAS naudotojo srities) ar per EDAS (iš Draudėjo srities);</text:span></text:p>
      <text:p text:style-name="P564"><text:span text:style-name="T565">14.3.3</text:span><text:span text:style-name="T566">. teikiant prašymą (arba jungiantis prie Fondo valdybos informacinės sistemos) per integruotas informacines sistemas, prie jų pris</text:span><text:span text:style-name="T567">ijungus naudojant<text:s/></text:span><text:span text:style-name="T568">asmens tapatybės nustatymo elektroninėje erdvėje</text:span><text:span text:style-name="T569"><text:s/>priemones, kurios užtikrinamos Lietuvos Respublikos valstybės informacinių išteklių įstatyme numatyto<text:s/></text:span><text:span text:style-name="T570">asmens tapatybės nustatymo elektroninėje erdvėje</text:span><text:span text:style-name="T571"><text:s/>paslaugų teikėjo arba numatytos sutart</text:span><text:span text:style-name="T572">yje su integruotos sistemos valdytojais, jei atitinkami prašymą teikiančio asmens tapatybę patvirtinantys duomenys iš integruotos informacinės sistemos yra perduodami Fondo valdybos informacinei sistemai;<text:s/></text:span></text:p>
      <text:p text:style-name="P573"><text:span text:style-name="T574">14.3.4</text:span><text:span text:style-name="T575">. bendruoju telefono numeriu –<text:s/></text:span><text:span text:style-name="T576">Asmens du</text:span><text:span text:style-name="T577">omenų teikimo telefonu tvarkos apraše nustatytais būdais ir tvarka.</text:span></text:p>
      <text:p text:style-name="P578"/>
      <text:p text:style-name="P579"><text:span text:style-name="T580">III</text:span><text:span text:style-name="T581"><text:s/>SKYRIUS</text:span></text:p>
      <text:p text:style-name="P582"><text:span text:style-name="T583">ASMENŲ IŠANKSTINĖ REGISTRACIJA FONDO ADMINISTRAVIMO ĮSTAIGŲ PASLAUGOMS PRIIMAMUOSIUOSE GAUTI<text:s/></text:span></text:p>
      <text:p text:style-name="P584"/>
      <text:p text:style-name="P585"><text:span text:style-name="T586">15</text:span><text:span text:style-name="T587">. Fondo administravimo įstaigos Priimamajame asmenys aptarnaujami pagal išankstinę vizito registraciją darbo dienos laiku, įskaitant pietų pertrauką ir Fondo administravimo įstaigos vadovo nustatytą papildomą valandą per savaitę prieš ar po Fondo administr</text:span><text:span text:style-name="T588">avimo įstaigos darbo dienos laiko. <text:s/></text:span></text:p>
      <text:p text:style-name="P589"><text:span text:style-name="T590">16</text:span><text:span text:style-name="T591">. Išankstinę registraciją Fondo administravimo įstaigų paslaugoms gauti gali atlikti:</text:span></text:p>
      <text:p text:style-name="P592"><text:span text:style-name="T593">16.1</text:span><text:span text:style-name="T594">. pats asmuo ar jo atstovas:</text:span></text:p>
      <text:p text:style-name="P595"><text:span text:style-name="T596">16.1.1</text:span><text:span text:style-name="T597">. Fondo valdybos interneto svetainėje;<text:s/></text:span></text:p>
      <text:p text:style-name="P598"><text:span text:style-name="T599">16.1.2</text:span><text:span text:style-name="T600">. paskambinęs bendruoju telefono n</text:span><text:span text:style-name="T601">umeriu.</text:span></text:p>
      <text:p text:style-name="P602"><text:span text:style-name="T603">16.2</text:span><text:span text:style-name="T604">. bet kuris Fondo<text:s/></text:span><text:span text:style-name="T605">administravimo įstaigos darbuotojas.</text:span></text:p>
      <text:p text:style-name="P606"><text:span text:style-name="T607">17</text:span><text:span text:style-name="T608">. Asmuo ar Fondo administravimo įstaigos darbuotojas vizito išankstinę registraciją atlieka tokia tvarka:</text:span></text:p>
      <text:p text:style-name="P609"><text:span text:style-name="T610">17.1</text:span><text:span text:style-name="T611">. parenka konkretų Priimamąjį, norimą paslaugą (pensijos, išmok</text:span><text:span text:style-name="T612">os, įmokos ir panašiai), atvykimo datą ir laiką;</text:span></text:p>
      <text:p text:style-name="P613"><text:span text:style-name="T614">17.2</text:span><text:span text:style-name="T615">. užpildo išankstinės registracijos anketą ir išsaugo užpildytus duomenis: nurodo asmens vardą ir pavardę, gimimo datą, asmens kontaktinį telefono numerį ar elektroninio pašto adresą, kokiu klausimu<text:s/></text:span><text:span text:style-name="T616">kreipiasi.</text:span></text:p>
      <text:p text:style-name="P617"><text:span text:style-name="T618">18</text:span><text:span text:style-name="T619">. Baigus Taisyklių 17 punkte nurodytus veiksmus, asmeniui nurodomas vizito registracijos bilieto numeris, taip pat asmuo Taisyklių 17.2 papunktyje nurodytais telefono numeriu ar elektroninio pašto adresu gauna patvirtinimą (atitinkamai t</text:span><text:span text:style-name="T620">rumpąja žinute ar elektroniniu laišku) apie registraciją ir bilieto numerį bei internetinę nuorodą (elektroniniu laišku) į išankstinės registracijos pildymo anketą. Registracijos duomenys konkrečiam asmeniui atvaizduojami registracijos anketoje „Mano regis</text:span><text:span text:style-name="T621">tracijos“, kurioje nurodoma asmens aptarnavimo laikas, vieta ir vizito registracijos bilieto numeris.<text:s/></text:span></text:p>
      <text:p text:style-name="P622"><text:span text:style-name="T623">19</text:span><text:span text:style-name="T624">. Asmuo gali atšaukti vizitą ar pakeisti išankstinės registracijos anketoje nurodytus asmens duomenis – vardą, pavardę ir gimimo datą:</text:span></text:p>
      <text:p text:style-name="P625"><text:span text:style-name="T626">19.1</text:span><text:span text:style-name="T627">. Fond</text:span><text:span text:style-name="T628">o valdybos interneto svetainėje – atitinkamai koreguodamas anketos „Mano registracijos“ duomenis, pasiekiamus per Taisyklių 18 punkte nurodytą asmeniui pateikiamą internetinę nuorodą;<text:s/></text:span></text:p>
      <text:p text:style-name="P629"><text:span text:style-name="T630">19.2</text:span><text:span text:style-name="T631">. paskambinęs bendruoju telefono numeriu (konsultantui atlikus<text:s/></text:span><text:span text:style-name="T632">ankstesnės registracijos veiksmus, numatytus šių Taisyklių 21 punkte).</text:span></text:p>
      <text:p text:style-name="P633"><text:span text:style-name="T634">20</text:span><text:span text:style-name="T635">. Asmenų išankstinės registracijos duomenys ir bilieto numeris įrašomi ir saugomi Fondo valdybos informacinėje sistemoje – ne viešoje Fondo valdybos interneto svetainės srityje.</text:span><text:span text:style-name="T636"><text:s/>Konkrečios registracijos duomenys šioje Fondo valdybos interneto svetainės srityje pasiekiami tik Fondo administravimo įstaigų darbuotojams, įgaliotiems tvarkyti tokius duomenis.</text:span></text:p>
      <text:p text:style-name="P637"><text:span text:style-name="T638">21</text:span><text:span text:style-name="T639">. Bendruoju telefono numeriu konkrečios išankstinės registracijos duom</text:span><text:span text:style-name="T640">enys teikiami ir koreguojami tik skambinančiajam teisingai nurodžius konkretaus vizito registracijoje įrašytą asmens telefono numerį ar elektroninio pašto adresą bei asmens vardo, pavardės ir gimimo datos duomenis. <text:s/>Jei asmens vardo, pavardės ir gimimo dat</text:span><text:span text:style-name="T641">os duomenys sutampa su daugiau nei vieno vizito registracijos duomenimis, asmuo konsultantui <text:s/>turi teisingai nurodyti dar bent vieną papildomą vizito registracijos duomenį.<text:s/></text:span></text:p>
      <text:p text:style-name="P642"><text:span text:style-name="T643">22</text:span><text:span text:style-name="T644">. Registracijos duomenys, kurie nebuvo ištrinti Fondo valdybos informacinėje</text:span><text:span text:style-name="T645"><text:s/>sistemoje saugomi 12 mėnesių nuo registracijos dienos ir po to ištrinami.<text:s/></text:span></text:p>
      <text:p text:style-name="P646"><text:span text:style-name="T647">23</text:span><text:span text:style-name="T648">. Konkrečios registracijos duomenys naudojami tik asmens aptarnavimo (vizito organizavimo) tikslu, taip pat asmenų skundų dėl jų <text:s/>aptarnavimo (vizitų organizavimo) nagrinėjimo tikslu, o apibendrinti (nuasmeninti) registracijų duomenys – asmenų aptarnavimo<text:s/></text:span><text:span text:style-name="T649">Fondo administravimo įstaigose kokybės analizės ir aptarnavimo tobulinimo tikslu.</text:span></text:p>
      <text:p text:style-name="P650"/>
      <text:p text:style-name="P651"><text:span text:style-name="T652">IV</text:span><text:span text:style-name="T653"><text:s/>SKYRIUS</text:span></text:p>
      <text:p text:style-name="P654"><text:span text:style-name="T655">FONDO ADMINISTRAVIMO ĮSTAIGŲ INICIATYVA VYKDOMAS ASMENŲ INFORMAVIMAS</text:span></text:p>
      <text:p text:style-name="P656"/>
      <text:p text:style-name="P657"><text:span text:style-name="T658">24</text:span><text:span text:style-name="T659">. Apdraustųjų, išmokų gavėjų ir draudėjų pageidavimu Fondo valdybos direktoriaus</text:span><text:span text:style-name="T660"><text:s/>nustatyta tvarka bei atvejais Fondo administravimo įstaigos savo iniciatyva Taisyklių 25 punkte numatytais būdais juos informuoja:</text:span></text:p>
      <text:p text:style-name="P661"><text:span text:style-name="T662">24.1</text:span><text:span text:style-name="T663">. apie galimas gauti valstybinio socialinio draudimo paslaugas ir (ar) turimus (privalomus) atlikti veiksmus, pareigas</text:span><text:span text:style-name="T664"><text:s/>valstybinio socialinio draudimo srityje;</text:span></text:p>
      <text:p text:style-name="P665"><text:span text:style-name="T666">24.2</text:span><text:span text:style-name="T667">. apie svarbius jų gyvenimo ar veiklos įvykius, kitus juridinius faktus, su kuriais siejamas jų teisių ar pareigų socialinio draudimo srityje atsiradimas ar pasibaigimas;</text:span></text:p>
      <text:p text:style-name="P668"><text:span text:style-name="T669">24.3</text:span><text:span text:style-name="T670">. apie aktualius teisės akt</text:span><text:span text:style-name="T671">ų, susijusių su socialiniu draudimu, pasikeitimus;</text:span></text:p>
      <text:p text:style-name="P672"><text:span text:style-name="T673">24.4</text:span><text:span text:style-name="T674">. kitais svarbiais klausimais, susijusiais su socialiniu draudimu.</text:span></text:p>
      <text:p text:style-name="P675"><text:span text:style-name="T676">25</text:span><text:span text:style-name="T677">. Fondo administravimo įstaigos Taisyklių 24 punkte nurodytą informaciją (pranešimus) gali teikti paštu, elektroniniais ry</text:span><text:span text:style-name="T678">šiais – per EGAS, per EDAS, per E. siuntų pristatymo sistemą, elektroniniu paštu, telefonu ir (ar) kitais Fondo valdybos nustatytais būdais, kuriuos pasirenka pats apdraustasis, išmokos gavėjas ar draudėjas.<text:s/></text:span></text:p>
      <text:p text:style-name="P679">Asmenys, pageidaujantys gauti Taisyklių 24 punkte nurodytą informaciją (pranešimus), turi teisę pasirinkti ir keisti jiems priimtinus informavimo būdus, kuriais turėtų būti informuojami (iš Fondo valdybos nustatyto sąrašo).<text:s/></text:p>
      <text:p text:style-name="P680"><text:span text:style-name="T681">Iniciatyvinio informavimo paslaugą užsakyti, pageidaujamus iniciatyvinio infor</text:span><text:span text:style-name="T682">mavimo būdus asmuo gali užsakyti, jų atsisakyti ir keisti, pateikdamas rašytinį prašymą ir patvirtindamas asmens tapatybę Taisyklių 14 punkte nustatyta tvarka ir būdais, taip pat pažymėdamas atitinkamus nustatymus Draudėjų srityje ar<text:s/></text:span><text:span text:style-name="T683">EGAS naudotojo srityje</text:span><text:span text:style-name="T684">.</text:span></text:p>
      <text:p text:style-name="P685"/>
      <text:p text:style-name="P686"><text:span text:style-name="T687">V</text:span><text:span text:style-name="T688"><text:s/>SKYRIUS</text:span></text:p>
      <text:p text:style-name="P689"><text:span text:style-name="T690">ASMENŲ APTARNAVIMAS ŽODŽIU ELEKTRONINIAIS RYŠIAIS</text:span></text:p>
      <text:p text:style-name="P691"/>
      <text:p text:style-name="P692"><text:span text:style-name="T693">26</text:span><text:span text:style-name="T694">. „Sodros“ informacijos centras centralizuotai teikia asmenų konsultavimo socialinio draudimo klausimais, bendro pobūdžio informacijos teikimo paskambinus bendruoju telefono numeri</text:span><text:span text:style-name="T695">u ir pokalbyje internetu paslaugą, taip pat viešų duomenų ir asmens duomenų teikimo paskambinus bendruoju telefono numeriu paslaugą.</text:span></text:p>
      <text:p text:style-name="P696"><text:span text:style-name="T697">Visi atvejai, kai konsultantai aptarnauja asmenį bendruoju telefono numeriu, taip pat jų pokalbių internetu faktas ir turin</text:span><text:span text:style-name="T698">ys fiksuojami Fondo valdybos informacinėje sistemoje ir saugomi Fondo valdybos direktoriaus nustatytą terminą.</text:span></text:p>
      <text:p text:style-name="P699"><text:span text:style-name="T700">27</text:span><text:span text:style-name="T701">. Fondo administravimo įstaigų tvarkomų asmens duomenų teikimą telefonu reglamentuoja<text:s/></text:span><text:span text:style-name="T702">Asmens duomenų teikimo telefonu tvarkos aprašas</text:span><text:span text:style-name="T703">.</text:span></text:p>
      <text:p text:style-name="P704">Fondo administravimo įstaigų tvarkomų duomenų, kurie pagal įstatymą laikomi viešais, teikimą telefonu reglamentuoja Valstybinio socialinio draudimo fondo valdybos prie Socialinės apsaugos ir darbo ministerijos informacinės sistemos duomenų, kurie pagal įstatymą laikomi viešais, teikimo tvarkos aprašas, patvirtintas Fondo valdybos direktoriaus 2011 m. vasario 3 d. įsakymu Nr. V-50 „Dėl Valstybinio socialinio draudimo fondo valdybos prie Socialinės apsaugos ir darbo ministerijos informacinės sistemos duomenų, kurie pagal įstatymą laikomi viešais, teikimo tvarkos aprašo patvirtinimo“.<text:s/></text:p>
      <text:p text:style-name="P705"><text:span text:style-name="T706">Šio punkto pirmoje ir antroje pastraipose nenurodyta informacija ir konsultacijos teikiamos vadovaujantis T</text:span><text:span text:style-name="T707">eisės gauti informaciją ir duomenų pakartotinio naudojimo įstatymu</text:span><text:span text:style-name="T708">,<text:s/></text:span><text:span text:style-name="T709">Taisyklėmis, Fondo valdybos direktoriaus patvirtintais klientų aptarnavimo standartais.</text:span></text:p>
      <text:p text:style-name="P710"><text:span text:style-name="T711">28</text:span><text:span text:style-name="T712">. Darbuotojas, aptarnaujantis asmenį žodžiu elektroniniais ryšiais, privalo trumpai ir suprantamai informuoti ir paaiškinti:</text:span></text:p>
      <text:p text:style-name="P713"><text:span text:style-name="T714">28.1</text:span><text:span text:style-name="T715">. kuri Fondo administravimo įst</text:span><text:span text:style-name="T716">aiga kompetentinga spręsti asmeniui rūpimą klausimą;</text:span></text:p>
      <text:p text:style-name="P717"><text:span text:style-name="T718">28.2</text:span><text:span text:style-name="T719">. galimus dokumentų pateikimo būdus ir tai, kokius dokumentus reikia pateikti, kad prašymas būtų išnagrinėtas;</text:span></text:p>
      <text:p text:style-name="P720"><text:span text:style-name="T721">28.3</text:span><text:span text:style-name="T722">. į kokią kitą instituciją asmuo gali kreiptis, jeigu jokia Fondo administra</text:span><text:span text:style-name="T723">vimo įstaiga nekompetentinga spręsti asmeniui rūpimo klausimo, nurodyti tos institucijos adresą ir elektroninių ryšių kontaktus;</text:span></text:p>
      <text:p text:style-name="P724"><text:span text:style-name="T725">28.4</text:span><text:span text:style-name="T726">. kitus klausimus, susijusius su socialiniu draudimu, Fondo administravimo įstaigų teikiamomis paslaugomis, vykdomomis<text:s/></text:span><text:span text:style-name="T727">funkcijomis.</text:span></text:p>
      <text:p text:style-name="P728"><text:span text:style-name="T729">29</text:span><text:span text:style-name="T730">. Darbuotojas, aptarnaujantis asmenį elektroniniais ryšiais žodžiu</text:span><text:span text:style-name="T731">,</text:span><text:span text:style-name="T732"><text:s/>turi laikytis šių reikalavimų:</text:span></text:p>
      <text:p text:style-name="P733"><text:span text:style-name="T734">29.1</text:span><text:span text:style-name="T735">. prisistatyti asmeniui, pasakyti Fondo administravimo įstaigos pavadinimą ir pavardę;</text:span></text:p>
      <text:p text:style-name="P736"><text:span text:style-name="T737">29.2</text:span><text:span text:style-name="T738">. išklausyti, prireikus paprašyti p</text:span><text:span text:style-name="T739">lačiau paaiškinti prašymą;</text:span></text:p>
      <text:p text:style-name="P740"><text:span text:style-name="T741">29.3</text:span><text:span text:style-name="T742">. aiškiai ir tiksliai atsakyti į klausimus;</text:span></text:p>
      <text:p text:style-name="P743"><text:span text:style-name="T744">29.4</text:span><text:span text:style-name="T745">. pasistengti iš karto atsakyti į klausimą, prireikus laiko išsamiam atsakymui parengti, nurodyti, kada bus asmeniui atsakyta, arba pasiūlyti perduoti atsakymą kita ryši</text:span><text:span text:style-name="T746">o priemone;</text:span></text:p>
      <text:p text:style-name="P747"><text:span text:style-name="T748">29.5</text:span><text:span text:style-name="T749">. ramiai kalbėti, mandagiai atsisveikinti;</text:span></text:p>
      <text:p text:style-name="P750"><text:span text:style-name="T751">29.6</text:span><text:span text:style-name="T752">. jeigu aptarnaujamas asmuo įžeidinėja jį aptarnaujantį darbuotoją, jam grasina arba asmens elgesys kelia pagrįstų įtarimų, kad asmuo yra apsvaigęs nuo alkoholio, narkotinių, psichotrop</text:span><text:span text:style-name="T753">inių ar kitų svaigiųjų medžiagų ir dėl to asmens neįmanoma tinkamai aptarnauti, įspėti tokį asmenį, kad pokalbis gali būti nutrauktas, ir prireikus nutraukti pokalbį;</text:span></text:p>
      <text:p text:style-name="P754"><text:span text:style-name="T755">29.7</text:span><text:span text:style-name="T756">. laikytis kitų Fondo valdybos direktoriaus patvirtintų klientų aptarnavimo<text:s/></text:span><text:span text:style-name="T757">standartų.</text:span></text:p>
      <text:p text:style-name="P758"/>
      <text:p text:style-name="P759"><text:span text:style-name="T760">VI</text:span><text:span text:style-name="T761"><text:s/>SKYRIUS</text:span></text:p>
      <text:p text:style-name="P762"><text:span text:style-name="T763">ELEKTRONINIU PAŠTU FONDO ADMINISTRAVIMO ĮSTAIGOMS SIUNČIAMŲ PRAŠYMŲ ADMINISTRAVIMAS</text:span></text:p>
      <text:p text:style-name="P764"/>
      <text:p text:style-name="P765"><text:span text:style-name="T766">PIRMASIS</text:span><text:span text:style-name="T767"><text:s/>SKIRSNIS</text:span></text:p>
      <text:p text:style-name="P768"><text:span text:style-name="T769">BENDRA OFICIALI FONDO ADMINISTRAVIMO ĮSTAIGŲ ELEKTRONINIO PAŠTO DĖŽUTĖ</text:span></text:p>
      <text:p text:style-name="P770"/>
      <text:p text:style-name="P771"><text:span text:style-name="T772">30</text:span><text:span text:style-name="T773">. Bet kuriai Fondo administravimo įstaigai skirti prašymai, siunčiami elektroniniu paštu, turi būti siunčiami į bendrą oficialią Fondo administravimo įstaigų elektroninio pašto dėžutę (adresu<text:s/></text:span><text:span text:style-name="T774">info@sodra.lt)</text:span><text:span text:style-name="T775">, kurią Fondo valdybos direktoriaus nustatyta tvar</text:span><text:span text:style-name="T776">ka centralizuotai<text:s/></text:span><text:span text:style-name="T777">administruoja „Sodros“ informacijos centras.<text:s/></text:span></text:p>
      <text:p text:style-name="Normal"/>
      <text:p text:style-name="P778"><text:span text:style-name="T779">ANTRASIS</text:span><text:span text:style-name="T780"><text:s/>SKIRSNIS</text:span></text:p>
      <text:p text:style-name="P781"><text:span text:style-name="T782">„SODROS“ INFORMACIJOS CENTRO FUNKCIJOS, ADMINISTRUOJANT BENDRĄ<text:s/></text:span><text:span text:style-name="T783">oficialią</text:span><text:span text:style-name="T784"><text:s/>FONDO ADMINISTRAVIMO ĮSTAIGŲ<text:s/></text:span><text:span text:style-name="T785">elektroninio</text:span><text:span text:style-name="T786"><text:s/>PAŠTO DĖŽUTĘ</text:span></text:p>
      <text:p text:style-name="P787"/>
      <text:p text:style-name="P788"><text:span text:style-name="T789">31</text:span><text:span text:style-name="T790">. „Sodros“ informacijos centras,</text:span><text:span text:style-name="T791"><text:s/>administruodamas bendrą oficialią Fondo administravimo įstaigų elektroninio pašto dėžutę</text:span><text:span text:style-name="T792">,<text:s/></text:span><text:span text:style-name="T793">atlieka šias funkcijas:<text:s/></text:span></text:p>
      <text:p text:style-name="P794"><text:span text:style-name="T795">31.1</text:span><text:span text:style-name="T796">. nedelsiant (ne vėliau kaip kitą darbo dieną) persiunčia gautus laiškus atitinkamai Fondo administravimo įstaigai, kuriai adresuotas<text:s/></text:span><text:span text:style-name="T797">prašymas arba kuri kompetentinga nagrinėti prašymą, jei prašyme nėra nurodytas konkretus adresatas ar prašymas adresuotas netinkamai Fondo administravimo įstaigai;</text:span></text:p>
      <text:p text:style-name="P798"><text:span text:style-name="T799">31.2</text:span><text:span text:style-name="T800">. persiunčia gautus laiškus kitoms institucijoms pagal kompetenciją, informuoja apie</text:span><text:span text:style-name="T801"><text:s/>tai prašymą pateikusį asmenį;</text:span></text:p>
      <text:p text:style-name="P802"><text:span text:style-name="T803">31.3</text:span><text:span text:style-name="T804">. registruoja prašymus teikti bendro pobūdžio informaciją, kitus prašymus, kurie priklauso „Sodros“ informacijos centro kompetencijai, juos nagrinėja ir teikia atsakymus, atlieka kitus su prašymo nagrinėjimu susijusiu</text:span><text:span text:style-name="T805">s veiksmus.<text:s/></text:span></text:p>
      <text:p text:style-name="P806"/>
      <text:p text:style-name="P807"><text:span text:style-name="T808">TREČIASIS</text:span><text:span text:style-name="T809"><text:s/>SKIRSNIS</text:span></text:p>
      <text:p text:style-name="P810"><text:span text:style-name="T811">KITAIS FONDO ADMINISTRAVIMO ĮSTAIGŲ ELEKTRONINIO PAŠTO ADRESAIS GAUTŲ LAIŠKŲ ADMINISTRAVIMAS</text:span></text:p>
      <text:p text:style-name="P812"/>
      <text:p text:style-name="P813"><text:span text:style-name="T814">32</text:span><text:span text:style-name="T815">. Kitais Fondo administravimo įstaigų elektroninio pašto adresais gautas elektroninis laiškas, jei jis nėra konkreč</text:span><text:span text:style-name="T816">iam darbuotojui skirtas darbinio susirašinėjimo laiškas ar kitas neregistruotinas dokumentas, iš karto persiunčiamas į bendrą oficialią Fondo administravimo įstaigų elektroninio pašto dėžutę<text:s/></text:span><text:span text:style-name="T817">info@sodra.lt</text:span><text:span text:style-name="T818">, kad būtų užregistruotas arba persiųstas pagal komp</text:span><text:span text:style-name="T819">etenciją (jei akivaizdu, kad elektroninis laiškas (prašymas) yra adresuotas konkrečiai Fondo administravimo įstaigai, kurioje dirba laišką gavęs darbuotojas, ir atitinkamo prašymo nagrinėjimas pagal kompetenciją priklauso būtent tai Fondo administravimo įs</text:span><text:span text:style-name="T820">taigai, elektroninis laiškas (prašymas) gali būti persiųstas registravimui tiesiogiai tos Fondo administravimo įstaigos gautų prašymų registruotojui, kuris, prieš registruodamas prašymą, informuoja apie tai<text:s/></text:span><text:span text:style-name="T821">„Sodros“ informacijos centro registruotoją, sieki</text:span><text:span text:style-name="T822">ant užtikrinti, kad nebūtų pakartotinai administruojami tapatūs elektroniniai laiškai (prašymai</text:span><text:span text:style-name="T823">).</text:span></text:p>
      <text:p text:style-name="P824"><text:span text:style-name="T825">Jei darbuotojas savo darbinio elektroninio pašto adresu gauna elektroninį laišką, kuris pagal dokumentų valdymo taisykles nepriskirtinas registruotiniems doku</text:span><text:span text:style-name="T826">mentams, ir darbuotojas pagal kompetenciją gali atsakyti į laišką iš karto jį perskaitęs</text:span><text:span text:style-name="T827"><text:s/></text:span><text:span text:style-name="T828">arba ne vėliau kaip artimiausią institucijos darbo dieną, nepažeidžiant asmenų ar institucijos interesų, šio punkto pirmojoje pastraipoje nurodytos prašymo registravim</text:span><text:span text:style-name="T829">o ir persiuntimo taisyklės gali būti netaikomos, jeigu institucijos vadovas ar jo įgaliotas asmuo nenustato kitaip.<text:s/></text:span></text:p>
      <text:p text:style-name="P830"/>
      <text:p text:style-name="P831"><text:span text:style-name="T832">VII</text:span><text:span text:style-name="T833"><text:s/>SKYRIUS</text:span></text:p>
      <text:p text:style-name="P834"><text:span text:style-name="T835">PRAŠYMŲ PATEIKIMAS</text:span></text:p>
      <text:p text:style-name="P836"/>
      <text:p text:style-name="P837"><text:span text:style-name="T838">PIRMASIS</text:span><text:span text:style-name="T839"><text:s/>SKIRSNIS</text:span></text:p>
      <text:p text:style-name="P840"><text:span text:style-name="T841">PRAŠYMŲ PATEIKIMO BŪDAI</text:span></text:p>
      <text:p text:style-name="P842"/>
      <text:p text:style-name="P843"><text:span text:style-name="T844">33</text:span><text:span text:style-name="T845">.<text:s/></text:span><text:span text:style-name="T846">Asmenų prašymai Fondo administravimo<text:s/></text:span><text:span text:style-name="T847">įstaigai gali būti pateikiami šiomis formomis ir būdais:</text:span></text:p>
      <text:p text:style-name="P848"><text:span text:style-name="T849">33</text:span><text:span text:style-name="T850">.1</text:span><text:span text:style-name="T851">. žodžiu:</text:span><text:span text:style-name="T852"><text:s/></text:span></text:p>
      <text:p text:style-name="P853"><text:span text:style-name="T854">33.1.1</text:span><text:span text:style-name="T855">. tiesiogiai asmeniui ar jo atstovui atvykus į Fondo administravimo įstaigą – jos Priimamajame;</text:span></text:p>
      <text:p text:style-name="P856"><text:span text:style-name="T857">33.1.2</text:span><text:span text:style-name="T858">. elektroniniais ryšiais:</text:span></text:p>
      <text:p text:style-name="P859"><text:span text:style-name="T860">33.1.2.1</text:span><text:span text:style-name="T861">. telefonu, įskaitant prilyginam</text:span><text:span text:style-name="T862">us rašytiniams žodinius prašymus;</text:span></text:p>
      <text:p text:style-name="P863"><text:span text:style-name="T864">33.1.2.2</text:span><text:span text:style-name="T865">. pokalbyje internetu;</text:span></text:p>
      <text:p text:style-name="P866"><text:span text:style-name="T867">33</text:span><text:span text:style-name="T868">.2</text:span><text:span text:style-name="T869">. raštu:</text:span></text:p>
      <text:p text:style-name="P870"><text:span text:style-name="T871">33</text:span><text:span text:style-name="T872">.2.1</text:span><text:span text:style-name="T873">. tiesiogiai<text:s/></text:span><text:span text:style-name="T874">asmeniui ar jo atstovui atvykus į Fondo administravimo įstaigą – jos Priimamajame;</text:span></text:p>
      <text:p text:style-name="P875"><text:span text:style-name="T876">33.2.2</text:span><text:span text:style-name="T877">. paštu arba per pasiuntinį (toliau abu šie būdai la</text:span><text:span text:style-name="T878">ikomi siuntimu paštu);</text:span></text:p>
      <text:p text:style-name="P879"><text:span text:style-name="T880">33.2.3</text:span><text:span text:style-name="T881">. elektroniniais ryšiais:<text:s/></text:span></text:p>
      <text:p text:style-name="P882"><text:span text:style-name="T883">33.2.3.1</text:span><text:span text:style-name="T884">. elektroniniu paštu – bendru oficialiu Fondo administravimo įstaigų elektroninio pašto adresu (</text:span><text:span text:style-name="T885">info@sodra.lt)</text:span><text:span text:style-name="T886">;</text:span></text:p>
      <text:p text:style-name="P887"><text:span text:style-name="T888">33.2.3.2</text:span><text:span text:style-name="T889">.</text:span><text:span text:style-name="T890"><text:s/></text:span><text:span text:style-name="T891">per EGAS (iš EGAS naudotojo srities);</text:span></text:p>
      <text:p text:style-name="P892"><text:span text:style-name="T893">33.2.3.3</text:span><text:span text:style-name="T894">. per EDAS</text:span><text:span text:style-name="T895"><text:s/>(iš Draudėjo srities);</text:span></text:p>
      <text:p text:style-name="P896"><text:span text:style-name="T897">33</text:span><text:span text:style-name="T898">.2.3.4</text:span><text:span text:style-name="T899">. per E. siuntų pristatymo sistemą;</text:span></text:p>
      <text:p text:style-name="P900"><text:span text:style-name="T901">33</text:span><text:span text:style-name="T902">.2.3.5</text:span><text:span text:style-name="T903">. per kitas Integruotas informacines sistemas (iš jų<text:s/></text:span><text:span text:style-name="T904">srities, skirtos autentifikuotiems naudotojams</text:span><text:span text:style-name="T905">).</text:span></text:p>
      <text:p text:style-name="P906"/>
      <text:p text:style-name="P907"><text:span text:style-name="T908">ANTRASIS</text:span><text:span text:style-name="T909"><text:s/>SKIRSNIS</text:span></text:p>
      <text:p text:style-name="P910"><text:span text:style-name="T911">SKIRTINGOMIS FORMOMIS IR BŪDAIS TEIKIAMŲ PRAŠYMŲ YPATUMAI, JIEMS KELIAMI<text:s/></text:span><text:span text:style-name="T912">REIKALAVIMAI</text:span></text:p>
      <text:p text:style-name="P913"/>
      <text:p text:style-name="P914"><text:span text:style-name="T915">Žodiniai prašymai</text:span></text:p>
      <text:p text:style-name="P916"/>
      <text:p text:style-name="P917"><text:span text:style-name="T918">34</text:span><text:span text:style-name="T919">. Asmens prašymas, pateiktas žodžiu, gali būti išdėstomas darbuotojui, Priimamojo darbuotojui, konsultantui, turinčiam įgaliojimus spręsti asm</text:span><text:span text:style-name="T920">enims rūpimus klausimus elektroniniais ryšiais arba aptarnauti asmenis, ir turi atitikti Taisyklių 51.2.1 – 51.2.3 papunkčiuose nustatytus reikalavimus.</text:span><text:span text:style-name="T921"><text:s/></text:span></text:p>
      <text:p text:style-name="P922">Žodiniai prašymai priimami Taisyklių VII skyriaus antrojo skirsnio poskirsnyje „Prilyginamų rašytiniams žodinių prašymų priėmimas“ nustatytais atvejais bei kitais atvejais, kai teisės aktai įsakmiai nenurodo, kad atitinkami prašymai turi būti pateikti raštu, ir jei pastaruosius galima išnagrinėti ir atsakyti iš karto arba ne vėliau kaip artimiausią Fondo administravimo įstaigos darbo dieną, nepažeidžiant asmens, kuris kreipiasi, kitų asmenų ir Fondo administravimo įstaigos interesų.</text:p>
      <text:p text:style-name="P923"><text:span text:style-name="T924">Nagrinėjant žodinius prašymus, taikomos ir atitinkamai Taisyklių 28–29, 48-49 punktų nuostatos, o nagrinėjant prilyginamus rašytiniams žodinius prašymus, teikiamus bendruoju telefono numeriu, – taip pat Taisyklių VII skyriaus antrojo skirsnio poskirsnio „P</text:span><text:span text:style-name="T925">rilyginamų rašytiniams žodinių prašymų priėmimas“ nuostatos.<text:s/></text:span></text:p>
      <text:p text:style-name="Normal"/>
      <text:p text:style-name="P926"><text:span text:style-name="T927">Prilyginamų rašytiniams žodinių prašymų priėmimas<text:s/></text:span></text:p>
      <text:p text:style-name="P928"/>
      <text:p text:style-name="P929"><text:span text:style-name="T930">35</text:span><text:span text:style-name="T931">. Asmuo, kurio tapatybė nustatyta<text:s/></text:span><text:span text:style-name="T932">Asmens duomenų teikimo telefonu tvarkos aprašo 11 punkte nustatyta tvarka pagal kliento identifik</text:span><text:span text:style-name="T933">avimo kodą</text:span><text:span text:style-name="T934">, bendruoju telefono numeriu šiame poskirsnyje nustatyta tvarka turi teisę pateikti šiuos prilyginamus rašytiniams žodinius prašymus vietoj rašytinių prašymų:</text:span><text:s/></text:p>
      <text:p text:style-name="P935">Punkto pakeitimai:</text:p>
      <text:p text:style-name="P936"><text:span text:style-name="T937">Nr.<text:s/></text:span><text:a xlink:href="https://www.e-tar.lt/portal/legalAct.html?documentId=b9a655301a4711eeb233e8b04dc9bb3d" office:target-frame-name="_top" xlink:show="replace"><text:span text:style-name="T938">V-282</text:span></text:a><text:span text:style-name="T939">, 2023-07-04, paskelbta TAR 2023-07-04, i. k. 2023-13840</text:span></text:p>
      <text:p text:style-name="P940"><text:span text:style-name="T941">35.1</text:span><text:span text:style-name="T942">.<text:s/></text:span><text:span text:style-name="T943">Prašymas dėl nedarbo socialinio draudimo išmokos mokėjimo būdo;<text:s/></text:span></text:p>
      <text:p text:style-name="P944"><text:span text:style-name="T945">35.2</text:span><text:span text:style-name="T946">. Prašymas išmokėti išmoką iš Garantinio fondo lėšų;</text:span></text:p>
      <text:p text:style-name="P947"><text:span text:style-name="T948">35.3</text:span><text:span text:style-name="T949">. Prašymas<text:s/></text:span><text:span text:style-name="T950">išduoti pažymą apie gautas išmokas;</text:span></text:p>
      <text:p text:style-name="P951"><text:span text:style-name="T952">35.4</text:span><text:span text:style-name="T953">. Prašymas išduoti pažymą apie įvykdytus išskaitymus iš asmens išmokų;<text:s/></text:span></text:p>
      <text:p text:style-name="P954"><text:span text:style-name="T955">35.5</text:span><text:span text:style-name="T956">. Prašymas išduoti pažymą apie mokamą vaiko priežiūros išmoką;</text:span></text:p>
      <text:p text:style-name="P957"><text:span text:style-name="T958">35.6</text:span><text:span text:style-name="T959">. Prašymas išduoti pažymą apie sąskaitą kredito ar mokėjimo į</text:span><text:span text:style-name="T960">staigoje;</text:span></text:p>
      <text:p text:style-name="P961"><text:span text:style-name="T962">35.7</text:span><text:span text:style-name="T963">. Prašymas išduoti pažymą apie asmeniui išduotus elektroninius nedarbingumo pažymėjimus;</text:span></text:p>
      <text:p text:style-name="P964"><text:span text:style-name="T965">35.8</text:span><text:span text:style-name="T966">. Prašymas išduoti pažymą apie asmeniui išduotus elektroninius nėštumo ir gimdymo atostogų pažymėjimus;<text:s/></text:span></text:p>
      <text:p text:style-name="P967"><text:span text:style-name="T968">35.9</text:span><text:span text:style-name="T969">. Prašymas išduoti pažymą ap</text:span><text:span text:style-name="T970">ie asmens valstybinį socialinį draudimą;</text:span></text:p>
      <text:p text:style-name="P971"><text:span text:style-name="T972">35.10</text:span><text:span text:style-name="T973">. Prašymas išduoti pažymą apie asmens valstybinio socialinio draudimo laikotarpius;</text:span></text:p>
      <text:p text:style-name="P974"><text:span text:style-name="T975">35.11</text:span><text:span text:style-name="T976">. Prašymas išduoti pažymą apie draudėjo apdraustųjų asmenų skaičių;<text:s/></text:span></text:p>
      <text:p text:style-name="P977"><text:span text:style-name="T978">35.12</text:span><text:span text:style-name="T979">. Prašymas išduoti pažymą apie apdr</text:span><text:span text:style-name="T980">austųjų asmenų turėjimą;</text:span></text:p>
      <text:p text:style-name="P981"><text:span text:style-name="T982">35.13</text:span><text:span text:style-name="T983">. Prašymas išduoti pažymą apie draudėjo sumokėtas valstybinio socialinio draudimo įmokas;</text:span></text:p>
      <text:p text:style-name="P984"><text:span text:style-name="T985">35.14</text:span><text:span text:style-name="T986">. Prašymas išduoti pažymą apie įsipareigojimų įvykdymą Valstybinio socialinio draudimo fondo biudžetui;</text:span></text:p>
      <text:p text:style-name="P987"><text:span text:style-name="T988">35.15</text:span><text:span text:style-name="T989">. Prašymas</text:span><text:span text:style-name="T990"><text:s/>išduoti pažymą apie duomenis asmens mokumui vertinti;</text:span></text:p>
      <text:p text:style-name="P991"><text:span text:style-name="T992">35.16</text:span><text:span text:style-name="T993">. Prašymas išduoti pažymą apie valstybinio socialinio pensijų draudimo stažą;<text:s/></text:span></text:p>
      <text:p text:style-name="P994"><text:span text:style-name="T995">35.17</text:span><text:span text:style-name="T996">. Prašymas dėl pažymos apie mirusiajam asmeniui neišmokėtas išmokas ir (ar) jo įsiskolinimą;<text:s/></text:span></text:p>
      <text:p text:style-name="P997"><text:span text:style-name="T998">35.18</text:span><text:span text:style-name="T999">.</text:span><text:span text:style-name="T1000"><text:s/>Prašymas dėl pažymos apie įsiskolinimą dėl išmokėtų vaikų išlaikymo išmokų;</text:span></text:p>
      <text:p text:style-name="P1001"><text:span text:style-name="T1002">35.19</text:span><text:span text:style-name="T1003">. Prašymas išduoti pažymą apie asmens įgytus apskaitos vienetus senatvės pensijai gauti;<text:s/></text:span></text:p>
      <text:p text:style-name="P1004"><text:span text:style-name="T1005">35.20</text:span><text:span text:style-name="T1006">. Prašymas pakeisti išmokos mokėjimą;</text:span></text:p>
      <text:p text:style-name="P1007"><text:span text:style-name="T1008">35.21</text:span><text:span text:style-name="T1009">. Prašymas pakeisti sąsk</text:span><text:span text:style-name="T1010">aitą, į kurią mokama vaiko išlaikymo išmoka;</text:span></text:p>
      <text:p text:style-name="P1011"><text:span text:style-name="T1012">35.22</text:span><text:span text:style-name="T1013">. Prašymas skirti ligos išmoką (įskaitant slaugą);</text:span></text:p>
      <text:p text:style-name="P1014"><text:span text:style-name="T1015">35.23</text:span><text:span text:style-name="T1016">. Prašymas nutraukti neterminuoto prašymo skirti ligos išmoką galiojimą;</text:span></text:p>
      <text:p text:style-name="P1017"><text:span text:style-name="T1018">35.24</text:span><text:span text:style-name="T1019">. Prašymas neskirti ligos išmokos;</text:span></text:p>
      <text:p text:style-name="P1020"><text:span text:style-name="T1021">35.25</text:span><text:span text:style-name="T1022">. Prašymas dėl<text:s/></text:span><text:span text:style-name="T1023">neapmokestinamojo pajamų dydžio taikymo;</text:span></text:p>
      <text:p text:style-name="P1024"><text:span text:style-name="T1025">35.26</text:span><text:span text:style-name="T1026">. Prašymas dėl pensijos, kompensacijos, vienišo asmens išmokos, kompensacinės išmokos, rentos – tik tuo atveju, kai asmuo prašo pakeisti mokėjimo būdą ir/ar vietą;</text:span><text:s/></text:p>
      <text:p text:style-name="P1027">Papunkčio pakeitimai:</text:p>
      <text:p text:style-name="P1028"><text:span text:style-name="T1029">Nr.<text:s/></text:span><text:a xlink:href="https://www.e-tar.lt/portal/legalAct.html?documentId=b9a655301a4711eeb233e8b04dc9bb3d" office:target-frame-name="_top" xlink:show="replace"><text:span text:style-name="T1030">V-282</text:span></text:a><text:span text:style-name="T1031">, 2023-07-04, paskelbta TAR 2023-07-04, i. k. 2023-13840</text:span></text:p>
      <text:p text:style-name="Normal"/>
      <text:p text:style-name="P1032"><text:span text:style-name="T1033">35.27</text:span><text:span text:style-name="T1034">. Prašymas dėl išmokos mirus pensijos/kompensacijos/ vienišo asmens išmokos gavėjui;</text:span></text:p>
      <text:p text:style-name="P1035"><text:span text:style-name="T1036">35.28</text:span><text:span text:style-name="T1037">.<text:s/></text:span><text:span text:style-name="T1038">Prašymas grąžinti / įskaityti permokėtas valstybinio socialinio draudimo įmokas, baudas, delspinigius ir palūkanas.</text:span></text:p>
      <text:p text:style-name="P1039"><text:span text:style-name="T1040">TAR pastaba</text:span><text:span text:style-name="T1041">. Taisyklių 35 punktas, išskyrus 35.20-35.28 papunkčius, įsigalioja 2023-07-01. Taisyklių 35.20-35.28 papunkčiai įsigalioja 2025-</text:span><text:span text:style-name="T1042">01-01</text:span></text:p>
      <text:p text:style-name="P1043"><text:span text:style-name="T1044">36</text:span><text:span text:style-name="T1045">. Konsultantas, nustatęs, kad bendruoju telefonu paskambinęs asmuo nori pateikti prilyginamą rašytiniam žodinį prašymą, privalo:</text:span></text:p>
      <text:p text:style-name="P1046"><text:span text:style-name="T1047">36.1</text:span><text:span text:style-name="T1048">. autentifikuoti asmenį<text:s/></text:span><text:span text:style-name="T1049">Asmens duomenų teikimo telefonu tvarkos aprašo 11 punkte nustatyta tvarka pagal kli</text:span><text:span text:style-name="T1050">ento identifikavimo kodą</text:span><text:span text:style-name="T1051">;</text:span><text:s/></text:p>
      <text:p text:style-name="P1052">Papunkčio pakeitimai:</text:p>
      <text:p text:style-name="P1053"><text:span text:style-name="T1054">Nr.<text:s/></text:span><text:a xlink:href="https://www.e-tar.lt/portal/legalAct.html?documentId=b9a655301a4711eeb233e8b04dc9bb3d" office:target-frame-name="_top" xlink:show="replace"><text:span text:style-name="T1055">V-282</text:span></text:a><text:span text:style-name="T1056">, 2023-07-04, paskelbta TAR 2023-07-04, i. k. 2023-13840</text:span></text:p>
      <text:p text:style-name="Normal"/>
      <text:p text:style-name="P1057"><text:span text:style-name="T1058">36.2</text:span><text:span text:style-name="T1059">. iš asmens telefonu priimti tik T</text:span><text:span text:style-name="T1060">aisyklių 35 punkte išvardintus prašymus;</text:span></text:p>
      <text:p text:style-name="P1061"><text:span text:style-name="T1062">36.3</text:span><text:span text:style-name="T1063">. asmeniui nurodžius, kokį prilyginamą rašytiniam žodinį prašymą, nurodytą Taisyklių 35 punkte, <text:s/>nori pateikti, užpildyti nustatytą atitinkamos rūšies prašymo formą pagal asmens telefonu pateiktus duomenis,<text:s/></text:span><text:span text:style-name="T1064">paklausti ir pildomame prašyme įrašyti, kokiu būdu (adresu) asmeniui siųsti atsakymą (sprendimą).</text:span></text:p>
      <text:p text:style-name="P1065"><text:span text:style-name="T1066">37</text:span><text:span text:style-name="T1067">. Pildomame prašyme nurodyti pokalbio, kurio pagrindu pildomas prašymas, garso įrašo unikalų numerį. Telefonu pateikto prašymo gavimo data laikoma tel</text:span><text:span text:style-name="T1068">efoninio pokalbio, kurio metu buvo priimtas prašymas, data.</text:span></text:p>
      <text:p text:style-name="P1069"><text:span text:style-name="T1070">38</text:span><text:span text:style-name="T1071">. Pokalbių, kurių pagrindu pildyti prilyginami rašytiniams žodiniai prašymai, garso įrašai saugomi, kaip nustatyta Asmens duomenų teikimo telefonu tvarkos aprašo VII skyriuje, bet ne trumpia</text:span><text:span text:style-name="T1072">u, nei turi būti saugomi atitinkamos rūšies rašytiniai prašymai. Pokalbių garso įrašų saugojimą užtikrina „Sodros“ informacijos centras.</text:span></text:p>
      <text:p text:style-name="P1073"/>
      <text:p text:style-name="P1074"><text:span text:style-name="T1075">Per EGAS teikiamų prašymų ypatumai</text:span></text:p>
      <text:p text:style-name="P1076"/>
      <text:p text:style-name="P1077"><text:span text:style-name="T1078">39</text:span><text:span text:style-name="T1079">. Elektroniniai prašymai gali būti teikiami iš EGAS naudotojo srities. Elektroninių prašymų teikimo per EGAS tvarką taip pat reguliuoja EGAS taisyklės.<text:s/></text:span></text:p>
      <text:p text:style-name="P1080"><text:span text:style-name="T1081">40</text:span><text:span text:style-name="T1082">. Mygtukų „Pateikti“ ar „Siųsti“ paspaudimas EGAS naudotojo srityje EGAS naudotojui teikiant elek</text:span><text:span text:style-name="T1083">troninius dokumentus ar informaciją Fondo administravimo įstaigoms, kitų mygtukų, kuriais EGAS priemonėmis pateikiami dokumentai (informacija), užbaigiamas kitas veiksmas (susipažinimo su pranešimu ar taisyklėmis patvirtinimas, nurodymas, pavedimas, teisės</text:span><text:span text:style-name="T1084"><text:s/>suteikimas ir panašiai), paspaudimas visose Fondo administravimo įstaigose yra prilyginamas pasirašymui parašu, kurio teisinė galia prilygsta parašui rašytiniuose dokumentuose, išskyrus atvejus, kai vadovaujantis Taisyklių 41 punktu EGAS naudotojas teikia</text:span><text:span text:style-name="T1085"><text:s/>(privalo teikti) elektroninį prašymą (dokumentą), pasirašytą kvalifikuotu elektroniniu parašu – tais atvejais taikomos taisyklės, reglamentuojančios kvalifikuoto elektroninio parašo naudojimą.</text:span></text:p>
      <text:p text:style-name="P1086"><text:span text:style-name="T1087">41</text:span><text:span text:style-name="T1088">. Iš EGAS naudotojo srities teikiamas prašymas (dokument</text:span><text:span text:style-name="T1089">as) kvalifikuotu elektroniniu parašu pasirašomas tik asmens pageidavimu, taip pat šiais atvejais:</text:span></text:p>
      <text:p text:style-name="P1090"><text:span text:style-name="T1091">41.1</text:span><text:span text:style-name="T1092">. jei atitinkamos prašymo rūšies ar kito dokumento pasirašymas kvalifikuotu elektroniniu parašu įsakmiai nurodytas norminiuose teisės aktuose;</text:span></text:p>
      <text:p text:style-name="P1093"><text:span text:style-name="T1094">41.2</text:span><text:span text:style-name="T1095">.<text:s/></text:span><text:span text:style-name="T1096">Neteko galios nuo 2023-07-05</text:span></text:p>
      <text:p text:style-name="P1097">Papunkčio pakeitimai:</text:p>
      <text:p text:style-name="P1098"><text:span text:style-name="T1099">Nr.<text:s/></text:span><text:a xlink:href="https://www.e-tar.lt/portal/legalAct.html?documentId=b9a655301a4711eeb233e8b04dc9bb3d" office:target-frame-name="_top" xlink:show="replace"><text:span text:style-name="T1100">V-282</text:span></text:a><text:span text:style-name="T1101">, 2023-07-04, paskelbta TAR 2023-07-04, i. k. 2023-13840</text:span></text:p>
      <text:p text:style-name="Normal"/>
      <text:p text:style-name="P1102"><text:span text:style-name="T1103">41.3</text:span><text:span text:style-name="T1104">. jei EGAS naudotojo srityje y</text:span><text:span text:style-name="T1105">ra paskelbta speciali atitinkamos rūšies prašymo (dokumento) forma, numatanti privalomą jos pasirašymą kvalifikuotu elektroniniu parašu.</text:span></text:p>
      <text:p text:style-name="P1106"><text:span text:style-name="T1107">42</text:span><text:span text:style-name="T1108">. Jei EGAS naudotojo srityje yra paskelbta speciali atitinkamos rūšies prašymo forma, elektroninis prašymas pri</text:span><text:span text:style-name="T1109">pažįstamas tinkamu ir nagrinėjamas, jei jis užpildytas tokioje specialioje formoje.</text:span></text:p>
      <text:p text:style-name="P1110"/>
      <text:p text:style-name="P1111"><text:span text:style-name="T1112">Per EDAS teikiamų prašymų ypatumai</text:span></text:p>
      <text:p text:style-name="P1113"/>
      <text:p text:style-name="P1114"><text:span text:style-name="T1115">43</text:span><text:span text:style-name="T1116">. Elektroniniai prašymai gali būti teikiami iš Draudėjo srities. Elektroninių prašymų teikimo per EDAS tvarką taip pat reguli</text:span><text:span text:style-name="T1117">uoja EDAS taisyklės.<text:s/></text:span></text:p>
      <text:p text:style-name="P1118"><text:span text:style-name="T1119">44</text:span><text:span text:style-name="T1120">. Mygtukų, kuriais EDAS priemonėmis pateikiami dokumentai (informacija), užbaigiamas kitas veiksmas (susipažinimo su pranešimu ar taisyklėmis patvirtinimas, nurodymas, pavedimas, teisės suteikimas ir panašiai), paspaudimas<text:s/></text:span><text:span text:style-name="T1121">Draudėjo srityje visose Fondo administravimo įstaigose yra prilyginamas pasirašymui elektroniniu parašu, kurio teisinė galia prilygsta parašui rašytiniuose dokumentuose. Ši nuostata netaikoma tais atvejais, kai vadovaujantis Taisyklių 45 punktu EDAS teikia</text:span><text:span text:style-name="T1122">mas (privalo būti teikiamas) elektroninis prašymas (dokumentas), pasirašytas kvalifikuotu elektroniniu parašu – tais atvejais taikomos taisyklės, reglamentuojančios kvalifikuoto elektroninio parašo naudojimą.</text:span></text:p>
      <text:p text:style-name="P1123"><text:span text:style-name="T1124">45</text:span><text:span text:style-name="T1125">. Iš Draudėjo srities teikiamas prašymas<text:s/></text:span><text:span text:style-name="T1126">(dokumentas) kvalifikuotu elektroniniu parašu pasirašomas asmens pageidavimu, taip pat šiais atvejais:</text:span></text:p>
      <text:p text:style-name="P1127"><text:span text:style-name="T1128">45.1</text:span><text:span text:style-name="T1129">. jei atitinkamos prašymo rūšies ar kito dokumento pasirašymas kvalifikuotu elektroniniu parašu įsakmiai nurodytas norminiuose teisės aktuose;</text:span></text:p>
      <text:p text:style-name="P1130"><text:span text:style-name="T1131">45</text:span><text:span text:style-name="T1132">.2</text:span><text:span text:style-name="T1133">.<text:s/></text:span><text:span text:style-name="T1134">Neteko galios nuo 2023-07-05</text:span></text:p>
      <text:p text:style-name="P1135">Papunkčio pakeitimai:</text:p>
      <text:p text:style-name="P1136"><text:span text:style-name="T1137">Nr.<text:s/></text:span><text:a xlink:href="https://www.e-tar.lt/portal/legalAct.html?documentId=b9a655301a4711eeb233e8b04dc9bb3d" office:target-frame-name="_top" xlink:show="replace"><text:span text:style-name="T1138">V-282</text:span></text:a><text:span text:style-name="T1139">, 2023-07-04, paskelbta TAR 2023-07-04, i. k. 2023-13840</text:span></text:p>
      <text:p text:style-name="Normal"/>
      <text:p text:style-name="P1140"><text:span text:style-name="T1141">45.3</text:span><text:span text:style-name="T1142">. jei Draudėjo srityje yra</text:span><text:span text:style-name="T1143"><text:s/>paskelbta speciali atitinkamos rūšies prašymo (dokumento) forma, numatanti privalomą jos pasirašymą kvalifikuotu elektroniniu parašu.</text:span></text:p>
      <text:p text:style-name="P1144"><text:span text:style-name="T1145">46</text:span><text:span text:style-name="T1146">. Jei Draudėjo srityje yra paskelbta speciali atitinkamos rūšies prašymo forma, elektroninis prašymas pripažįstam</text:span><text:span text:style-name="T1147">as tinkamu ir nagrinėjamas, jei jis užpildytas tokioje specialioje formoje.</text:span></text:p>
      <text:p text:style-name="P1148"/>
      <text:p text:style-name="P1149"><text:span text:style-name="T1150">Asmenų aptarnavimas atvykus į Fondo administravimo įstaigą</text:span></text:p>
      <text:p text:style-name="P1151"/>
      <text:p text:style-name="P1152"><text:span text:style-name="T1153">47</text:span><text:span text:style-name="T1154">. Atvykę į Fondo administravimo įstaigą asmenys aptarnaujami Fondo administravimo įstaigos Priimamajame.<text:s/></text:span></text:p>
      <text:p text:style-name="P1155"><text:span text:style-name="T1156">Asm</text:span><text:span text:style-name="T1157">uo vizitui turi iš anksto užsiregistruoti Taisyklių III</text:span><text:span text:style-name="T1158"><text:s/></text:span><text:span text:style-name="T1159">skyriaus „Asmenų išankstinė registracija Fondo administravimo įstaigų paslaugoms Priimamuosiuose gauti“ nustatyta tvarka. Iškilus nenumatytoms aplinkybėms, trukdančioms sutartu laiku priimti asmenį, a</text:span><text:span text:style-name="T1160">titinkamas Fondo administravimo įstaigos darbuotojas apie tai turi įspėti asmenį ir susitarti dėl kito priėmimo laiko.</text:span></text:p>
      <text:p text:style-name="P1161"><text:span text:style-name="T1162">Priimamojo darbuotojas fiksuoja asmenų priėmimo faktą, asmeniui teikiant žodinę konsultaciją ar informaciją.</text:span></text:p>
      <text:p text:style-name="P1163"><text:span text:style-name="T1164">48</text:span><text:span text:style-name="T1165">.<text:s/></text:span><text:span text:style-name="T1166">Jeigu prašymą<text:s/></text:span><text:span text:style-name="T1167">teikiančio asmens elgesys yra neadekvatus arba turi akivaizdžių nusikalstamos veikos, baudžiamojo ar administracinio nusižengimo (toliau – teisės pažeidimai) požymių, darbuotojas turi teisę tokio asmens neaptarnauti ir privalo nedelsdamas pranešti apie šio</text:span><text:span text:style-name="T1168"><text:s/>asmens elgesį tiesioginiam vadovui. Esant pagrindui, šio vadovo sprendimu apie asmens elgesį, turintį akivaizdžių teisės pažeidimų požymių, pranešama teisėsaugos institucijoms, kurios pagal kompetenciją tiria atitinkamus teisės pažeidimus.</text:span></text:p>
      <text:p text:style-name="P1169"><text:span text:style-name="T1170">49</text:span><text:span text:style-name="T1171">. Prašymas žodžiu pateikiamas valstybine kalba arba Taisyklių 70 punkto pirmojoje pastraipoje nustatytu atveju – kita, institucijos vadovo nustatyta užsienio kalba. Jeigu asmuo nemoka valstybinės kalbos, o Fondo administravimo įstaigoje nėra darbuotojo, su</text:span><text:span text:style-name="T1172">prantančio kalbą, kuria asmuo kreipiasi, arba kai dėl sensorinio ar kalbos sutrikimo asmuo negali suprantamai reikšti minčių, jam kreipiantis žodžiu į Fondo administravimo įstaigą turi dalyvauti asmuo, gebantis išversti prašymą į valstybinę kalbą (vertėjas</text:span><text:span text:style-name="T1173">). Vertėją pakviečia asmuo, kuris kreipiasi į Fondo administravimo įstaigą, savo iniciatyva, jeigu Fondo administravimo įstaiga nenustato kitaip.<text:s/></text:span></text:p>
      <text:p text:style-name="P1174"><text:span text:style-name="T1175">50</text:span><text:span text:style-name="T1176">.<text:s/></text:span><text:span text:style-name="T1177">Žodiniai prašymai, į kuriuos galima atsakyti arba kuriais galima išspręsti asmeniui rūpimus klausimus</text:span><text:span text:style-name="T1178"><text:s/>iš karto arba ne vėliau kaip artimiausią Fondo administravimo įstaigos darbo dieną, nepažeidžiant asmenų ar Fondo administravimo įstaigos interesų, Fondo administravimo įstaigoje gali būti neregistruojami, jeigu Fondo administravimo įstaigos vadovas ar jo</text:span><text:span text:style-name="T1179"><text:s/>įgaliotas asmuo nenustato kitaip. Asmenys, kurie kreipiasi su tokiais prašymais, nepažeidžiant asmenų ar Fondo administravimo įstaigos interesų, prašymą priimančio darbuotojo sprendimu gali būti neidentifikuojami, jeigu Fondo administravimo įstaigos vadov</text:span><text:span text:style-name="T1180">as ar jo įgaliotas asmuo nenustato kitaip. Į tokius prašymus turi būti atsakoma iš karto arba ne vėliau kaip artimiausią Fondo administravimo įstaigos darbo dieną. Jeigu pagal Taisyklių nuostatas pagal žodinį prašymą atitinkama paslauga apskritai negali bū</text:span><text:span text:style-name="T1181">ti teikiama, arba į žodžiu pateiktą prašymą negalima atsakyti iš karto arba ne vėliau kaip artimiausią Fondo administravimo įstaigos darbo dieną, asmeniui turi būti sudaroma galimybė išdėstyti prašymą raštu arba priimti prašymą žodžiu, užfiksuoti ir saugot</text:span><text:span text:style-name="T1182">i jo turinį panaudojant garso ar garso ir vaizdo nuotolinio perdavimo ir įrašymo priemones. <text:s/></text:span></text:p>
      <text:p text:style-name="P1183"/>
      <text:p text:style-name="P1184"><text:span text:style-name="T1185">Reikalavimai rašytiniams prašymams</text:span></text:p>
      <text:p text:style-name="P1186"/>
      <text:p text:style-name="P1187"><text:span text:style-name="T1188">51</text:span><text:span text:style-name="T1189">. Asmenų</text:span><text:span text:style-name="T1190"><text:s/></text:span><text:span text:style-name="T1191">rašytiniai</text:span><text:span text:style-name="T1192"><text:s/></text:span><text:span text:style-name="T1193">prašymai turi atitikti šiuos reikalavimus:</text:span></text:p>
      <text:p text:style-name="P1194"><text:span text:style-name="T1195">51.1</text:span><text:span text:style-name="T1196">. prašymas turi būti:</text:span></text:p>
      <text:p text:style-name="P1197"><text:span text:style-name="T1198">51.1.1</text:span><text:span text:style-name="T1199">. parašytas vals</text:span><text:span text:style-name="T1200">tybine kalba arba turėti vertimą į valstybinę kalbą, kurio turiniui ir autentiškumo užtikrinimui<text:s/></text:span><text:span text:style-name="T1201">mutatis mutandis</text:span><text:span text:style-name="T1202"><text:s/>taikomos Taisyklių 51.1.2, 51.1.3, 51.2.1, 51.2.3 ir 51.2.4 papunkčių nuostatos (išskyrus Taisyklių 70 punkte nurodytus atvejus);</text:span></text:p>
      <text:p text:style-name="P1203"><text:span text:style-name="T1204">51.1.2</text:span><text:span text:style-name="T1205">.<text:s/></text:span><text:span text:style-name="T1206">parašytas įskaitomai;</text:span></text:p>
      <text:p text:style-name="P1207"><text:span text:style-name="T1208">51.1.3</text:span><text:span text:style-name="T1209">. pasirašytas prašymą pateikusio asmens arba jo atstovo, išskyrus Taisyklių 53 punkte numatytas išimtis;</text:span></text:p>
      <text:p text:style-name="P1210"><text:span text:style-name="T1211">51.1.4</text:span><text:span text:style-name="T1212">.<text:s/></text:span><text:span text:style-name="T1213">parašytas taip, kad jo turinys ir forma nepažeistų etiketo ir geros moralės normų;</text:span></text:p>
      <text:p text:style-name="P1214"><text:span text:style-name="T1215">51.2</text:span><text:span text:style-name="T1216">. prašyme turi</text:span><text:span text:style-name="T1217"><text:s/>būti pateikta ši informacija:</text:span></text:p>
      <text:p text:style-name="P1218"><text:span text:style-name="T1219">51.2.1</text:span><text:span text:style-name="T1220">. fizinio asmens vardas, pavardė ir (ar) kita įstatymuose ar jų pagrindu priimtuose teisės aktuose nustatyta informacija, būtina siekiant asmenį identifikuoti arba patikrinti prašymo ar skundo autentiškumą;</text:span></text:p>
      <text:p text:style-name="P1221"><text:span text:style-name="T1222">51.2.2</text:span><text:span text:style-name="T1223">.</text:span><text:span text:style-name="T1224"><text:s/></text:span><text:span text:style-name="T1225">Civilinio kodekso 2.44 straipsnio 1 dalyje nurodyta informacija, jeigu kreipiamasi juridinio asmens vardu;</text:span></text:p>
      <text:p text:style-name="P1226"><text:span text:style-name="T1227">51.2.3</text:span><text:span text:style-name="T1228">. kontaktinė informacija ryšiui su asmeniu palaikyti – telefono numeris, elektroninio pašto adresas, adresas arba prireikus kitų elektron</text:span><text:span text:style-name="T1229">inių ryšių priemonių nuorodos ar (ir) numeriai;</text:span></text:p>
      <text:p text:style-name="P1230"><text:span text:style-name="T1231">51.2.4</text:span><text:span text:style-name="T1232">. aiškiai (konkrečiai ir suprantamai) nurodyta prašymo esmė: nurodyta (apibūdinta) paslauga, kurią prašoma suteikti, o jei asmuo kreipiasi ne dėl administracinės paslaugos ar kitos Fondo<text:s/></text:span><text:span text:style-name="T1233">administravimo įstaigos teikiamos paslaugos – konkrečiai išdėstyti pasiūlymai, informacija ar nuomonė; jei specialiosios normos nustato konkrečius reikalavimus atitinkamų rūšių prašymams, prašyme turi būti tose normose numatyta informacija;</text:span></text:p>
      <text:p text:style-name="P1234"><text:span text:style-name="T1235">51.3</text:span><text:span text:style-name="T1236">. pri</text:span><text:span text:style-name="T1237">e prašymo turi būti pridėti turimi papildomi dokumentai ar informacija, reikalingi prašymui nagrinėti (sprendimui priimti), kurių nėra</text:span><text:s/><text:span text:style-name="T1238">kitose Fondo administravimo įstaigose ir kitose institucijose, valstybės registruose (kadastruose), žinybiniuose registru</text:span><text:span text:style-name="T1239">ose, valstybės informacinėse sistemose ir kitose informacinėse sistemose, finansuojamose iš valstybės ar savivaldybės biudžeto ir (ar) valstybės pinigų fondų, ir kurie nėra pateikti Fondo administravimo įstaigai, ar įstatymo nustatyta tvarka jų patvirtinto</text:span><text:span text:style-name="T1240">s kopijos;</text:span></text:p>
      <text:p text:style-name="P1241"><text:span text:style-name="T1242">51.4</text:span><text:span text:style-name="T1243">. elektroniniais ryšiais atsiųstas prašymas turi atitikti šiuos papildomus reikalavimus:<text:s/></text:span></text:p>
      <text:p text:style-name="P1244"><text:span text:style-name="T1245">51.4.1</text:span><text:span text:style-name="T1246">. prašymas, kaip elektroninis dokumentas, turi būti pasirašytas kvalifikuotu elektroniniu parašu, jo specifikacija turi atitikti Lietuvos v</text:span><text:span text:style-name="T1247">yriausiojo archyvaro patvirtintoje ar su juo suderintoje elektroninių dokumentų specifikacijoje nustatytus reikalavimus (išskyrus Taisyklių 51.4.2 papunktyje ir 53 punkte numatytas išimtis) arba<text:s/></text:span></text:p>
      <text:p text:style-name="P1248"><text:span text:style-name="T1249">51.4.2</text:span><text:span text:style-name="T1250">. tais atvejais, kai atitinkamas prašymas, kaip do</text:span><text:span text:style-name="T1251">kumentas, nepriskiriamas prie ilgai ar nuolat saugomų dokumentų, jis gali neatitikti Taisyklių 51.4.1 papunktyje nurodytų reikalavimų, tačiau turi būti:</text:span></text:p>
      <text:p text:style-name="P1252"><text:span text:style-name="T1253">51.4.2.1</text:span><text:span text:style-name="T1254">. suformuotas elektroninėmis priemonėmis, kurios leidžia užtikrinti teksto vientisumą ir nepa</text:span><text:span text:style-name="T1255">keičiamumą – tai yra:</text:span></text:p>
      <text:p text:style-name="P1256"><text:span text:style-name="T1257">51.4.2.1.1</text:span><text:span text:style-name="T1258">. tiesiogiai parengtas EGAS naudotojo srityje, Draudėjo srityje ir per EGAS ar EDAS pateiktas arba</text:span></text:p>
      <text:p text:style-name="P1259"><text:span text:style-name="T1260">51.4.2.1.2</text:span><text:span text:style-name="T1261">. jei dokumentas nėra tiesiogiai parengtas EGAS naudotojo srityje, Draudėjo srityje, o tik per šias sistemas<text:s/></text:span><text:span text:style-name="T1262">(EGAS arba EDAS) teikiamas (pavyzdžiui, prikabinant atitinkamą failą), taip pat visais atvejais, kai dokumentas teikiamas kitomis nei šiame papunktyje išvardintos elektroninių ryšių priemonėmis, – būti tokio formato, kuris techniškai neleidžia išsaugoti di</text:span><text:span text:style-name="T1263">naminio (kintamo) turinio (pavyzdžiui, PDF-A, TIFF, PNG, JPEG; kitokio formato dokumentai gali būti priimami, įrodžius jų atitikimą šiems reikalavimams);</text:span></text:p>
      <text:p text:style-name="P1264"><text:span text:style-name="T1265">51.4.2.2</text:span><text:span text:style-name="T1266">. suformuotas arba pateiktas tokiomis priemonėmis, kurios leidžia užtikrinti prašymą tei</text:span><text:span text:style-name="T1267">kiančio asmens tapatybės patvirtinimą (Taisyklių 14 punktas);</text:span></text:p>
      <text:p text:style-name="P1268"><text:span text:style-name="T1269">51.4.2.3</text:span><text:span text:style-name="T1270">. įmanomas techniškai atidaryti ir apdoroti Fondo valdybos informacinės sistemos priemonėmis (turi būti įmanoma atpažinti elektroninio dokumento formatą jo turinį).</text:span></text:p>
      <text:p text:style-name="P1271"><text:span text:style-name="T1272">52</text:span><text:span text:style-name="T1273">. Tai</text:span><text:span text:style-name="T1274">syklių 51.4 papunktyje išdėstyti reikalavimai taikomi ir elektroniniais ryšiais teikiamiems prašymo papildymams, patikslinimams, kitiems kartu su prašymu teikiamiems dokumentams (pavyzdžiui, pateikto prašymo priedams (pridedamiems dokumentams).<text:s/></text:span></text:p>
      <text:p text:style-name="P1275"><text:span text:style-name="T1276">53</text:span><text:span text:style-name="T1277">.<text:s/></text:span><text:span text:style-name="T1278">Taisyklių 51.1.3 papunkčio, 51.4.1 papunkčio reikalavimas pasirašyti rašytinį prašymą, 51.4.2.1 papunkčio reikalavimas suformuoti prašymą elektroninėmis priemonėmis, kurios leidžia užtikrinti teksto vientisumą ir nepakeičiamumą, 51.4.2.2 papunkčio reikalav</text:span><text:span text:style-name="T1279">imas patvirtinti prašymą teikiančio asmens tapatybę netaikomi:</text:span></text:p>
      <text:p text:style-name="P1280"><text:span text:style-name="T1281">53.1</text:span><text:span text:style-name="T1282">. prašymams pateikti bendro pobūdžio informaciją;</text:span></text:p>
      <text:p text:style-name="P1283"><text:span text:style-name="T1284">53.2</text:span><text:span text:style-name="T1285">. prašymams, į kuriuos, nepažeidžiant teisės normų, asmens, kuris kreipiasi, kitų asmenų ar institucijos interesų, galima atsakyt</text:span><text:span text:style-name="T1286">i iš karto arba ne vėliau kaip artimiausią Fondo administravimo įstaigos darbo dieną;</text:span></text:p>
      <text:p text:style-name="P1287"><text:span text:style-name="T1288">53.3</text:span><text:span text:style-name="T1289">. imperatyvių teisės normų nustatytais atvejais, kai turi būti nagrinėjami minėtų reikalavimų neatitinkantys prašymai;<text:s/></text:span></text:p>
      <text:p text:style-name="P1290"><text:span text:style-name="T1291">53.4</text:span><text:span text:style-name="T1292">. Fondo administravimo įstaigų vad</text:span><text:span text:style-name="T1293">ovų sprendimu – konkrečiam gautam Pranešimui, taip pat kitais atvejais, kai tai neprieštarauja imperatyvių teisės normų reikalavimams, nėra susiję su administracinio sprendimo priėmimu, asmens duomenų teikimu, kitos paslaugos, kuri pagal savo esmę gali būt</text:span><text:span text:style-name="T1294">i suteikta tik nustatytos tapatybės asmeniui, teikimu, ir tokių reikalavimų neatitinkantį prašymą galima išnagrinėti, nepažeidžiant asmens, kuris kreipiasi, kitų asmenų ar institucijos interesų.<text:s/></text:span></text:p>
      <text:p text:style-name="P1295"/>
      <text:p text:style-name="P1296"/>
      <text:p text:style-name="P1297"/>
      <text:p text:style-name="P1298"><text:span text:style-name="T1299">TREČIASIS</text:span><text:span text:style-name="T1300"><text:s/>SKIRSNIS</text:span></text:p>
      <text:p text:style-name="P1301"><text:span text:style-name="T1302">ASMENS ATSTOVO TEIKIAMI PRAŠ</text:span><text:span text:style-name="T1303">YMAI</text:span></text:p>
      <text:p text:style-name="P1304"/>
      <text:p text:style-name="P1305"><text:span text:style-name="T1306">54</text:span><text:span text:style-name="T1307">. Kai į Fondo administravimo įstaigą su prašymu atstovaujamojo asmens vardu kreipiasi asmens atstovas, jis savo prašyme turi nurodyti savo vardą ir pavardę, adresą arba kitus kontaktinius duomenis, pagal kuriuos pageidauja gauti atsakymą, taip pat atstovau</text:span><text:span text:style-name="T1308">jamojo asmens vardą ir pavardę (jeigu kreipiamasi fizinio asmens vardu) arba pavadinimą (jeigu kreipiamasi juridinio asmens vardu) ir pateikti atstovavimą patvirtinantį dokumentą ar jį įrodančius (leidžiančius patikrinti) duomenis (pavyzdžiui, nurodyti, ka</text:span><text:span text:style-name="T1309">d atstovauja VSD įgaliojimo pagrindu, pateikti įgaliojimą, kurio pagrindu atstovaujama ir kurio duomenys tvarkomi atitinkamame valstybės registre ar informacinėje sistemoje, identifikuojančius tame registre ar informacinėje sistemoje duomenis).<text:s/></text:span></text:p>
      <text:p text:style-name="P1310"><text:span text:style-name="T1311">55</text:span><text:span text:style-name="T1312">. Ka</text:span><text:span text:style-name="T1313">i prašymą Fondo administravimo įstaigai pateikia asmens atstovas, kurio atstovavimą patvirtinantis dokumentas, išduotas užsienyje, šis dokumentas turi būti patvirtintas vadovaujantis Dokumentų legalizavimo ir tvirtinimo pažyma (</text:span><text:span text:style-name="T1314">Apostille</text:span><text:span text:style-name="T1315">) tvarkos aprašu, p</text:span><text:span text:style-name="T1316">atvirtintu Lietuvos Respublikos Vyriausybės 2006 m. spalio 30 d. nutarimu Nr. 1079 „Dėl Dokumentų legalizavimo ir tvirtinimo pažyma (</text:span><text:span text:style-name="T1317">Apostille</text:span><text:span text:style-name="T1318">) tvarkos aprašo patvirtinimo“.</text:span></text:p>
      <text:p text:style-name="P1319"/>
      <text:p text:style-name="P1320"><text:span text:style-name="T1321">KETVIRTASIS</text:span><text:span text:style-name="T1322"><text:s/>SKIRSNIS</text:span></text:p>
      <text:p text:style-name="P1323"><text:span text:style-name="T1324">PRAŠYMŲ TEIKTI ASMENS DUOMENIS PAGAL DUOMENŲ TEIKIMO S</text:span><text:span text:style-name="T1325">UTARTIS PATEIKIMO YPATUMAI</text:span></text:p>
      <text:p text:style-name="P1326"/>
      <text:p text:style-name="P1327"><text:span text:style-name="T1328">56</text:span><text:span text:style-name="T1329">. Prašymai teikti duomenis pagal duomenų teikimo sutartis raštu teikiami Fondo valdybai. Papildomus reikalavimus tokių prašymų turiniui, jų pateikimo ir nagrinėjimo ypatumus nustato Asmens duomenų teikimo automatiniu būdu<text:s/></text:span><text:span text:style-name="T1330">pagal sutartis tvarkos aprašas, patvirtintas Fondo valdybos direktoriaus 2010 m. lapkričio 19 d. įsakymu Nr. V-495 „Dėl Asmens duomenų teikimo automatiniu būdu pagal sutartis tvarkos aprašo patvirtinimo“.</text:span></text:p>
      <text:p text:style-name="P1331"/>
      <text:p text:style-name="P1332"><text:span text:style-name="T1333">PENKTASIS</text:span><text:span text:style-name="T1334"><text:s/>SKIRSNIS</text:span></text:p>
      <text:p text:style-name="P1335"><text:span text:style-name="T1336">PRAŠYMŲ TEIKTI DUOMENIS,<text:s/></text:span><text:span text:style-name="T1337">KURIE PAGAL ĮSTATYMĄ LAIKOMI VIEŠAIS, PATEIKIMO YPATUMAI</text:span></text:p>
      <text:p text:style-name="P1338"/>
      <text:p text:style-name="P1339"><text:span text:style-name="T1340">57</text:span><text:span text:style-name="T1341">. Papildomus reikalavimus prašymų dėl viešų duomenų, nurodytų Lietuvos Respublikos valstybinio socialinio draudimo įstatyme, teikimo</text:span><text:span text:style-name="T1342"><text:s/></text:span><text:span text:style-name="T1343">turiniui ir jų pateikimo būdus ir tvarką nustato Valstybini</text:span><text:span text:style-name="T1344">o socialinio draudimo fondo valdybos prie Socialinės apsaugos ir darbo ministerijos informacinės sistemos duomenų, kurie pagal įstatymą laikomi viešais, teikimo tvarkos aprašas, patvirtintas Fondo valdybos direktoriaus 2011 m. vasario 3 d. įsakymu Nr. V-50</text:span><text:span text:style-name="T1345"><text:s/>„Dėl Valstybinio socialinio draudimo fondo valdybos prie Socialinės apsaugos ir darbo ministerijos informacinės sistemos duomenų, kurie pagal įstatymą laikomi viešais, teikimo tvarkos aprašo patvirtinimo“.</text:span></text:p>
      <text:p text:style-name="Normal"/>
      <text:p text:style-name="P1346"><text:span text:style-name="T1347">ŠEŠTASIS</text:span><text:span text:style-name="T1348"><text:s/>SKIRSNIS</text:span></text:p>
      <text:p text:style-name="P1349"><text:span text:style-name="T1350">VIENKARTINIAI PRAŠYMAI<text:s/></text:span><text:span text:style-name="T1351">TEIKTI ASMENS DUOMENIS</text:span></text:p>
      <text:p text:style-name="P1352"/>
      <text:p text:style-name="P1353"><text:span text:style-name="T1354">Prašymai teikti savo ar atstovaujamo asmens duomenis</text:span></text:p>
      <text:p text:style-name="P1355"/>
      <text:p text:style-name="P1356"><text:span text:style-name="T1357">58</text:span><text:span text:style-name="T1358">. Asmuo, pateikęs rašytinį prašymą ir asmens tapatybę patvirtinantį dokumentą ar Taisyklių 14 punkte nustatyta tvarka kitaip patvirtinęs asmens tapatybę, turi teisę gauti</text:span><text:span text:style-name="T1359"><text:s/>iš Fondo administravimo įstaigos informaciją apie save ar atstovaujamą asmenį, išskyrus Lietuvos Respublikos įstatymų nustatytus atvejus, kai tokia informacija neteikiama. Tokiame prašyme turi būti aiškiai nurodyta prašoma pateikti informacija (nurodant i</text:span><text:span text:style-name="T1360">r asmenį, kurio duomenų prašoma, identifikuojančią informaciją: jo vardą, pavardę (pavadinimą), kodą, o jei asmuo kodo neturi – gimimo datą ar kitus požymius, leidžiančius Fondo administravimo įstaigai identifikuoti tą asmenį).</text:span></text:p>
      <text:p text:style-name="P1361">Asmens (jo atstovo) prašyme<text:s/>taip pat gali būti nurodyta, kad informacija apie asmenį turi būti pateikta ne pareiškėjui (jo atstovui), o kitam prašyme nurodytam asmeniui. Tokiais atvejais prašyme turi būti konkrečiai nurodyta tokį asmenį (adresatą) identifikuojanti informacija (jo vardas, pavardė (pavadinimas, juridinio asmens kodas), jei, atsižvelgiant į informacijos teikimo būdą, informacija asmeniui turės būti įteikiama (pavyzdžiui, jam tiesiogiai atvykus į Fondo administravimo įstaigą ar pristatant registruotu paštu) – asmens kodas, o jei asmuo kodo neturi – gimimo data ar kiti požymiai, leidžiantys įteikiant atsakymą tinkamai nustatyti to asmens tapatybę); informacijos pateikimo būdas (vadovaujantis Taisyklių IX skyriaus antrojo skirsnio nuostatomis dėl atsakymų pateikimo būdo), kontaktiniai duomenys, būtini informacijai pateikti tuo būdu (adresas, elektroninio pašto adresas, elektroninio pristatymo dėžutės adresas E. siuntų pristatymo sistemoje ir panašiai).</text:p>
      <text:p text:style-name="P1362">Kai prašymas teikti informaciją siunčiamas paštu, prie jo turi būti pridėta notaro, seniūnijos aptarnaujamos teritorijos seniūno ar kita Lietuvos Respublikos teisės aktų nustatyta tvarka patvirtinta prašymą teikiančio asmens tapatybę patvirtinančio dokumento kopija.</text:p>
      <text:p text:style-name="P1363">Kai prašymas teikti informaciją siunčiamas elektroniniais ryšiais, jis privalo būti pasirašytas kvalifikuotu elektroniniu parašu, išskyrus atvejus, kai prašymas teikiamas per EGAS (iš EGAS naudotojo srities) ar per EDAS (iš Draudėjo srities), ir atitikti kitus Taisyklių 51.4 papunktyje nustatytus reikalavimus.</text:p>
      <text:p text:style-name="P1364">Kai dėl<text:s/>informacijos apie asmenį kreipiasi jo atstovas, jis papildomai pateikia atstovavimą patvirtinantį dokumentą (atstovavimo įrodymą).</text:p>
      <text:p text:style-name="P1365"/>
      <text:p text:style-name="P1366"><text:span text:style-name="T1367">Prašymai teikti kito, neatstovaujamo asmens duomenis</text:span></text:p>
      <text:p text:style-name="P1368"/>
      <text:p text:style-name="P1369"><text:span text:style-name="T1370">59</text:span><text:span text:style-name="T1371">. Asmenys, pageidaujantys gauti Fondo administravimo įstaig</text:span><text:span text:style-name="T1372">ų tvarkomus duomenis apie kitą asmenį, kurio jie neatstovauja, (toliau šiame poskirsnyje – pareiškėjai) privalo pateikti rašytinį prašymą ir</text:span><text:span text:style-name="T1373"><text:s/></text:span><text:span text:style-name="T1374">asmens tapatybę patvirtinantį dokumentą ar Taisyklių 14 punkte nustatyta tvarka kitaip patvirtinti savo</text:span><text:span text:style-name="T1375"><text:s/></text:span><text:span text:style-name="T1376">asmens tapa</text:span><text:span text:style-name="T1377">tybę. Prašymas turi atitikti bendruosius rašytinių prašymų reikalavimus, be to:</text:span></text:p>
      <text:p text:style-name="P1378"><text:span text:style-name="T1379">59.1</text:span><text:span text:style-name="T1380">. jame papildomai turi būti nurodyta ši informacija:</text:span></text:p>
      <text:p text:style-name="P1381"><text:span text:style-name="T1382">59.1.1</text:span><text:span text:style-name="T1383">. prašoma pateikti informacija (prašomų pateikti duomenų apimtis, nurodant ir asmenį, kurio duomenų prašoma,<text:s/></text:span><text:span text:style-name="T1384">identifikuojančią informaciją: jo vardą, pavardę (pavadinimą), kodą, o jei asmuo kodo neturi (jis nežinomas) – gimimo datą ar kitus požymius, leidžiančius Fondo administravimo įstaigai identifikuoti tą asmenį);</text:span></text:p>
      <text:p text:style-name="P1385"><text:span text:style-name="T1386">59.1.2</text:span><text:span text:style-name="T1387">. prašomų duomenų teikimo ir gavimo</text:span><text:span text:style-name="T1388"><text:s/>teisinis pagrindas;</text:span></text:p>
      <text:p text:style-name="P1389"><text:span text:style-name="T1390">59.1.3</text:span><text:span text:style-name="T1391">. prašomų duomenų panaudojimo tikslas;</text:span></text:p>
      <text:p text:style-name="P1392"><text:span text:style-name="T1393">59.1.4</text:span><text:span text:style-name="T1394">. jei pareiškėjas pagal teisės aktus turi teisę Fondo administravimo įstaigų tvarkomus</text:span><text:span text:style-name="T1395"><text:s/></text:span><text:span text:style-name="T1396">duomenis gauti neatlygintinai – konkrečios tai numatančios teisės normos, kitais atvejais</text:span><text:span text:style-name="T1397"><text:s/>– duomenys sąskaitai faktūrai išrašyti (asmens, kuriam turi būti išrašyta sąskaita faktūra, vardas ir pavardė (pavadinimas), kodas ir pridėtinės vertės mokesčio mokėtojo kodas, jei asmuo yra šio mokesčio mokėtojas, adresas, pašto kodas);<text:s/></text:span></text:p>
      <text:p text:style-name="P1398"><text:span text:style-name="T1399">59.2</text:span><text:span text:style-name="T1400">. prie</text:span><text:span text:style-name="T1401"><text:s/>prašymo turi būti pridėtas asmens, kurio duomenų prašoma, (toliau – duomenų subjektas) sutikimas teikti jo duomenis pareiškėjui (toliau – sutikimas), atitinkantis Taisyklių 60 punkte nurodytus reikalavimus, (sutikimo originalas arba notaro, seniūnijos apt</text:span><text:span text:style-name="T1402">arnaujamos teritorijos seniūno ar kita Lietuvos Respublikos teisės aktų nustatyta tvarka patvirtinta jo kopija) išskyrus atvejus, kai teisės aktai pareiškėjui suteikia teisę gauti duomenų subjekto duomenis be jo sutikimo. Jei galiojantis sutikimas iki praš</text:span><text:span text:style-name="T1403">ymo pateikimo jau buvo pateiktas Fondo valdybos informacinei sistemai ar Fondo administravimo įstaigai, į kurią kreipiamasi, tai nurodoma prašyme ir pakartotinai sutikimas nebeteikiamas.</text:span></text:p>
      <text:p text:style-name="P1404"><text:span text:style-name="T1405">60</text:span><text:span text:style-name="T1406">. Sutikimas pripažįstamas tinkamu, jei atitinka šiuos reikala</text:span><text:span text:style-name="T1407">vimus:</text:span></text:p>
      <text:p text:style-name="P1408"><text:span text:style-name="T1409">60.1</text:span><text:span text:style-name="T1410">. yra išreikštas rašytine forma (kaip atskiras popieriuje spausdintas (surašytas) ir duomenų subjekto pasirašytas dokumentas arba jo sudarytas elektroninis dokumentas, pasirašytas kvalifikuotu elektroniniu parašu, išskyrus atvejus, kai sutikim</text:span><text:span text:style-name="T1411">as buvo paties duomenų subjekto pateiktas per EGAS (iš EGAS naudotojo srities) ar per EDAS (iš Draudėjo srities), ir atitinkantis kitus Taisyklių 51.4 papunktyje nustatytus reikalavimus) ar rašytinei prilyginta forma. Rašytiniams sutikimams prilyginami sut</text:span><text:span text:style-name="T1412">ikimai, kurie išreikšti tokiu būdu (tvarka), kuris Fondo valdybos teisės aktuose tiesiogiai nurodytas, kaip tinkamas sutikimo davimo būdas;</text:span></text:p>
      <text:p text:style-name="P1413"><text:span text:style-name="T1414">60.2</text:span><text:span text:style-name="T1415">. jame yra aiškiai ir nedviprasmiškai išreikšta duomenų subjekto valia jam žinomu tikslu pateikti konkrečius</text:span><text:span text:style-name="T1416"><text:s/>duomenis pareiškėjui;</text:span></text:p>
      <text:p text:style-name="P1417"><text:span text:style-name="T1418">60.3</text:span><text:span text:style-name="T1419">. yra galimybė įsitikinti sutikimą išreiškusio duomenų subjekto tapatybe;</text:span></text:p>
      <text:p text:style-name="P1420"><text:span text:style-name="T1421">60.4</text:span><text:span text:style-name="T1422">. yra apibrėžtas sutikimo galiojimo terminas.<text:s/></text:span></text:p>
      <text:p text:style-name="P1423"><text:span text:style-name="T1424">61</text:span><text:span text:style-name="T1425">. Kai prašymą pateikti informaciją teikia pareiškėjo atstovas, jis pateikia Taisyklių 59</text:span><text:span text:style-name="T1426"><text:s/>punkte nurodytus reikalavimus atitinkantį prašymą, atstovavimą patvirtinantį dokumentą (atstovavimo įrodymą) ir savo asmens tapatybę patvirtinantį dokumentą ar Taisyklių 14 punkte nustatyta tvarka kitaip patvirtina asmens tapatybę.<text:s/></text:span></text:p>
      <text:p text:style-name="P1427"><text:span text:style-name="T1428">62</text:span><text:span text:style-name="T1429">. Kai prašymas<text:s/></text:span><text:span text:style-name="T1430">teikti informaciją siunčiamas paštu, prie jo turi būti pridėta notaro, seniūnijos aptarnaujamos teritorijos seniūno ar kita Lietuvos Respublikos teisės aktų nustatyta tvarka patvirtinta prašymą teikiančio asmens tapatybę patvirtinančio dokumento kopija.</text:span></text:p>
      <text:p text:style-name="P1431">Kai prašymas teikti informaciją siunčiamas elektroniniais ryšiais, jis privalo būti pasirašytas kvalifikuotu elektroniniu parašu, išskyrus atvejus, kai prašymas teikiamas per EGAS (iš EGAS naudotojo srities) ar per EDAS (iš Draudėjo srities), ir atitikti kitus Taisyklių 51.4 papunktyje nustatytus reikalavimus.</text:p>
      <text:p text:style-name="P1432"/>
      <text:p text:style-name="P1433"><text:span text:style-name="T1434">VIII</text:span><text:span text:style-name="T1435"><text:s/>SKYRIUS</text:span></text:p>
      <text:p text:style-name="P1436"><text:span text:style-name="T1437">PRAŠYMŲ PRIĖMIMAS IR NAGRINĖJIMAS</text:span></text:p>
      <text:p text:style-name="P1438"/>
      <text:p text:style-name="P1439"><text:span text:style-name="T1440">PIRMASIS</text:span><text:span text:style-name="T1441"><text:s/>SKIRSNIS</text:span></text:p>
      <text:p text:style-name="P1442"><text:span text:style-name="T1443">PRAŠYMŲ, KAIP DOKUMENTŲ, VALDYMAS</text:span></text:p>
      <text:p text:style-name="P1444"/>
      <text:p text:style-name="P1445"><text:span text:style-name="T1446">63</text:span><text:span text:style-name="T1447">. Prašymų priėmimą, registravimą ir perdavimą nagrinėti užtikrina Fondo administ</text:span><text:span text:style-name="T1448">ravimo įstaigos padalinys arba darbuotojas Lietuvos vyriausiojo archyvaro ir Fondo valdybos direktoriaus išleistų teisės aktų, reglamentuojančių dokumentų valdymą, ir Fondo administravimo įstaigos veiklos organizavimą reglamentuojančio teisės akto nustatyt</text:span><text:span text:style-name="T1449">a tvarka.</text:span></text:p>
      <text:p text:style-name="P1450"><text:span text:style-name="T1451">64</text:span><text:span text:style-name="T1452">. Gauti rašytiniai prašymai ir prilyginti rašytiniams žodiniai prašymai tvarkomi ir apskaitomi laikantis Lietuvos vyriausiojo archyvaro priimtų teisės aktų, reglamentuojančių dokumentų valdymą, reikalavimų.</text:span></text:p>
      <text:p text:style-name="P1453"><text:span text:style-name="T1454">65</text:span><text:span text:style-name="T1455">. Pranešimas, kuris<text:s/></text:span><text:span text:style-name="T1456">pateiktas Viešojo administravimo įstatymo 11 straipsnio 2 dalyje nurodytais būdais, turi būti priimtas, užregistruotas ir įvertintas jo turinys, su juo turi būti susipažindintas Fondo administravimo įstaigos vadovas ar jo įgaliotas asmuo, tačiau į jį nėra<text:s/></text:span><text:span text:style-name="T1457">atsakoma, jei Fondo administravimo įstaigos vadovas ar jo įgaliotas asmuo nenusprendžia kitaip.</text:span></text:p>
      <text:p text:style-name="P1458"/>
      <text:p text:style-name="P1459"><text:span text:style-name="T1460">ANTRASIS</text:span><text:span text:style-name="T1461"><text:s/>SKIRSNIS</text:span></text:p>
      <text:p text:style-name="P1462"><text:span text:style-name="T1463">PRAŠYMO GAVIMO FAKTO PATVIRTINIMAS</text:span></text:p>
      <text:p text:style-name="P1464"/>
      <text:p text:style-name="P1465"><text:span text:style-name="T1466">66</text:span><text:span text:style-name="T1467">. Priėmus prašymą</text:span><text:span text:style-name="T1468"><text:s/></text:span><text:span text:style-name="T1469">asmeniui kreipiantis asmeniškai, asmens pageidavimu įteikiama, o jeigu praš</text:span><text:span text:style-name="T1470">ymas gautas paštu arba elektroniniais ryšiais, asmens pageidavimu per 3 darbo dienas nuo prašymo gavimo Fondo administravimo įstaigoje dienos</text:span><text:span text:style-name="T1471"><text:s/></text:span><text:span text:style-name="T1472">naudojant asmens nurodytą kontaktinę informaciją išsiunčiama <text:s/>pažyma (informacija) apie priimtus dokumentus.<text:s/></text:span></text:p>
      <text:p text:style-name="P1473"/>
      <text:p text:style-name="P1474"><text:span text:style-name="T1475">TREČIASIS</text:span><text:span text:style-name="T1476"><text:s/>SKIRSNIS</text:span></text:p>
      <text:p text:style-name="P1477"><text:span text:style-name="T1478">PRAŠYMO PERDAVIMAS NAGRINĖTI</text:span></text:p>
      <text:p text:style-name="P1479"/>
      <text:p text:style-name="P1480"><text:span text:style-name="T1481">67</text:span><text:span text:style-name="T1482">. Fondo administravimo įstaigos užregistruotas prašymas perduodamas nagrinėti atitinkamai Fondo administravimo įstaigai, padaliniui ar darbuotojui veiklos organizavimą reglamentuojančio teisės akto<text:s/></text:span><text:span text:style-name="T1483">nustatyta tvarka.<text:s/></text:span></text:p>
      <text:p text:style-name="P1484"/>
      <text:p text:style-name="P1485"><text:span text:style-name="T1486">KETVIRTASIS</text:span><text:span text:style-name="T1487"><text:s/>SKIRSNIS</text:span></text:p>
      <text:p text:style-name="P1488"><text:span text:style-name="T1489">PRAŠYMO NAGRINĖJIMO STABDYMAS IR PRAŠYMO NAGRINĖJIMUI REIKALINGOS PAPILDOMOS INFORMACIJOS<text:s/></text:span><text:span text:style-name="T1490">(dokumentų)</text:span><text:span text:style-name="T1491"><text:s/>TEIKIMAS</text:span></text:p>
      <text:p text:style-name="P1492"/>
      <text:p text:style-name="P1493"><text:span text:style-name="T1494">68</text:span><text:span text:style-name="T1495">. Jeigu prašymui išnagrinėti būtina informacija ir (ar) dokumentai, kuriuos privalo pateikti besikreipiantis asmuo, o Fondo administravimo įstaiga tokios informacijos ir dokumentų pati neturi ir gauti negali, per 5 darbo dienas nuo prašymo gavimo Fondo adm</text:span><text:span text:style-name="T1496">inistravimo įstaigoje dienos ji kreipiasi į asmenį raštu, prašydama per Fondo administravimo įstaigos nustatytą terminą, kuris negali būti trumpesnis kaip 5 darbo dienos, pateikti šią informaciją ir (ar) dokumentus, ir praneša, kad prašymo nagrinėjimas sta</text:span><text:span text:style-name="T1497">bdomas, kol bus pateikta prašymui išnagrinėti būtina informacija ir (ar) dokumentai, ir gali būti nutrauktas, jei asmuo trūkstamos informacijos ir (ar) dokumentų nepateiks.<text:s/></text:span></text:p>
      <text:p text:style-name="P1498"><text:span text:style-name="T1499">69</text:span><text:span text:style-name="T1500">. Tais atvejais, kai Taisyklių 82 punkte nustatyta tvarka persiuntus prašymo</text:span><text:span text:style-name="T1501"><text:s/>kopiją ir prie jų pridedamų dokumentų kopijas teisėsaugos institucijoms, tolesniam prašymo nagrinėjimui būtinas kompetentingos teisėsaugos institucijos atsakymas</text:span><text:span text:style-name="T1502"><text:s/></text:span><text:span text:style-name="T1503">dėl minėtų teisės pažeidimų, prašymo nagrinėjimas Fondo administravimo įstaigos vadovo ar jo<text:s/></text:span><text:span text:style-name="T1504">įgalioto asmens sprendimu gali būti sustabdytas iki teisėsaugos institucijos galutinio sprendimo priėmimo. Apie tokio prašymo nagrinėjimo sustabdymą Fondo administravimo įstaiga ne vėliau kaip per 3 darbo dienas nuo tokio sprendimo priėmimo dienos naudodam</text:span><text:span text:style-name="T1505">a asmens prašyme nurodytą kontaktinę informaciją praneša prašymą pateikusiam asmeniui.</text:span></text:p>
      <text:p text:style-name="P1506"/>
      <text:p text:style-name="P1507"><text:span text:style-name="T1508">PENKTASIS</text:span><text:span text:style-name="T1509"><text:s/>SKIRSNIS</text:span></text:p>
      <text:p text:style-name="P1510"><text:span text:style-name="T1511">PRAŠYMAI NEVALSTYBINE KALBA<text:s/></text:span></text:p>
      <text:p text:style-name="P1512"/>
      <text:p text:style-name="P1513"><text:span text:style-name="T1514">70</text:span><text:span text:style-name="T1515">. Atsižvelgdamas į Fondo administravimo įstaigos atliekamas funkcijas ir Fondo administravimo įstaigoje dir</text:span><text:span text:style-name="T1516">bančių darbuotojų kompetenciją (užsienio kalbų mokėjimo lygį), Fondo administravimo įstaigos vadovas turi nustatyti užsienio kalbas, kuriomis prašymai gali būti priimami. Informacija apie tokį Fondo administravimo įstaigos vadovo sprendimą turi būti paskel</text:span><text:span text:style-name="T1517">bta Fondo valdybos interneto svetainėje ir atitinkamos Fondo administravimo įstaigos Priimamojo skelbimų lentoje.</text:span></text:p>
      <text:p text:style-name="P1518"><text:span text:style-name="T1519">„</text:span><text:span text:style-name="T1520">Sodros“ informacijos centro paslaugos, įskaitant Taisyklių</text:span><text:span text:style-name="T1521"><text:s/></text:span><text:span text:style-name="T1522">VII skyriaus antrojo skirsnio poskirsnyje „Prilyginamų rašytiniams žodinių prašymų</text:span><text:span text:style-name="T1523"><text:s/>priėmimas“ nustatytais atvejais ir tvarka teikiamų prilygintų rašytiniams žodinių prašymų priėmimą, užtikrinamos anglų ir rusų kalbomis. Fondo valdyba užtikrina prašymų anglų bei rusų kalbomis priėmimą.<text:s/></text:span></text:p>
      <text:p text:style-name="P1524">Kai į Fondo administravimo įstaigą su prašymu kreipiasi užsienio valstybės institucija ar tarptautinė organizacija, šie prašymai priimami ir kitomis, nei nurodyta šio punkto pirmojoje pastraipoje, užsienio kalbomis.</text:p>
      <text:p text:style-name="P1525">Kai gautas nevalstybine kalba surašytas prašymas Taisyklėse nustatyta tvarka yra<text:s/>nagrinėjamas, arba Fondo administravimo įstaiga nusprendžia pati užtikrinti žodžiu teikiamo prašymo vertimą į valstybinę kalbą, prašymą į lietuvių kalbą išverčia (ar organizuoja ir užtikrina išvertimą) atitinkamas Fondo administravimo įstaigos padalinys arba darbuotojas Fondo administravimo įstaigos veiklos organizavimą reglamentuojančio teisės akto nustatyta tvarka.</text:p>
      <text:p text:style-name="P1526"/>
      <text:p text:style-name="P1527"><text:span text:style-name="T1528">ŠEŠTASIS</text:span><text:span text:style-name="T1529"><text:s/>SKIRSNIS</text:span></text:p>
      <text:p text:style-name="P1530"><text:span text:style-name="T1531">PRAŠYMO, ADRESUOTO VIENAI INSTITUCIJAI, KELIOMS INSTITUCIJOMS IR PRIKLAUSANČIO KELIŲ INSTITUCIJŲ KOMPETENCIJAI, NAGRI</text:span><text:span text:style-name="T1532">NĖJIMAS</text:span></text:p>
      <text:p text:style-name="P1533"/>
      <text:p text:style-name="P1534"><text:span text:style-name="T1535">71</text:span><text:span text:style-name="T1536">. Jei priimant ar priėmus asmens prašymą, adresuotą Fondo administravimo įstaigai, paaiškėja, kad prašyme nurodyti klausimai yra priskirtini ir kitų institucijų kompetencijai, Fondo administravimo įstaiga ne vėliau kaip per 5 darbo dienas nu</text:span><text:span text:style-name="T1537">o prašymo gavimo Fondo administravimo įstaigoje dienos persiunčia jo kopiją kitoms institucijoms nagrinėti pagal jų kompetenciją (jei asmens prašymas pateikiamas užsienio kalba Taisyklių 70 punkto pirmoje pastraipoje nustatytu atveju, prie persiunčiamos jo</text:span><text:span text:style-name="T1538"><text:s/>kopijos pridedamas Fondo administravimo įstaigos parengtas neoficialus šio prašymo vertimas į valstybinę kalbą).<text:s/></text:span></text:p>
      <text:p text:style-name="P1539"><text:span text:style-name="T1540">72</text:span><text:span text:style-name="T1541">. Fondo administravimo įstaiga, gavusi kitos institucijos persiųstą asmens prašymą, kuriame nurodyti klausimai yra priskirtini ir prašy</text:span><text:span text:style-name="T1542">mą persiuntusios institucijos kompetencijai, <text:s/>jį nagrinėja pagal savo kompetenciją ir atsako asmeniui, pridėdama atsakymo kopiją prašymą persiuntusiai institucijai.</text:span></text:p>
      <text:p text:style-name="P1543"><text:span text:style-name="T1544">73</text:span><text:span text:style-name="T1545">. Prašymą, kai jis adresuotas Fondo administravimo įstaigai ir kitoms institucijoms i</text:span><text:span text:style-name="T1546">r kai prašyme nurodyti klausimai priskirtini kelių institucijų kompetencijai, Fondo administravimo įstaiga nagrinėja pagal savo kompetenciją. Fondo administravimo įstaiga asmeniui atsako pridėdama atsakymo kopijas kitoms prašymą nagrinėjusioms institucijom</text:span><text:span text:style-name="T1547">s.<text:s/></text:span></text:p>
      <text:p text:style-name="P1548"/>
      <text:p text:style-name="P1549"><text:span text:style-name="T1550">SEPTINTASIS</text:span><text:span text:style-name="T1551"><text:s/></text:span><text:span text:style-name="T1552">SKIRSNIS</text:span></text:p>
      <text:p text:style-name="P1553"><text:span text:style-name="T1554">PRILYGINAMŲ RAŠYTINIAMS ŽODINIŲ PRAŠYMŲ NAGRINĖJIMO YPATUMAI</text:span></text:p>
      <text:p text:style-name="P1555"/>
      <text:p text:style-name="P1556"><text:span text:style-name="T1557">74</text:span><text:span text:style-name="T1558">. Prilyginamą rašytiniam žodinį prašymą nagrinėja Fondo valdybos teritorinis skyrius laikydamasis Taisyklių VIII skyriuje nustatytos rašytinių prašymų nagri</text:span><text:span text:style-name="T1559">nėjimo tvarkos ir terminų. Jeigu nagrinėjant tokį prašymą kyla neaiškumas dėl jo turinio, prašymą nagrinėjantis Fondo valdybos teritorinio skyriaus darbuotojas turi teisę susipažinti su pokalbio, pagal kurį buvo užpildytas prašymas, garso įrašu (išskyrus t</text:span><text:span text:style-name="T1560">ą pokalbio dalį, kurioje asmuo autentifikuojamas). Jeigu prašymo nagrinėjimui reikia papildomos informacijos ir (ar) dokumentų, prašymą nagrinėjantis Fondo valdybos teritorinis skyrius informaciją apie tai asmeniui siunčia registruotąja pašto siunta.</text:span></text:p>
      <text:p text:style-name="P1561"><text:span text:style-name="T1562">75</text:span><text:span text:style-name="T1563">. Fondo valdybos teritorinis skyrius atsakymą į prilyginamą rašytiniam žodinį prašymą (sprendimą) rengia, vadovaudamasis Taisyklių IX skyriuje nustatyta tvarka, ir asmeniui siunčia registruotąja pašto siunta ar, asmeniui pareiškus tokį pageidavimą, kitu T</text:span><text:span text:style-name="T1564">aisyklėse numatytu atsakymo pateikimo būdu.</text:span></text:p>
      <text:p text:style-name="Normal"/>
      <text:p text:style-name="P1565"><text:span text:style-name="T1566">AŠTUNTASIS</text:span><text:span text:style-name="T1567"><text:s/>SKIRSNIS</text:span></text:p>
      <text:p text:style-name="P1568"><text:span text:style-name="T1569">VIENKARTINIŲ PRAŠYMŲ TEIKTI ASMENS DUOMENIS NAGRINĖJIMO YPATUMAI</text:span></text:p>
      <text:p text:style-name="P1570"/>
      <text:p text:style-name="P1571"><text:span text:style-name="T1572">76</text:span><text:span text:style-name="T1573">. Fondo administravimo įstaigų tvarkomi duomenys teikiami asmenims, kurie turi teisę tokius duomenis gauti. Jei tokie asmenys neturi teisės gauti Fondo administravimo įstaigų tvarkomų duomenų neatlygintinai, duomenys pagal vienkartinius prašymus jiems teik</text:span><text:span text:style-name="T1574">iami tik sumokėjus atitinkamo dydžio sumą, apskaičiuotą vadovaujantis Lietuvos Respublikos Vyriausybės 2011 m. gegužės 25 d. nutarimu Nr. 602 „Dėl atlyginimo už duomenų teikimą iš Valstybinio socialinio draudimo fondo valdybos prie Socialinės apsaugos ir d</text:span><text:span text:style-name="T1575">arbo ministerijos tvarkomų registrų ir informacinės sistemos nustatymo“.<text:s/></text:span></text:p>
      <text:p text:style-name="P1576"><text:span text:style-name="T1577">77</text:span><text:span text:style-name="T1578">. Jei nagrinėjant asmens prašymą teikti duomenis nustatoma, kad duomenys asmeniui gali būti pateikti, tačiau tik atlygintinai, Fondo administravimo įstaiga apskaičiuoja mokėtin</text:span><text:span text:style-name="T1579">ą sumą ir informuoja asmenį jo prašyme nurodytu būdu apie šią sumą bei sąskaitą, į kurią ji turi būti sumokėta (pateikia išankstinę sąskaitą faktūrą). Jei asmens prašyme nenurodyta, kokiu būdu asmuo pageidauja tokią informaciją (sąskaitą faktūrą) gauti, ji</text:span><text:span text:style-name="T1580"><text:s/>pateikiama tokiu būdu, kokiu buvo gautas prašymas.<text:s/></text:span></text:p>
      <text:p text:style-name="P1581"/>
      <text:p text:style-name="P1582"><text:span text:style-name="T1583">DEVINTASIS</text:span><text:span text:style-name="T1584"><text:s/>SKIRSNIS</text:span></text:p>
      <text:p text:style-name="P1585"><text:span text:style-name="T1586">PRAŠYMO NAGRINĖJIMO TERMINAI</text:span></text:p>
      <text:p text:style-name="P1587"/>
      <text:p text:style-name="P1588"><text:span text:style-name="T1589">78</text:span><text:span text:style-name="T1590">. Asmenų prašymai, išskyrus prašymus, į kuriuos, Taisyklių 50 punkte nustatyta tvarka galima atsakyti iš karto arba ne vėliau kaip artimiaus</text:span><text:span text:style-name="T1591">ią darbo dieną, turi būti išnagrinėjami per Viešojo administravimo įstatymo 10 straipsnio 4 dalyje nurodytus terminus.<text:s/></text:span></text:p>
      <text:p text:style-name="P1592"/>
      <text:p text:style-name="P1593"><text:span text:style-name="T1594">DEŠIMTASIS</text:span><text:span text:style-name="T1595"><text:s/>SKIRSNIS</text:span></text:p>
      <text:p text:style-name="P1596"><text:span text:style-name="T1597">ATVEJAI, KAI PRAŠYMAS NENAGRINĖJIMAS ARBA NAGRINĖJIMAS NUTRAUKIAMAS. PRAŠYMO PERSIUNTIMAS, GRĄŽINIMAS</text:span></text:p>
      <text:p text:style-name="P1598"/>
      <text:p text:style-name="P1599"><text:span text:style-name="T1600">Nenagrinėjami prašymai, prašymų nagrinėjimo nutraukimas</text:span></text:p>
      <text:p text:style-name="P1601"/>
      <text:p text:style-name="P1602"><text:span text:style-name="T1603">79</text:span><text:span text:style-name="T1604">. Prašymas Fondo administravimo įstaigos</text:span><text:span text:style-name="T1605"><text:s/></text:span><text:span text:style-name="T1606">vadovo arba jo įgalioto asmens sprendimu gali būti nenagrinėjamas, jei:</text:span></text:p>
      <text:p text:style-name="P1607"><text:span text:style-name="T1608">79.1</text:span><text:span text:style-name="T1609">. prašymas neatitinka reikalavimų:</text:span></text:p>
      <text:p text:style-name="P1610"><text:span text:style-name="T1611">79.1.1</text:span><text:span text:style-name="T1612">. rašytinis prašymas pateiktas<text:s/></text:span><text:span text:style-name="T1613">nesilaikant Taisyklių 51.1, 51.2 ir 51.4 papunkčiuose nustatytų reikalavimų ir negali būti taikomos Taisyklėse numatytos išimtys dėl šių reikalavimų netaikymo. Šiuo atveju prašymas per 5 darbo dienas nuo jo gavimo Fondo administravimo įstaigoje dienos naud</text:span><text:span text:style-name="T1614">ojant asmens prašyme nurodytą kontaktinę informaciją grąžinamas (arba, jei dokumentai elektroniniai, pateikiama toliau išdėstyta informacija) asmeniui, pateikusiam prašymą, nurodant tokio prašymo grąžinimo priežastis, siūlant ištaisyti nustatytus trūkumus<text:s/></text:span><text:span text:style-name="T1615">ir nustatant terminą, kuris negali būti trumpesnis kaip 5 darbo dienos, trūkumams ištaisyti, jei Fondo administravimo įstaigos vadovas ar jo įgaliotas asmuo nenusprendžia kitaip.</text:span><text:span text:style-name="T1616"><text:s/></text:span><text:span text:style-name="T1617">Kai per Fondo administravimo įstaigos nustatytą terminą asmuo nepateikia Fond</text:span><text:span text:style-name="T1618">o administravimo įstaigai pagal Taisyklių 51.1, 51.2 ir 51.4 papunkčiuose nustatytus reikalavimus įforminto prašymo, toks prašymas laikomas nepaduotu.</text:span></text:p>
      <text:p text:style-name="P1619"><text:span text:style-name="T1620">79.1.2</text:span><text:span text:style-name="T1621">. rašytinis prašymas pateiktas nesilaikant Taisyklių 54 ir 55 punktuose nustatytų reikalavimų a</text:span><text:span text:style-name="T1622">rba, pagal Lietuvos Respublikos įgaliojimų registro arba kitų valstybės registrų ar informacinių sistemų, kuriose tvarkomi duomenys apie atitinkamus įgaliojimus (atstovavimą), duomenis, atstovo įgaliojimai negalioja (yra pasibaigę). Per 5 darbo dienas nuo<text:s/></text:span><text:span text:style-name="T1623">prašymo užregistravimo Fondo administravimo įstaigoje asmeniui išsiunčiama informacija apie prašymo nenagrinėjimo priežastis.<text:s/></text:span></text:p>
      <text:p text:style-name="P1624"><text:span text:style-name="T1625">79.1.3</text:span><text:span text:style-name="T1626">.<text:s/></text:span><text:span text:style-name="T1627">Fondo administravimo įstaigai paprašius, per jos nustatytą terminą nėra gaunami prašymo nagrinėjimui būtini dokumenta</text:span><text:span text:style-name="T1628">i ir (ar) informacija (Taisyklių 68 punktas). Šiuo atveju visi asmens pateikti dokumentų originalai per 3 darbo dienas<text:s/></text:span><text:span text:style-name="T1629">nuo Fondo administravimo įstaigos nustatyto termino suėjimo dienos</text:span><text:span text:style-name="T1630"><text:s/>grąžinami asmeniui ir nurodoma jų grąžinimo bei prašymo nenagrinėjimo<text:s/></text:span><text:span text:style-name="T1631">priežastis.</text:span><text:span text:style-name="T1632"><text:s/></text:span><text:span text:style-name="T1633">Institucija pasilieka šių dokumentų kopijas.</text:span></text:p>
      <text:p text:style-name="P1634"><text:span text:style-name="T1635">79.1.4</text:span><text:span text:style-name="T1636">. prašymas neatitinka kitų reikalavimų, numatytų specialiosiose teisės normose, ir prašymo trūkumų neįmanoma pašalinti arba jie nepašalinami Fondo administravimo įstaigai paprašius per jos<text:s/></text:span><text:span text:style-name="T1637">nurodytą terminą, jei specialiosios teisės normos nenustato kitaip. Šiuo atveju dokumentų originalai per 5 darbo dienas nuo Fondo administravimo įstaigos nustatyto termino suėjimo dienos grąžinami asmeniui ir nurodoma jų grąžinimo bei prašymo nenagrinėjimo</text:span><text:span text:style-name="T1638"><text:s/>priežastis, jei specialiosios teisės normos nenustato kitaip</text:span><text:span text:style-name="T1639">.<text:s/></text:span></text:p>
      <text:p text:style-name="P1640"><text:span text:style-name="T1641">79.2</text:span><text:span text:style-name="T1642">. paaiškėja, kad dėl to paties klausimo Fondo administravimo įstaiga arba kitas kompetentingas viešojo administravimo subjektas yra pateikęs atsakymą arba priėmęs sprendimą, ir asmuo</text:span><text:span text:style-name="T1643"><text:s/>nepateikia naujų duomenų, leidžiančių abejoti ankstesnio atsakymo pagrįstumu ar ginčyti priimtą sprendimą. Kai pakartotinis prašymas nenagrinėjamas, Fondo administravimo įstaiga per 5 darbo dienas nuo pakartotinio prašymo užregistravimo Fondo administravi</text:span><text:span text:style-name="T1644">mo įstaigoje praneša asmeniui nenagrinėjimo priežastis.</text:span></text:p>
      <text:p text:style-name="P1645"><text:span text:style-name="T1646">79.3</text:span><text:span text:style-name="T1647">. prašymas grindžiamas akivaizdžiai tikrovės neatitinkančiais faktais arba jeigu jo turinys nekonkretus ir nesuprantamas ir dėl to Fondo administravimo įstaiga negali tokio prašymo išnagrinėti</text:span><text:span text:style-name="T1648">, prašymo nagrinėjimas Fondo administravimo įstaigos vadovo sprendimu nutraukiamas. Apie tokio prašymo nagrinėjimo nutraukimą ir priežastis Fondo administravimo įstaiga nedelsdama praneša asmeniui.</text:span></text:p>
      <text:p text:style-name="P1649"><text:span text:style-name="T1650">79.4</text:span><text:span text:style-name="T1651">. prašymas Fondo administravimo įstaigai pateiktas</text:span><text:span text:style-name="T1652"><text:s/>ne pagal kompetenciją;</text:span></text:p>
      <text:p text:style-name="P1653"><text:span text:style-name="T1654">79.5</text:span><text:span text:style-name="T1655">. Fondo administravimo įstaigai yra adresuota prašymo kopija ir tai prašyme yra aiškiai nurodyta. Fondo administravimo įstaiga ją užregistruoja, įvertina prašymo turinį, susipažindina su juo Fondo administravimo įstaigos vad</text:span><text:span text:style-name="T1656">ovą ar jo įgaliotą asmenį, tačiau paties prašymo nenagrinėja ir į jį neatsako, jei Fondo administravimo įstaigos vadovas ar jo įgaliotas asmuo nenusprendžia kitaip;</text:span></text:p>
      <text:p text:style-name="P1657"><text:span text:style-name="T1658">79.6</text:span><text:span text:style-name="T1659">. yra kituose įstatymuose nustatyti prašymo nenagrinėjimo pagrindai.<text:s/></text:span></text:p>
      <text:p text:style-name="P1660"><text:span text:style-name="T1661">80</text:span><text:span text:style-name="T1662">. Siunčiant asmeniui šiame skirsnyje nurodytą informaciją apie prašymo nenagrinėjimo priežastis, vadovaujamasi Taisyklių IX skyriaus antrojo skirsnio nuostatomis dėl atsakymų pateikimo būdo ir Taisyklių 93 punktu dėl atsakymų pateikimo turinio.<text:s/></text:span></text:p>
      <text:p text:style-name="P1663">Jeigu<text:s/>prašyme nenurodytas adresas, kuriuo asmuo pageidauja gauti atsakymą, informacija apie prašymo nenagrinėjimo priežastis teikiama pagal kitus prašyme nurodytus asmens kontaktinius duomenis, išskyrus atvejus, kai prašyme jokių kitų asmens kontaktinių duomenų<text:s/>nenurodyta.</text:p>
      <text:p text:style-name="P1664"/>
      <text:p text:style-name="P1665"><text:span text:style-name="T1666">Prašymo, prašymo kopijos persiuntimas nagrinėti pagal kompetenciją</text:span></text:p>
      <text:p text:style-name="P1667"/>
      <text:p text:style-name="P1668"><text:span text:style-name="T1669">81</text:span><text:span text:style-name="T1670">. Jeigu Fondo administravimo įstaiga pagal kompetenciją negali spręsti prašyme išdėstytų klausimų, ji jo nenagrinėja ir ne vėliau kaip per 5 darbo dienas nuo prašymo</text:span><text:span text:style-name="T1671"><text:s/>gavimo dienos Fondo administravimo įstaigoje persiunčia jį kompetentingam viešojo administravimo subjektui</text:span><text:span text:style-name="T1672"><text:s/></text:span><text:span text:style-name="T1673">ir apie tai praneša asmeniui, paaiškina jo prašymo persiuntimo priežastis.</text:span></text:p>
      <text:p text:style-name="P1674"><text:span text:style-name="T1675">Jeigu nėra kito viešojo administravimo subjekto, kuriam galėtų būti perdu</text:span><text:span text:style-name="T1676">otas nagrinėti pagal kompetenciją prašymas, Fondo administravimo įstaiga ne vėliau kaip per 5 darbo dienas nuo prašymo gavimo dienos apie tai praneša asmeniui, paaiškindamas jo prašymo nenagrinėjimo priežastis.</text:span></text:p>
      <text:p text:style-name="P1677"><text:span text:style-name="T1678">82</text:span><text:span text:style-name="T1679">. Jeigu asmens prašymo ir (ar) prie jo<text:s/></text:span><text:span text:style-name="T1680">pridedamų dokumentų turinys turi teisės pažeidimo požymių, Fondo administravimo įstaiga per 5 darbo dienas nuo šio prašymo gavimo Fondo administravimo įstaigoje dienos prašymą nagrinėjančio Fondo administravimo įstaigos darbuotojo tiesioginio vadovo teikim</text:span><text:span text:style-name="T1681">u ir Fondo administravimo įstaigos vadovo arba jo įgalioto asmens sprendimu persiunčia tokio prašymo kopiją ir prie jo pridedamų dokumentų kopijas teisėsaugos institucijoms, kurios pagal kompetenciją tiria šiuos teisės pažeidimus. Fondo administravimo įsta</text:span><text:span text:style-name="T1682">iga tokį prašymą (jeigu jis nesustabdytas Taisyklių 69 punkte nustatytu atveju) nagrinėja pagal kompetenciją, laikydamasi Taisyklių 78 punkte nustatyto termino.<text:s/></text:span></text:p>
      <text:p text:style-name="P1683"/>
      <text:p text:style-name="P1684"><text:span text:style-name="T1685">Prašymo grąžinimas<text:s/></text:span></text:p>
      <text:p text:style-name="P1686"/>
      <text:p text:style-name="P1687"><text:span text:style-name="T1688">83</text:span><text:span text:style-name="T1689">. Rašytiniai prašymai, kurių Taisyklėse numatytais atvejais nu</text:span><text:span text:style-name="T1690">spręsta nenagrinėti, asmeniui grąžinami tiesiogiai Taisyklėse numatytais atvejais, taip pat asmens rašytiniu prašymu.</text:span></text:p>
      <text:p text:style-name="P1691">Prašymo grąžinimo atvejais Fondo administravimo įstaiga pasilieka prašymo kopiją.</text:p>
      <text:p text:style-name="P1692"/>
      <text:p text:style-name="P1693"><text:span text:style-name="T1694">IX</text:span><text:span text:style-name="T1695"><text:s/>SKYRIUS</text:span></text:p>
      <text:p text:style-name="P1696"><text:span text:style-name="T1697">ATSAKYMAI Į PRAŠYMUS (SPRENDIMAI)</text:span></text:p>
      <text:p text:style-name="P1698"/>
      <text:p text:style-name="P1699"><text:span text:style-name="T1700">PIRMASIS</text:span><text:span text:style-name="T1701"><text:s/>SKIRSNIS</text:span></text:p>
      <text:p text:style-name="P1702"><text:span text:style-name="T1703">ATSAKYMŲ Į PRAŠYMĄ PARENGIMAS IR ĮFORMINIMAS</text:span></text:p>
      <text:p text:style-name="P1704"/>
      <text:p text:style-name="P1705"><text:span text:style-name="T1706">84</text:span><text:span text:style-name="T1707">. Į prašymus atsakoma valstybine kalba arba Taisyklių 70 punkto pirmoje pastraipoje nustatytu atveju – kita institucijos vadovo nustatyta užsienio kalba. Taisyklių 70 punkto trečioj</text:span><text:span text:style-name="T1708">e pastraipoje nurodytu atveju į tokį prašymą gali būti atsakoma ir kita užsienio kalba. Taisyklių 72 punkte nurodytu atveju į persiųstą prašymą atsakoma valstybine kalba.</text:span></text:p>
      <text:p text:style-name="P1709"><text:span text:style-name="T1710">85</text:span><text:span text:style-name="T1711">. Atsakymai į prašymus raštu rengiami ir tvarkomi laikantis Lietuvos vyriausioj</text:span><text:span text:style-name="T1712">o archyvaro priimtų teisės aktų, reglamentuojančių dokumentų valdymą, reikalavimų.</text:span></text:p>
      <text:p text:style-name="P1713"><text:span text:style-name="T1714">86</text:span><text:span text:style-name="T1715">. Paslaugos suteikiamos</text:span><text:span text:style-name="T1716"><text:s/></text:span><text:span text:style-name="T1717">ir į prašymą atsakoma atsižvelgiant į prašymo turinį:</text:span></text:p>
      <text:p text:style-name="P1718"><text:span text:style-name="T1719">86.1</text:span><text:span text:style-name="T1720">. į prašymą suteikti administracinę ar kitą Fondo administravimo įstaigos teikiamą<text:s/></text:span><text:span text:style-name="T1721">paslaugą atsakoma suteikiant prašomą paslaugą arba pateikiant motyvuotą atsisakymą tą padaryti;</text:span></text:p>
      <text:p text:style-name="P1722"><text:span text:style-name="T1723">86.2</text:span><text:span text:style-name="T1724">. į prašymą pakonsultuoti asmenį jam aktualiu klausimu atsakoma suteikiant konsultaciją pagal Fondo administravimo įstaigai nustatytą kompetenciją arba<text:s/></text:span><text:span text:style-name="T1725">pateikiant motyvuotą atsisakymą tą padaryti;</text:span></text:p>
      <text:p text:style-name="P1726"><text:span text:style-name="T1727">86.3</text:span><text:span text:style-name="T1728">. į prašymą priimti administracinį sprendimą atsakoma prašymą pateikusiam asmeniui, asmenims, kuriems administracinis sprendimas turi tiesioginį poveikį, Lietuvos Respublikos viešojo administravimo<text:s/></text:span><text:span text:style-name="T1729">įstatymo 13 straipsnyje nustatyta tvarka pateikiant atitinkamą priimtą dokumentą ar jo kopiją, išrašą ar nuorašą (nuasmenintą priimto sprendimo nuorašą), arba viešo paskelbimo būdu,</text:span><text:span text:style-name="T1730"><text:s/></text:span><text:span text:style-name="T1731">arba nurodomos atsisakymo tai padaryti priežastys;</text:span></text:p>
      <text:p text:style-name="P1732"><text:span text:style-name="T1733">86.4</text:span><text:span text:style-name="T1734">. į Pranešimą ar kitokį asmens kreipimąsi, nenurodytą Taisyklių 86.1 – 86.3 papunkčiuose, atsakoma laisva forma.<text:s/></text:span></text:p>
      <text:p text:style-name="P1735"><text:span text:style-name="T1736">87</text:span><text:span text:style-name="T1737">. Atsakymas, siunčiamas elektroniniais ryšiais, turi būti pasirašytas Fondo administravimo įstaigos direktoriaus ar kito įgaliojimus p</text:span><text:span text:style-name="T1738">asirašyti atsakymą turinčio darbuotojo</text:span><text:span text:style-name="T1739"><text:s/></text:span><text:span text:style-name="T1740">kvalifikuotu elektroniniu parašu. Šis reikalavimas netaikomas, kai:</text:span></text:p>
      <text:p text:style-name="P1741"><text:span text:style-name="T1742">87.1</text:span><text:span text:style-name="T1743">. asmeniui atsakymas teikiamas į žodžiu pateiktą prašymą, į kurį, nepažeidžiant asmens, kuris kreipiasi, kitų asmenų ar institucijos interesų,<text:s/></text:span><text:span text:style-name="T1744">galima atsakyti iš karto arba ne vėliau kaip artimiausią Fondo administravimo įstaigos darbo dieną – šiais atvejais Fondo administravimo įstaigos vadovo ar jo įgalioto asmens sprendimu atsakoma iš darbuotojo jam Fondo administravimo įstaigos suteikto elekt</text:span><text:span text:style-name="T1745">roninio pašto;</text:span></text:p>
      <text:p text:style-name="P1746"><text:span text:style-name="T1747">87.2</text:span><text:span text:style-name="T1748">. Atsakymo (sprendimo) originalas pagal šias Taisykles ar specialiąsias teisės normas buvo parengtas kaip popierinis dokumentas (nėra elektroninis kvalifikuotu parašu pasirašytas dokumentas) – tokiu atveju asmeniui elektroninių ryšių</text:span><text:span text:style-name="T1749"><text:s/>priemonėmis išsiunčiama elektroninė (skaitmeninė) dokumento kopija, nuorašas ar išrašas.<text:s/></text:span></text:p>
      <text:p text:style-name="P1750"/>
      <text:p text:style-name="P1751"><text:span text:style-name="T1752">ANTRASIS</text:span><text:span text:style-name="T1753"><text:s/>SKIRSNIS</text:span></text:p>
      <text:p text:style-name="P1754"><text:span text:style-name="T1755">ATSAKYMŲ (SPRENDIMŲ) IŠSIUNTIMAS (ĮTEIKIMAS) ASMENIUI</text:span></text:p>
      <text:p text:style-name="P1756"/>
      <text:p text:style-name="P1757"><text:span text:style-name="T1758">88</text:span><text:span text:style-name="T1759">.<text:s/></text:span><text:span text:style-name="T1760">Į prašymą paprastai atsakoma tokiu būdu, kokiu buvo pateiktas prašymas. Jei</text:span><text:span text:style-name="T1761">gu asmens prašyme buvo nurodytas būdas, kuriuo asmuo pageidauja gauti atsakymą (arba tokį Priimamajame teikiančio <text:s/>prašymą asmens pageidavimą užfiksuoja Priimamojo darbuotojas), atsakoma nurodytu pageidaujamu būdu <text:s/>(išskyrus šiame punkte, Taisyklių 86.3 pa</text:span><text:span text:style-name="T1762">punktyje ir 89 punkte nurodytas išimtis).</text:span></text:p>
      <text:p text:style-name="P1763">Fondo administravimo įstaiga, išnagrinėjusi grupės asmenų prašymą, gali į jį atsakyti viešo paskelbimo būdu, vadovaudamasi Viešojo administravimo įstatymo 13 straipsnio 2 dalyje nustatytais reikalavimais.</text:p>
      <text:p text:style-name="P1764">Atsakymai<text:s/>į Integruotos informacinės sistemos sritį, skirtą autentifikuotiems naudotojams, siunčiami tik tuomet, jei tokią techninę dokumentų (duomenų) pateikimo galimybę užtikrina informacinių sistemų integracija, – kitu atveju atsakymas siunčiamas kitu su asmeniu<text:s/>suderintu būdu (jei toks suderinimas yra įmanomas, atsižvelgiant į asmens pateiktą kontaktinę informaciją).</text:p>
      <text:p text:style-name="P1765">Atsakymai į prašymus, pateiktus ne per EDAS (ne iš Draudėjo srities), asmens pageidavimu į jo Draudėjo sritį siunčiami tik tuomet, jei Fondo valdybos informacinė sistema turi tokią techninę galimybę, – kitu atveju atsakymas siunčiamas kitu su asmeniu suderintu būdu (jei toks suderinimas yra įmanomas, atsižvelgiant į asmens pateiktą kontaktinę informaciją).</text:p>
      <text:p text:style-name="P1766">Punkto pakeitimai:</text:p>
      <text:p text:style-name="P1767"><text:span text:style-name="T1768">Nr.<text:s/></text:span><text:a xlink:href="https://www.e-tar.lt/portal/legalAct.html?documentId=b9a655301a4711eeb233e8b04dc9bb3d" office:target-frame-name="_top" xlink:show="replace"><text:span text:style-name="T1769">V-282</text:span></text:a><text:span text:style-name="T1770">, 2023-07-04, paskelbta TAR 2023-07-04, i. k. 2023-13840</text:span></text:p>
      <text:p text:style-name="Normal"/>
      <text:p text:style-name="P1771"><text:span text:style-name="T1772">89</text:span><text:span text:style-name="T1773">. Jei atsakyme (sprendime, kitame dokumente) yra fizinio asmens privačios informacijos (asmens duomenų), jis a</text:span><text:span text:style-name="T1774">dresatui gali būti pateikiamas tik šiais būdais:</text:span></text:p>
      <text:p text:style-name="P1775"><text:span text:style-name="T1776">89.1</text:span><text:span text:style-name="T1777">. įteikiant asmeniui ar jo atstovui, tiesiogiai atvykusiam į Fondo administravimo įstaigą ir pateikusiems asmens tapatybę patvirtinantį dokumentą;</text:span></text:p>
      <text:p text:style-name="P1778"><text:span text:style-name="T1779">89.2</text:span><text:span text:style-name="T1780">. siunčiant registruota pašto siunta, išskyrus</text:span><text:span text:style-name="T1781"><text:s/>atvejus, kai adresatas yra užsienio valstybės institucija (įstaiga, pareigūnas, kitas viešojo administravimo subjektas), – tuomet atsakymas (sprendimas, kitas dokumentas) siunčiamas neregistruota pašto siunta, tačiau būtinai uždaru pavidalu, taip užtikrin</text:span><text:span text:style-name="T1782">ant, kad tokio pranešimo turinys būtų matomas tik subjektui, kuriam adresuojamas pranešimas, ar jo atstovui (įstaigos, kito viešojo administravimo subjekto darbuotojui) atidarius ar išpakavus pateiktą pranešimą;</text:span></text:p>
      <text:p text:style-name="P1783"><text:span text:style-name="T1784">89.3</text:span><text:span text:style-name="T1785">. siunčiant į asmens EGAS naudotojo<text:s/></text:span><text:span text:style-name="T1786">sritį;</text:span></text:p>
      <text:p text:style-name="P1787"><text:span text:style-name="T1788">89.4</text:span><text:span text:style-name="T1789">. siunčiant į asmens Draudėjo sritį;</text:span></text:p>
      <text:p text:style-name="P1790"><text:span text:style-name="T1791">89.5</text:span><text:span text:style-name="T1792">. per E. siuntų pristatymo sistemą;<text:s/></text:span></text:p>
      <text:p text:style-name="P1793"><text:span text:style-name="T1794">89.6</text:span><text:span text:style-name="T1795">. per kitas Integruotas informacines sistemas (į sritį, skirtą autentifikuotiems jos naudotojams);</text:span></text:p>
      <text:p text:style-name="P1796"><text:span text:style-name="T1797">89.7</text:span><text:span text:style-name="T1798">. elektroniniu paštu – tik tokiais atvejais,</text:span><text:span text:style-name="T1799"><text:s/>kai asmens – duomenų subjekto (jo atstovo) prašymas buvo pateiktas tokiu pat būdu arba kai kitu būdu asmens – duomenų subjekto (jo atstovo) pateiktame prašyme arba sutikime yra aiškiai išreikštas pageidavimas (sutikimas) atsakymą (asmens duomenis) pateikt</text:span><text:span text:style-name="T1800">i jam ar kitam asmeniui būtent tokiu būdu.<text:s/></text:span></text:p>
      <text:p text:style-name="P1801"/>
      <text:p text:style-name="P1802"><text:span text:style-name="T1803">TREČIASIS</text:span><text:span text:style-name="T1804"><text:s/>SKIRSNIS</text:span></text:p>
      <text:p text:style-name="P1805"><text:span text:style-name="T1806">KLAIDŲ ATSAKYME (SPRENDIME) IŠTAISYMAS</text:span></text:p>
      <text:p text:style-name="P1807"/>
      <text:p text:style-name="P1808"><text:span text:style-name="T1809">90</text:span><text:span text:style-name="T1810">. Jei prašymo nagrinėjimas buvo užbaigtas Fondo administravimo įstaigai priėmus administracinį sprendimą, Fondo administravimo įstaiga,<text:s/></text:span><text:span text:style-name="T1811">pati pastebėjusi ar gavusi motyvuotą informaciją dėl administraciniame sprendime esančių rašymo apsirikimų ar aiškių aritmetinių klaidų, atlieka Viešojo administravimo</text:span><text:span text:style-name="T1812"><text:s/></text:span><text:span text:style-name="T1813">įstatymo 15 straipsnyje nurodytus veiksmus.</text:span></text:p>
      <text:p text:style-name="P1814"/>
      <text:p text:style-name="P1815"><text:span text:style-name="T1816">X</text:span><text:span text:style-name="T1817"><text:s/>SKYRIUS</text:span></text:p>
      <text:p text:style-name="P1818"><text:span text:style-name="T1819">FONDO ADMINISTRAVIMO ĮSTA</text:span><text:span text:style-name="T1820">IGŲ ATSAKYMŲ (SPRENDIMŲ), VEIKSMŲ AR NEVEIKIMO APSKUNDIMAS</text:span></text:p>
      <text:p text:style-name="P1821"/>
      <text:p text:style-name="P1822"><text:span text:style-name="T1823">91</text:span><text:span text:style-name="T1824">. Jei specialiosios teisės normos nenumato kitaip, Fondo administravimo įstaigų atsakymai (sprendimai), veiksmai ar neveikimas gali būti skundžiami šia tvarka:</text:span></text:p>
      <text:p text:style-name="P1825"><text:span text:style-name="T1826">91.1</text:span><text:span text:style-name="T1827">. Fondo valdybos:</text:span></text:p>
      <text:p text:style-name="P1828"><text:span text:style-name="T1829">91.1.1</text:span><text:span text:style-name="T1830">. atsakymai į prašymą, sprendimai ir veiksmai (neveikimas) (išskyrus nurodytus šių Taisyklių 91.1.2 papunktyje) gali būti skundžiami Lietuvos administracinių ginčų komisijai Lietuvos Respublikos ikiteisminio administracinių ginčų nagrinėjimo tvarkos įsta</text:span><text:span text:style-name="T1831">tymo arba teismui Lietuvos Respublikos administracinių bylų teisenos įstatymo (toliau – ABTĮ) nustatyta tvarka;</text:span></text:p>
      <text:p text:style-name="P1832"><text:span text:style-name="T1833">91.1.2</text:span><text:span text:style-name="T1834">. sprendimai, priimti jos, kaip privalomos išankstinio ginčų nagrinėjimo ne teismo tvarka institucijos, ar veiksmai (neveikimas), vilk</text:span><text:span text:style-name="T1835">inimas atlikti Fondo valdybos kompetencijai priskirtus veiksmus, susijusius su skundo nagrinėjimu, gali būti apskųsti teismui ABTĮ nustatyta tvarka ir terminais;</text:span></text:p>
      <text:p text:style-name="P1836"><text:span text:style-name="T1837">91.2</text:span><text:span text:style-name="T1838">. kitų Fondo administravimo įstaigų sprendimai, veiksmai (neveikimas) gali būti skun</text:span><text:span text:style-name="T1839">džiami Fondo valdybai, kaip privalomai išankstinio ginčų nagrinėjimo ne teismo tvarka institucijai:</text:span></text:p>
      <text:p text:style-name="P1840"><text:span text:style-name="T1841">91.2.1</text:span><text:span text:style-name="T1842">. sprendimai (išskyrus šių Taisyklių 91.2.2 papunktyje nurodytus sprendimus) ir veiksmai (neveikimas) – per 20 darbo dienų</text:span><text:span text:style-name="T1843"><text:s/></text:span><text:span text:style-name="T1844">nuo tos dienos, kurią suinteresuotas asmuo sužinojo arba turėjo sužinoti apie skundžiamo veiksmo atlikimą (neatlikimą) ar sprendimo priėmimą,<text:s/></text:span></text:p>
      <text:p text:style-name="P1845"><text:span text:style-name="T1846">91.2.2</text:span><text:span text:style-name="T1847">. sprendimai pensijų, rentų, šalpos išmokų, vienišo asmens išmokų ir pagal Lietuvos Respublikos profesi</text:span><text:span text:style-name="T1848">onaliojo scenos meno įstatymą mokamų kompensacinių išmokų kūrybiniams darbuotojams skyrimo ir (ar) mokėjimo klausimais – per 6 mėnesius nuo tos dienos, kurią suinteresuotas asmuo sužinojo arba turėjo sužinoti apie skundžiamo sprendimo priėmimą;</text:span></text:p>
      <text:p text:style-name="P1849"><text:span text:style-name="T1850">91.2.3</text:span><text:span text:style-name="T1851">.</text:span><text:span text:style-name="T1852"><text:s/>skundai dėl nepriimto sprendimo – per 20 darbo dienų nuo tos dienos, kurią baigėsi sprendimui priimti nustatytas terminas.<text:s/></text:span></text:p>
      <text:p text:style-name="P1853"><text:span text:style-name="T1854">92</text:span><text:span text:style-name="T1855">. Dėl Fondo administravimo įstaigos darbuotojų piktnaudžiavimo, biurokratizmo ar kitaip pažeidžiamų žmogaus teisių ir lai</text:span><text:span text:style-name="T1856">svių viešojo administravimo srityje asmuo turi teisę pateikti skundą Lietuvos Respublikos Seimo kontrolieriui Lietuvos Respublikos Seimo kontrolierių įstatymo nustatyta tvarka.</text:span></text:p>
      <text:p text:style-name="P1857"><text:span text:style-name="T1858">93</text:span><text:span text:style-name="T1859">. Atsakyme į prašymą arba atsakyme, kuriame nurodomos atsisakymo suteikti</text:span><text:span text:style-name="T1860"><text:s/>prašomą paslaugą, informaciją, priimti administracinį sprendimą priežastys (pranešama apie prašymo nenagrinėjimo priežastis) asmuo turi būti informuojamas apie tokio atsakymo ar pranešimo apskundimo tvarką, vadovaujantis Viešojo administravimo įstatymo 14</text:span><text:span text:style-name="T1861"><text:s/>straipsniu, nurodant teisės aktą (-us), reglamentuojantį (-ius) apskundimo tvarką, konkrečios institucijos (-ų), kuriai (-ioms) gali būti paduotas skundas, pavadinimą (-us) ir adresą (-us), taip pat terminą (-us), per kurį (-iuos) gali būti pateiktas skun</text:span><text:span text:style-name="T1862">das.</text:span></text:p>
      <text:p text:style-name="P1863"><text:span text:style-name="T1864">XI</text:span><text:span text:style-name="T1865"><text:s/>SKYRIUS</text:span></text:p>
      <text:p text:style-name="P1866"><text:span text:style-name="T1867">ASMENŲ PRAŠYMŲ NAGRINĖJIMO IR JŲ APTARNAVIMO KOKYBĖS VERTINIMAS</text:span></text:p>
      <text:p text:style-name="P1868"/>
      <text:p text:style-name="P1869"><text:span text:style-name="T1870">94</text:span><text:span text:style-name="T1871">. Siekiant išsiaiškinti Vyriausybės patvirtintose asmenų aptarnavimo taisyklėse nurodytus ir kitus klientų prašymų nagrinėjimo ir jų aptarnavimo Fondo administravi</text:span><text:span text:style-name="T1872">mo įstaigose aspektus, Fondo administravimo įstaigos privalo kasmet atlikti asmenų prašymų nagrinėjimo ir aptarnavimo kokybės vertinimą pagal anoniminių asmenų apklausų rezultatus arba pasirinktus objektyvaus pobūdžio kriterijus. Fondo administravimo įstai</text:span><text:span text:style-name="T1873">gose taip pat yra atliekama pagrįstų skundų analizė, gali būti taikomi kiti aptarnavimo kokybės vertinimo metodai (pavyzdžiui, „slapto kliento“ metodas).<text:s/></text:span></text:p>
      <text:p text:style-name="P1874"><text:span text:style-name="T1875">95</text:span><text:span text:style-name="T1876">. Apklausos vykdomos ir apibendrinamos, asmenų skundų analizė atliekama Fondo valdybos direktor</text:span><text:span text:style-name="T1877">iaus nustatyta tvarka.<text:s/></text:span></text:p>
      <text:p text:style-name="P1878"><text:span text:style-name="T1879">96</text:span><text:span text:style-name="T1880">. Apklausose naudojamų anketų formas nustato Fondo valdybos direktorius. Už asmenų apklausų anketų rengimą ir atnaujinimą pagal atsiradusius poreikius yra atsakingas Fondo valdybos skyrius, atsakingas už klientų aptarnavimo va</text:span><text:span text:style-name="T1881">ldymą. Anketų turinys yra rengiamas, atnaujinamas ir keičiamas, suderinus su Fondo administravimo įstaigų teikiamų paslaugų aprašymų rengėjais pagal veiklos pobūdį.</text:span></text:p>
      <text:p text:style-name="P1882"><text:span text:style-name="T1883">97</text:span><text:span text:style-name="T1884">. Apklausos vykdomos šiais būdais:</text:span></text:p>
      <text:p text:style-name="P1885"><text:span text:style-name="T1886">97.1</text:span><text:span text:style-name="T1887">. internetu –<text:s/></text:span><text:span text:style-name="T1888">Fondo valdybos interneto sveta</text:span><text:span text:style-name="T1889">inėje<text:s/></text:span><text:span text:style-name="T1890">www.sodra.lt</text:span><text:span text:style-name="T1891">, skyriuje „Apklausos“;</text:span></text:p>
      <text:p text:style-name="P1892"><text:span text:style-name="T1893">97.2</text:span><text:span text:style-name="T1894">. per EGAS, EDAS;</text:span></text:p>
      <text:p text:style-name="P1895"><text:span text:style-name="T1896">97.3</text:span><text:span text:style-name="T1897">. žodžiu:</text:span></text:p>
      <text:p text:style-name="P1898"><text:span text:style-name="T1899">97.3.1</text:span><text:span text:style-name="T1900">. telefonu;</text:span></text:p>
      <text:p text:style-name="P1901"><text:span text:style-name="T1902">97.3.2</text:span><text:span text:style-name="T1903">. Priimamajame atsakant į pateiktus klausimus;</text:span></text:p>
      <text:p text:style-name="P1904"><text:span text:style-name="T1905">97.4</text:span><text:span text:style-name="T1906">. prireikus (atskiru Fondo valdybos direktoriaus sprendimu) – kitais būdais.</text:span></text:p>
      <text:p text:style-name="P1907"><text:span text:style-name="T1908">98</text:span><text:span text:style-name="T1909">. Fondo valdybos skyriaus, atsakingo už klientų aptarnavimo valdymą, specialistai, prireikus – kartu su Fondo administravimo įstaigų teikiamų paslaugų aprašymų rengėjais pagal veiklos pobūdį, nuolat analizuoja Fondo valdybos interneto svetainėje, EDAS ar</text:span><text:span text:style-name="T1910"><text:s/>EGAS užpildytų asmenų apklausų anketų rezultatus ir teikia pasiūlymus dėl priemonių aptarnavimo kokybei gerinti.</text:span></text:p>
      <text:p text:style-name="P1911"><text:span text:style-name="T1912">99</text:span><text:span text:style-name="T1913">. Kartą per metus Fondo valdybos<text:s/></text:span><text:span text:style-name="T1914">skyrius, atsakingas už klientų aptarnavimo valdymą,</text:span><text:span text:style-name="T1915"><text:s/>parengia apibendrintą praėjusių metų asmenų prašymų</text:span><text:span text:style-name="T1916"><text:s/>nagrinėjimo ir asmenų aptarnavimo kokybės Fondo administravimo įstaigose vertinimo rezultatų analizę, kuri<text:s/></text:span><text:span text:style-name="T1917">iki kiekvienų metų kovo 1 d. skelbiama Fondo valdybos interneto bei Fondo administravimo įstaigų intraneto svetainėse.</text:span></text:p>
      <text:p text:style-name="P1918"><text:span text:style-name="T1919">______________</text:span></text:p>
      <text:p text:style-name="P1920"/>
      <text:p text:style-name="P1921"/>
      <text:p text:style-name="P1922"/>
      <text:p text:style-name="P1923"><text:span text:style-name="T1924">Pakei</text:span><text:span text:style-name="T1925">timai:</text:span></text:p>
      <text:p text:style-name="P1926"/>
      <text:p text:style-name="P1927"><text:span text:style-name="T1928">1.</text:span></text:p>
      <text:p text:style-name="P1929"><text:span text:style-name="T1930">Valstybinio socialinio draudimo fondo valdyba prie Socialinės apsaugos ir darbo ministerijos, Įsakymas</text:span></text:p>
      <text:p text:style-name="P1931"><text:span text:style-name="T1932">Nr.<text:s/></text:span><text:a xlink:href="https://www.e-tar.lt/portal/legalAct.html?documentId=82fb4060442d11e6bd3bfefc575ccac4" office:target-frame-name="_top" xlink:show="replace"><text:span text:style-name="T1933">V-330</text:span></text:a><text:span text:style-name="T1934">, 2016-07-07, paskelbta TAR 2016-07</text:span><text:span text:style-name="T1935">-07, i. k. 2016-19378</text:span></text:p>
      <text:p text:style-name="P1936"><text:span text:style-name="T1937">Dėl Valstybinio socialinio draudimo fondo valdybos prie Socialinės apsaugos ir darbo ministerijos direktoriaus 2014 m. rugsėjo 11 d. įsakymo Nr. V- 555 „Dėl Asmenų prašymų nagrinėjimo ir jų aptarnavimo valstybinio socialinio draudimo<text:s/></text:span><text:span text:style-name="T1938">fondo administravimo įstaigose taisyklių patvirtinimo“ pakeitimo</text:span></text:p>
      <text:p text:style-name="P1939"/>
      <text:p text:style-name="P1940"><text:span text:style-name="T1941">2.</text:span></text:p>
      <text:p text:style-name="P1942"><text:span text:style-name="T1943">Valstybinio socialinio draudimo fondo valdyba prie Socialinės apsaugos ir darbo ministerijos, Įsakymas</text:span></text:p>
      <text:p text:style-name="P1944"><text:span text:style-name="T1945">Nr.<text:s/></text:span><text:a xlink:href="https://www.e-tar.lt/portal/legalAct.html?documentId=286000300b0d11e79ba1ee3112ade9bc" office:target-frame-name="_top" xlink:show="replace"><text:span text:style-name="T1946">V-140</text:span></text:a><text:span text:style-name="T1947">, 2017-03-17, paskelbta TAR 2017-03-20, i. k. 2017-04550</text:span></text:p>
      <text:p text:style-name="P1948"><text:span text:style-name="T1949">Dėl Valstybinio socialinio draudimo fondo valdybos prie Socialinės apsaugos ir darbo ministerijos direktoriaus 2014 m. rugsėjo 11 d. įsakymo Nr. V-555 „Dėl Asmenų prašymų nagri</text:span><text:span text:style-name="T1950">nėjimo ir jų aptarnavimo Valstybinio socialinio draudimo fondo administravimo įstaigose taisyklių patvirtinimo“ pakeitimo</text:span></text:p>
      <text:p text:style-name="P1951"/>
      <text:p text:style-name="P1952"><text:span text:style-name="T1953">3.</text:span></text:p>
      <text:p text:style-name="P1954"><text:span text:style-name="T1955">Valstybinio socialinio draudimo fondo valdyba prie Socialinės apsaugos ir darbo ministerijos, Įsakymas</text:span></text:p>
      <text:p text:style-name="P1956"><text:span text:style-name="T1957">Nr.<text:s/></text:span><text:a xlink:href="https://www.e-tar.lt/portal/legalAct.html?documentId=d76190b08e8911e9ae2e9d61b1f977b3" office:target-frame-name="_top" xlink:show="replace"><text:span text:style-name="T1958">V-260</text:span></text:a><text:span text:style-name="T1959">, 2019-06-14, paskelbta TAR 2019-06-14, i. k. 2019-09673</text:span></text:p>
      <text:p text:style-name="P1960"><text:span text:style-name="T1961">Dėl Valstybinio socialinio draudimo fondo valdybos prie Socialinės apsaugos ir darbo ministerijos<text:s/></text:span><text:span text:style-name="T1962">direktoriaus 2014 m. rugsėjo 11 d. įsakymo Nr. V-555 „Dėl Asmenų prašymų nagrinėjimo ir jų aptarnavimo Valstybinio socialinio draudimo fondo administravimo įstaigose taisyklių patvirtinimo“ pakeitimo</text:span></text:p>
      <text:p text:style-name="P1963"/>
      <text:p text:style-name="P1964"><text:span text:style-name="T1965">4.</text:span></text:p>
      <text:p text:style-name="P1966"><text:span text:style-name="T1967">Valstybinio socialinio draudimo fondo valdyba prie<text:s/></text:span><text:span text:style-name="T1968">Socialinės apsaugos ir darbo ministerijos, Įsakymas</text:span></text:p>
      <text:p text:style-name="P1969"><text:span text:style-name="T1970">Nr.<text:s/></text:span><text:a xlink:href="https://www.e-tar.lt/portal/legalAct.html?documentId=332bbcd0ad4011ed8df094f359a60216" office:target-frame-name="_top" xlink:show="replace"><text:span text:style-name="T1971">V-63</text:span></text:a><text:span text:style-name="T1972">, 2023-02-15, paskelbta TAR 2023-02-17, i. k. 2023-02759</text:span></text:p>
      <text:p text:style-name="P1973"><text:span text:style-name="T1974">Dėl Valstybinio socialinio draudimo fondo</text:span><text:span text:style-name="T1975"><text:s/>valdybos prie Socialinės apsaugos ir darbo ministerijos direktoriaus 2014 m. rugsėjo 11 d. įsakymo Nr. V-555 „Dėl Asmenų prašymų nagrinėjimo ir jų aptarnavimo Valstybinio socialinio draudimo fondo administravimo įstaigose taisyklių patvirtinimo“ pakeitimo</text:span></text:p>
      <text:p text:style-name="P1976"/>
      <text:p text:style-name="P1977"><text:span text:style-name="T1978">5.</text:span></text:p>
      <text:p text:style-name="P1979"><text:span text:style-name="T1980">Valstybinio socialinio draudimo fondo valdyba prie Socialinės apsaugos ir darbo ministerijos, Įsakymas</text:span></text:p>
      <text:p text:style-name="P1981"><text:span text:style-name="T1982">Nr.<text:s/></text:span><text:a xlink:href="https://www.e-tar.lt/portal/legalAct.html?documentId=b9a655301a4711eeb233e8b04dc9bb3d" office:target-frame-name="_top" xlink:show="replace"><text:span text:style-name="T1983">V-282</text:span></text:a><text:span text:style-name="T1984">, 2023-07-04, paskelbta TAR 2023-07-04, i</text:span><text:span text:style-name="T1985">. k. 2023-13840</text:span></text:p>
      <text:p text:style-name="P1986"><text:span text:style-name="T1987">Dėl Valstybinio socialinio draudimo fondo valdybos prie Socialinės apsaugos ir darbo ministerijos direktoriaus 2014 m. rugsėjo 11 d. įsakymo Nr. V-555 „Dėl Asmenų prašymų nagrinėjimo Valstybinio socialinio draudimo fondo administravimo įsta</text:span><text:span text:style-name="T1988">igose taisyklių patvirtinimo“ pakeitimo</text:span></text:p>
      <text:p text:style-name="P1989"/>
      <text:p text:style-name="P1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text-align="center">
        <style:tab-stops>
          <style:tab-stop style:type="center" style:position="3.3465in"/>
          <style:tab-stop style:type="right" style:position="6.693in"/>
        </style:tab-stops>
      </style:paragraph-properties>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1"><text:span text:style-name="T122"><text:page-number text:fixed="false">21</text:page-number></text:span></text:p>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meta:initial-creator>
    <dc:creator>adlibuser</dc:creator>
    <meta:creation-date>2024-01-20T12:49:00Z</meta:creation-date>
    <dc:date>2024-01-20T12:49:00Z</dc:date>
    <meta:print-date>2014-05-26T07:02:00Z</meta:print-date>
    <meta:template xlink:href="Normal.dotm" xlink:type="simple"/>
    <meta:editing-cycles>2</meta:editing-cycles>
    <meta:editing-duration>PT0S</meta:editing-duration>
    <meta:document-statistic meta:page-count="3" meta:paragraph-count="1399" meta:word-count="13638" meta:character-count="93801" meta:row-count="3707" meta:non-whitespace-character-count="81562"/>
  </office:meta>
</office:document-meta>
</file>