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color="#000000" fo:font-size="14pt" style:font-size-asian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indent="3.5437in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393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90" style:parent-style-name="Normal" style:family="paragraph">
      <style:paragraph-properties fo:text-align="justify" fo:line-height="150%" fo:text-indent="0.3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387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387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line-height="150%" fo:text-indent="0.38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50%" fo:text-indent="0.38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line-height="150%" fo:text-indent="0.430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line-height="150%" fo:text-indent="0.430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line-height="150%" fo:text-indent="0.436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3937in">
        <style:tab-stops>
          <style:tab-stop style:type="left" style:position="4.13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4368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368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368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text-indent="0.393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63" style:parent-style-name="Normal" style:family="paragraph">
      <style:paragraph-properties fo:text-align="justify" fo:line-height="150%" fo:text-indent="0.4368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368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15%"/>
    </style:style>
    <style:style style:name="P191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92" style:parent-style-name="Normal" style:family="paragraph">
      <style:paragraph-properties fo:keep-with-next="always" fo:text-align="center" fo:line-height="115%"/>
    </style:style>
    <style:style style:name="T193" style:parent-style-name="DefaultParagraphFont" style:family="text">
      <style:text-properties fo:font-weight="bold" style:font-weight-asian="bold" fo:text-transform="uppercase" style:font-size-complex="12pt"/>
    </style:style>
    <style:style style:name="T194" style:parent-style-name="DefaultParagraphFont" style:family="text">
      <style:text-properties fo:font-weight="bold" style:font-weight-asian="bold" fo:text-transform="uppercas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 fo:language="en" fo:country="GB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99" style:parent-style-name="Normal" style:family="paragraph">
      <style:paragraph-properties fo:keep-with-next="always" fo:text-align="center" fo:line-height="115%">
        <style:tab-stops>
          <style:tab-stop style:type="left" style:position="0.4375in"/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line-height="115%" fo:margin-left="2.7in">
        <style:tab-stops/>
      </style:paragraph-properties>
    </style:style>
    <style:style style:name="P201" style:parent-style-name="Normal" style:family="paragraph">
      <style:paragraph-properties fo:line-height="115%" fo:margin-left="0.5in" fo:text-indent="0.5in">
        <style:tab-stops/>
      </style:paragraph-properties>
    </style:style>
    <style:style style:name="P202" style:parent-style-name="Normal" style:family="paragraph">
      <style:paragraph-properties fo:text-align="justify" fo:line-height="115%" fo:text-indent="0.3937in"/>
    </style:style>
    <style:style style:name="P203" style:parent-style-name="Normal" style:family="paragraph">
      <style:paragraph-properties fo:text-align="justify" fo:line-height="115%" fo:margin-left="2.5in" fo:text-indent="0.6027in">
        <style:tab-stops/>
      </style:paragraph-properties>
      <style:text-properties fo:font-size="10pt" style:font-size-asian="10pt"/>
    </style:style>
    <style:style style:name="P204" style:parent-style-name="Normal" style:family="paragraph">
      <style:paragraph-properties fo:text-align="justify" fo:line-height="115%"/>
      <style:text-properties fo:font-size="10pt" style:font-size-asian="10pt"/>
    </style:style>
    <style:style style:name="P205" style:parent-style-name="Normal" style:family="paragraph">
      <style:paragraph-properties fo:text-align="justify" fo:line-height="115%" fo:text-indent="0.0368in"/>
    </style:style>
    <style:style style:name="P206" style:parent-style-name="Normal" style:family="paragraph">
      <style:paragraph-properties fo:text-align="justify" fo:line-height="115%" fo:margin-left="2.5in" fo:text-indent="0.5in">
        <style:tab-stops/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/>
    </style:style>
    <style:style style:name="P20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10" style:parent-style-name="Normal" style:family="paragraph">
      <style:paragraph-properties fo:text-align="justify" fo:line-height="115%" fo:text-indent="0.5in"/>
    </style:style>
    <style:style style:name="P211" style:parent-style-name="Normal" style:family="paragraph">
      <style:paragraph-properties fo:text-align="justify" fo:line-height="115%" fo:text-indent="0.5in"/>
    </style:style>
    <style:style style:name="P212" style:parent-style-name="Normal" style:family="paragraph">
      <style:paragraph-properties fo:text-align="justify" fo:line-height="115%"/>
    </style:style>
    <style:style style:name="P213" style:parent-style-name="Normal" style:family="paragraph">
      <style:paragraph-properties fo:line-height="115%" fo:text-indent="0.5in"/>
      <style:text-properties fo:font-weight="bold" style:font-weight-asian="bold"/>
    </style:style>
    <style:style style:name="P214" style:parent-style-name="Normal" style:family="paragraph">
      <style:paragraph-properties fo:line-height="115%" fo:text-indent="0.5in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line-height="115%" fo:text-indent="0.5in"/>
    </style:style>
    <style:style style:name="P218" style:parent-style-name="Normal" style:family="paragraph">
      <style:paragraph-properties fo:text-align="justify" fo:line-height="115%" fo:text-indent="0.5in"/>
    </style:style>
    <style:style style:name="P219" style:parent-style-name="Normal" style:family="paragraph">
      <style:paragraph-properties fo:text-align="justify" fo:line-height="115%" fo:text-indent="0.5in"/>
    </style:style>
    <style:style style:name="P220" style:parent-style-name="Normal" style:family="paragraph">
      <style:paragraph-properties fo:text-align="justify" fo:line-height="115%" fo:margin-left="0.5in" fo:text-indent="2.5069in">
        <style:tab-stops/>
      </style:paragraph-properties>
      <style:text-properties fo:font-size="10pt" style:font-size-asian="10pt"/>
    </style:style>
    <style:style style:name="P221" style:parent-style-name="Normal" style:family="paragraph">
      <style:paragraph-properties fo:text-align="justify" fo:line-height="115%" fo:margin-left="0.5in" fo:text-indent="-0.1062in">
        <style:tab-stops/>
      </style:paragraph-properties>
    </style:style>
    <style:style style:name="P222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23" style:parent-style-name="Normal" style:family="paragraph">
      <style:paragraph-properties fo:line-height="115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15%" fo:text-indent="0.5in"/>
    </style:style>
    <style:style style:name="P226" style:parent-style-name="Normal" style:family="paragraph">
      <style:paragraph-properties fo:text-align="justify" fo:line-height="115%" fo:text-indent="0.5in"/>
    </style:style>
    <style:style style:name="P227" style:parent-style-name="Normal" style:family="paragraph">
      <style:paragraph-properties fo:text-align="justify" fo:line-height="115%" fo:text-indent="0.5in"/>
    </style:style>
    <style:style style:name="P228" style:parent-style-name="Normal" style:family="paragraph">
      <style:paragraph-properties fo:text-align="justify" fo:line-height="115%" fo:margin-right="-0.1in" fo:text-indent="0.5in"/>
    </style:style>
    <style:style style:name="P229" style:parent-style-name="Normal" style:family="paragraph">
      <style:paragraph-properties fo:text-align="justify" fo:line-height="115%" fo:text-indent="0.5in"/>
    </style:style>
    <style:style style:name="P230" style:parent-style-name="Normal" style:family="paragraph">
      <style:paragraph-properties fo:text-align="justify" fo:line-height="115%" fo:text-indent="0.5in"/>
    </style:style>
    <style:style style:name="P231" style:parent-style-name="Normal" style:family="paragraph">
      <style:paragraph-properties fo:text-align="justify" fo:line-height="115%" fo:text-indent="0.5in"/>
    </style:style>
    <style:style style:name="P232" style:parent-style-name="Normal" style:family="paragraph">
      <style:paragraph-properties fo:text-align="justify" fo:line-height="115%" fo:text-indent="0.5in"/>
    </style:style>
    <style:style style:name="P233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34" style:parent-style-name="Normal" style:family="paragraph">
      <style:paragraph-properties fo:text-align="justify" fo:line-height="115%" fo:text-indent="0.5in"/>
    </style:style>
    <style:style style:name="P235" style:parent-style-name="Normal" style:family="paragraph">
      <style:paragraph-properties fo:text-align="justify" fo:line-height="115%" fo:text-indent="0.5in"/>
    </style:style>
    <style:style style:name="P236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37" style:parent-style-name="Normal" style:family="paragraph">
      <style:paragraph-properties fo:text-align="justify" fo:line-height="115%"/>
      <style:text-properties fo:font-weight="bold" style:font-weight-asian="bold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line-height="115%"/>
    </style:style>
    <style:style style:name="P248" style:parent-style-name="Normal" style:family="paragraph">
      <style:paragraph-properties fo:line-height="115%"/>
    </style:style>
    <style:style style:name="P249" style:parent-style-name="Normal" style:family="paragraph">
      <style:paragraph-properties fo:line-height="115%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line-height="115%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P256" style:parent-style-name="Normal" style:family="paragraph">
      <style:paragraph-properties fo:line-height="115%"/>
    </style:style>
    <style:style style:name="P257" style:parent-style-name="Normal" style:family="paragraph">
      <style:paragraph-properties fo:text-align="justify" fo:line-height="115%" fo:text-indent="3.0333in"/>
    </style:style>
    <style:style style:name="P258" style:parent-style-name="Normal" style:family="paragraph">
      <style:paragraph-properties fo:text-align="justify" fo:line-height="115%"/>
    </style:style>
    <style:style style:name="P259" style:parent-style-name="Normal" style:family="paragraph">
      <style:paragraph-properties fo:text-align="justify" fo:line-height="115%"/>
    </style:style>
    <style:style style:name="P260" style:parent-style-name="Normal" style:family="paragraph">
      <style:paragraph-properties fo:text-align="justify" fo:line-height="115%"/>
    </style:style>
    <style:style style:name="P261" style:parent-style-name="Normal" style:family="paragraph">
      <style:paragraph-properties fo:text-align="justify" fo:line-height="115%"/>
    </style:style>
    <style:style style:name="P262" style:parent-style-name="Normal" style:family="paragraph">
      <style:paragraph-properties fo:text-align="justify" fo:line-height="115%"/>
    </style:style>
    <style:style style:name="P263" style:parent-style-name="Normal" style:family="paragraph">
      <style:paragraph-properties fo:text-align="justify" fo:line-height="115%"/>
    </style:style>
    <style:style style:name="P264" style:parent-style-name="Normal" style:family="paragraph">
      <style:paragraph-properties fo:text-align="justify" fo:line-height="115%"/>
    </style:style>
    <style:style style:name="P265" style:parent-style-name="Normal" style:family="paragraph">
      <style:paragraph-properties fo:text-align="justify" fo:line-height="115%"/>
    </style:style>
    <style:style style:name="P266" style:parent-style-name="Normal" style:family="paragraph">
      <style:paragraph-properties fo:text-align="justify" fo:line-height="115%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 fo:text-indent="3.0951in"/>
      <style:text-properties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2-22 iki 2021-09-27</text:span></text:p>
      <text:p text:style-name="P9"/>
      <text:p text:style-name="P10"><text:span text:style-name="T11">Įsakymas paskelbtas: TAR 2019-04-09, i. k. 2019-0584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139in" svg:height="0.6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<text:span text:style-name="T20">DĖL<text:s/></text:span><text:span text:style-name="T21">Nacionalinių ir valstybinių teatrų ir koncertinių įstaigų KŪRYBINĖS veiklos išlaidų, atsiradusių dėl<text:s/></text:span><text:span text:style-name="T22">salių atnaujinamo (modernizavimo), kompensavimo</text:span><text:span text:style-name="T23"><text:line-break/>TVARKOS APRAŠO PATVIRTINIMO</text:span></text:p>
      <text:p text:style-name="P24"/>
      <text:p text:style-name="P25">2019 m. balandžio 9 d. Nr. ĮV-268</text:p>
      <text:p text:style-name="P26">Vilnius</text:p>
      <text:p text:style-name="P27"/>
      <text:p text:style-name="P28"/>
      <text:p text:style-name="P29"><text:span text:style-name="T30">Vadovaudamasis Lietuvos Respublikos biudžetinių įstaigų įstatymo 4 straipsnio 3 dalies 7 punktu bei siekdamas užtikrinti nuoseklią nacionalinių ir valstybės teatrų ir koncertinių įstaigų kūrybinę veiklą vykstant jų salių atnaujinimo (modernizavimo) projekt</text:span><text:span text:style-name="T31">ams,<text:s/></text:span></text:p>
      <text:p text:style-name="P32"><text:span text:style-name="T33">t v i r t i n u Nacionalinių ir valstybinių teatrų ir koncertinių įstaigų kūrybinės veiklos išlaidų, atsiradusių dėl salių atnaujinimo (modernizavimo), kompensavimo tvarkos aprašą (pridedama).<text:s/>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</text:span><text:span text:style-name="T40"><text:tab/></text:span><text:span text:style-name="T41"><text:tab/></text:span><text:span text:style-name="T42"><text:tab/><text:s text:c="10"/>Mindaugas Kvietka</text:span><text:span text:style-name="T43">uskas <text:s/></text:span></text:p>
      <text:soft-page-break/>
      <text:p text:style-name="P44">PATVIRTINTA</text:p>
      <text:p text:style-name="P51">Lietuvos Respublikos kultūros ministro</text:p>
      <text:p text:style-name="P52">2019 m. balandžio 9 d. įsakymu Nr. ĮV-268</text:p>
      <text:p text:style-name="P53"/>
      <text:p text:style-name="P54"><text:span text:style-name="T55">Nacionalinių ir valstybinių teatrų ir koncertinių įstaigų kūrybinės veiklos išlaidų, atsiradusių</text:span><text:span text:style-name="T56"><text:s/>dėl salių atnaujinimo (modernizavimo), kompensav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Nacionalinių ir valstybinių teatrų ir koncertinių įstaigų kūrybinės veiklos išlaidų, atsiradusių dėl salių atnaujinimo (modernizavimo) (toliau<text:s/></text:span><text:span text:style-name="T67">– išlaidos)</text:span><text:span text:style-name="T68">, kompensavimo tvarkos aprašas (toliau – tvarkos aprašas) nustato šių išlaidų kompensavimo tvarką.<text:s/></text:span></text:p>
      <text:p text:style-name="P69"><text:span text:style-name="T70">2</text:span><text:span text:style-name="T71">. I</text:span><text:span text:style-name="T72">š Lietuvos Respublikos kultūros ministerijai (toliau – ministerija) skirtų valstybės biudžeto asignavimų nacionaliniams ir valstybiniams<text:s/></text:span><text:span text:style-name="T73">teatrams ir koncertinėms įstaigoms gali būti skiriamos valstybės biudžeto lėšos (toliau – lėšos) išlaidoms kompensuoti, atsiradusios šioms įstaigoms įgyvendinant savo salių atnaujinimo (modernizavimo) projektus ir joms<text:s/></text:span><text:span text:style-name="T74">negalint naudotis pagal patikėjimo su</text:span><text:span text:style-name="T75">tartį perduotu valdyti turtu ar jo dalimi.<text:s/></text:span></text:p>
      <text:p text:style-name="P76"><text:span text:style-name="T77">3</text:span><text:span text:style-name="T78">. Salių nuomos išlaidos kompensuojamos vadovaujantis Lietuvos Respublikos kultūros ministro 2019 m. balandžio 2 d. įsakymu Nr. ĮV-237 „Dėl salių, kuriose viešai atliekami profesionaliojo scenos meno renginia</text:span><text:span text:style-name="T79">i, nuomos išlaidų kompensavimo tvarkos aprašo patvirtinimo“. <text:s/></text:span></text:p>
      <text:p text:style-name="P80"><text:span text:style-name="T81">4</text:span><text:span text:style-name="T82">. Tvarkos apraše vartojamos sąvokos atitinka Lietuvos Respublikos profesionaliojo scenos meno įstatym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DOKUMENTŲ PATEIKIMO IR LĖŠŲ SKYRIMO TVARKA</text:span></text:p>
      <text:p text:style-name="P89"/>
      <text:p text:style-name="P90"><text:span text:style-name="T91">5</text:span><text:span text:style-name="T92">. Nacionalinis ar valstybinis teatras ar koncertinė įstaiga, kurio salė atnaujinama (modernizuojama), teikia ministerijai laisvos formos prašymus elektroniniu paštu kompensuoti išlaidas ne vėliau nei iki einamųjų metų gruodžio 1 d. Prie prašymo yra būtin</text:span><text:span text:style-name="T93">a pridėti išlaidas pagrindžiančių dokumentų (sutarčių, sąskaitų faktūrų) kopijas (</text:span><text:span text:style-name="T94">PDF formatu)</text:span><text:span text:style-name="T95">, patvirtintas nacionalinio ar valstybinio teatro ar koncertinės įstaigos vadovo.<text:s/></text:span></text:p>
      <text:p text:style-name="P96"><text:span text:style-name="T97">6</text:span><text:span text:style-name="T98">. Ministerija gali kompensuoti iki 100 procentų einamaisiais metais<text:s/></text:span><text:span text:style-name="T99">patirtų išlaidų, susidariusių dėl sunkumų vykdant salės atnaujinimo (modernizavimo) projektą bei  ženkliai sumažėjus įstaigos pajamoms, gaunamoms iš kūrybinės veiklos</text:span><text:span text:style-name="T100">. </text:span><text:span text:style-name="T101">Išlaidos patirtos gruodžio mėnesį kompensuojamos kitų metų I ketvirtį.<text:s/></text:span></text:p>
      <text:soft-page-break/>
      <text:p text:style-name="P102">Punkto pakeitimai:</text:p>
      <text:p text:style-name="P103"><text:span text:style-name="T104">Nr.<text:s/></text:span><text:a xlink:href="https://www.e-tar.lt/portal/legalAct.html?documentId=fa3c5300546c11ea931dbf3357b5b1c0" office:target-frame-name="_top" xlink:show="replace"><text:span text:style-name="T105">ĮV-124</text:span></text:a><text:span text:style-name="T106">, 2020-02-20, paskelbta TAR 2020-02-21, i. k. 2020-03794</text:span></text:p>
      <text:p text:style-name="Normal"/>
      <text:p text:style-name="P107"><text:span text:style-name="T108">7</text:span><text:span text:style-name="T109">. Kompensuojamos tik ekonomiškai pagrįstos, patikrinamos, nustatomos bei pagrįstos</text:span><text:span text:style-name="T110"><text:s/>teisės aktų reikalavimus atitinkančiais apskaitos dokumentais, turinčiais visus Lietuvos Respublikos buhalterinės apskaitos įstatyme ir kituose teisės aktuose nustatytus apskaitos dokumentų rekvizitus, išlaidos,<text:s/></text:span><text:span text:style-name="T111">susijusios su:<text:s/></text:span></text:p>
      <text:p text:style-name="P112"><text:span text:style-name="T113">7.1</text:span><text:span text:style-name="T114">. gastrolių draudimo p</text:span><text:span text:style-name="T115">aslaugomis;</text:span></text:p>
      <text:p text:style-name="P116"><text:span text:style-name="T117">7.2</text:span><text:span text:style-name="T118">. rekvizito ir dekoracijų sandėliavimo paslaugomis;<text:s/></text:span></text:p>
      <text:p text:style-name="P119"><text:span text:style-name="T120">7.3</text:span><text:span text:style-name="T121">. transporto paslaugomis gastrolių metu;</text:span></text:p>
      <text:p text:style-name="P122"><text:span text:style-name="T123">7.4</text:span><text:span text:style-name="T124">. garso ir vaizdo technikos, scenos įrangos nuomos gastrolių metu;<text:s/></text:span></text:p>
      <text:p text:style-name="P125"><text:span text:style-name="T126">7.5</text:span><text:span text:style-name="T127">. administracinių ir patalpų repeticijoms nuoma;    <text:s/></text:span></text:p>
      <text:p text:style-name="P128"><text:span text:style-name="T129">7.6</text:span><text:span text:style-name="T130">. techninio personalo apgyvendinimo paslaugomis gastrolių metu.     <text:s/></text:span></text:p>
      <text:p text:style-name="P131"><text:span text:style-name="T132">8</text:span><text:span text:style-name="T133">. Lėšas salių nuomos išlaidoms kompensuoti skiria kultūros ministras, įvertinęs nacionalinio ar valstybinio teatro ar koncertinės įstaigos, kurio salė atnaujinama (modernizuojama) prašyme pateiktus argumentus ir ministerijos finansines galimybes skirti pra</text:span><text:span text:style-name="T134">šomas lėšas. <text:s/></text:span></text:p>
      <text:p text:style-name="P135"><text:span text:style-name="T136">9</text:span><text:span text:style-name="T137">.<text:s/></text:span><text:span text:style-name="T138">Kultūros ministras sprendimą priima ne vėliau nei per 25 darbo dienas nuo prašymo ir visų privalomų dokumentų pateikimo dienos.</text:span><text:s/></text:p>
      <text:p text:style-name="P139">Punkto pakeitimai:</text:p>
      <text:p text:style-name="P140"><text:span text:style-name="T141">Nr.<text:s/></text:span><text:a xlink:href="https://www.e-tar.lt/portal/legalAct.html?documentId=fa3c5300546c11ea931dbf3357b5b1c0" office:target-frame-name="_top" xlink:show="replace"><text:span text:style-name="T142">ĮV-124</text:span></text:a><text:span text:style-name="T143">, 2020-02-20, paskelbta TAR 2020-02-21, i. k. 2020-03794</text:span></text:p>
      <text:p text:style-name="Normal"/>
      <text:p text:style-name="P144"><text:span text:style-name="T145">10</text:span><text:span text:style-name="T146">. Kultūros ministro įsakymai dėl išlaidų kompensavimo skelbiami ministerijos interneto sve</text:span><text:span text:style-name="T147">tainėje www.lrkm.lrv.lt.</text:span></text:p>
      <text:p text:style-name="P148"><text:span text:style-name="T149">11</text:span><text:span text:style-name="T150">. Skyrus lėšas išlaidoms kompensuoti ministerijos Strateginio ir finansų valdymo skyrius teisės aktų nustatyta tvarka patikslinta šių įstaigų atitinkamos programos sąmatas, išskyrus savarankiškus asignavimų valdytojus, kuriem</text:span><text:span text:style-name="T151">s lėšos skiriamos sutartiniu pagrindu.<text:s/></text:span></text:p>
      <text:p text:style-name="P152"><text:span text:style-name="T153">12</text:span><text:span text:style-name="T154">. Lėšos pervedamos į banko sąskaitas, skirtas valstybės biudžeto lėšoms, pagal finansų ministro nustatytas Valstybės biudžeto lėšų išdavimo iš valstybės iždo sąskaitos taisykles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BAIGIAMOSIO</text:span><text:span text:style-name="T161">S NUOSTATOS</text:span></text:p>
      <text:p text:style-name="P162"/>
      <text:p text:style-name="P163"><text:span text:style-name="T164">13</text:span><text:span text:style-name="T165">. Nacionalinio ar valstybinio teatro ar koncertinės įstaigos prašymai ir prie jų pridėti dokumentai yra saugomi<text:s/></text:span><text:span text:style-name="T166">ministerijoje Lietuvos Respublikos dokumentų ir archyvų įstatymo nustatyta tvarka.</text:span></text:p>
      <text:p text:style-name="P167"><text:span text:style-name="T168">14</text:span><text:span text:style-name="T169">. Prašymą pateikusio nacionalinio ar</text:span><text:span text:style-name="T170"><text:s/>valstybinio teatro ar koncertinės įstaigos vadovas savo parašu patvirtina, kad išlaidoms kompensuoti nėra skirtos<text:s/></text:span><text:span text:style-name="T171">lėšos iš kitų šaltinių (valstybės,<text:s/></text:span><text:soft-page-break/><text:span text:style-name="T172">savivaldybių ar Europos Sąjungos (toliau – ES) lėšų). P</text:span><text:span text:style-name="T173">aaiškėjus, jog išlaidoms kompensuoti buvo skirtos l</text:span><text:span text:style-name="T174">ėšos iš kitų šaltinių, iš ministerijos gautos lėšos ministerijos reikalavimu turi būti grąžintos, o negrąžinus per ministerijos nustatytą terminą, išieškomos teisės aktų nustatyta tvarka.</text:span></text:p>
      <text:p text:style-name="P175"><text:span text:style-name="T176">_____________</text:span></text:p>
      <text:soft-page-break/>
      <text:p text:style-name="P177">Nacionalinių ir valstybinių teatrų ir koncertinių</text:p>
      <text:p text:style-name="P184">įstaigų kūrybinės veiklos išlaidų, atsiradusių<text:s/></text:p>
      <text:p text:style-name="P185">dėl salių atnaujinimo (modernizavimo)<text:s/></text:p>
      <text:p text:style-name="P186">kompensavimo tvarkos aprašo<text:s/></text:p>
      <text:p text:style-name="P187"><text:span text:style-name="T188">1</text:span><text:span text:style-name="T189"><text:s/>priedas</text:span></text:p>
      <text:p text:style-name="P190"/>
      <text:p text:style-name="P191"/>
      <text:p text:style-name="P192"><text:span text:style-name="T193">NacionaliniO teatrO ar koncertinĖS įstaigOS kūrybinės veiklos išlaidų, atsiradusių dėl salių<text:s/></text:span><text:span text:style-name="T194">atnaujinimo (modernizavimo)</text:span><text:span text:style-name="T195"><text:s/></text:span><text:span text:style-name="T196">KOMPENSAVIMO<text:s/></text:span><text:span text:style-name="T197">SUTARTIS</text:span></text:p>
      <text:p text:style-name="P198"/>
      <text:p text:style-name="P199">20 <text:s text:c="4"/>m. <text:s text:c="28"/>d. Nr. _____</text:p>
      <text:p text:style-name="P200">Vilnius</text:p>
      <text:p text:style-name="P201"/>
      <text:p text:style-name="P202">Lietuvos Respublikos kultūros ministerija (toliau – ministerija), atstovaujama ____________________________, ir _________________________________________________</text:p>
      <text:p text:style-name="P203">(juridinio asmens pavadinimas ir juridinio asmens kodas)</text:p>
      <text:p text:style-name="P204"/>
      <text:p text:style-name="P205">(toliau – juridinis asmuo), atstovaujamas _____________________________________, (toliau<text:s/></text:p>
      <text:p text:style-name="P206">(juridinio asmens vadovo vardas, pavardė)</text:p>
      <text:p text:style-name="P207">kartu – šalys) sudarė šią Nacionalinio teatro ir koncertinės įstaigos kūrybinės veiklos išlaidų, atsiradusių dėl salių atnaujinimo (modernizavimo) kompensavimo sutartį (toliau – sutartis).<text:s/></text:p>
      <text:p text:style-name="P208"/>
      <text:p text:style-name="P209">1. Sutarties dalykas</text:p>
      <text:p text:style-name="P210">1.1. Šios sutarties objektas yra nacionaliniam teatrui ar koncertinei įstaigai kūrybinei veiklai vykdyti būtinų išlaidų (toliau – išlaidos), atsiradusių dėl salių atnaujinimo (modernizavimo), kompensavimas. <text:s text:c="2"/></text:p>
      <text:p text:style-name="P211">1.2. Priemonės kodas Lietuvos Respublikos kultūros ministerijos strateginiame veiklos plane ______________________.</text:p>
      <text:p text:style-name="P212"/>
      <text:p text:style-name="P213">2. Šalių įsipareigojimai</text:p>
      <text:p text:style-name="P214">2.1. Juridinio asmens vadovas įsipareigoja:</text:p>
      <text:p text:style-name="P215">2.1.1 patvirtinti, kad toms pačioms išlaidoms apmokėti nėra gavęs finansavimo iš kitų<text:s/><text:span text:style-name="T216">šaltinių (valstybės, savivaldybių ar Europos Sąjungos lėšų);</text:span></text:p>
      <text:p text:style-name="P217">2.1.2 grąžinti iš ministerijos gautas lėšas ministerijos pareikalavimu, jeigu paaiškėja, kad toms pačioms išlaidoms buvo gautas išlaidų kompensavimas ar finansavimas iš kitų šaltinių.<text:s/></text:p>
      <text:p text:style-name="P218">2.2 Ministerija įsipareigoja:</text:p>
      <text:p text:style-name="P219">2.2.1 kompensuoti sutarties 1.1 punkte nurodytas išlaidas ir skirti, atsižvelgiant į išlaidas patvirtinančius dokumentus, __________________________________ eurų;<text:s/></text:p>
      <text:p text:style-name="P220">(suma skaičiais ir žodžiais)<text:s/></text:p>
      <text:p text:style-name="P221">2.2.2 lėšas pervesti juridiniam asmeniui į sąskaitą, skirtą valstybės biudžeto lėšoms, Nr. LT______________________,<text:s/>esančią ___________________, banko kodas __________________.</text:p>
      <text:p text:style-name="P222"/>
      <text:p text:style-name="P223"><text:span text:style-name="T224">3. Papildomos sutarties sąlygos</text:span></text:p>
      <text:soft-page-break/>
      <text:p text:style-name="P225">3.1. Ministerija neatsako už sutarties vykdymo nesklandumus, kylančius dėl juridinio asmens neteisingai pateiktos informacijos ir (ar) dokumentų.</text:p>
      <text:p text:style-name="P226">3.2 Jeigu juridinio asmens vadovas turi grąžinti išlaidas iš dalies kompensuojančias lėšas, bet per ministerijos nustatytą terminą jų negrąžina, jos išieškomos teisės aktų nustatyta tvarka.</text:p>
      <text:p text:style-name="P227">3.3. Jeigu viena iš šalių dėl nenumatytų priežasčių negali įvykdyti kurio nors šios sutarties punkto, ji nedelsdama, bet ne vėliau kaip per 3 darbo dienas raštu kreipiasi į kitą šalį dėl sutarties papildymo, pakeitimo ar nutraukimo.</text:p>
      <text:p text:style-name="P228">3.4. Sutarties papildymai, pakeitimai arba sutarties nutraukimas galioja tik raštu sutikus abiem šalims.</text:p>
      <text:p text:style-name="P229">3.5. Ginčai dėl šios sutarties vykdymo sprendžiami šalių susitarimu, o nesusitarus – Lietuvos Respublikos įstatymų nustatyta tvarka.</text:p>
      <text:p text:style-name="P230">3.6. Sutartis sudaroma dviem vienodą teisinę galią turinčiais egzemplioriais, po vieną kiekvienai šaliai. Sutarties papildymai, pakeitimai laikomi neatskiriama sutarties dalimi.</text:p>
      <text:p text:style-name="P231">3.7. Sutartis įsigalioja nuo jos pasirašymo dienos ir galioja iki šalys įvykdys savo įsipareigojimus, prisiimtus pagal šią sutartį.</text:p>
      <text:p text:style-name="P232"/>
      <text:p text:style-name="P233">4. Pridedami dokumentai:</text:p>
      <text:p text:style-name="P234">4.1.</text:p>
      <text:p text:style-name="P235">4.2.</text:p>
      <text:p text:style-name="P236"/>
      <text:p text:style-name="P237">5. Šalių rekvizitai<text:s/></text:p>
      <text:p text:style-name="P238"><text:span text:style-name="T239">Ministerija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Juridinis asmuo</text:span></text:p>
      <text:p text:style-name="P245"><text:span text:style-name="T246">Lietuvos Respublikos kultūros ministerija</text:span><text:tab/>__________________________________________</text:p>
      <text:p text:style-name="P247">Kodas 188683671<text:tab/><text:tab/><text:tab/><text:tab/>__________________________________________</text:p>
      <text:p text:style-name="P248">J. Basanavičiaus g. 5, LT-01118 Vilnius<text:tab/>__________________________________________</text:p>
      <text:p text:style-name="P249">Sąsk. Nr. LT44 7300 0100 0245 6468<text:tab/>__________________________________________</text:p>
      <text:p text:style-name="P250"><text:span text:style-name="T251">AB bankas Swedbank</text:span><text:tab/><text:tab/><text:tab/><text:tab/>__________________________________________</text:p>
      <text:p text:style-name="P252">Banko kodas 73000<text:tab/><text:tab/><text:tab/><text:tab/>__________________________________________</text:p>
      <text:p text:style-name="P253">Tel.<text:s/><text:span text:style-name="T254">(5) 219 3400 <text:s text:c="24"/></text:span><text:span text:style-name="T255"><text:s text:c="19"/></text:span>__________________________________________</text:p>
      <text:p text:style-name="P256">El. p. dmm@lrkm.lt<text:tab/><text:tab/><text:tab/><text:tab/>__________________________________________</text:p>
      <text:p text:style-name="P257">__________________________________________</text:p>
      <text:p text:style-name="P258"/>
      <text:p text:style-name="P259">___________________________<text:tab/><text:tab/>_________________________________________</text:p>
      <text:p text:style-name="P260">(pareigų pavadinimas)<text:tab/><text:tab/><text:tab/><text:tab/>(pareigų pavadinimas)</text:p>
      <text:p text:style-name="P261"/>
      <text:p text:style-name="P262">____________________________<text:tab/><text:tab/>_________________________________________</text:p>
      <text:p text:style-name="P263">(parašas)<text:tab/><text:tab/><text:tab/><text:tab/><text:tab/>(parašas)</text:p>
      <text:p text:style-name="P264"/>
      <text:p text:style-name="P265">____________________________<text:tab/><text:tab/>_________________________________________</text:p>
      <text:p text:style-name="P266">(vardas ir pavardė) A.V.<text:tab/><text:tab/><text:tab/>(vardas ir pavardė) A.V.<text:tab/></text:p>
      <text:p text:style-name="P267"/>
      <text:p text:style-name="P268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kultūros ministerija, Įsakymas</text:span></text:p>
      <text:p text:style-name="P278"><text:span text:style-name="T279">Nr.<text:s/></text:span><text:a xlink:href="https://www.e-tar.lt/portal/legalAct.html?documentId=fa3c5300546c11ea931dbf3357b5b1c0" office:target-frame-name="_top" xlink:show="replace"><text:span text:style-name="T280">ĮV-124</text:span></text:a><text:span text:style-name="T281">, 2020-02-20, paskelbta TAR 2020-02-21, i. k. 2020-03794</text:span></text:p>
      <text:p text:style-name="P282"><text:span text:style-name="T283">Dėl kultūros minist</text:span><text:span text:style-name="T284">ro 2019 m. balandžio 9 d. įsakymo Nr. ĮV-268 „Dėl Nacionalinių ir valstybinių teatrų ir koncertinių įstaigų kūrybinės veiklos išlaidų, atsiradusių dėl salių atnaujinamo (modernizavimo), kompensavimo tvarkos aprašo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78"><text:span text:style-name="T179"><text:page-number text:fixed="false">3</text:page-number></text:span></text:p>
        <text:p text:style-name="P180"/>
      </style:header>
      <style:footer>
        <text:p text:style-name="P181"/>
      </style:footer>
    </style:master-page>
    <style:master-page style:next-style-name="MP2" style:name="MPF2" style:page-layout-name="PL2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9-29T08:44:00Z</meta:creation-date>
    <dc:date>2021-09-29T08:44:00Z</dc:date>
    <meta:print-date>2017-06-12T13:54:00Z</meta:print-date>
    <meta:template xlink:href="Normal.dotm" xlink:type="simple"/>
    <meta:editing-cycles>2</meta:editing-cycles>
    <meta:editing-duration>PT0S</meta:editing-duration>
    <meta:document-statistic meta:page-count="7" meta:paragraph-count="467" meta:word-count="1499" meta:character-count="10285" meta:row-count="711" meta:non-whitespace-character-count="9253"/>
  </office:meta>
</office:document-meta>
</file>