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text-transform="uppercase" fo:color="#000000" fo:font-size="14pt" style:font-size-asian="14pt"/>
    </style:style>
    <style:style style:name="T34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64" style:parent-style-name="Normal" style:family="paragraph">
      <style:paragraph-properties fo:text-indent="3.5437in"/>
      <style:text-properties style:font-size-complex="12pt"/>
    </style:style>
    <style:style style:name="P65" style:parent-style-name="Normal" style:family="paragraph">
      <style:paragraph-properties fo:text-indent="3.5437in"/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393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04" style:parent-style-name="Normal" style:family="paragraph">
      <style:paragraph-properties fo:text-align="justify" fo:line-height="150%" fo:text-indent="0.38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38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50%" fo:text-indent="0.387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387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387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line-height="150%" fo:text-indent="0.430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line-height="150%" fo:text-indent="0.430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 fo:text-indent="0.4368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4368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368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368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50%" fo:text-indent="0.393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181" style:parent-style-name="Normal" style:family="paragraph">
      <style:paragraph-properties fo:text-align="justify" fo:line-height="150%" fo:text-indent="0.4368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368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indent="3.15in">
        <style:tab-stops>
          <style:tab-stop style:type="left" style:position="1.75in"/>
          <style:tab-stop style:type="left" style:position="3.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210" style:parent-style-name="Normal" style:family="paragraph">
      <style:paragraph-properties fo:keep-with-next="always" fo:text-align="center" fo:line-height="115%"/>
    </style:style>
    <style:style style:name="T211" style:parent-style-name="DefaultParagraphFont" style:family="text">
      <style:text-properties fo:font-weight="bold" style:font-weight-asian="bold" fo:text-transform="uppercase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 fo:language="en" fo:country="GB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216" style:parent-style-name="Normal" style:family="paragraph">
      <style:paragraph-properties fo:keep-with-next="always" fo:text-align="center" fo:line-height="115%">
        <style:tab-stops>
          <style:tab-stop style:type="left" style:position="0.4375in"/>
          <style:tab-stop style:type="left" style:position="0.5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line-height="115%" fo:margin-left="2.7in">
        <style:tab-stops/>
      </style:paragraph-properties>
    </style:style>
    <style:style style:name="P218" style:parent-style-name="Normal" style:family="paragraph">
      <style:paragraph-properties fo:line-height="115%" fo:margin-left="0.5in" fo:text-indent="0.5in">
        <style:tab-stops/>
      </style:paragraph-properties>
    </style:style>
    <style:style style:name="P219" style:parent-style-name="Normal" style:family="paragraph">
      <style:paragraph-properties fo:text-align="justify" fo:line-height="115%" fo:text-indent="0.3937in"/>
    </style:style>
    <style:style style:name="P220" style:parent-style-name="Normal" style:family="paragraph">
      <style:paragraph-properties fo:text-align="justify" fo:line-height="115%" fo:margin-left="2.5in" fo:text-indent="0.6027in">
        <style:tab-stops/>
      </style:paragraph-properties>
      <style:text-properties fo:font-size="10pt" style:font-size-asian="10pt"/>
    </style:style>
    <style:style style:name="P221" style:parent-style-name="Normal" style:family="paragraph">
      <style:paragraph-properties fo:text-align="justify" fo:line-height="115%"/>
      <style:text-properties fo:font-size="10pt" style:font-size-asian="10pt"/>
    </style:style>
    <style:style style:name="P222" style:parent-style-name="Normal" style:family="paragraph">
      <style:paragraph-properties fo:text-align="justify" fo:line-height="115%" fo:text-indent="0.0368in"/>
    </style:style>
    <style:style style:name="P223" style:parent-style-name="Normal" style:family="paragraph">
      <style:paragraph-properties fo:text-align="justify" fo:line-height="115%" fo:margin-left="2.5in" fo:text-indent="0.5in">
        <style:tab-stops/>
      </style:paragraph-properties>
      <style:text-properties fo:font-size="10pt" style:font-size-asian="10pt"/>
    </style:style>
    <style:style style:name="P224" style:parent-style-name="Normal" style:family="paragraph">
      <style:paragraph-properties fo:text-align="justify" fo:line-height="115%"/>
    </style:style>
    <style:style style:name="P225" style:parent-style-name="Normal" style:family="paragraph">
      <style:paragraph-properties fo:text-align="justify" fo:line-height="115%"/>
    </style:style>
    <style:style style:name="P226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27" style:parent-style-name="Normal" style:family="paragraph">
      <style:paragraph-properties fo:text-align="justify" fo:line-height="115%" fo:text-indent="0.5in"/>
    </style:style>
    <style:style style:name="P228" style:parent-style-name="Normal" style:family="paragraph">
      <style:paragraph-properties fo:text-align="justify" fo:line-height="115%" fo:text-indent="0.5in"/>
    </style:style>
    <style:style style:name="P229" style:parent-style-name="Normal" style:family="paragraph">
      <style:paragraph-properties fo:text-align="justify" fo:line-height="115%"/>
    </style:style>
    <style:style style:name="P230" style:parent-style-name="Normal" style:family="paragraph">
      <style:paragraph-properties fo:line-height="115%" fo:text-indent="0.5in"/>
      <style:text-properties fo:font-weight="bold" style:font-weight-asian="bold"/>
    </style:style>
    <style:style style:name="P231" style:parent-style-name="Normal" style:family="paragraph">
      <style:paragraph-properties fo:line-height="115%" fo:text-indent="0.5in"/>
    </style:style>
    <style:style style:name="P232" style:parent-style-name="Normal" style:family="paragraph">
      <style:paragraph-properties fo:text-align="justify" fo:line-height="115%" fo:text-indent="0.5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line-height="115%" fo:text-indent="0.5in"/>
    </style:style>
    <style:style style:name="P236" style:parent-style-name="Normal" style:family="paragraph">
      <style:paragraph-properties fo:text-align="justify" fo:line-height="115%" fo:text-indent="0.5in"/>
    </style:style>
    <style:style style:name="P237" style:parent-style-name="Normal" style:family="paragraph">
      <style:paragraph-properties fo:text-align="justify" fo:line-height="115%" fo:text-indent="0.5in"/>
    </style:style>
    <style:style style:name="P238" style:parent-style-name="Normal" style:family="paragraph">
      <style:paragraph-properties fo:text-align="justify" fo:line-height="115%" fo:margin-left="0.5in" fo:text-indent="2.5069in">
        <style:tab-stops/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justify" fo:line-height="115%" fo:margin-left="0.5in" fo:text-indent="-0.1062in">
        <style:tab-stops/>
      </style:paragraph-properties>
    </style:style>
    <style:style style:name="P24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41" style:parent-style-name="Normal" style:family="paragraph">
      <style:paragraph-properties fo:line-height="115%"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line-height="115%" fo:text-indent="0.5in"/>
    </style:style>
    <style:style style:name="P244" style:parent-style-name="Normal" style:family="paragraph">
      <style:paragraph-properties fo:text-align="justify" fo:line-height="115%" fo:text-indent="0.5in"/>
    </style:style>
    <style:style style:name="P245" style:parent-style-name="Normal" style:family="paragraph">
      <style:paragraph-properties fo:text-align="justify" fo:line-height="115%" fo:text-indent="0.5in"/>
    </style:style>
    <style:style style:name="P246" style:parent-style-name="Normal" style:family="paragraph">
      <style:paragraph-properties fo:text-align="justify" fo:line-height="115%" fo:margin-right="-0.1in" fo:text-indent="0.5in"/>
    </style:style>
    <style:style style:name="P247" style:parent-style-name="Normal" style:family="paragraph">
      <style:paragraph-properties fo:text-align="justify" fo:line-height="115%" fo:text-indent="0.5in"/>
    </style:style>
    <style:style style:name="P248" style:parent-style-name="Normal" style:family="paragraph">
      <style:paragraph-properties fo:text-align="justify" fo:line-height="115%" fo:text-indent="0.5in"/>
    </style:style>
    <style:style style:name="P249" style:parent-style-name="Normal" style:family="paragraph">
      <style:paragraph-properties fo:text-align="justify" fo:line-height="115%" fo:text-indent="0.5in"/>
    </style:style>
    <style:style style:name="P250" style:parent-style-name="Normal" style:family="paragraph">
      <style:paragraph-properties fo:text-align="justify" fo:line-height="115%" fo:text-indent="0.5in"/>
    </style:style>
    <style:style style:name="P25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52" style:parent-style-name="Normal" style:family="paragraph">
      <style:paragraph-properties fo:text-align="justify" fo:line-height="115%" fo:text-indent="0.5in"/>
    </style:style>
    <style:style style:name="P253" style:parent-style-name="Normal" style:family="paragraph">
      <style:paragraph-properties fo:text-align="justify" fo:line-height="115%" fo:text-indent="0.5in"/>
    </style:style>
    <style:style style:name="P25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55" style:parent-style-name="Normal" style:family="paragraph">
      <style:paragraph-properties fo:text-align="justify" fo:line-height="115%"/>
      <style:text-properties fo:font-weight="bold" style:font-weight-asian="bold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line-height="115%"/>
    </style:style>
    <style:style style:name="P266" style:parent-style-name="Normal" style:family="paragraph">
      <style:paragraph-properties fo:line-height="115%"/>
    </style:style>
    <style:style style:name="P267" style:parent-style-name="Normal" style:family="paragraph">
      <style:paragraph-properties fo:line-height="115%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line-height="115%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name-complex="Arial"/>
    </style:style>
    <style:style style:name="P273" style:parent-style-name="Normal" style:family="paragraph">
      <style:paragraph-properties fo:line-height="115%"/>
    </style:style>
    <style:style style:name="P274" style:parent-style-name="Normal" style:family="paragraph">
      <style:paragraph-properties fo:text-align="justify" fo:line-height="115%" fo:text-indent="3.0333in"/>
    </style:style>
    <style:style style:name="P275" style:parent-style-name="Normal" style:family="paragraph">
      <style:paragraph-properties fo:text-align="justify" fo:line-height="115%"/>
    </style:style>
    <style:style style:name="P276" style:parent-style-name="Normal" style:family="paragraph">
      <style:paragraph-properties fo:text-align="justify" fo:line-height="115%"/>
    </style:style>
    <style:style style:name="P277" style:parent-style-name="Normal" style:family="paragraph">
      <style:paragraph-properties fo:text-align="justify" fo:line-height="115%"/>
    </style:style>
    <style:style style:name="P278" style:parent-style-name="Normal" style:family="paragraph">
      <style:paragraph-properties fo:text-align="justify" fo:line-height="115%"/>
    </style:style>
    <style:style style:name="P279" style:parent-style-name="Normal" style:family="paragraph">
      <style:paragraph-properties fo:text-align="justify" fo:line-height="115%"/>
    </style:style>
    <style:style style:name="P280" style:parent-style-name="Normal" style:family="paragraph">
      <style:paragraph-properties fo:text-align="justify" fo:line-height="115%"/>
    </style:style>
    <style:style style:name="P281" style:parent-style-name="Normal" style:family="paragraph">
      <style:paragraph-properties fo:text-align="justify" fo:line-height="115%"/>
    </style:style>
    <style:style style:name="P282" style:parent-style-name="Normal" style:family="paragraph">
      <style:paragraph-properties fo:text-align="justify" fo:line-height="115%"/>
    </style:style>
    <style:style style:name="P283" style:parent-style-name="Normal" style:family="paragraph">
      <style:paragraph-properties fo:text-align="justify" fo:line-height="115%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 fo:text-indent="3.0951in"/>
      <style:text-properties style:font-size-complex="12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3-01-01:</text:span></text:p>
      <text:p text:style-name="P9"><text:span text:style-name="T10">Lietuvos Respublikos kultūros ministerija, Įsakymas</text:span></text:p>
      <text:p text:style-name="P11"><text:span text:style-name="T12">Nr.<text:s/></text:span><text:a xlink:href="https://www.e-tar.lt/portal/legalAct.html?documentId=c513e620718811edbc04912defe897d1" office:target-frame-name="_top" xlink:show="replace"><text:span text:style-name="T13">ĮV-960</text:span></text:a><text:span text:style-name="T14">, 2022-12-01, paskelbta TAR 2022-12-01, i. k. 2022-24470</text:span></text:p>
      <text:p text:style-name="P15"><text:span text:style-name="T16">Dėl kultūros ministro 2019 m. balandžio 9 d. įsakymo Nr. ĮV-268 „Dėl Nacionalinių ir valstybinių<text:s/></text:span><text:span text:style-name="T17">teatrų ir koncertinių įstaigų kūrybinės veiklos išlaidų, atsiradusių dėl salių atnaujinimo (modernizavimo), kompensavimo tvarkos aprašo patvirtinimo“</text:span></text:p>
      <text:p text:style-name="P18"/>
      <text:p text:style-name="P19"><text:span text:style-name="T20">Suvestinė redakcija nuo 2021-09-28 iki 2022-12-31</text:span></text:p>
      <text:p text:style-name="P21"/>
      <text:p text:style-name="P22"><text:span text:style-name="T23">Įsakymas paskelbtas: TAR 2019-04-09, i. k. 2019-05840</text:span></text:p>
      <text:p text:style-name="P24"/>
      <text:p text:style-name="P25"/>
      <text:p text:style-name="P26"><text:span text:style-name="T27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LIETUVOS RESPUBLIKOS KULTŪROS MINISTRAS</text:p>
      <text:p text:style-name="P29"/>
      <text:p text:style-name="P30">ĮSAKYMAS</text:p>
      <text:p text:style-name="P31"><text:span text:style-name="T32">DĖL<text:s/></text:span><text:span text:style-name="T33">Nacionalinių ir valstybinių teatrų ir koncertinių įstaigų KŪRYBINĖS veiklos išlaidų, atsiradusių dėl<text:s/></text:span><text:span text:style-name="T34">salių atnaujinamo (modernizavimo), kompensavimo</text:span><text:span text:style-name="T35"><text:line-break/>TVARKOS APRAŠO<text:s/></text:span><text:span text:style-name="T36">PATVIRTINIMO</text:span></text:p>
      <text:p text:style-name="P37"/>
      <text:p text:style-name="P38">2019 m. balandžio 9 d. Nr. ĮV-268</text:p>
      <text:p text:style-name="P39">Vilnius</text:p>
      <text:p text:style-name="P40"/>
      <text:p text:style-name="P41"/>
      <text:p text:style-name="P42"><text:span text:style-name="T43">Vadovaudamasis Lietuvos Respublikos biudžetinių įstaigų įstatymo 4 straipsnio 3 dalies 7 punktu bei siekdamas užtikrinti nuoseklią nacionalinių ir valstybės teatrų ir koncertinių įstaigų kūrybinę veiklą vykstant jų salių atnaujinimo (modernizavimo) projekt</text:span><text:span text:style-name="T44">ams,<text:s/></text:span></text:p>
      <text:p text:style-name="P45"><text:span text:style-name="T46">t v i r t i n u Nacionalinių ir valstybinių teatrų ir koncertinių įstaigų kūrybinės veiklos išlaidų, atsiradusių dėl salių atnaujinimo (modernizavimo), kompensavimo tvarkos aprašą (pridedama).<text:s/>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</text:span><text:span text:style-name="T53"><text:tab/></text:span><text:span text:style-name="T54"><text:tab/></text:span><text:span text:style-name="T55"><text:tab/><text:s text:c="10"/>Mindaugas Kvietka</text:span><text:span text:style-name="T56">uskas <text:s/></text:span></text:p>
      <text:soft-page-break/>
      <text:p text:style-name="P57">PATVIRTINTA</text:p>
      <text:p text:style-name="P64">Lietuvos Respublikos kultūros ministro</text:p>
      <text:p text:style-name="P65">2019 m. balandžio 9 d. įsakymu Nr. ĮV-268</text:p>
      <text:p text:style-name="P66"/>
      <text:p text:style-name="P67"><text:span text:style-name="T68">Nacionalinių ir valstybinių teatrų ir koncertinių įstaigų kūrybinės veiklos išlaidų, atsiradusių</text:span><text:span text:style-name="T69"><text:s/>dėl salių atnaujinimo (modernizavimo), kompensav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Nacionalinių ir valstybinių teatrų ir koncertinių įstaigų kūrybinės veiklos išlaidų, atsiradusių dėl salių atnaujinimo (modernizavimo) (toliau<text:s/></text:span><text:span text:style-name="T80">– išlaidos)</text:span><text:span text:style-name="T81">, kompensavimo tvarkos aprašas (toliau – tvarkos aprašas) nustato šių išlaidų kompensavimo tvarką.<text:s/></text:span></text:p>
      <text:p text:style-name="P82"><text:span text:style-name="T83">2</text:span><text:span text:style-name="T84">. I</text:span><text:span text:style-name="T85">š Lietuvos Respublikos kultūros ministerijai (toliau – ministerija) skirtų valstybės biudžeto asignavimų nacionaliniams ir valstybiniams<text:s/></text:span><text:span text:style-name="T86">teatrams ir koncertinėms įstaigoms gali būti skiriamos valstybės biudžeto lėšos (toliau – lėšos) išlaidoms kompensuoti, atsiradusios šioms įstaigoms įgyvendinant savo salių atnaujinimo (modernizavimo) projektus ir joms<text:s/></text:span><text:span text:style-name="T87">negalint naudotis pagal patikėjimo su</text:span><text:span text:style-name="T88">tartį perduotu valdyti turtu ar jo dalimi.<text:s/></text:span></text:p>
      <text:p text:style-name="P89"><text:span text:style-name="T90">3</text:span><text:span text:style-name="T91">. Salių nuomos išlaidos kompensuojamos vadovaujantis Lietuvos Respublikos kultūros ministro 2019 m. balandžio 2 d. įsakymu Nr. ĮV-237 „Dėl salių, kuriose viešai atliekami<text:s/></text:span><text:soft-page-break/><text:span text:style-name="T92">profesionaliojo scenos meno renginiai, nuomos išlaidų kompensavimo tvarkos aprašo pat</text:span><text:span text:style-name="T93">virtinimo“. <text:s/></text:span></text:p>
      <text:p text:style-name="P94"><text:span text:style-name="T95">4</text:span><text:span text:style-name="T96">. Tvarkos apraše vartojamos sąvokos atitinka Lietuvos Respublikos profesionaliojo scenos meno įstatyme vartojamas sąvokas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DOKUMENTŲ PATEIKIMO IR LĖŠŲ SKYRIMO TVARKA</text:span></text:p>
      <text:p text:style-name="P103"/>
      <text:p text:style-name="P104"><text:span text:style-name="T105">5</text:span><text:span text:style-name="T106">. Nacionalinis ar valstybinis teatras ar koncer</text:span><text:span text:style-name="T107">tinė įstaiga, kurio salė atnaujinama (modernizuojama), teikia ministerijai laisvos formos prašymus elektroniniu paštu kompensuoti išlaidas ne vėliau nei iki einamųjų metų gruodžio 1 d. Prie prašymo yra būtina pridėti išlaidas pagrindžiančių dokumentų (suta</text:span><text:span text:style-name="T108">rčių, sąskaitų faktūrų) kopijas (</text:span><text:span text:style-name="T109">PDF formatu)</text:span><text:span text:style-name="T110">, patvirtintas nacionalinio ar valstybinio teatro ar koncertinės įstaigos vadovo.<text:s/></text:span></text:p>
      <text:p text:style-name="P111"><text:span text:style-name="T112">6</text:span><text:span text:style-name="T113">. Ministerija gali kompensuoti iki 100 procentų einamaisiais metais patirtų išlaidų, susidariusių dėl sunkumų vykdant salės</text:span><text:span text:style-name="T114"><text:s/>atnaujinimo (modernizavimo) projektą bei  ženkliai sumažėjus įstaigos pajamoms, gaunamoms iš kūrybinės veiklos</text:span><text:span text:style-name="T115">. </text:span><text:span text:style-name="T116">Išlaidos patirtos gruodžio mėnesį kompensuojamos kitų metų I ketvirtį.<text:s/></text:span></text:p>
      <text:p text:style-name="P117">Punkto pakeitimai:</text:p>
      <text:soft-page-break/>
      <text:p text:style-name="P118"><text:span text:style-name="T119">Nr.<text:s/></text:span><text:a xlink:href="https://www.e-tar.lt/portal/legalAct.html?documentId=fa3c5300546c11ea931dbf3357b5b1c0" office:target-frame-name="_top" xlink:show="replace"><text:span text:style-name="T120">ĮV-124</text:span></text:a><text:span text:style-name="T121">, 2020-02-20, paskelbta TAR 2020-02-21, i. k. 2020-03794</text:span></text:p>
      <text:p text:style-name="Normal"/>
      <text:p text:style-name="P122"><text:span text:style-name="T123">7</text:span><text:span text:style-name="T124">. Kompensuojamos tik ekonomiškai pagrįstos, patikrinamos, nustatomos bei pagrįstos teisės aktų reikalavimus atitinkančiais apskaitos doku</text:span><text:span text:style-name="T125">mentais, turinčiais visus Lietuvos Respublikos buhalterinės apskaitos įstatyme ir kituose teisės aktuose nustatytus apskaitos dokumentų rekvizitus, išlaidos,<text:s/></text:span><text:span text:style-name="T126">susijusios su:<text:s/></text:span></text:p>
      <text:p text:style-name="P127"><text:span text:style-name="T128">7.1</text:span><text:span text:style-name="T129">. gastrolių draudimo paslaugomis;</text:span></text:p>
      <text:p text:style-name="P130"><text:span text:style-name="T131">7.2</text:span><text:span text:style-name="T132">. rekvizito ir dekoracijų sandėliavimo paslaugomis;<text:s/></text:span></text:p>
      <text:p text:style-name="P133"><text:span text:style-name="T134">7.3</text:span><text:span text:style-name="T135">. transporto paslaugomis gastrolių metu;</text:span></text:p>
      <text:p text:style-name="P136"><text:span text:style-name="T137">7.4</text:span><text:span text:style-name="T138">. garso ir vaizdo technikos, scenos įrangos nuomos gastrolių metu;<text:s/></text:span></text:p>
      <text:p text:style-name="P139"><text:span text:style-name="T140">7.5</text:span><text:span text:style-name="T141">. administracinių ir patalpų repeticijoms nuoma;    <text:s/></text:span></text:p>
      <text:p text:style-name="P142"><text:span text:style-name="T143">7.6</text:span><text:span text:style-name="T144">. techninio personalo apgyvendinimo paslaugomis gastrolių metu.     <text:s/></text:span></text:p>
      <text:p text:style-name="P145"><text:span text:style-name="T146">8</text:span><text:span text:style-name="T147">. Lėšas salių nuomos išlaidoms kompensuoti skiria kultūros ministras, įvertinęs nacionalinio ar valstybinio teatro ar koncertinės įstaigos, kurio salė atnaujinama (modernizuojama)</text:span><text:span text:style-name="T148"><text:s/>prašyme pateiktus argumentus ir ministerijos finansines galimybes skirti prašomas lėšas. <text:s/></text:span></text:p>
      <text:p text:style-name="P149"><text:span text:style-name="T150">9</text:span><text:span text:style-name="T151">. Kultūros ministras sprendimą priima per 15 darbo dienų nuo prašymo ir visų privalomų dokumentų pateikimo dienos. Esant svarbioms ir objektyvioms priežastims<text:s/></text:span><text:span text:style-name="T152">sprendimas priimamas<text:s/></text:span><text:soft-page-break/><text:span text:style-name="T153">per 3 mėnesius. Apie šių priežasčių atsiradimą suinteresuotiems asmenims pranešama raštu per 5 darbo dienas nuo prašymo gavimo dienos.</text:span><text:s/></text:p>
      <text:p text:style-name="P154">Punkto pakeitimai:</text:p>
      <text:p text:style-name="P155"><text:span text:style-name="T156">Nr.<text:s/></text:span><text:a xlink:href="https://www.e-tar.lt/portal/legalAct.html?documentId=fa3c5300546c11ea931dbf3357b5b1c0" office:target-frame-name="_top" xlink:show="replace"><text:span text:style-name="T157">ĮV-124</text:span></text:a><text:span text:style-name="T158">, 2020-02-20, paskelbta TAR 2020-02-21, i. k. 2020-03794</text:span></text:p>
      <text:p text:style-name="P159"><text:span text:style-name="T160">Nr.<text:s/></text:span><text:a xlink:href="https://www.e-tar.lt/portal/legalAct.html?documentId=7a53dcb01f6f11eca51399bc661f78e7" office:target-frame-name="_top" xlink:show="replace"><text:span text:style-name="T161">ĮV-1107</text:span></text:a><text:span text:style-name="T162">, 2021-09-24, paskelbta TAR 2021-09-27, i. k. 2021-20140</text:span></text:p>
      <text:p text:style-name="Normal"/>
      <text:p text:style-name="P163"><text:span text:style-name="T164">10</text:span><text:span text:style-name="T165">. Kultūros ministro įsakymai dėl išlaidų kompensavimo skelbiami ministerijos interneto svetainėje www.lrkm.lrv.lt.</text:span></text:p>
      <text:p text:style-name="P166"><text:span text:style-name="T167">11</text:span><text:span text:style-name="T168">. Skyrus lėšas išlaidoms kompensuoti ministerijos Strateginio ir finansų valdymo skyrius teisės aktų nustatyta tvarka patikslinta šių</text:span><text:span text:style-name="T169"><text:s/>įstaigų atitinkamos programos sąmatas, išskyrus savarankiškus asignavimų valdytojus, kuriems lėšos skiriamos sutartiniu pagrindu.<text:s/></text:span></text:p>
      <text:p text:style-name="P170"><text:span text:style-name="T171">12</text:span><text:span text:style-name="T172">. Lėšos pervedamos į banko sąskaitas, skirtas valstybės biudžeto lėšoms, pagal finansų ministro nustatytas Valstybės b</text:span><text:span text:style-name="T173">iudžeto lėšų išdavimo iš valstybės iždo sąskaitos taisykles.<text:s/>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BAIGIAMOSIOS NUOSTATOS</text:span></text:p>
      <text:p text:style-name="P180"/>
      <text:p text:style-name="P181"><text:span text:style-name="T182">13</text:span><text:span text:style-name="T183">. Nacionalinio ar valstybinio teatro ar koncertinės įstaigos prašymai ir prie jų pridėti dokumentai yra saugomi<text:s/></text:span><text:span text:style-name="T184">ministerijoje Lietuvos<text:s/></text:span><text:span text:style-name="T185">Respublikos dokumentų ir archyvų įstatymo nustatyta tvarka.</text:span></text:p>
      <text:p text:style-name="P186"><text:span text:style-name="T187">14</text:span><text:span text:style-name="T188">. Prašymą pateikusio nacionalinio ar valstybinio teatro ar koncertinės įstaigos vadovas savo parašu patvirtina, kad išlaidoms kompensuoti nėra skirtos<text:s/></text:span><text:span text:style-name="T189">lėšos iš kitų šaltinių (valstybės, savi</text:span><text:span text:style-name="T190">valdybių ar Europos Sąjungos (toliau – ES) lėšų). P</text:span><text:span text:style-name="T191">aaiškėjus, jog išlaidoms kompensuoti buvo skirtos lėšos iš kitų šaltinių, iš ministerijos gautos lėšos ministerijos reikalavimu turi būti grąžintos, o negrąžinus per ministerijos nustatytą terminą, išieško</text:span><text:span text:style-name="T192">mos teisės aktų nustatyta tvarka.</text:span></text:p>
      <text:p text:style-name="P193"><text:span text:style-name="T194">_____________</text:span></text:p>
      <text:soft-page-break/>
      <text:p text:style-name="P195">Nacionalinių ir valstybinių teatrų ir koncertinių</text:p>
      <text:p text:style-name="P202">įstaigų kūrybinės veiklos išlaidų, atsiradusių<text:s/></text:p>
      <text:p text:style-name="P203">dėl salių atnaujinimo (modernizavimo)<text:s/></text:p>
      <text:p text:style-name="P204">kompensavimo tvarkos aprašo<text:s/></text:p>
      <text:p text:style-name="P205"><text:span text:style-name="T206">1</text:span><text:span text:style-name="T207"><text:s/>priedas</text:span></text:p>
      <text:p text:style-name="P208"/>
      <text:h text:style-name="P209" text:outline-level="3"/>
      <text:h text:style-name="P210" text:outline-level="3"><text:span text:style-name="T211">NacionaliniO teatrO ar koncertinĖS įstaigOS kūrybinės veiklos išlaidų, atsiradusių dėl salių atnaujinimo (modernizavimo)</text:span><text:span text:style-name="T212"><text:s/></text:span><text:span text:style-name="T213">KOMPENSAVIMO<text:s/></text:span><text:span text:style-name="T214">SUTARTIS</text:span></text:h>
      <text:h text:style-name="P215" text:outline-level="3"/>
      <text:h text:style-name="P216" text:outline-level="2">20 <text:s text:c="4"/>m. <text:s text:c="28"/>d. Nr. _____</text:h>
      <text:p text:style-name="P217">Vilnius</text:p>
      <text:p text:style-name="P218"/>
      <text:p text:style-name="P219">Lietuvos Respublikos kultūros ministerija (toliau – ministerija), atstovaujama ____________________________, ir _________________________________________________</text:p>
      <text:p text:style-name="P220">(juridinio asmens pavadinimas ir juridinio asmens kodas)</text:p>
      <text:p text:style-name="P221"/>
      <text:p text:style-name="P222">(toliau – juridinis asmuo), atstovaujamas _____________________________________, (toliau<text:s/></text:p>
      <text:p text:style-name="P223">(juridinio asmens vadovo vardas, pavardė)</text:p>
      <text:p text:style-name="P224">kartu – šalys) sudarė šią Nacionalinio teatro ir koncertinės įstaigos kūrybinės veiklos išlaidų, atsiradusių dėl salių atnaujinimo (modernizavimo) kompensavimo sutartį (toliau – sutartis).<text:s/></text:p>
      <text:p text:style-name="P225"/>
      <text:p text:style-name="P226">1. Sutarties<text:s/>dalykas</text:p>
      <text:p text:style-name="P227">1.1. Šios sutarties objektas yra nacionaliniam teatrui ar koncertinei įstaigai kūrybinei veiklai vykdyti būtinų išlaidų (toliau – išlaidos), atsiradusių dėl salių atnaujinimo (modernizavimo), kompensavimas. <text:s text:c="2"/></text:p>
      <text:p text:style-name="P228">1.2. Priemonės kodas Lietuvos Respublikos kultūros ministerijos strateginiame veiklos plane ______________________.</text:p>
      <text:p text:style-name="P229"/>
      <text:p text:style-name="P230">2. Šalių įsipareigojimai</text:p>
      <text:p text:style-name="P231">2.1. Juridinio asmens vadovas įsipareigoja:</text:p>
      <text:p text:style-name="P232">2.1.1 patvirtinti, kad toms pačioms išlaidoms apmokėti nėra gavęs finansavimo iš kitų<text:s/><text:span text:style-name="T233">šaltinių (valstybės,<text:s/></text:span><text:span text:style-name="T234">savivaldybių ar Europos Sąjungos lėšų);</text:span></text:p>
      <text:p text:style-name="P235">2.1.2 grąžinti iš ministerijos gautas lėšas ministerijos pareikalavimu, jeigu paaiškėja, kad toms pačioms išlaidoms buvo gautas išlaidų kompensavimas ar finansavimas iš kitų šaltinių.<text:s/></text:p>
      <text:p text:style-name="P236">2.2 Ministerija įsipareigoja:</text:p>
      <text:p text:style-name="P237">2.2.1 kompensuoti sutarties 1.1 punkte nurodytas išlaidas ir skirti, atsižvelgiant į išlaidas patvirtinančius dokumentus, __________________________________ eurų;<text:s/></text:p>
      <text:p text:style-name="P238">(suma skaičiais ir žodžiais)<text:s/></text:p>
      <text:p text:style-name="P239">2.2.2 lėšas pervesti juridiniam asmeniui į sąskaitą, skirtą valstybės biudžeto lėšoms, Nr. LT______________________, esančią ___________________, banko kodas __________________.</text:p>
      <text:p text:style-name="P240"/>
      <text:soft-page-break/>
      <text:p text:style-name="P241"><text:span text:style-name="T242">3. Papildomos sutarties sąlygos</text:span></text:p>
      <text:p text:style-name="P243">3.1. Ministerija neatsako už sutarties vykdymo nesklandumus, kylančius dėl juridinio asmens neteisingai pateiktos informacijos ir (ar) dokumentų.</text:p>
      <text:p text:style-name="P244">3.2 Jeigu juridinio asmens vadovas turi grąžinti išlaidas iš dalies kompensuojančias lėšas, bet per ministerijos nustatytą terminą jų negrąžina, jos išieškomos teisės aktų nustatyta tvarka.</text:p>
      <text:p text:style-name="P245">3.3. Jeigu viena iš šalių dėl nenumatytų priežasčių negali įvykdyti kurio nors šios sutarties punkto, ji nedelsdama, bet ne vėliau kaip per 3 darbo dienas raštu kreipiasi į kitą šalį dėl sutarties papildymo, pakeitimo ar nutraukimo.</text:p>
      <text:p text:style-name="P246">3.4. Sutarties papildymai, pakeitimai arba<text:s/>sutarties nutraukimas galioja tik raštu sutikus abiem šalims.</text:p>
      <text:p text:style-name="P247">3.5. Ginčai dėl šios sutarties vykdymo sprendžiami šalių susitarimu, o nesusitarus – Lietuvos Respublikos įstatymų nustatyta tvarka.</text:p>
      <text:p text:style-name="P248">3.6. Sutartis sudaroma dviem vienodą teisinę galią turinčiais<text:s/>egzemplioriais, po vieną kiekvienai šaliai. Sutarties papildymai, pakeitimai laikomi neatskiriama sutarties dalimi.</text:p>
      <text:p text:style-name="P249">3.7. Sutartis įsigalioja nuo jos pasirašymo dienos ir galioja iki šalys įvykdys savo įsipareigojimus, prisiimtus pagal šią sutartį.</text:p>
      <text:p text:style-name="P250"/>
      <text:p text:style-name="P251">4. Pridedami dokumentai:</text:p>
      <text:p text:style-name="P252">4.1.</text:p>
      <text:p text:style-name="P253">4.2.</text:p>
      <text:p text:style-name="P254"/>
      <text:p text:style-name="P255">5. Šalių rekvizitai<text:s/></text:p>
      <text:soft-page-break/>
      <text:p text:style-name="P256"><text:span text:style-name="T257">Ministerija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Juridinis asmuo</text:span></text:p>
      <text:p text:style-name="P263"><text:span text:style-name="T264">Lietuvos Respublikos kultūros ministerija</text:span><text:tab/>__________________________________________</text:p>
      <text:p text:style-name="P265">Kodas 188683671<text:tab/><text:tab/><text:tab/><text:tab/>__________________________________________</text:p>
      <text:p text:style-name="P266">J. Basanavičiaus g. 5, LT-01118 Vilnius<text:tab/>__________________________________________</text:p>
      <text:p text:style-name="P267">Sąsk. Nr. LT44 7300 0100 0245 6468<text:tab/>__________________________________________</text:p>
      <text:p text:style-name="P268"><text:span text:style-name="T269">AB bankas Swedbank</text:span><text:tab/><text:tab/><text:tab/><text:tab/>__________________________________________</text:p>
      <text:p text:style-name="P270">Banko kodas 73000<text:tab/><text:tab/><text:tab/><text:tab/>__________________________________________</text:p>
      <text:p text:style-name="P271">Tel.<text:s/><text:span text:style-name="T272">(5) 219 3400 <text:s text:c="43"/></text:span>__________________________________________</text:p>
      <text:p text:style-name="P273">El. p. dmm@lrkm.lt<text:tab/><text:tab/><text:tab/><text:tab/>__________________________________________</text:p>
      <text:p text:style-name="P274">__________________________________________</text:p>
      <text:p text:style-name="P275"/>
      <text:p text:style-name="P276">___________________________<text:tab/><text:tab/>_________________________________________</text:p>
      <text:p text:style-name="P277">(pareigų pavadinimas)<text:tab/><text:tab/><text:tab/><text:tab/>(pareigų pavadinimas)</text:p>
      <text:p text:style-name="P278"/>
      <text:soft-page-break/>
      <text:p text:style-name="P279">____________________________<text:tab/><text:tab/>_________________________________________</text:p>
      <text:p text:style-name="P280">(parašas)<text:tab/><text:tab/><text:tab/><text:tab/><text:tab/>(parašas)</text:p>
      <text:p text:style-name="P281"/>
      <text:p text:style-name="P282">____________________________<text:tab/><text:tab/>_________________________________________</text:p>
      <text:p text:style-name="P283">(vardas ir pavardė) A.V.<text:tab/><text:tab/><text:tab/>(vardas ir pavardė) A.V.<text:tab/></text:p>
      <text:p text:style-name="P284"/>
      <text:p text:style-name="P285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fa3c5300546c11ea931dbf3357b5b1c0" office:target-frame-name="_top" xlink:show="replace"><text:span text:style-name="T297">ĮV-124</text:span></text:a><text:span text:style-name="T298">, 2020-02-20, paskelbta</text:span><text:span text:style-name="T299"><text:s/>TAR 2020-02-21, i. k. 2020-03794</text:span></text:p>
      <text:p text:style-name="P300"><text:span text:style-name="T301">Dėl kultūros ministro 2019 m. balandžio 9 d. įsakymo Nr. ĮV-268 „Dėl Nacionalinių ir valstybinių teatrų ir koncertinių įstaigų kūrybinės veiklos išlaidų, atsiradusių dėl salių atnaujinamo (modernizavimo), kompensavimo tvar</text:span><text:span text:style-name="T302">kos aprašo patvirtinimo“ pakeitimo</text:span></text:p>
      <text:p text:style-name="P303"/>
      <text:p text:style-name="P304"><text:span text:style-name="T305">2.</text:span></text:p>
      <text:p text:style-name="P306"><text:span text:style-name="T307">Lietuvos Respublikos kultūros ministerija, Įsakymas</text:span></text:p>
      <text:p text:style-name="P308"><text:span text:style-name="T309">Nr.<text:s/></text:span><text:a xlink:href="https://www.e-tar.lt/portal/legalAct.html?documentId=7a53dcb01f6f11eca51399bc661f78e7" office:target-frame-name="_top" xlink:show="replace"><text:span text:style-name="T310">ĮV-1107</text:span></text:a><text:span text:style-name="T311">, 2021-09-24, paskelbta TAR 2021-09-27, i. k. 2021-20140</text:span></text:p>
      <text:p text:style-name="P312"><text:span text:style-name="T313">Dėl kultūros ministro 2019 m. balandžio 9 d. įsakymo Nr. ĮV-268 „Dėl nacionalinių ir valstybinių teatrų ir koncertinių įstaigų kūrybinės veiklos išlaidų, atsiradusių dėl salių atnaujinamo (modernizavimo), kompensavimo tvarkos aprašo patvirtinimo“ pakeitim</text:span><text:span text:style-name="T314">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96"><text:span text:style-name="T197"><text:page-number text:fixed="false">2</text:page-number></text:span></text:p>
        <text:p text:style-name="P198"/>
      </style:header>
      <style:footer>
        <text:p text:style-name="P199"/>
      </style:footer>
    </style:master-page>
    <style:master-page style:next-style-name="MP2" style:name="MPF2" style:page-layout-name="PL2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12-05T12:20:00Z</meta:creation-date>
    <dc:date>2022-12-05T12:20:00Z</dc:date>
    <meta:print-date>2017-06-12T13:54:00Z</meta:print-date>
    <meta:template xlink:href="Normal.dotm" xlink:type="simple"/>
    <meta:editing-cycles>2</meta:editing-cycles>
    <meta:editing-duration>PT0S</meta:editing-duration>
    <meta:document-statistic meta:page-count="13" meta:paragraph-count="138" meta:word-count="1776" meta:character-count="11945" meta:row-count="515" meta:non-whitespace-character-count="10307"/>
  </office:meta>
</office:document-meta>
</file>