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text-align="justify" fo:line-height="150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4.5in"/>
    </style:style>
    <style:style style:name="P56" style:parent-style-name="Normal" style:master-page-name="MPF1" style:family="paragraph">
      <style:paragraph-properties fo:break-before="page" fo:text-indent="4.5in" style:page-number="1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indent="4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indent="4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indent="4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5.109in" style:use-optimal-column-width="false"/>
    </style:style>
    <style:style style:name="Table71" style:family="table">
      <style:table-properties style:width="6.3888in" fo:margin-left="0.173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1368in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2944in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2944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0.2944in"/>
      <style:text-properties style:font-size-complex="12pt"/>
    </style:style>
    <style:style style:name="P84" style:parent-style-name="Normal" style:family="paragraph">
      <style:paragraph-properties fo:margin-right="0.2944in"/>
      <style:text-properties style:font-size-complex="12pt"/>
    </style:style>
    <style:style style:name="P85" style:parent-style-name="Normal" style:family="paragraph">
      <style:paragraph-properties fo:margin-right="0.2944in"/>
      <style:text-properties style:font-size-complex="12pt"/>
    </style:style>
    <style:style style:name="P86" style:parent-style-name="Normal" style:family="paragraph">
      <style:paragraph-properties fo:margin-right="0.2944in"/>
      <style:text-properties style:font-size-complex="12pt"/>
    </style:style>
    <style:style style:name="P87" style:parent-style-name="Normal" style:family="paragraph">
      <style:paragraph-properties fo:margin-right="0.2944in"/>
      <style:text-properties style:font-size-complex="12pt"/>
    </style:style>
    <style:style style:name="P88" style:parent-style-name="Normal" style:family="paragraph">
      <style:paragraph-properties fo:margin-right="0.2944in"/>
      <style:text-properties style:font-size-complex="12pt"/>
    </style:style>
    <style:style style:name="P89" style:parent-style-name="Normal" style:family="paragraph">
      <style:paragraph-properties fo:margin-right="0.2944in"/>
      <style:text-properties style:font-size-complex="12pt"/>
    </style:style>
    <style:style style:name="P90" style:parent-style-name="Normal" style:family="paragraph">
      <style:paragraph-properties fo:margin-right="0.2944in"/>
      <style:text-properties style:font-size-complex="12pt"/>
    </style:style>
    <style:style style:name="P91" style:parent-style-name="Normal" style:family="paragraph">
      <style:paragraph-properties fo:margin-right="0.2944in"/>
      <style:text-properties style:font-size-complex="12pt"/>
    </style:style>
    <style:style style:name="P92" style:parent-style-name="Normal" style:family="paragraph">
      <style:paragraph-properties fo:margin-right="0.2944in"/>
      <style:text-properties style:font-size-complex="12pt"/>
    </style:style>
    <style:style style:name="P93" style:parent-style-name="Normal" style:family="paragraph">
      <style:paragraph-properties fo:margin-right="0.2944in"/>
      <style:text-properties style:font-size-complex="12pt"/>
    </style:style>
    <style:style style:name="P94" style:parent-style-name="Normal" style:family="paragraph">
      <style:paragraph-properties fo:margin-right="0.2944in"/>
      <style:text-properties style:font-size-complex="12pt"/>
    </style:style>
    <style:style style:name="P95" style:parent-style-name="Normal" style:family="paragraph">
      <style:paragraph-properties fo:margin-right="0.2944in"/>
      <style:text-properties style:font-size-complex="11pt"/>
    </style:style>
    <style:style style:name="P96" style:parent-style-name="Normal" style:family="paragraph">
      <style:paragraph-properties fo:margin-right="0.2944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 fo:margin-right="0.2944in"/>
      <style:text-properties style:font-size-complex="12pt"/>
    </style:style>
    <style:style style:name="P103" style:parent-style-name="Normal" style:family="paragraph">
      <style:paragraph-properties fo:keep-with-next="always" fo:margin-right="0.2944in"/>
      <style:text-properties style:font-size-complex="12pt"/>
    </style:style>
    <style:style style:name="P104" style:parent-style-name="Normal" style:family="paragraph">
      <style:paragraph-properties fo:margin-right="0.2944in"/>
      <style:text-properties style:font-size-complex="12pt"/>
    </style:style>
    <style:style style:name="P105" style:parent-style-name="Normal" style:family="paragraph">
      <style:paragraph-properties fo:margin-right="0.2944in"/>
      <style:text-properties style:font-size-complex="12pt"/>
    </style:style>
    <style:style style:name="P106" style:parent-style-name="Normal" style:family="paragraph">
      <style:paragraph-properties fo:margin-right="0.2944in"/>
      <style:text-properties style:font-size-complex="12pt"/>
    </style:style>
    <style:style style:name="P107" style:parent-style-name="Normal" style:family="paragraph">
      <style:paragraph-properties fo:margin-right="0.2944in"/>
      <style:text-properties style:font-size-complex="12pt"/>
    </style:style>
    <style:style style:name="P108" style:parent-style-name="Normal" style:family="paragraph">
      <style:paragraph-properties fo:margin-right="0.2944in"/>
      <style:text-properties style:font-size-complex="12pt"/>
    </style:style>
    <style:style style:name="P109" style:parent-style-name="Normal" style:family="paragraph">
      <style:paragraph-properties fo:margin-right="0.2944in"/>
      <style:text-properties style:font-size-complex="12pt"/>
    </style:style>
    <style:style style:name="P110" style:parent-style-name="Normal" style:family="paragraph">
      <style:paragraph-properties fo:margin-right="0.2944in"/>
      <style:text-properties style:font-size-complex="12pt"/>
    </style:style>
    <style:style style:name="P111" style:parent-style-name="Normal" style:family="paragraph">
      <style:paragraph-properties fo:margin-right="0.2944in"/>
      <style:text-properties style:font-size-complex="12pt"/>
    </style:style>
    <style:style style:name="P112" style:parent-style-name="Normal" style:family="paragraph">
      <style:paragraph-properties fo:margin-right="0.2944in"/>
      <style:text-properties style:font-size-complex="12pt"/>
    </style:style>
    <style:style style:name="P113" style:parent-style-name="Normal" style:family="paragraph">
      <style:paragraph-properties fo:margin-right="0.2944in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keep-with-next="always" fo:margin-right="0.2944in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margin-right="0.2944in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0" style:parent-style-name="Normal" style:family="paragraph">
      <style:paragraph-properties fo:margin-right="0.2944in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3" style:parent-style-name="Normal" style:family="paragraph">
      <style:paragraph-properties fo:margin-right="0.2944in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6" style:parent-style-name="Normal" style:family="paragraph">
      <style:paragraph-properties fo:margin-right="0.2944in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margin-right="0.2944in"/>
      <style:text-properties style:font-weight-complex="bold" fo:color="#000000" style:font-size-complex="12pt"/>
    </style:style>
    <style:style style:name="P129" style:parent-style-name="Normal" style:family="paragraph">
      <style:paragraph-properties fo:margin-right="0.2944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152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0.2944in"/>
      <style:text-properties style:font-size-complex="12pt"/>
    </style:style>
    <style:style style:name="P136" style:parent-style-name="Normal" style:family="paragraph">
      <style:paragraph-properties fo:margin-right="0.2944in"/>
      <style:text-properties style:font-size-complex="12pt"/>
    </style:style>
    <style:style style:name="P137" style:parent-style-name="Normal" style:family="paragraph">
      <style:paragraph-properties fo:keep-with-next="always" fo:margin-right="0.2944in"/>
      <style:text-properties style:font-size-complex="12pt"/>
    </style:style>
    <style:style style:name="P138" style:parent-style-name="Normal" style:family="paragraph">
      <style:paragraph-properties fo:margin-right="0.2944in"/>
      <style:text-properties style:font-size-complex="12pt"/>
    </style:style>
    <style:style style:name="P139" style:parent-style-name="Normal" style:family="paragraph">
      <style:paragraph-properties fo:margin-right="0.2944in"/>
      <style:text-properties style:font-size-complex="12pt"/>
    </style:style>
    <style:style style:name="P140" style:parent-style-name="Normal" style:family="paragraph">
      <style:paragraph-properties fo:margin-right="0.2944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P144" style:parent-style-name="Normal" style:family="paragraph">
      <style:paragraph-properties fo:margin-right="0.2944in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margin-right="0.2944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P149" style:parent-style-name="Normal" style:family="paragraph">
      <style:paragraph-properties fo:margin-right="0.2944in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P151" style:parent-style-name="Normal" style:family="paragraph">
      <style:paragraph-properties fo:margin-right="0.2944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margin-right="0.2944in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P155" style:parent-style-name="Normal" style:family="paragraph">
      <style:paragraph-properties fo:margin-right="0.2944in"/>
      <style:text-properties fo:color="#000000" style:font-size-complex="12pt"/>
    </style:style>
    <style:style style:name="P156" style:parent-style-name="Normal" style:family="paragraph">
      <style:paragraph-properties fo:margin-right="0.2944in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1 iki 2022-11-03</text:span></text:p>
      <text:p text:style-name="P8"/>
      <text:p text:style-name="P9"><text:span text:style-name="T10">Nutarimas paskelbtas: TAR 2018-12-21, i. k. 2018-21250</text:span></text:p>
      <text:p text:style-name="P11"/>
      <text:p text:style-name="P12"><text:span text:style-name="T13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, SEIMO KANCELIARIJOS IR SEIMUI ATSKAITINGŲ INSTITUCIJŲ, RESPUBLIKOS<text:s/>PREZIDENTO KANCELIARIJOS IR RESPUBLIKOS PREZIDENTUI ATSKAITINGŲ INSTITUCIJŲ, NACIONALINĖS TEISMŲ ADMINISTRACIJOS, TEISMŲ, PROKURATŪROS, SAVIVALDYBIŲ INSTITUCIJŲ IR ĮSTAIGŲ SĄRAŠO PAGAL GRUPES PATVIRTINIMO</text:p>
      <text:p text:style-name="P20"/>
      <text:p text:style-name="P21">2018 m. gruodžio 20 d. Nr. XIII-1896</text:p>
      <text:p text:style-name="P22">Vilnius</text:p>
      <text:p text:style-name="P23"/>
      <text:p text:style-name="P24"/>
      <text:p text:style-name="P25"><text:span text:style-name="T26">Lie</text:span><text:span text:style-name="T27">tuvos Respublikos Seimas, vadovaudamasis Lietuvos Respublikos valstybės tarnybos įstatymo Nr. VIII-1316 pakeitimo įstatymo Nr. XIII-1370 1 straipsnyje išdėstyto Lietuvos Respublikos valstybės tarnybos įstatymo 7 straipsnio 3 dalimi,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</text:span><text:span text:style-name="T34">nis.</text:span></text:p>
      <text:p text:style-name="P35"><text:span text:style-name="T36">Patvirtinti Lietuvos Respublikos Seimo, Seimo kanceliarijos ir Seimui atskaitingų institucijų, Respublikos Prezidento kanceliarijos ir Respublikos Prezidentui atskaitingų institucijų, Nacionalinės teismų administracijos, teismų, prokuratūros, savivald</text:span><text:span text:style-name="T37">ybių institucijų ir įstaigų sąrašą pagal grupes (pridedamas)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Pripažinti netekusiu galios Lietuvos Respublikos Seimo 2008 m. balandžio 24 d. nutarimą Nr. X-1511 „Dėl Lietuvos Respublikos Seimo, Seimo kanceliarijos ir Seimui atskaitingų</text:span><text:span text:style-name="T44"><text:s/>institucijų, Respublikos Prezidento institucijos ir Respublikos Prezidentui atskaitingų institucijų, Nacionalinės teismų administracijos, teismų, prokuratūros, savivaldybių institucijų ir įstaigų sąrašo pagal grupes, į kurias atsižvelgiant nustatomos vals</text:span><text:span text:style-name="T45">tybės tarnautojų suvienodintų pareigybių kategorijos, patvirtinimo“ su visais pakeitimais ir papildymais.</text:span></text:p>
      <text:p text:style-name="P46"/>
      <text:p text:style-name="P47"><text:span text:style-name="T48">3</text:span><text:span text:style-name="T49"><text:s/>straipsnis.</text:span></text:p>
      <text:p text:style-name="P50"><text:span text:style-name="T51">Šis nutarimas įsigalioja 2019 m. sausio 1 d.</text:span></text:p>
      <text:p text:style-name="P52"/>
      <text:p text:style-name="P53">Seimo Pirmininkas<text:span text:style-name="T54"><text:tab/></text:span>Viktoras Pranckietis</text:p>
      <text:p text:style-name="P55"/>
      <text:soft-page-break/>
      <text:p text:style-name="P56">PATVIRTINTA</text:p>
      <text:p text:style-name="P62">Lietuvos Respublikos Seimo</text:p>
      <text:p text:style-name="P63">2018 m. gruodžio 20 d.</text:p>
      <text:p text:style-name="P64">nutarimu Nr. XIII-1896</text:p>
      <text:p text:style-name="P65"/>
      <text:p text:style-name="P66"><text:span text:style-name="T67">LIETUVOS RESPUBLIKOS<text:s/></text:span><text:span text:style-name="T68">SEIMO, SEIMO KANCELIARIJOS IR SEIMUI ATSKAITINGŲ INSTITUCIJŲ, RESPUBLIKOS PREZIDENTO KANCELIARIJOS IR RESPUBLIKOS PREZIDENTUI ATSKAITINGŲ INSTITUCIJŲ, NACIONALINĖS TEISMŲ ADMINISTRACIJOS, TEISMŲ, PROKURATŪROS, SAVIVALDYBIŲ INSTITUCIJŲ IR ĮSTAIGŲ SĄRAŠAS PA</text:span><text:span text:style-name="T69">GAL GRUPE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Grupė</text:p>
            </table:table-cell>
            <table:table-cell table:style-name="TableCell77">
              <text:p text:style-name="P78">Valstybės ar savivaldybių institucijos ar įstaigos pavadinimas</text:p>
            </table:table-cell>
          </table:table-row>
        </table:table-header-rows>
        <table:table-row table:style-name="TableRow79">
          <table:table-cell table:style-name="TableCell80">
            <text:p text:style-name="P81">I</text:p>
          </table:table-cell>
          <table:table-cell table:style-name="TableCell82">
            <text:p text:style-name="P83">Lietuvos Respublikos Seimas, Seimo kanceliarija</text:p>
            <text:p text:style-name="P84">Respublikos Prezidento kanceliarija<text:s/></text:p>
            <text:p text:style-name="P85">Lietuvos Respublikos Konstitucinis Teismas</text:p>
            <text:p text:style-name="P86">Lietuvos Aukščiausiasis Teismas</text:p>
            <text:p text:style-name="P87">Lietuvos<text:s/>vyriausiasis administracinis teismas</text:p>
            <text:p text:style-name="P88">Lietuvos apeliacinis teismas</text:p>
            <text:p text:style-name="P89">Nacionalinė teismų administracija</text:p>
            <text:p text:style-name="P90">Lietuvos Respublikos generalinė prokuratūra</text:p>
            <text:p text:style-name="P91">Lietuvos Respublikos valstybės kontrolė</text:p>
            <text:p text:style-name="P92">Lietuvos Respublikos Seimo kontrolierių įstaiga</text:p>
            <text:p text:style-name="P93">Lietuvos Respublikos valstybės saugumo departamentas</text:p>
            <text:p text:style-name="P94">Lietuvos Respublikos specialiųjų tyrimų tarnyba</text:p>
            <text:p text:style-name="P95">Lietuvos Respublikos ryšių reguliavimo tarnyba</text:p>
            <text:p text:style-name="P96"><text:span text:style-name="T97">Lietuvos Respublikos žvalgybos kontrolierių įstaiga</text:span></text:p>
          </table:table-cell>
        </table:table-row>
        <text:soft-page-break/>
        <table:table-row table:style-name="TableRow98">
          <table:table-cell table:style-name="TableCell99">
            <text:p text:style-name="P100">II</text:p>
          </table:table-cell>
          <table:table-cell table:style-name="TableCell101">
            <text:p text:style-name="P102">Lietuvos Respublikos vyriausioji rinkimų komisija</text:p>
            <text:p text:style-name="P103">Lietuvos Respublikos<text:s/>konkurencijos taryba</text:p>
            <text:p text:style-name="P104">Valstybinė kainų ir energetikos kontrolės komisija</text:p>
            <text:p text:style-name="P105">Lygių galimybių kontrolieriaus tarnyba</text:p>
            <text:p text:style-name="P106">Vaiko teisių apsaugos kontrolieriaus įstaiga</text:p>
            <text:p text:style-name="P107">Valstybinė lietuvių kalbos komisija</text:p>
            <text:p text:style-name="P108">Akademinės etikos ir procedūrų kontrolieriaus tarnyba</text:p>
            <text:p text:style-name="P109">Apygardų teismai<text:s/></text:p>
            <text:p text:style-name="P110">Apygardų administraciniai teismai<text:s/></text:p>
            <text:p text:style-name="P111">Apygardų prokuratūros</text:p>
            <text:p text:style-name="P112">Lietuvos mokslo taryba</text:p>
            <text:p text:style-name="P113"><text:span text:style-name="T114">Lietuvos gyventojų genocido ir rezistencijos tyrimo centras</text:span></text:p>
            <text:p text:style-name="P115"><text:span text:style-name="T116">Žurnalistų etikos inspektoriaus tarnyba</text:span></text:p>
            <text:p text:style-name="P117"><text:span text:style-name="T118">Vyriausioji tarnybinės etikos komisija<text:s/></text:span></text:p>
            <text:p text:style-name="P119">Savivaldybių tarybos (savivaldybėse, kuriose daugiau<text:s/></text:p>
            <text:p text:style-name="P120"><text:span text:style-name="T121">kaip 100 000 gyventojų)</text:span></text:p>
            <text:p text:style-name="P122">Savivaldybių kontrolierių tarnybos (savivaldybėse,<text:s/></text:p>
            <text:p text:style-name="P123"><text:span text:style-name="T124">kuriose daugiau kaip 100 000 gyventojų)</text:span></text:p>
            <text:p text:style-name="P125">Savivaldybių administracijos (savivaldybėse, kuriose<text:s/></text:p>
            <text:p text:style-name="P126"><text:span text:style-name="T127">daugiau kaip 100 000 gyventojų)</text:span></text:p>
            <text:p text:style-name="P128">Biudžetinės įstaigos – seniūnijos (savivaldybėse,<text:s/></text:p>
            <text:p text:style-name="P129"><text:span text:style-name="T130">kuriose daugiau kaip 100 000 gyventojų)</text:span></text:p>
          </table:table-cell>
        </table:table-row>
        <table:table-row table:style-name="TableRow131">
          <table:table-cell table:style-name="TableCell132">
            <text:p text:style-name="P133">III</text:p>
          </table:table-cell>
          <table:table-cell table:style-name="TableCell134">
            <text:p text:style-name="P135">Apylinkių teismai</text:p>
            <text:p text:style-name="P136">Apylinkių prokuratūros</text:p>
            <text:p text:style-name="P137">Valstybinė kultūros paveldo komisija</text:p>
            <text:p text:style-name="P138">Nacionalinė sveikatos taryba</text:p>
            <text:p text:style-name="P139">Etninės kultūros globos taryba</text:p>
            <text:p text:style-name="P140"><text:span text:style-name="T141">Savivaldybių tarybos<text:s/></text:span><text:span text:style-name="T142">(savivaldybėse</text:span><text:span text:style-name="T143">,<text:s/></text:span></text:p>
            <text:p text:style-name="P144"><text:span text:style-name="T145">kuriose mažiau kaip 100 000 gyventojų)</text:span></text:p>
            <text:p text:style-name="P146"><text:span text:style-name="T147">Savivaldybių kontrolierių tarnybos (savivaldybėse</text:span><text:span text:style-name="T148">,<text:s/></text:span></text:p>
            <text:p text:style-name="P149"><text:span text:style-name="T150">kuriose mažiau kaip 100 000 gyventojų)</text:span></text:p>
            <text:p text:style-name="P151"><text:span text:style-name="T152">Savivaldybių administracijos (savivaldybėse,<text:s/></text:span></text:p>
            <text:p text:style-name="P153"><text:span text:style-name="T154">kuriose mažiau kaip 100 000 gyventojų)</text:span></text:p>
            <text:soft-page-break/>
            <text:p text:style-name="P155">Biudžetinės įstaigos – seniūnijos (savivaldybėse,</text:p>
            <text:p text:style-name="P156"><text:span text:style-name="T157">kuriose mažiau kaip 100 000 gyventojų)</text:span></text:p>
          </table:table-cell>
        </table:table-row>
      </table:table>
      <text:p text:style-name="P158"/>
      <text:p text:style-name="P159">Priedo pakeitimai:</text:p>
      <text:p text:style-name="P160"><text:span text:style-name="T161">Nr.<text:s/></text:span><text:a xlink:href="https://www.e-tar.lt/portal/legalAct.html?documentId=c01ded3046e311ec992fe4cdfceb5666" office:target-frame-name="_top" xlink:show="replace"><text:span text:style-name="T162">XIV-644</text:span></text:a><text:span text:style-name="T163">, 2021-11-11, paskelbta TAR 2021-11-16, i. k. 2021-23686</text:span></text:p>
      <text:p text:style-name="P164"><text:span text:style-name="T165">Nr.<text:s/></text:span><text:a xlink:href="https://www.e-tar.lt/portal/legalAct.html?documentId=41e335705cb811eca9ac839120d251c4" office:target-frame-name="_top" xlink:show="replace"><text:span text:style-name="T166">XIV-743</text:span></text:a><text:span text:style-name="T167">, 2021-12-09, paskelbta TAR 2021-12-14, i. k. 2021-25775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Seimas, Nutarimas</text:span></text:p>
      <text:p text:style-name="P177"><text:span text:style-name="T178">Nr.<text:s/></text:span><text:a xlink:href="https://www.e-tar.lt/portal/legalAct.html?documentId=c01ded3046e311ec992fe4cdfceb5666" office:target-frame-name="_top" xlink:show="replace"><text:span text:style-name="T179">XIV-644</text:span></text:a><text:span text:style-name="T180">, 2021-11-11, paskelbta TAR 2021-11-16, i. k. 2021-23686</text:span></text:p>
      <text:p text:style-name="P181"><text:span text:style-name="T182">Dėl Lietuvos Respublikos Seimo 2018 m. gruodžio 20 d. nutarimo Nr. XIII-1896 „Dėl Lietuvos Respu</text:span><text:span text:style-name="T183">blikos Seimo, Seimo kanceliarijos ir Seimui atskaitingų institucijų, Respublikos Prezidento kanceliarijos ir Respublikos Prezidentui atskaitingų institucijų, Nacionalinės teismų administracijos, teismų, prokuratūros, savivaldybių institucijų ir įstaigų sąr</text:span><text:span text:style-name="T184">ašo pagal grupes patvirtinimo“ pakeitimo</text:span></text:p>
      <text:p text:style-name="P185"/>
      <text:p text:style-name="P186"><text:span text:style-name="T187">2.</text:span></text:p>
      <text:p text:style-name="P188"><text:span text:style-name="T189">Lietuvos Respublikos Seimas, Nutarimas</text:span></text:p>
      <text:p text:style-name="P190"><text:span text:style-name="T191">Nr.<text:s/></text:span><text:a xlink:href="https://www.e-tar.lt/portal/legalAct.html?documentId=41e335705cb811eca9ac839120d251c4" office:target-frame-name="_top" xlink:show="replace"><text:span text:style-name="T192">XIV-743</text:span></text:a><text:span text:style-name="T193">, 2021-12-09, paskelbta TAR 2021-12-14, i. k. 2021-25775</text:span></text:p>
      <text:p text:style-name="P194"><text:span text:style-name="T195">Dėl Li</text:span><text:span text:style-name="T196">etuvos Respublikos Seimo 2018 m. gruodžio 20 d. nutarimo Nr. XIII-1896 „Dėl Lietuvos Respublikos Seimo, Seimo kanceliarijos ir Seimui atskaitingų institucijų, Respublikos Prezidento kanceliarijos ir Respublikos Prezidentui atskaitingų institucijų, Nacional</text:span><text:span text:style-name="T197">inės teismų administracijos, teismų, prokuratūros, savivaldybių institucijų ir įstaigų sąrašo pagal grupes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1-04T06:33:00Z</meta:creation-date>
    <dc:date>2022-11-04T06:33:00Z</dc:date>
    <meta:print-date>2018-12-21T07:47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684" meta:character-count="5702" meta:row-count="181" meta:non-whitespace-character-count="5083"/>
  </office:meta>
</office:document-meta>
</file>