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18</text:span></text:p>
      <text:p text:style-name="P8"/>
      <text:p text:style-name="P9"><text:span text:style-name="T10">Įsakymas paskelbtas: TAR 2017-10-11, i. k. 2017-1611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KILNOJAMŲJŲ KULTŪROS VERTYBIŲ RESTAURATORIŲ ATESTAVIMO KOMISIJOS SUDĖTIES<text:s/>PATVIRTINIMO</text:p>
      <text:p text:style-name="P18"/>
      <text:p text:style-name="P19">2017 m. spalio 11 d. Nr. ĮV-994</text:p>
      <text:p text:style-name="P20">Vilnius</text:p>
      <text:p text:style-name="P21"/>
      <text:p text:style-name="Normal"/>
      <text:p text:style-name="P22"><text:span text:style-name="T23">Vadovaudamasi Lietuvos Respublikos kilnojamųjų kultūros vertybių apsaugos įstatymo 4 straipsnio 2 dalies 5 punktu ir Kilnojamųjų kultūros vertybių restauratorių atestavimo komisijos nuostatų, patvirti</text:span><text:span text:style-name="T24">ntų Lietuvos Respublikos kultūros ministro 2008 m. gegužės 19 d. įsakymu Nr. ĮV-266 „Dėl Kilnojamųjų kultūros vertybių restauratorių atestavimo komisijos nuostatų patvirtinimo“, 9 punktu:</text:span></text:p>
      <text:p text:style-name="P25"><text:span text:style-name="T26">1</text:span><text:span text:style-name="T27">.</text:span><text:span text:style-name="T28"><text:tab/>T v i r t i n u <text:s/>Kilnojamųjų kultūros vertybių restauratorių<text:s/></text:span><text:span text:style-name="T29">atestavimo komisijos (toliau – Komisija) sudėtį trejų metų laikotarpiui:</text:span></text:p>
      <text:p text:style-name="P30">Dr. Jūratė Senvaitienė – Lietuvos dailės muziejaus direktoriaus pavaduotoja restauravimui, P. Gudyno restauravimo centro vadovė, eksperto kvalifikacinės kategorijos restauravimo technologė (Komisijos pirmininkė);</text:p>
      <text:p text:style-name="P31">Vita Blažiūnienė – Lietuvos nacionalinio muziejaus Restauravimo centro vadovė, eksperto kvalifikacinės kategorijos molbertinės tapybos restauratorė (Komisijos pirmininko pavaduotoja);</text:p>
      <text:p text:style-name="P32">Rasa Bieliauskaitė-Mikolaitienė – Lietuvos<text:s/>dailės muziejaus P. Gudyno restauravimo centro Keramikos restauravimo dirbtuvių vedėja, eksperto kvalifikacinės kategorijos keramikos restauratorė;</text:p>
      <text:p text:style-name="P33">Rimvydas Derkintis – Lietuvos dailės muziejaus P. Gudyno restauravimo centro eksperto kvalifikacinės kategorijos metalo dirbinių restauratorius;</text:p>
      <text:p text:style-name="P34">Rūta Glinskytė-Kavaliauskienė – Trakų istorinio nacionalinio parko direkcijos lipdybos, natūralaus ir dirbtinio akmens skulptūros eksperto kvalifikacinės kategorijos restauratorė;</text:p>
      <text:p text:style-name="P35">Jurgita Kalėjienė – Nacionalinio muziejaus Lietuvos Didžiosios Kunigaikštystės valdovų rūmų aukščiausios kvalifikacinės kategorijos archeologinių radinių restauratorė;</text:p>
      <text:p text:style-name="P36">Irena Kiedienė – Vilniaus universiteto bibliotekos Mokslinių tyrimų ir paveldo rinkinių centro Restauravimo skyriaus eksperto<text:s/>kvalifikacinės kategorijos dokumentų restauratorė;</text:p>
      <text:p text:style-name="P37">Prof. Juozas Algirdas Pilipavičius – Vilniaus dailės akademijos Paminklotvarkos katedros profesorius, eksperto kvalifikacinės kategorijos sienų tapybos restauratorius;</text:p>
      <text:p text:style-name="P38">Dr. Girėnas Povilionis – Kultūros<text:s/>paveldo centro vyresnysis paminklotvarkininkas, eksperto kvalifikacinės kategorijos vargonų restauratorius;</text:p>
      <text:p text:style-name="P39">Dr. Arūnas Puškorius – Vilniaus universiteto Komunikacijos fakulteto Muzeologijos katedros docentas, aukščiausios kvalifikacinės kategorijos archeologinių radinių restauratorius;</text:p>
      <text:p text:style-name="P40">Solveiga Sprindienė – Lietuvos nacionalinės Martyno Mažvydo bibliotekos Informacijos išteklių departamento Dokumentų konservavimo ir restauravimo skyriaus aukščiausios kvalifikacinės kategorijos dokumentų restauratorė;</text:p>
      <text:p text:style-name="P41">Rytė Šimaitė – Lietuvos dailės muziejaus P. Gudyno restauravimo centro Grafikos restauravimo dirbtuvių aukščiausios kvalifikacinės kategorijos meno kūrinių ant popieriaus restauratorė;</text:p>
      <text:soft-page-break/>
      <text:p text:style-name="P42">Robertas Švelnikas – Lietuvos dailės muziejaus P. Gudyno restauravimo centro<text:s/>aukščiausios kvalifikacinės kategorijos meninių baldų restauratorius;</text:p>
      <text:p text:style-name="P43">Dalia Valujevičienė – Lietuvos dailės muziejaus P. Gudyno restauravimo centro Tekstilės restauravimo dirbtuvių vedėja, eksperto kvalifikacinės kategorijos tekstilės restauratorė;</text:p>
      <text:p text:style-name="P44"><text:span text:style-name="T45">Rolanda</text:span><text:span text:style-name="T46">s Vičys – Lietuvos dailės muziejaus P. Gudyno restauravimo centro aukščiausios kvalifikacinės kategorijos polichromuoto medžio restauratorius.</text:span><text:s/></text:p>
      <text:p text:style-name="P47">Punkto pakeitimai:</text:p>
      <text:p text:style-name="P48"><text:span text:style-name="T49">Nr.<text:s/></text:span><text:a xlink:href="https://www.e-tar.lt/portal/legalAct.html?documentId=1be11f00cde611e7910a89ac20768b0f" office:target-frame-name="_top" xlink:show="replace"><text:span text:style-name="T50">ĮV-1110</text:span></text:a><text:span text:style-name="T51">, 2017-11-20, paskelbta TAR 2017-11-20, i. k. 2017-18288</text:span></text:p>
      <text:p text:style-name="P52"><text:span text:style-name="T53">Nr.<text:s/></text:span><text:a xlink:href="https://www.e-tar.lt/portal/legalAct.html?documentId=b0d3a1f0d1dc11e8bea9885f77677ec1" office:target-frame-name="_top" xlink:show="replace"><text:span text:style-name="T54">ĮV-741</text:span></text:a><text:span text:style-name="T55">, 2018-10-16, paskelbta TAR 2018-10-17, i. k. 2018-16295</text:span></text:p>
      <text:p text:style-name="Normal"/>
      <text:p text:style-name="P56"><text:span text:style-name="T57">2</text:span><text:span text:style-name="T58">.</text:span><text:span text:style-name="T59"><text:tab/>S k i r i<text:s/></text:span><text:span text:style-name="T60">u Kilnojamųjų kultūros vertybių restauratorių atestavimo komisijos sekretoriumi Kultūros ministerijos Kultūros politikos departamento Muziejų, bibliotekų ir archyvų skyriaus vyriausiąjį specialistą Laimį Mikelevičių.</text:span></text:p>
      <text:p text:style-name="P61"/>
      <text:p text:style-name="P62"/>
      <text:p text:style-name="P63"/>
      <text:p text:style-name="P64"><text:span text:style-name="T65">Kultūros ministrė</text:span><text:span text:style-name="T66"><text:tab/></text:span><text:span text:style-name="T67"><text:tab/></text:span><text:span text:style-name="T68"><text:tab/></text:span><text:span text:style-name="T69"><text:tab/>Liana Ruokytė</text:span><text:span text:style-name="T70">-Jonsson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1be11f00cde611e7910a89ac20768b0f" office:target-frame-name="_top" xlink:show="replace"><text:span text:style-name="T82">ĮV-1110</text:span></text:a><text:span text:style-name="T83">, 2017-11-20, paskelbta TAR 2017-11-20, i. k. 2017-18288</text:span></text:p>
      <text:p text:style-name="P84"><text:span text:style-name="T85">Dėl<text:s/></text:span><text:span text:style-name="T86">kultūros ministro 2017 m. spalio 11 d. įsakymo Nr. ĮV-994 „Dėl Kilnojamųjų kultūros vertybių restauratorių atestavimo komisijo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b0d3a1f0d1dc11e8bea9885f77677ec1" office:target-frame-name="_top" xlink:show="replace"><text:span text:style-name="T94">ĮV-741</text:span></text:a><text:span text:style-name="T95">, 2018-10-16, paskelbta TAR 2018-10-17, i. k. 2018-16295</text:span></text:p>
      <text:p text:style-name="P96"><text:span text:style-name="T97">Dėl Lietuvos Respublikos kultūros ministro 2017 m. spalio 11 d. įsakymo Nr. ĮV-994 „Dėl Kilnojamų</text:span><text:span text:style-name="T98">jų kultūros vertybių restauratorių atestavimo komisijo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8-10-18T06:00:00Z</meta:creation-date>
    <dc:date>2018-10-18T06:00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701" meta:character-count="4844" meta:row-count="175" meta:non-whitespace-character-count="4205"/>
  </office:meta>
</office:document-meta>
</file>