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fo:text-transform="uppercase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3-09</text:span></text:p>
      <text:p text:style-name="P3"/>
      <text:p text:style-name="P4"><text:span text:style-name="T5">Įsakymas paskelbtas: TAR 2016-02-23, i. k. 2016-03448</text:span></text:p>
      <text:p text:style-name="P6"/>
      <text:p text:style-name="P7">Nauja redakcija nuo 2021-03-09:</text:p>
      <text:p text:style-name="Normal"><text:span text:style-name="T8">Nr.<text:s/></text:span><text:a xlink:href="https://www.e-tar.lt/portal/legalAct.html?documentId=b7f3e340801311eb9601893677bfd7d8" office:target-frame-name="_top" xlink:show="replace"><text:span text:style-name="T9">T1-589</text:span></text:a><text:span text:style-name="T10">, 2021-03-04, paskelbta<text:s/></text:span><text:span text:style-name="T11">TAR 2021-03-08, i. k. 2021-0476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472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VALSTYBINĖS AKREDITAVIMO SVEIKATOS PRIEŽIŪROS VEIKLAI TARNYBOS</text:p>
      <text:p text:style-name="P16">PRIE SVEIKATOS APSAUGOS MINISTERIJOS</text:p>
      <text:p text:style-name="P17"><text:span text:style-name="T18">DIREKTORIUS</text:span></text:p>
      <text:p text:style-name="P19"/>
      <text:p text:style-name="P20">ĮSAKYMAS</text:p>
      <text:p text:style-name="P21">DĖL NACIONALINIŲ AKREDITAVIMO STANDARTŲ ŠEIMOS medIcinos PASLAUGAI PATVIRTINIMO</text:p>
      <text:p text:style-name="P22"/>
      <text:p text:style-name="P23">2016 m. vasario 22 d. Nr. T1-233</text:p>
      <text:p text:style-name="P24">Vilnius</text:p>
      <text:p text:style-name="P25"/>
      <text:p text:style-name="P26"/>
      <text:p text:style-name="P27"><text:span text:style-name="T28">Vadovaudamasi Lietuvos Respublikos sveikatos priežiūros įstaigų įstatymo 6 straipsniu ir įgyvendindama Lietuvos Respublikos sveikatos apsaugos ministro 1999 m. birželio 7 d. įsakymą Nr. 280 „Dėl<text:s/></text:span><text:span text:style-name="T29">akreditavimo sveikatos priežiūrai nuostatų patvirtinimo“ bei siekdama gerinti teikiamą šeimos medicinos paslaugų kokybę,</text:span></text:p>
      <text:p text:style-name="P30"><text:span text:style-name="T31">t v i r t i n u</text:span><text:span text:style-name="T32"><text:s/>pridedamus:</text:span></text:p>
      <text:p text:style-name="P33"><text:span text:style-name="T34">1</text:span><text:span text:style-name="T35">. Nacionalinius akreditavimo standartus šeimos medicinos paslaugai.<text:s/></text:span></text:p>
      <text:p text:style-name="P36"><text:span text:style-name="T37">2</text:span><text:span text:style-name="T38">. Prašymo įvertinti veiklo</text:span><text:span text:style-name="T39">s atitiktį Akreditavimo standartams formą.<text:s/></text:span></text:p>
      <text:p text:style-name="P40"><text:span text:style-name="T41">3</text:span><text:span text:style-name="T42">. Duomenų apie<text:s/></text:span><text:span text:style-name="T43">asmens sveikatos priežiūros<text:s/></text:span><text:span text:style-name="T44">įstaigą ir<text:s/></text:span><text:span text:style-name="T45">asmens sveikatos priežiūros<text:s/></text:span><text:span text:style-name="T46">veiklos apimtis formą.</text:span></text:p>
      <text:p text:style-name="P47"><text:span text:style-name="T48">4</text:span><text:span text:style-name="T49">.<text:s/></text:span><text:span text:style-name="T50">Asmens sveikatos priežiūros veiklos atitikties Akreditavimo standartams<text:s/></text:span><text:span text:style-name="T51">įsivertinimo duomenų fo</text:span><text:span text:style-name="T52">rmą.</text:span></text:p>
      <text:p text:style-name="P53"/>
      <text:p text:style-name="P54"/>
      <text:p text:style-name="P55"/>
      <text:p text:style-name="P56">Direktorė<text:s/><text:tab/><text:tab/><text:tab/><text:tab/><text:tab/><text:tab/>Nora Ribokienė</text:p>
      <text:p text:style-name="Normal"/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STANDARTAS (nauja redakcija pagal T1-589)</text:p>
      <text:p text:style-name="Normal"/>
      <text:p text:style-name="P59">Duomenys <text:s/>(nauja redakcija pagal T1-589)</text:p>
      <text:p text:style-name="Normal"/>
      <text:p text:style-name="P60">Įsivertinimas (nauja redakcija pagal T1-589)</text:p>
      <text:p text:style-name="Normal"/>
      <text:p text:style-name="P61">Prašymas (nauja redakcija pagal T1-589)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alstybinė akreditavimo sveikatos priežiūros veiklai tarnyba prie Sveikatos apsaugos ministerijos, Įsakymas</text:span></text:p>
      <text:p text:style-name="P71"><text:span text:style-name="T72">Nr.<text:s/></text:span><text:a xlink:href="https://www.e-tar.lt/portal/legalAct.html?documentId=b7f3e340801311eb9601893677bfd7d8" office:target-frame-name="_top" xlink:show="replace"><text:span text:style-name="T73">T1-589</text:span></text:a><text:span text:style-name="T74">, 2021-03-04, paskelbta TAR 2021-03-0</text:span><text:span text:style-name="T75">8, i. k. 2021-04763</text:span></text:p>
      <text:p text:style-name="P76"><text:span text:style-name="T77">Dėl Valstybinės akreditavimo sveikatos priežiūros veiklai tarnybos prie sveikatos apsaugos ministerijos direktoriaus 2016 m. vasario 22 d. įsakymo Nr. T1-233 „Dėl Nacionalinių akreditavimo standartų šeimos medicinos paslaugai patvirtini</text:span><text:span text:style-name="T78">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1-03-09T08:33:00Z</meta:creation-date>
    <dc:date>2021-03-09T08:33:00Z</dc:date>
    <meta:template xlink:href="Normal.dotm" xlink:type="simple"/>
    <meta:editing-cycles>2</meta:editing-cycles>
    <meta:editing-duration>PT0S</meta:editing-duration>
    <meta:document-statistic meta:page-count="2" meta:paragraph-count="27" meta:word-count="253" meta:character-count="2029" meta:row-count="45" meta:non-whitespace-character-count="1803"/>
  </office:meta>
</office:document-meta>
</file>