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4.6701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0.0277in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3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indent="0.04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04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master-page-name="MPF2" style:family="paragraph">
      <style:paragraph-properties fo:break-before="page" fo:margin-left="4.0006in" style:page-number="1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4.0006in">
        <style:tab-stops/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margin-left="4.0006in">
        <style:tab-stops/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margin-left="4.0006in">
        <style:tab-stops/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4.0006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margin-left="4.0006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4.0006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text-properties fo:font-size="4pt" style:font-size-asian="4pt" style:font-size-complex="4pt"/>
    </style:style>
    <style:style style:name="TableColumn203" style:family="table-column">
      <style:table-column-properties style:column-width="0.427in"/>
    </style:style>
    <style:style style:name="TableColumn204" style:family="table-column">
      <style:table-column-properties style:column-width="1.3909in"/>
    </style:style>
    <style:style style:name="TableColumn205" style:family="table-column">
      <style:table-column-properties style:column-width="2.1576in"/>
    </style:style>
    <style:style style:name="TableColumn206" style:family="table-column">
      <style:table-column-properties style:column-width="0.9388in"/>
    </style:style>
    <style:style style:name="TableColumn207" style:family="table-column">
      <style:table-column-properties style:column-width="0.9in"/>
    </style:style>
    <style:style style:name="TableColumn208" style:family="table-column">
      <style:table-column-properties style:column-width="0.8784in"/>
    </style:style>
    <style:style style:name="Table202" style:family="table">
      <style:table-properties style:width="6.693in" fo:margin-left="0in" table:align="left"/>
    </style:style>
    <style:style style:name="TableRow209" style:family="table-row">
      <style:table-row-properties style:min-row-height="0.602in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4pt" style:font-size-asian="4pt" style:font-size-complex="4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font-size="4pt" style:font-size-asian="4pt" style:font-size-complex="4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218" style:family="table-row">
      <style:table-row-properties style:min-row-height="0.8541in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min-row-height="1.059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9" style:family="table-row">
      <style:table-row-properties style:min-row-height="1.0326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902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5784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0" style:family="table-row">
      <style:table-row-properties style:min-row-height="0.577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4326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0" style:family="table-row">
      <style:table-row-properties style:min-row-height="0.9534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4" style:family="table-row">
      <style:table-row-properties style:min-row-height="0.2888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 style:min-row-height="0.2888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05" style:family="table-row">
      <style:table-row-properties style:min-row-height="0.1819in"/>
    </style:style>
    <style:style style:name="TableCell4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7" style:family="table-row">
      <style:table-row-properties style:min-row-height="0.5791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193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1.5736in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78" style:family="table-row">
      <style:table-row-properties style:min-row-height="0.2972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3916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12" style:family="table-row">
      <style:table-row-properties style:min-row-height="0.3916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Įsakymas paskelbtas: TAR 2023-06-14, i. k. 2023-11873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BENDRUOMENINIŲ ŠEIMOS NAMŲ VEIKLOS KOKYBĖS PRIEŽIŪROS IR KOMPLEKSINIŲ PASLAUGŲ ŠEIMAI ATITIKTIES GYVENTOJŲ POREIKIAMS VERTINIMO ORGANIZAVIMO PASVALIO RAJONO SAVIVALDYBĖJE TVARKOS<text:s/></text:span><text:span text:style-name="T23">APRAŠO PATVIRTINIMO</text:span></text:p>
      <text:p text:style-name="P24"/>
      <text:p text:style-name="P25">2023 m. birželio 14 d. Nr. DV-395</text:p>
      <text:p text:style-name="P26">Pasvalys</text:p>
      <text:p text:style-name="P27"/>
      <text:p text:style-name="P28"/>
      <text:p text:style-name="P29">Vadovaudamasis Lietuvos Respublikos vietos savivaldos įstatymo 34 straipsnio 1 dalimi, 6 dalies 2 punktu, vykdydamas<text:s/><text:span text:style-name="T30">Prevencinių socialinių paslaugų organizavimo ir teikimo tvarkos aprašo, patvirtinto Lietuvos Respublikos socialinės apsaugos ir darbo minis</text:span><text:span text:style-name="T31">tro 2022 m. lapkričio 23 d. įsakymu Nr. A1-776 „Dėl Prevencinių socialinių paslaugų organizavimo ir teikimo tvarkos aprašo patvirtinimo“(su visais aktualiais pakeitimais) 19 punktą, įgyvendindamas Prevencinių<text:s/></text:span><text:soft-page-break/><text:span text:style-name="T32">socialinių paslaugų organizavimo ir teikimo Pas</text:span><text:span text:style-name="T33">valio rajono savivaldybėje tvarkos aprašo, patvirtinto Pasvalio rajono savivaldybės tarybos 2023 m. vasario 27 d. sprendimu T1-41 „Dėl Prevencinių socialinių paslaugų organizavimo ir teikimo Pasvalio rajono savivaldybėje tvarkos aprašo patvirtinimo“ 15 pun</text:span><text:span text:style-name="T34">kt</text:span>ą<text:span text:style-name="T35">:</text:span></text:p>
      <text:p text:style-name="P36">1.<text:s/><text:span text:style-name="T37">Patvirtinu</text:span><text:span text:style-name="T38"><text:s/>Bendruomeninių šeimos namų veiklos kokybės priežiūros ir kompleksinių paslaugų šeimai atitikties gyventojų poreikiams vertinimo organizavimo Pasvalio rajono savivaldybėje tvarkos<text:s/></text:span><text:span text:style-name="T39">aprašą</text:span><text:span text:style-name="T40"><text:s/></text:span>(pridedama).</text:p>
      <text:p text:style-name="P41">2.<text:s/><text:span text:style-name="T42">Nustata</text:span>u, kad šis įsakymas:</text:p>
      <text:p text:style-name="P43">2.1. įsigalioja kitą dieną po oficialaus paskelbimo Teisės aktų registre;</text:p>
      <text:p text:style-name="P44">2.2. skelbiamas Teisės aktų registre ir Pasvalio rajono savivaldybės interneto svetainėje<text:s/><text:span text:style-name="T45">www.pasvalys.lt</text:span>.</text:p>
      <text:p text:style-name="P46">Įsakymas gali būti skundžiamas Lietuvos Respublikos administracinių bylų teisenos įstatymo nustatyta tvarka.</text:p>
      <text:p text:style-name="P47"/>
      <text:p text:style-name="P48"/>
      <text:p text:style-name="P49"/>
      <text:p text:style-name="P50">Administracijos direktorius<text:tab/>Povilas Balčiūnas</text:p>
      <text:soft-page-break/>
      <text:p text:style-name="P51">PATVIRTINTA</text:p>
      <text:p text:style-name="P57">Pasvalio rajono savivaldybės<text:s/></text:p>
      <text:p text:style-name="P58">administracijos direktoriaus</text:p>
      <text:p text:style-name="P59">2023 m. birželio 14 d. įsakymu<text:s/></text:p>
      <text:p text:style-name="P60">Nr. DV-395</text:p>
      <text:p text:style-name="P61"/>
      <text:p text:style-name="P62"/>
      <text:p text:style-name="P63"><text:span text:style-name="T64">BENDRUOMENINIŲ ŠEIMOS NAMŲ VEIKLOS KOKYBĖS PRIEŽIŪROS IR KOMPLEKSINIŲ PASLAUGŲ ŠEIMAI ATITIKTIES GYVENTOJŲ POREIKIAMS VERTINIMO ORGANIZAVIMO PASVALIO RAJONO SAVIVALDYBĖJE TVARKOS<text:s/></text:span><text:span text:style-name="T65">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Bendruomeninių šeimos namų veiklos kokybės priežiūros ir kompleksinių paslaugų šeimai atitikties gyventojų poreikiams vertinimo organizavimo Pasvalio rajono <text:s/>savivaldybėje tvarkos<text:s/></text:span><text:span text:style-name="T76">aprašas<text:s/></text:span><text:span text:style-name="T77">(toliau – Tvarkos aprašas) nustato</text:span><text:span text:style-name="T78"><text:s/>bendruomeninių šeimos namų veik</text:span><text:span text:style-name="T79">lai taikomus kriterijus,</text:span><text:span text:style-name="T80"><text:s/></text:span><text:span text:style-name="T81">bendruomeninių šeimos namų veiklos kokybės priežiūros ir kompleksinių paslaugų šeimai atitikties gyventojų poreikiams vertinimą Pasvalio rajono savivaldybėje</text:span><text:span text:style-name="T82"><text:s/>(toliau – Savivaldybė).</text:span></text:p>
      <text:p text:style-name="P83"><text:span text:style-name="T84">2</text:span><text:span text:style-name="T85">. Tvarkos aprašas parengtas vadovaujantis Pr</text:span><text:span text:style-name="T86">evencinių socialinių paslaugų organizavimo ir teikimo tvarkos aprašu, patvirtintu Lietuvos Respublikos socialinės apsaugos ir darbo ministro 2022 m. lapkričio 23 d. įsakymu Nr. A1-776 „Dėl Prevencinių socialinių paslaugų organizavimo ir teikimo tvarkos apr</text:span><text:span text:style-name="T87">ašo patvirtinimo“ (su visais aktualiais pakeitimais) (toliau – Aprašas), ir</text:span><text:span text:style-name="T88"><text:s/>Prevencinių socialinių paslaugų organizavimo ir teikimo Pasvalio rajono savivaldybėje tvarkos aprašu</text:span>, patvirtintu Pasvalio rajono savivaldybės tarybos 2023 m. vasario 27 d. sprendimu Nr. T1-41 „Dėl p<text:span text:style-name="T89">revencinių socialinių paslaugų organizavimo ir teikimo Pasvalio rajono savivaldybėje tvarkos aprašo patvirtinimo“.</text:span></text:p>
      <text:p text:style-name="P90"><text:span text:style-name="T91">3</text:span><text:span text:style-name="T92">. Pagrindinės šiame Tvarkos apraše vartojamos sąvokos atitinka<text:s/></text:span><text:span text:style-name="T93">Lietuvos Respublikos socialinių paslaugų įstatyme, Soc</text:span><text:span text:style-name="T94">ialinių paslaugų kataloge, patvirtintame Lietuvos Respublikos socialinės apsaugos ir darbo ministro 2006 m. balandžio 5 d. įsakymu Nr. A1-93 „Dėl Socialinių paslaugų katalogo patvirtinimo“ (Lietuvos Respublikos socialinės apsaugos ir darbo ministro 2022 m.</text:span><text:span text:style-name="T95"><text:s/>birželio 30 d. įsakymo Nr. A1-451 redakcija) (su visais aktualiais pakeitimais),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BENDRUOMENINIŲ ŠEIMOS NAMŲ VEIKLAI TAIKOMI KRITERIJAI</text:span></text:p>
      <text:p text:style-name="P102"/>
      <text:p text:style-name="P103"><text:span text:style-name="T104">4</text:span><text:span text:style-name="T105">. <text:s/></text:span><text:span text:style-name="T106">Bendruomeninių šeimos namų veiklai taikomi šie kriterijai:</text:span></text:p>
      <text:p text:style-name="P107"><text:span text:style-name="T108">4.1</text:span><text:span text:style-name="T109">. bendruo</text:span><text:span text:style-name="T110">meninių šeimos namų viešinimas ir informavimo priemonės;</text:span></text:p>
      <text:p text:style-name="P111"><text:span text:style-name="T112">4.2</text:span><text:span text:style-name="T113">. kompleksinių paslaugų šeimai atitiktis gyventojų poreikiams;</text:span></text:p>
      <text:p text:style-name="P114"><text:span text:style-name="T115">4.3</text:span><text:span text:style-name="T116">. kompleksinių paslaugų šeimai<text:s/></text:span><text:span text:style-name="T117">koordinavimas, organizavimas ir teikimas;</text:span></text:p>
      <text:p text:style-name="P118"><text:span text:style-name="T119">4.4</text:span><text:span text:style-name="T120">.<text:s/></text:span><text:span text:style-name="T121">suinteresuotų asmenų ar institucijų<text:s/></text:span><text:span text:style-name="T122">prašymai / skundai;</text:span></text:p>
      <text:p text:style-name="P123"><text:span text:style-name="T124">4.5</text:span><text:span text:style-name="T125">. bendruomeninių šeimos namų administravimas, žmogiškieji ir finansiniai ištekliai, profesinis tobulėjimas.</text:span></text:p>
      <text:p text:style-name="Normal"/>
      <text:p text:style-name="P126"><text:span text:style-name="T127">III</text:span><text:span text:style-name="T128"><text:s/>SKYRIUS</text:span></text:p>
      <text:p text:style-name="P129"><text:span text:style-name="T130">BENDRUOMENINIŲ ŠEIMOS NAMŲ VEIKLOS KOKYBĖS PRIEŽIŪRA IR KOMPLEKSINIŲ PASLAUGŲ ŠEIMAI ATITIKTIES GYVE</text:span><text:span text:style-name="T131">NTOJŲ POREIKIAMS VERTINIM</text:span><text:span text:style-name="T132">AS</text:span></text:p>
      <text:p text:style-name="P133"/>
      <text:p text:style-name="P134"><text:span text:style-name="T135">5</text:span><text:span text:style-name="T136">. <text:s/></text:span><text:span text:style-name="T137">Bendruomeninių šeimos namų veiklos kokybės priežiūrą ir kompleksinių paslaugų šeimai atitikties gyventojų poreikiams vertinimą (toliau – Vertinimas) atlieka Savivaldybės administracijos Socialinės paramos ir sveikatos<text:s/></text:span><text:span text:style-name="T138">skyrius (toliau – Skyrius). Vertinimą atlieka ne mažiau kaip du Savivaldybės administracijos direktoriaus įsakymu paskirti Skyriaus valstybės tarnautojai ar darbuotojai, dirbantys pagal darbo sutartis.</text:span></text:p>
      <text:p text:style-name="P139"><text:span text:style-name="T140">6</text:span><text:span text:style-name="T141">. <text:s/></text:span><text:span text:style-name="T142">Apie numatomą vykdyti planinį Vertinimą praneš</text:span><text:span text:style-name="T143">ama raštu per elektroninio ryšio priemones likus ne mažiau kaip 10 darbo dienų iki numatomo atlikti vertinimo pradžios.</text:span></text:p>
      <text:p text:style-name="P144"><text:span text:style-name="T145">7</text:span><text:span text:style-name="T146">.  S</text:span><text:span text:style-name="T147">kyrius planinį Vertinimą atlieka kompleksinių paslaugų teikimo vietoje ir (ar) nuotoliniu būdu.</text:span></text:p>
      <text:p text:style-name="P148"><text:span text:style-name="T149">8</text:span><text:span text:style-name="T150">.  Vertinimas atliekamas<text:s/></text:span><text:span text:style-name="T151">n</text:span><text:span text:style-name="T152">e rečiau kaip 1 kartą per du metus.</text:span></text:p>
      <text:p text:style-name="P153"><text:span text:style-name="T154">9</text:span><text:span text:style-name="T155">. <text:s/></text:span><text:span text:style-name="T156">Atliekant Vertinimą, užpildoma Bendruomeninių šeimos namų veiklos kokybės, kompleksinių paslaugų šeimai atitikties gyventojų poreikiams</text:span><text:span text:style-name="T157"><text:s/></text:span><text:span text:style-name="T158">vertinimo lentelė (Tvarkos aprašo priedas).</text:span></text:p>
      <text:p text:style-name="P159"><text:span text:style-name="T160">10</text:span><text:span text:style-name="T161">. S</text:span><text:span text:style-name="T162">kyriui<text:s/></text:span><text:span text:style-name="T163">nustačius, kad b</text:span><text:span text:style-name="T164">endruomeninių šeimos namų veikla neatitinka jų veiklai taikomų kriterijų, nurodytų Tvarkos aprašo 4 punkte, Savivaldybės mero nustatyta tvarka rengiamas ir teikiamas teisės akto dėl paskirtų bendruomeninių šeimos namų veiklos stabdymo ir naujų bendruomenin</text:span><text:span text:style-name="T165">ių šeimos namų atrankos vykdymo ar paskyrimo projektas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BAIGIAMOSIOS NUOSTATOS</text:span></text:p>
      <text:p text:style-name="P172"/>
      <text:p text:style-name="P173"><text:span text:style-name="T174">11</text:span><text:span text:style-name="T175">.<text:s/></text:span><text:span text:style-name="T176">Vertinimo</text:span><text:span text:style-name="T177"><text:s/></text:span><text:span text:style-name="T178">dokumentai saugomi Lietuvos Respublikos dokumentų ir archyvų įstatymo nustatyta tvarka.</text:span></text:p>
      <text:p text:style-name="P179"><text:span text:style-name="T180">12</text:span><text:span text:style-name="T181">.<text:s/></text:span><text:span text:style-name="T182">Pasikeitus šiame Tvarkos apraše nurodytiems<text:s/></text:span><text:span text:style-name="T183">teisės aktams, tiesiogiai taikomos naujos tų aktų nuostatos.</text:span></text:p>
      <text:p text:style-name="Normal"/>
      <text:p text:style-name="P184">Bendruomeninių šeimos namų veiklos<text:s/></text:p>
      <text:p text:style-name="P190">kokybės priežiūros ir kompleksinių<text:s/></text:p>
      <text:p text:style-name="P191">paslaugų šeimai atitikties gyventojų<text:s/></text:p>
      <text:p text:style-name="P192">poreikiams vertinimo Pasvalio rajono<text:s/></text:p>
      <text:p text:style-name="P193">savivaldybėje tvarkos aprašo</text:p>
      <text:p text:style-name="P194"><text:span text:style-name="T195"><text:s/></text:span><text:span text:style-name="T196">priedas</text:span></text:p>
      <text:p text:style-name="P197"/>
      <text:p text:style-name="P198"/>
      <text:p text:style-name="P199"><text:span text:style-name="T200">BENDRUOMENINIŲ ŠEIMOS NAMŲ VEIKLOS KOKYBĖS, KOMPLEKSINIŲ PASLAUGŲ ŠEIMAI ATITIKTIES GYVENTOJŲ POREIKIAMS VERTINIMO LENTELĖ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/>
            <text:p text:style-name="Normal"><text:span text:style-name="T212">1. Organizacijos pavadinimas: ___________________________________________________________</text:span><text:span text:style-name="T213">__________________</text:span></text:p>
            <text:p text:style-name="P214"/>
            <text:p text:style-name="Normal"><text:span text:style-name="T215">2. Pildymo data: ______________________________________________________________________________</text:span>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Normal"><text:span text:style-name="T221">Eil. Nr.</text:span></text:p>
          </table:table-cell>
          <table:table-cell table:style-name="TableCell222">
            <text:p text:style-name="P223"/>
            <text:p text:style-name="P224"><text:span text:style-name="T225">Vertinimo kriterijus</text:span></text:p>
          </table:table-cell>
          <table:table-cell table:style-name="TableCell226">
            <text:p text:style-name="P227"/>
            <text:p text:style-name="P228"><text:span text:style-name="T229">Vertinimas</text:span></text:p>
          </table:table-cell>
          <table:table-cell table:style-name="TableCell230">
            <text:p text:style-name="P231"/>
            <text:p text:style-name="P232"><text:span text:style-name="T233">Vertinimo balas<text:s/></text:span><text:span text:style-name="T234">(nuo 1 iki 3 balų)</text:span></text:p>
          </table:table-cell>
          <table:table-cell table:style-name="TableCell235">
            <text:p text:style-name="P236"/>
            <text:p text:style-name="P237"><text:span text:style-name="T238">Vertinimo balas</text:span></text:p>
          </table:table-cell>
          <table:table-cell table:style-name="TableCell239">
            <text:p text:style-name="P240"/>
            <text:p text:style-name="P241"><text:span text:style-name="T242">Pastabos</text:span></text:p>
          </table:table-cell>
        </table:table-row>
        <table:table-row table:style-name="TableRow243">
          <table:table-cell table:style-name="TableCell244" table:number-rows-spanned="3">
            <text:p text:style-name="P245"/>
            <text:p text:style-name="P246"><text:span text:style-name="T247">1.</text:span></text:p>
          </table:table-cell>
          <table:table-cell table:style-name="TableCell248" table:number-rows-spanned="3">
            <text:p text:style-name="P249"/>
            <text:p text:style-name="P250"><text:span text:style-name="T251">Bendruomeninių šeimos<text:s/></text:span><text:span text:style-name="T252">namų viešinimas ir informavimo priemonės</text:span></text:p>
          </table:table-cell>
          <table:table-cell table:style-name="TableCell253">
            <text:p text:style-name="P254"/>
            <text:p text:style-name="P255"><text:span text:style-name="T256">Visuomenei organizuojama ir vykdoma sklaida viešinimo priemonių apie bendruomeninius šeimos namus, kompleksines paslaugas šeimai (informacija apie teikiamas paslaugas aktyviai skelbiama ir atnaujinama socialiniuose</text:span><text:span text:style-name="T257"><text:s/>tinkluose, savivaldybės ir įstaigos interneto svetainėje), organizuojamos šventės ir (ar) renginiai, vertinamas grįžtamasis ryšys iš dalyvių (vykdomos anketinės apklausos, vedama atsiliepimų knyga), aktyviai bendradarbiauja su kitomis organizacijomis, įst</text:span><text:span text:style-name="T258">aigomis (pasirašytos bendradarbiavimo sutartys).</text:span></text:p>
          </table:table-cell>
          <table:table-cell table:style-name="TableCell259">
            <text:p text:style-name="P260"/>
            <text:p text:style-name="P261"><text:span text:style-name="T262">3</text:span></text:p>
          </table:table-cell>
          <table:table-cell table:style-name="TableCell263" table:number-rows-spanned="3">
            <text:p text:style-name="P264"/>
            <text:p text:style-name="P265"/>
          </table:table-cell>
          <table:table-cell table:style-name="TableCell266" table:number-rows-spanned="3"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  <text:p text:style-name="P274"><text:span text:style-name="T275">Viešinimui naudojama keletas priemonių (informacija nereguliariai skelbiama socialiniuose tinkluose, įstaiga teikia informaciją tik savo <text:s/>interneto svetainėje, skelbiama informacija atnaujinama retai arba neatnaujinama), nevertinamas viešinimo priemonių ef</text:span><text:span text:style-name="T276">ektyvumas. Bendradarbiavimas su kitomis įstaigomis, organizacijomis, vietos bendruomene vyksta tik sprendžiant krizinius atvejus.<text:s/></text:span></text:p>
          </table:table-cell>
          <table:table-cell table:style-name="TableCell277">
            <text:p text:style-name="P278"/>
            <text:p text:style-name="P279"><text:span text:style-name="T280">2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  <text:p text:style-name="P288"><text:span text:style-name="T289">Įstaiga neturi savo interneto svetainės, informacija nereguliariai skelbiama socialiniuose tinkluose, skelbiama<text:s/></text:span><text:span text:style-name="T290">informacija atnaujinama retai arba neatnaujinama, nevertinamas viešinimo efektyvumas arba sklaida nevykdoma, bendradarbiavimas su kitomis įstaigomis, organizacijomis, vietos bendruomene yra pasyvus arba jo visai nėra.</text:span></text:p>
          </table:table-cell>
          <table:table-cell table:style-name="TableCell291">
            <text:p text:style-name="P292"/>
            <text:p text:style-name="P293"><text:span text:style-name="T294">1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3">
            <text:p text:style-name="P299"/>
            <text:p text:style-name="P300">2.</text:p>
          </table:table-cell>
          <table:table-cell table:style-name="TableCell301" table:number-rows-spanned="3">
            <text:p text:style-name="P302"/>
            <text:p text:style-name="P303"><text:span text:style-name="T304">Kompleksinių paslaugų<text:s/></text:span><text:span text:style-name="T305">šeimai atitiktis gyventojų poreikiams</text:span></text:p>
          </table:table-cell>
          <table:table-cell table:style-name="TableCell306">
            <text:p text:style-name="P307"/>
            <text:p text:style-name="P308"><text:span text:style-name="T309">Atliekamas poreikio paslaugai vertinimas. Paslaugų teikėjas organizuoja individualius susitikimus su asmeniu (šeima), prireikus teikiamos rekomendacijos ir siūloma pagalba.<text:s/></text:span></text:p>
          </table:table-cell>
          <table:table-cell table:style-name="TableCell310">
            <text:p text:style-name="P311"/>
            <text:p text:style-name="P312"><text:span text:style-name="T313">3</text:span></text:p>
          </table:table-cell>
          <table:table-cell table:style-name="TableCell314" table:number-rows-spanned="3">
            <text:p text:style-name="P315"/>
            <text:p text:style-name="P316"/>
          </table:table-cell>
          <table:table-cell table:style-name="TableCell317" table:number-rows-spanned="2">
            <text:p text:style-name="P318"/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  <text:p text:style-name="P325"><text:span text:style-name="T326">Atliekamas poreikio paslaugai<text:s/></text:span><text:span text:style-name="T327">vertinimas. Paslaugų teikėjas vertinimo metu organizuoja grupinius susitikimus su paslaugų gavėjais, teikiamos rekomendacijos ir siūloma pagalba.</text:span></text:p>
          </table:table-cell>
          <table:table-cell table:style-name="TableCell328">
            <text:p text:style-name="P329"/>
            <text:p text:style-name="P330"><text:span text:style-name="T331">2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  <text:p text:style-name="P339"><text:span text:style-name="T340">Atliekamas poreikio paslaugai vertinimas. Paslaugų teikėjas vertinimo metu neteikia rekomendacijų ir<text:s/></text:span><text:span text:style-name="T341">nesiūlo visos reikiamos pagalbos.</text:span></text:p>
          </table:table-cell>
          <table:table-cell table:style-name="TableCell342">
            <text:p text:style-name="P343"/>
            <text:p text:style-name="P344"><text:span text:style-name="T345">1</text:span></text:p>
          </table:table-cell>
          <table:covered-table-cell>
            <text:p text:style-name="P346"/>
          </table:covered-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/>
            <text:p text:style-name="P353">3.</text:p>
          </table:table-cell>
          <table:table-cell table:style-name="TableCell354" table:number-rows-spanned="3">
            <text:p text:style-name="P355"/>
            <text:p text:style-name="P356"><text:span text:style-name="T357">Kompleksinių paslaugų šeimai<text:s/></text:span><text:span text:style-name="T358">koordinavimas, organizavimas ir teikimas</text:span></text:p>
          </table:table-cell>
          <table:table-cell table:style-name="TableCell359">
            <text:p text:style-name="P360"/>
            <text:p text:style-name="P361"><text:span text:style-name="T362">Pagal poreikį, teisės aktų nustatytais terminais skiriamos kompleksines paslaugos šeimai. Dokumentai ir (ar) jų kopijos atitinka<text:s/></text:span><text:span text:style-name="T363">kompleksinėms paslaugoms organizuoti ir teikti nustatytus reikalavimus dokumentams. Su paslaugų gavėju nuolat palaikomas ryšys, atsižvelgiant į jo individualius poreikius, organizuojama ir teikiama reikiama pagalba.</text:span></text:p>
          </table:table-cell>
          <table:table-cell table:style-name="TableCell364">
            <text:p text:style-name="P365"/>
            <text:p text:style-name="P366"><text:span text:style-name="T367">3</text:span></text:p>
          </table:table-cell>
          <table:table-cell table:style-name="TableCell368" table:number-rows-spanned="3">
            <text:p text:style-name="P369"/>
            <text:p text:style-name="P370"/>
          </table:table-cell>
          <table:table-cell table:style-name="TableCell371" table:number-rows-spanned="2">
            <text:p text:style-name="P372"/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  <text:p text:style-name="P379"><text:span text:style-name="T380">Pagal poreikį, ne visada<text:s/></text:span><text:span text:style-name="T381">teisės aktų nustatytais terminais skiriamos kompleksinės paslaugos. Dokumentai ir (ar) jų kopijos ne visada atitinka kompleksinėms paslaugoms organizuoti nustatytus reikalavimus dokumentams. Su paslaugų gavėju nuolat palaikomas ryšys, atsižvelgiant į jo in</text:span><text:span text:style-name="T382">dividualius poreikius, ne visada organizuojama ir teikiama reikiama pagalba.</text:span></text:p>
          </table:table-cell>
          <table:table-cell table:style-name="TableCell383">
            <text:p text:style-name="P384"/>
            <text:p text:style-name="P385"><text:span text:style-name="T386">2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  <text:p text:style-name="P394"><text:span text:style-name="T395">Pagal poreikį, ne visada teisės aktų nustatytais terminais skiriamos kompleksinės paslaugos. Dokumentai ir (ar) jų kopijos neatitinka kompleksinėms paslaugoms organizuoti</text:span><text:span text:style-name="T396"><text:s/>nustatytus reikalavimus dokumentams. Su paslaugų gavėju nuolat palaikomas ryšys, atsižvelgiant į jo individualius poreikius, ne visada organizuojama ir teikiama reikiama pagalba.</text:span></text:p>
          </table:table-cell>
          <table:table-cell table:style-name="TableCell397">
            <text:p text:style-name="P398"/>
            <text:p text:style-name="P399"><text:span text:style-name="T400">1</text:span></text:p>
          </table:table-cell>
          <table:covered-table-cell>
            <text:p text:style-name="P401"/>
          </table:covered-table-cell>
          <table:table-cell table:style-name="TableCell402">
            <text:p text:style-name="P403"/>
            <text:p text:style-name="P404"/>
          </table:table-cell>
        </table:table-row>
        <table:table-row table:style-name="TableRow405">
          <table:table-cell table:style-name="TableCell406" table:number-rows-spanned="3">
            <text:p text:style-name="P407"/>
            <text:p text:style-name="P408">4.</text:p>
          </table:table-cell>
          <table:table-cell table:style-name="TableCell409" table:number-rows-spanned="3">
            <text:p text:style-name="P410"/>
            <text:p text:style-name="P411"><text:span text:style-name="T412">Suinteresuotų asmenų ar institucijų prašymai / skundai<text:s/></text:span></text:p>
          </table:table-cell>
          <table:table-cell table:style-name="TableCell413">
            <text:p text:style-name="P414"/>
            <text:p text:style-name="P415"><text:span text:style-name="T416">Išnagrinėti prašymai / skundai yra viena veiklos kokybės gerinimo priemonių (organizuojami aptarimai, rašomi protokolai, numatomos priemonės problemų sprendimui).<text:s/></text:span></text:p>
          </table:table-cell>
          <table:table-cell table:style-name="TableCell417">
            <text:p text:style-name="P418"/>
            <text:p text:style-name="P419"><text:span text:style-name="T420">3</text:span></text:p>
          </table:table-cell>
          <table:table-cell table:style-name="TableCell421" table:number-rows-spanned="3">
            <text:p text:style-name="P422"/>
            <text:p text:style-name="P423"/>
          </table:table-cell>
          <table:table-cell table:style-name="TableCell424" table:number-rows-spanned="3">
            <text:p text:style-name="P425"/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  <text:p text:style-name="P432"><text:span text:style-name="T433">Gautų prašymų / skundų turinys (kreipimosi priežastys) analizuojamas tik<text:s/></text:span><text:span text:style-name="T434">formaliai, aptarimai dėl galimų veiklos ir teikiamų paslaugų organizavimo problemų neorganizuojami.</text:span></text:p>
          </table:table-cell>
          <table:table-cell table:style-name="TableCell435">
            <text:p text:style-name="P436"/>
            <text:p text:style-name="P437"><text:span text:style-name="T438">2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  <text:p text:style-name="P446"><text:span text:style-name="T447">Gautų prašymų / skundų turinys (kreipimosi priežastys) neanalizuojamas.</text:span></text:p>
          </table:table-cell>
          <table:table-cell table:style-name="TableCell448">
            <text:p text:style-name="P449"/>
            <text:p text:style-name="P450"><text:span text:style-name="T451">1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3">
            <text:p text:style-name="P456"/>
            <text:p text:style-name="P457">5.</text:p>
          </table:table-cell>
          <table:table-cell table:style-name="TableCell458" table:number-rows-spanned="3">
            <text:p text:style-name="P459"/>
            <text:p text:style-name="P460"><text:span text:style-name="T461">Bendruomeninių šeimos namų administravimas, žmogiškieji ir<text:s/></text:span><text:span text:style-name="T462">finansiniai ištekliai, profesinis tobulėjimas</text:span></text:p>
          </table:table-cell>
          <table:table-cell table:style-name="TableCell463">
            <text:p text:style-name="P464"/>
            <text:p text:style-name="P465"><text:span text:style-name="T466">Žmogiškieji ir finansiniai ištekliai užtikrina nustatytus reikalavimus atitinkantį veiklos organizavimą ir funkcijų vykdymą, Darbuotojai informacijos konfidencialumo užtikrinimą yra patvirtinę raštiškais pasiž</text:span><text:span text:style-name="T467">adėjimais, kiekvienas darbuotojas tobulina savo kvalifikaciją pagal teisės aktuose nustatytus reikalavimus.<text:s/></text:span></text:p>
          </table:table-cell>
          <table:table-cell table:style-name="TableCell468">
            <text:p text:style-name="P469"/>
            <text:p text:style-name="P470"><text:span text:style-name="T471">3</text:span></text:p>
          </table:table-cell>
          <table:table-cell table:style-name="TableCell472" table:number-rows-spanned="2">
            <text:p text:style-name="P473"/>
            <text:p text:style-name="P474"/>
          </table:table-cell>
          <table:table-cell table:style-name="TableCell475" table:number-rows-spanned="2">
            <text:p text:style-name="P476"/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  <text:p text:style-name="P483"><text:span text:style-name="T484">Žmogiškieji ir finansiniai ištekliai užtikrina nustatytus reikalavimus atitinkantį veiklos organizavimą ir funkcijų vykdymą. Ne visi darbuotojai informacijos konfidencialumo užtikrinimą yra patvirtinę raštiškais pasižadėjimais, darbuotojas tobulina savo kv</text:span><text:span text:style-name="T485">alifikaciją neatsižvelgiant į teisės aktuose nustatytus reikalavimus.<text:s/></text:span></text:p>
          </table:table-cell>
          <table:table-cell table:style-name="TableCell486">
            <text:p text:style-name="P487"/>
            <text:p text:style-name="P488"><text:span text:style-name="T489">2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  <text:p text:style-name="P497"><text:span text:style-name="T498">Trūksta žmogiškųjų ir finansinių išteklių. Darbuotojai informacijos konfidencialumo užtikrinimo nėra patvirtinę raštiškais pasižadėjimais, darbuotojai tobulina savo kvalifikaciją neatsižvelgdami į teisės aktuose nustatytus reikalavimus arba netobulina visi</text:span><text:span text:style-name="T499">škai.<text:s/></text:span></text:p>
          </table:table-cell>
          <table:table-cell table:style-name="TableCell500">
            <text:p text:style-name="P501"/>
            <text:p text:style-name="P502"/>
            <text:p text:style-name="P503"/>
            <text:p text:style-name="P504"><text:span text:style-name="T505">1</text:span>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</table:table-row>
      </table:table>
      <text:p text:style-name="P529"/>
      <text:p text:style-name="P530">Pastaba. Surinkus 5 ar mažiau balų, laikoma, kad bendruomeninių šeimos namų veikla neatitinka jų veiklai taikomų kriterijų.</text:p>
      <text:p text:style-name="P531"/>
      <text:p text:style-name="P532">Išvada:</text:p>
      <text:p text:style-name="P533"/>
      <text:p text:style-name="P534">Vertinimą atliko:</text:p>
      <text:p text:style-name="P535"/>
      <text:p text:style-name="P536">(pareigos) (parašas) (vardas, pavardė)</text:p>
      <text:p text:style-name="P537"/>
      <text:p text:style-name="P538">(pareigos) (parašas) (vardas,<text:s/>pavardė)</text:p>
      <text:p text:style-name="P539"/>
      <text:p text:style-name="P540"/>
      <text:p text:style-name="P541">Priedo pakeitimai:</text:p>
      <text:p text:style-name="P542"><text:span text:style-name="T543">Nr.<text:s/></text:span><text:a xlink:href="https://www.e-tar.lt/portal/legalAct.html?documentId=a7a58260627d11eebc77e58877a83c4e" office:target-frame-name="_top" xlink:show="replace"><text:span text:style-name="T544">DV-588</text:span></text:a><text:span text:style-name="T545">, 2023-10-02, paskelbta TAR 2023-10-04, i. k. 2023-19483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Pasvalio rajono savivaldybės<text:s/></text:span><text:span text:style-name="T555">administracija, Įsakymas</text:span></text:p>
      <text:p text:style-name="P556"><text:span text:style-name="T557">Nr.<text:s/></text:span><text:a xlink:href="https://www.e-tar.lt/portal/legalAct.html?documentId=a7a58260627d11eebc77e58877a83c4e" office:target-frame-name="_top" xlink:show="replace"><text:span text:style-name="T558">DV-588</text:span></text:a><text:span text:style-name="T559">, 2023-10-02, paskelbta TAR 2023-10-04, i. k. 2023-19483</text:span></text:p>
      <text:p text:style-name="P560"><text:span text:style-name="T561">Dėl Pasvalio rajono savivaldybės administracijos direktoriaus 2023</text:span><text:span text:style-name="T562"><text:s/>m. birželio 14 d. įsakymo Nr. DV-395 „Dėl Bendruomeninių šeimos namų veiklos kokybės priežiūros ir kompleksinių paslaugų šeimai atitikties gyventojų poreikiams vertinimo organizavimo Pasvalio rajono savivaldybėje tvarkos apraš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Header" style:family="paragraph">
      <style:paragraph-properties fo:text-align="center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85"><text:span text:style-name="T186"><text:page-number text:fixed="false">4</text:page-number></text:span></text:p>
      </style:header>
      <style:footer>
        <text:p text:style-name="P187"/>
      </style:footer>
    </style:master-page>
    <style:master-page style:next-style-name="MP2" style:name="MPF2" style:page-layout-name="PL2">
      <style:header>
        <text:p text:style-name="P188"/>
      </style:header>
      <style:footer>
        <text:p text:style-name="P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5T06:10:00Z</meta:creation-date>
    <dc:date>2023-10-05T06:10:00Z</dc:date>
    <meta:print-date>2023-04-20T11:25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1532" meta:character-count="12052" meta:row-count="537" meta:non-whitespace-character-count="10743"/>
  </office:meta>
</office:document-meta>
</file>