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8625in"/>
          <style:tab-stop style:type="left" style:position="0.8895in"/>
          <style:tab-stop style:type="left" style:position="5.118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indent="0.5in">
        <style:tab-stops>
          <style:tab-stop style:type="left" style:position="-2.4611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in">
        <style:tab-stops>
          <style:tab-stop style:type="left" style:position="-3.83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625in">
        <style:tab-stops>
          <style:tab-stop style:type="left" style:position="0.8625in"/>
        </style:tab-stops>
      </style:paragraph-properties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break-before="page">
        <style:tab-stops>
          <style:tab-stop style:type="left" style:position="-2.7562in"/>
        </style:tab-stops>
      </style:paragraph-properties>
    </style:style>
    <style:style style:name="P60" style:parent-style-name="Normal" style:family="paragraph">
      <style:paragraph-properties fo:margin-left="3in" fo:text-indent="0.6423in">
        <style:tab-stops/>
      </style:paragraph-properties>
    </style:style>
    <style:style style:name="P61" style:parent-style-name="Normal" style:family="paragraph">
      <style:paragraph-properties fo:margin-left="3in" fo:text-indent="0.6423in">
        <style:tab-stops/>
      </style:paragraph-properties>
    </style:style>
    <style:style style:name="P62" style:parent-style-name="Normal" style:family="paragraph">
      <style:paragraph-properties fo:margin-left="3in" fo:text-indent="0.6423in">
        <style:tab-stops/>
      </style:paragraph-properties>
    </style:style>
    <style:style style:name="P63" style:parent-style-name="Normal" style:family="paragraph">
      <style:paragraph-properties fo:margin-left="3.8395in" fo:text-indent="-0.1972in">
        <style:tab-stops/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left="0.2479in">
        <style:tab-stops>
          <style:tab-stop style:type="left" style:position="0.5791in"/>
          <style:tab-stop style:type="left" style:position="0.6145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left="0.2479in">
        <style:tab-stops>
          <style:tab-stop style:type="left" style:position="0.5791in"/>
          <style:tab-stop style:type="left" style:position="0.6145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-3.8395in"/>
          <style:tab-stop style:type="left" style:position="-3.7409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-3.8395in"/>
          <style:tab-stop style:type="left" style:position="-3.7409in"/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-3.8395in"/>
          <style:tab-stop style:type="left" style:position="-3.7409in"/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-3.8395in"/>
          <style:tab-stop style:type="left" style:position="-3.7409in"/>
          <style:tab-stop style:type="left" style:position="0.3937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-3.8395in"/>
          <style:tab-stop style:type="left" style:position="-3.7409in"/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>
        <style:tab-stops>
          <style:tab-stop style:type="left" style:position="-3.8395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1in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="TimesLT" style:font-size-complex="12pt"/>
    </style:style>
    <style:style style:name="T125" style:parent-style-name="DefaultParagraphFont" style:family="text">
      <style:text-properties style:font-name="TimesLT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 style:font-weight-complex="bold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 style:font-weight-complex="bold"/>
    </style:style>
    <style:style style:name="T156" style:parent-style-name="DefaultParagraphFont" style:family="text">
      <style:text-properties style:font-name="TimesLT" style:font-weight-complex="bold"/>
    </style:style>
    <style:style style:name="T157" style:parent-style-name="DefaultParagraphFont" style:family="text">
      <style:text-properties style:font-name="TimesLT" style:font-weight-complex="bold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LT" style:font-weight-complex="bold"/>
    </style:style>
    <style:style style:name="T170" style:parent-style-name="DefaultParagraphFont" style:family="text">
      <style:text-properties style:font-name="TimesLT" style:font-weight-complex="bold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 style:font-weight-complex="bold"/>
    </style:style>
    <style:style style:name="T174" style:parent-style-name="DefaultParagraphFont" style:family="text">
      <style:text-properties style:font-name="TimesLT" style:font-weight-complex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LT" style:font-weight-complex="bold"/>
    </style:style>
    <style:style style:name="T177" style:parent-style-name="DefaultParagraphFont" style:family="text">
      <style:text-properties style:font-name="TimesLT" style:font-weight-complex="bold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name="TimesLT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name="TimesLT" style:font-weight-complex="bold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197" style:parent-style-name="DefaultParagraphFont" style:family="text">
      <style:text-properties style:font-name="TimesLT" style:font-weight-complex="bold"/>
    </style:style>
    <style:style style:name="T198" style:parent-style-name="DefaultParagraphFont" style:family="text">
      <style:text-properties style:font-name="TimesLT" style:font-weight-complex="bold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 style:font-weight-complex="bold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2" style:parent-style-name="DefaultParagraphFont" style:family="text">
      <style:text-properties style:font-name="TimesLT" style:font-weight-complex="bold"/>
    </style:style>
    <style:style style:name="T203" style:parent-style-name="DefaultParagraphFont" style:family="text">
      <style:text-properties style:font-name="TimesLT" style:font-weight-complex="bold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T211" style:parent-style-name="DefaultParagraphFont" style:family="text">
      <style:text-properties style:font-name="TimesLT" style:font-name-asian="Calibri"/>
    </style:style>
    <style:style style:name="T212" style:parent-style-name="DefaultParagraphFont" style:family="text">
      <style:text-properties style:font-name="TimesLT" style:font-name-asian="Calibri"/>
    </style:style>
    <style:style style:name="T213" style:parent-style-name="DefaultParagraphFont" style:family="text">
      <style:text-properties style:font-name="TimesLT" style:font-name-asian="Calibri" fo:color="#000000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name="TimesLT" style:font-name-asian="Calibri"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LT" style:font-name-asian="Calibri" fo:color="#000000"/>
    </style:style>
    <style:style style:name="T223" style:parent-style-name="DefaultParagraphFont" style:family="text">
      <style:text-properties style:font-name="TimesLT" style:font-name-asian="Calibri" fo:color="#000000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="TimesLT" style:font-name-asian="Calibri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name="Times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LT" style:font-weight-complex="bold"/>
    </style:style>
    <style:style style:name="T233" style:parent-style-name="DefaultParagraphFont" style:family="text">
      <style:text-properties style:font-name="TimesLT" style:font-weight-complex="bold"/>
    </style:style>
    <style:style style:name="T234" style:parent-style-name="DefaultParagraphFont" style:family="text">
      <style:text-properties style:font-name="TimesLT" style:font-weight-complex="bold"/>
    </style:style>
    <style:style style:name="T235" style:parent-style-name="DefaultParagraphFont" style:family="text">
      <style:text-properties style:font-name="TimesLT"/>
    </style:style>
    <style:style style:name="T236" style:parent-style-name="DefaultParagraphFont" style:family="text">
      <style:text-properties style:font-name="TimesLT" style:font-weight-complex="bold"/>
    </style:style>
    <style:style style:name="T237" style:parent-style-name="DefaultParagraphFont" style:family="text">
      <style:text-properties style:font-name="TimesLT" style:font-weight-complex="bold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LT" style:font-weight-complex="bold"/>
    </style:style>
    <style:style style:name="T240" style:parent-style-name="DefaultParagraphFont" style:family="text">
      <style:text-properties style:font-name="TimesLT" style:font-weight-complex="bold"/>
    </style:style>
    <style:style style:name="T241" style:parent-style-name="DefaultParagraphFont" style:family="text">
      <style:text-properties style:font-name="TimesLT" style:font-weight-complex="bold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LT" style:font-size-complex="12pt"/>
    </style:style>
    <style:style style:name="T244" style:parent-style-name="DefaultParagraphFont" style:family="text">
      <style:text-properties style:font-name="TimesLT" style:font-size-complex="12pt"/>
    </style:style>
    <style:style style:name="T245" style:parent-style-name="DefaultParagraphFont" style:family="text">
      <style:text-properties style:font-name="TimesLT" style:font-size-complex="12pt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P251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  <style:tab-stop style:type="left" style:position="0.8625in"/>
        </style:tab-stops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>
        <style:tab-stops>
          <style:tab-stop style:type="left" style:position="0.827in"/>
          <style:tab-stop style:type="left" style:position="0.8625in"/>
        </style:tab-stops>
      </style:paragraph-properties>
      <style:text-properties fo:font-weight="bold" style:font-weight-asian="bold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-3.8395in"/>
          <style:tab-stop style:type="left" style:position="0.4923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-3.8395in"/>
          <style:tab-stop style:type="left" style:position="0.4923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-3.8395in"/>
          <style:tab-stop style:type="left" style:position="0.4923in"/>
        </style:tab-stops>
      </style:paragraph-properties>
    </style:style>
    <style:style style:name="P260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name="TimesLT" style:font-size-complex="12pt"/>
    </style:style>
    <style:style style:name="T262" style:parent-style-name="DefaultParagraphFont" style:family="text">
      <style:text-properties style:font-name="TimesLT" style:font-size-complex="12p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name="TimesLT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7-05-18 iki 2019-10-29</text:span></text:p>
      <text:p text:style-name="P7"/>
      <text:p text:style-name="P8"><text:span text:style-name="T9">Įsakymas paskelbtas: TAR 2016-04-07, i. k. 2016-08243</text:span></text:p>
      <text:p text:style-name="P10"/>
      <text:p text:style-name="P11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<text:span text:style-name="T15">Joniškio rajono savivaldybės</text:span><text:span text:style-name="T16"><text:line-break/>Administracijos direktorius</text:span></text:p>
      <text:p text:style-name="P17"/>
      <text:p text:style-name="P18"><text:span text:style-name="T19">Įsakymas</text:span></text:p>
      <text:p text:style-name="P20">DĖL JONIŠKIO RAJONO SAVIVALDYBĖS ASMENŲ IR ŠEIMŲ, TURINČIŲ<text:s/></text:p>
      <text:p text:style-name="P21">TEISĘ Į PARAMĄ BŪSTUI IŠSINUOMOTI, NUOMOJANČIŲ SOCIALINĮ BŪSTĄ<text:s/></text:p>
      <text:p text:style-name="P22">AR GAUNANČIŲ BŪSTO NUOMOS AR IŠPERKAMOSIOS BŪSTO NUOMOS MOKESČIŲ DALIES KOMPENSACIJĄ, SĄRAŠŲ SUDARYMO, TVARKYMO IR TIKSLINIMO TVARKOS APRAŠO PATVIRTINIMO</text:p>
      <text:p text:style-name="P23"/>
      <text:p text:style-name="P24">2016 m. balandžio 6 d. Nr. A-319</text:p>
      <text:p text:style-name="P25">Joniškis</text:p>
      <text:p text:style-name="P26"/>
      <text:p text:style-name="P27"/>
      <text:p text:style-name="P28"><text:span text:style-name="T29">Vadovaudamasis Lietuvos Respublikos vietos savivaldos įstatymo 18 straipsnio 1 dalimi, 29 straipsnio 8 dalies 2 punktu, Lietuvos Respublikos paramos būstui įsigyti ar išsinuomoti įstatymo<text:s/></text:span><text:span text:style-name="T30">16 straipsnio 10 dalimi:</text:span></text:p>
      <text:p text:style-name="P31"><text:span text:style-name="T32">1</text:span><text:span text:style-name="T33">.<text:s/></text:span><text:span text:style-name="T34">Tvirtinu</text:span><text:span text:style-name="T35"><text:s/>Joniškio rajono savivaldybės asmenų ir šeimų, turinčių teisę į paramą būstui išsinuomoti, nuomojančių socialinį būstą ar gaunančių būsto nuomos ar išperkamosios būsto nuomos mokesčių dalies kompensaciją, sąrašų suda</text:span><text:span text:style-name="T36">rymo, tvarkymo ir tikslinimo tvarkos aprašą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Joniškio rajono savivaldybės administracijos direktoriaus 2011 m. kovo 17 d. įsakymą Nr. A-245 „Dėl Šeimų ir asmenų, pateikusių prašymus įrašyti į socialinio būsto<text:s/></text:span><text:span text:style-name="T42">nuomos ar jo sąlygų pagerinimo sąrašus, registravimo ir išbraukimo iš šių sąrašų tvarkos aprašo patvirtinimo“.</text:span></text:p>
      <text:p text:style-name="P43"/>
      <text:p text:style-name="P44"><text:span text:style-name="T45">Šis įsakymas gali būti skundžiamas Lietuvos Respublikos administracinių bylų teisenos įstatymo ar Lietuvos Respublikos civilinio kodekso nusta</text:span><text:span text:style-name="T46">tyta tvarka ir sąlygomis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ivaras Rudnickas</text:span></text:p>
      <text:p text:style-name="P59"/>
      <text:soft-page-break/>
      <text:p text:style-name="P60">PATVIRTINTA</text:p>
      <text:p text:style-name="P61">Joniškio rajono savivaldybės<text:s/></text:p>
      <text:p text:style-name="P62">administracijos direktoriaus</text:p>
      <text:p text:style-name="P63">2016 m. balandžio 6 d. įsakymu Nr. A-319</text:p>
      <text:p text:style-name="Normal"/>
      <text:p text:style-name="P64"><text:span text:style-name="T65">JONIŠKIO RAJONO SAVIVALDYBĖS ASMENŲ IR ŠEIMŲ, TURINČIŲ TEISĘ Į PARAMĄ BŪSTUI IŠSINUOMOTI, NUOMOJANČIŲ SOCIALINĮ BŪSTĄ AR GAUNANČIŲ BŪSTO NUOMOS AR IŠPERKAMOSIOS BŪSTO NUOMOS MOKESČIŲ DALIES KOMPENSACIJĄ, SĄRAŠŲ SUDARYMO, TVARKYMO IR TIKSLINIMO TVARKOS APRA</text:span><text:span text:style-name="T66">ŠAS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1. Joniškio rajono savivaldybės asmenų ir šeimų, turinčių teisę į paramą būstui išsinuomoti, nuomojančių socialinį būstą ar gaunančių būsto nuomos ar išperkamosios būsto nuomos mokesčių dalies kompensaciją, sąrašų sudarymo, tvarkymo ir tikslinimo tvarkos aprašas (toliau – Aprašas) nustato asmenų ir šeimų, kurių deklaruota gyvenamoji vieta yra Joniškio rajono savivaldybės teritorijoje (šeimos atveju – vieno iš sutuoktinių) arba kurie yra įtraukti į gyvenamosios vietos neturinčių asmenų apskaitą Joniškio rajono savivaldybės teritorijoje, įrašymo į asmenų ir šeimų, turinčių teisę į paramą būstui išsinuomoti, nuomojančių socialinį būstą ar gaunančių būsto nuomos ar išperkamosios būsto nuomos mokesčių dalies kompensaciją, sąrašų (toliau – sąrašai) sudarymą, tvarkymą ir tikslinimą.<text:s/></text:p>
      <text:p text:style-name="P75">2. Apraše vartojamos sąvokos apibrėžtos Lietuvos Respublikos paramos būstui įsigyti ar išsinuomoti įstatyme (toliau – Įstatymas).<text:s/></text:p>
      <text:p text:style-name="P76">3. Aprašas parengtas vadovaujantis šiais teisės aktais:</text:p>
      <text:p text:style-name="P77">3.1. Lietuvos Respublikos civiliniu kodeksu;</text:p>
      <text:p text:style-name="P78">3.2. Įstatymu.</text:p>
      <text:p text:style-name="P79"/>
      <text:p text:style-name="P80"><text:span text:style-name="T81">II</text:span><text:span text:style-name="T82"><text:s/>SKYRIUS</text:span></text:p>
      <text:p text:style-name="P83"><text:span text:style-name="T84">REGISTRAVIMO IR SĄRAŠŲ SUDARYMO, TVARKYMO IR TIKSLINIMO</text:span></text:p>
      <text:p text:style-name="P85"><text:span text:style-name="T86">TVARKA</text:span></text:p>
      <text:p text:style-name="P87"/>
      <text:p text:style-name="P88">4. Asmenys ir šeimos, norintys būti įrašyti į šio Aprašo 6 punkte nurodytus sąrašus, Joniškio rajono savivaldybės administracijos Infrastruktūros skyriui (toliau –<text:s/><text:span text:style-name="T89">Socialinės paramos ir sveikatos skyrius</text:span>) turi pateikti Lietuvos Respublikos socialinės apsaugos ir darbo ministro 2015 m. balandžio 10 d. įsakymu Nr. A1-195 patvirtintos formos prašymą.<text:s/><text:span text:style-name="T90">Asmenys ir šeimos kartu su prašymu pateikia sąlygoms, nuo kurių priklauso teisė į paramą būstui įsigyti ar išsinuomoti, nustatyti reikalingus dokumentus (toliau –<text:s/></text:span><text:span text:style-name="T91">papildomi dokumentai):</text:span></text:p>
      <text:p text:style-name="P92">4.1.<text:s/><text:span text:style-name="T93">asmens tapatybę patvirtinantį dokumentą (visų šeimos narių);</text:span></text:p>
      <text:p text:style-name="P94"><text:span text:style-name="T95">4.2</text:span><text:span text:style-name="T96">. metinę gyventojo (šeimos) turto (įskaitant gautas pajamas) deklaraciją;<text:s/></text:span></text:p>
      <text:p text:style-name="P97"><text:span text:style-name="T98">4.3</text:span><text:span text:style-name="T99">. esant reikalui neįgalumą, lėtinę ligą, specialiųjų poreikių tenkinimo reik</text:span><text:span text:style-name="T100">mę ar likusio be tėvų globos asmens statusą patvirtinantį dokumentą.</text:span></text:p>
      <text:p text:style-name="P101">Punkto pakeitimai:</text:p>
      <text:p text:style-name="P102"><text:span text:style-name="T103">Nr.<text:s/></text:span><text:a xlink:href="https://www.e-tar.lt/portal/legalAct.html?documentId=f48ad7a03a3f11e7b66ae890e1368363" office:target-frame-name="_top" xlink:show="replace"><text:span text:style-name="T104">A-470</text:span></text:a><text:span text:style-name="T105">, 2017-05-16, paskelbta TAR 2017-05-17, i. k. 2017-08261</text:span></text:p>
      <text:p text:style-name="Normal"/>
      <text:p text:style-name="P106">5. Sąrašus sudaro, tvarko ir tikslina<text:s/><text:span text:style-name="T107">Socialinės paramos ir sveikatos skyriaus</text:span><text:s/>specialistas, atsakingas už socialinio būsto nuomą ir administravimą (toliau – specialistas).<text:tab/></text:p>
      <text:p text:style-name="P108">Punkto pakeitimai:</text:p>
      <text:p text:style-name="P109"><text:span text:style-name="T110">Nr.<text:s/></text:span><text:a xlink:href="https://www.e-tar.lt/portal/legalAct.html?documentId=f48ad7a03a3f11e7b66ae890e1368363" office:target-frame-name="_top" xlink:show="replace"><text:span text:style-name="T111">A-470</text:span></text:a><text:span text:style-name="T112">, 2017-05-16, paskelbta TAR 2017-05-17, i. k. 2017-08261</text:span></text:p>
      <text:p text:style-name="Normal"/>
      <text:p text:style-name="P113">6. Vadovaujantis Įstatymo 16 straipsnio 2 dalimi, sudaromi sąrašai:</text:p>
      <text:p text:style-name="P114">6.1. jaunų šeimų;</text:p>
      <text:p text:style-name="P115">6.2. šeimų, auginančių tris ar daugiau vaikų (įvaikių);</text:p>
      <text:p text:style-name="P116">6.3. likusių be tėvų globos asmenų ir jų šeimų;</text:p>
      <text:p text:style-name="P117">6.4. neįgaliųjų, asmenų, sergančių lėtinių ligų, įrašytų į Vyriausybės ar jos įgaliotos institucijos patvirtintą sąrašą, sunkiomis formomis, ir šeimų, kuriose yra tokių asmenų;</text:p>
      <text:p text:style-name="P118">6.5. bendrasis;</text:p>
      <text:p text:style-name="P119">6.6. socialinio būsto nuomininkų, turinčių teisę į socialinio būsto sąlygų pagerinimą.</text:p>
      <text:p text:style-name="P120">7.<text:s/><text:span text:style-name="T121">Šeimos ir asmenys, turintys teisę į paramą būstui išsinuomoti, įrašomi į sąrašus savivaldybės administracijos direktoriaus įsakymu pagal asmens (vieno iš sutu</text:span><text:span text:style-name="T122">oktinių) deklaruotą gyvenamąją vietą (Joniškio ir Žagarės miestus, seniūnijas), o jei gyvenamosios vietos neturi, – į gyvenamosios vietos neturinčių asmenų ir šeimų sąrašą pagal prašymo gavimo datą ir laiką.</text:span></text:p>
      <text:p text:style-name="P123">8.<text:s/><text:span text:style-name="T124">Prašymai dėl įrašymo į sąrašus gali būti pateikti asmeniškai, paštu, elektroniniu būdu arba per įstatymų nustatyta tvarka įgaliotą atstovą. Asmenys ir šeimos, pateikdami prašymus elektroniniu būdu, prašymų formas gali pildyti Socialinės paramos informacinė</text:span><text:span text:style-name="T125">je sistemoje.<text:s/></text:span></text:p>
      <text:p text:style-name="P126"><text:span text:style-name="T127">9</text:span><text:span text:style-name="T128">. Jei papildomi dokumentai arba dalis jų nepateikiami kartu su prašymu ir yra asmens (kai kreipiasi šeima – visų pilnamečių šeimos narių) rašytinis sutikimas, trūkstamus papildomus dokumentus ne vėliau kaip per 20 darbo dienų nuo prašym</text:span><text:span text:style-name="T129">o gavimo dienos iš valstybės registrų ir kitų informacinių sistemų surenka specialistas.</text:span></text:p>
      <text:p text:style-name="P130"><text:span text:style-name="T131">10</text:span><text:span text:style-name="T132">. Specialistas, įvertinęs šeimos ar asmens prašymą ir papildomus dokumentus:</text:span></text:p>
      <text:p text:style-name="P133"><text:span text:style-name="T134">10.1</text:span><text:span text:style-name="T135">. pateikia prašymą ir papildomus dokumentus Joniškio rajono savivaldybės socia</text:span><text:span text:style-name="T136">linio būsto fondo naudojimo komisijos (toliau – komisija) artimiausiame posėdyje. Komisija priima nutarimą dėl šeimos ar asmens įrašymo / neįrašymo į sąrašus, nurodytus šio Aprašo 6 punkte; <text:s/></text:span></text:p>
      <text:p text:style-name="P137"><text:span text:style-name="T138">10.2</text:span><text:span text:style-name="T139">. parengia įsakymo projektą dėl šeimos ar asmens įrašymo</text:span><text:span text:style-name="T140"><text:s/>į sąrašus ir teikia savivaldybės administracijos direktoriui, komisijai priėmus nutarimą šeimą ar asmenį įrašyti į sąrašus, nurodytus šio Aprašo 6 punkte;<text:s/></text:span></text:p>
      <text:p text:style-name="P141"><text:span text:style-name="T142">10.3</text:span><text:span text:style-name="T143">. suveda šeimos ar asmens duomenis į Socialinės paramos informacinės sistemos modulį „Būsta</text:span><text:span text:style-name="T144">s“ savivaldybės administracijos direktoriui priėmus įsakymą dėl šeimos ar asmens įrašymo į sąrašus, nurodytus šio Aprašo 6 punkte.</text:span></text:p>
      <text:p text:style-name="P145"><text:span text:style-name="T146">11</text:span><text:span text:style-name="T147">. Įrašytam sąraše asmeniui mirus, du mėnesius po asmens mirties į sąrašą vietoj mirusio asmens gali būti įrašytas jo<text:s/></text:span><text:span text:style-name="T148">sutuoktinis ar kitas pilnametis šeimos narys, atitinkantis Įstatymo 2 straipsnio 13 punkte nustatytą šeimos nario sąvoką, jei šeima turi teisę į savivaldybės socialinio būsto nuomą arba jo sąlygų pagerinimą ir raštu pateikia prašymą ir papildomus dokumentu</text:span><text:span text:style-name="T149">s.</text:span></text:p>
      <text:p text:style-name="P150"><text:span text:style-name="T151">12</text:span><text:span text:style-name="T152">.<text:s/></text:span><text:span text:style-name="T153">Asmenys ir šeimos iš turinčių teisę į paramą būstui išsinuomoti sąrašų išbraukiami savivaldybės administracijos direktoriaus įsakymu, kai:</text:span></text:p>
      <text:p text:style-name="P154"><text:span text:style-name="T155">12.1</text:span><text:span text:style-name="T156">. įsigyja būstą nuosavybės teise, išskyrus atvejus, kai įsigyto būsto naudingasis plotas, tenkantis<text:s/></text:span><text:span text:style-name="T157">vienam asmeniui ar šeimos nariui, yra mažesnis už Įstatymo 9 straipsnio 1 dalies 3 punkte nustatytą plotą;</text:span></text:p>
      <text:p text:style-name="P158"><text:span text:style-name="T159">12.2</text:span><text:span text:style-name="T160">. jų deklaruoto turto vertė ar pajamos, kurios, vadovaujantis Įstatymo 17 straipsniu, įskaitomos į asmens ar šeimos gaunamas pajamas, daugiau</text:span><text:span text:style-name="T161"><text:s/>kaip 25 procentais viršija Įstatymo 11 straipsnio 2 dalyje nustatytus metinius pajamų ir turto dydžius;</text:span></text:p>
      <text:p text:style-name="P162">Punkto pakeitimai:</text:p>
      <text:p text:style-name="P163"><text:span text:style-name="T164">Nr.<text:s/></text:span><text:a xlink:href="https://www.e-tar.lt/portal/legalAct.html?documentId=f48ad7a03a3f11e7b66ae890e1368363" office:target-frame-name="_top" xlink:show="replace"><text:span text:style-name="T165">A-470</text:span></text:a><text:span text:style-name="T166">, 2017-05-16, paskelbta T</text:span><text:span text:style-name="T167">AR 2017-05-17, i. k. 2017-08261</text:span></text:p>
      <text:p text:style-name="Normal"/>
      <text:p text:style-name="P168"><text:span text:style-name="T169">12.3</text:span><text:span text:style-name="T170">. miršta;<text:s/></text:span></text:p>
      <text:p text:style-name="P171"><text:span text:style-name="T172">12.</text:span><text:span text:style-name="T173">4</text:span><text:span text:style-name="T174">. išvyksta gyventi į kitos savivaldybės teritoriją ar kitą valstybę, kuri tampa jo (jų) gyvenamąja vieta, kaip tai apibrėžta Lietuvos Respublikos gyvenamosios vietos deklaravimo įstatyme;</text:span></text:p>
      <text:p text:style-name="P175"><text:span text:style-name="T176">12.5</text:span><text:span text:style-name="T177">. jam (jiems) išnuomotas socialinis būstas. Šiuo atveju asmuo ar šeima perrašomi į asmenų ir šeimų, nuomojančių socialinį būstą, sąrašą;</text:span></text:p>
      <text:p text:style-name="P178"><text:span text:style-name="T179">12.6</text:span><text:span text:style-name="T180">. asmenys ir šeimos, kuriems siūloma išsinuomoti socialinį būstą,<text:s/></text:span><text:span text:style-name="T181">Socialinės paramos ir sveikatos</text:span><text:span text:style-name="T182"><text:s/>skyriaus rašytiniame pasiūlyme nustatytu laiku be svarbių priežasčių du kartus neatvyksta į savivaldybę dėl socialinio būsto nuomos ir raštu neišreiškia sutikimo ar nesutikimo nuomotis siūlomą socialinį būstą (išbraukiami iš asmenų ir šeimų, turinčių teis</text:span><text:span text:style-name="T183">ę į paramą būstui išsinuomoti,<text:s/></text:span><text:soft-page-break/><text:span text:style-name="T184">sąrašo). Antras pasiūlymas išsinuomoti socialinį būstą be svarbių priežasčių laiku neatvykusiems į savivaldybę ir raštu neišreiškusiems sutikimo ar nesutikimo nuomotis siūlomą socialinį būstą asmenims ir šeimoms pateikiamas n</text:span><text:span text:style-name="T185">e anksčiau kaip po 15 kalendorinių dienų nuo ankstesnio pasiūlymo pateikimo dienos;</text:span></text:p>
      <text:p text:style-name="P186">Punkto pakeitimai:</text:p>
      <text:p text:style-name="P187"><text:span text:style-name="T188">Nr.<text:s/></text:span><text:a xlink:href="https://www.e-tar.lt/portal/legalAct.html?documentId=f48ad7a03a3f11e7b66ae890e1368363" office:target-frame-name="_top" xlink:show="replace"><text:span text:style-name="T189">A-470</text:span></text:a><text:span text:style-name="T190">, 2017-05-16, paskelbta TAR 2017-05-17, i. k.<text:s/></text:span><text:span text:style-name="T191">2017-08261</text:span></text:p>
      <text:p text:style-name="Normal"/>
      <text:p text:style-name="P192"><text:span text:style-name="T193">12.7</text:span><text:span text:style-name="T194">. j</text:span><text:span text:style-name="T195">iems yra suteiktas valstybės iš dalies kompensuojamas būsto kreditas;</text:span></text:p>
      <text:p text:style-name="P196"><text:span text:style-name="T197">12.8</text:span><text:span text:style-name="T198">. pateikia rašytinį prašymą savivaldybės administracijai išbraukti</text:span><text:span text:style-name="T199"><text:s/>jį (juos)</text:span><text:span text:style-name="T200"><text:s/>iš asmenų ir šeimų, turinčių teisę į paramą būstui išsinuomoti, sąrašų;</text:span></text:p>
      <text:p text:style-name="P201"><text:span text:style-name="T202">12.9</text:span><text:span text:style-name="T203">. pasibaigus kalendoriniams metams (iki kitų metų gegužės 1 dienos) nepateikė Gyventojų turto deklaravimo įstatyme nustatyta tvarka turto (įskaitant gautas pajamas) deklaracijos.</text:span></text:p>
      <text:p text:style-name="P204"><text:span text:style-name="T205">13</text:span><text:span text:style-name="T206">. Apie sprendimą išbraukti asmenis ir šeimas iš šio Aprašo 6 punkte</text:span><text:span text:style-name="T207"><text:s/>nurodytų sąrašų, išskyrus Aprašo 12.3 papunktyje numatytą atvejį, specialistas per 10 darbo dienų nuo sprendimo priėmimo dienos raštu informuoja asmenis ir šeimas pagal paskutinę žinomą asmens ar šeimos gyvenamąją vietą.</text:span></text:p>
      <text:p text:style-name="P208"><text:span text:style-name="T209">14</text:span><text:span text:style-name="T210">.<text:s/></text:span><text:span text:style-name="T211">Asmuo ar šeima, įrašyti į<text:s/></text:span><text:span text:style-name="T212">asmenų ir šeimų, turinčių teisę į paramą būstui išsinuomoti, sąrašą, gali būti perrašomi į kitą sąrašą, įskaitant buvimo ankstesniame sąraše metus, kai<text:s/></text:span><text:span text:style-name="T213">pateikia<text:s/></text:span><text:span text:style-name="T214">Socialinės paramos ir sveikatos skyriui</text:span><text:span text:style-name="T215"><text:s/>prašymą ir šią teisę patvirtinančius dokumentus.<text:s/></text:span></text:p>
      <text:p text:style-name="P216">Punkto pakeitimai:</text:p>
      <text:p text:style-name="P217"><text:span text:style-name="T218">Nr.<text:s/></text:span><text:a xlink:href="https://www.e-tar.lt/portal/legalAct.html?documentId=f48ad7a03a3f11e7b66ae890e1368363" office:target-frame-name="_top" xlink:show="replace"><text:span text:style-name="T219">A-470</text:span></text:a><text:span text:style-name="T220">, 2017-05-16, paskelbta TAR 2017-05-17, i. k. 2017-08261</text:span></text:p>
      <text:p text:style-name="Normal"/>
      <text:p text:style-name="P221"><text:span text:style-name="T222">15</text:span><text:span text:style-name="T223">.<text:s/></text:span><text:span text:style-name="T224">Po ištuokos į Aprašo 6 punkte nurodytus sąrašus gali būti įrašyt</text:span><text:span text:style-name="T225">as buvęs asmens sutuoktinis, jeigu jis pateikia prašymą ir papildomus dokumentus ne vėliau kaip per metus po ištuokos. Sutuoktinio vieta sąraše nustatoma pagal buvusią šeimos vietą sąraše,<text:s/></text:span><text:span text:style-name="T226">įskaitant buvimo sąraše metus.</text:span></text:p>
      <text:p text:style-name="P227"><text:span text:style-name="T228">16</text:span><text:span text:style-name="T229">. Į asmenų ir šeimų, nuomojanč</text:span><text:span text:style-name="T230">ių socialinį būstą, sąrašus įrašomi asmenys ir šeimos, kuriems yra išnuomotas socialinis būstas. Asmenys ir šeimos iš šių sąrašų išbraukiami nutraukus socialinio būsto nuomos sutartį.</text:span></text:p>
      <text:p text:style-name="P231"><text:span text:style-name="T232">17</text:span><text:span text:style-name="T233">. Į asmenų ir šeimų, gaunančių būsto nuomos ar išperkamosios būsto</text:span><text:span text:style-name="T234"><text:s/>nuomos mokesčių dalies kompensaciją, sąrašus įrašomi asmenys ir šeimos, gaunantys būsto nuomos ar išperkamosios būsto nuomos mokesčių dalies kompensaciją. Asmenys ir šeimos iš šių sąrašų išbraukiami nutraukus būsto nuomos</text:span><text:span text:style-name="T235"><text:s/>ar išperkamosios būsto nuomos</text:span><text:span text:style-name="T236"><text:s/>mok</text:span><text:span text:style-name="T237">esčių dalies kompensacijos mokėjimą Įstatymo 19 straipsnio 1 dalyje nurodytais atvejais.</text:span></text:p>
      <text:p text:style-name="P238"><text:span text:style-name="T239">18</text:span><text:span text:style-name="T240">. Asmenys ir šeimos, gaunantys būsto nuomos ar išperkamosios būsto nuomos mokesčių dalies kompensaciją, neišbraukiami iš asmenų ir šeimų, turinčių teisę į paramą</text:span><text:span text:style-name="T241"><text:s/>būstui išsinuomoti, sąrašų, tačiau būsto nuomos ar išperkamosios būsto nuomos mokesčių dalies kompensacijos gavimo laikotarpis neįskaitomas į buvimo tokių asmenų ir šeimų sąrašuose laikotarpį.</text:span></text:p>
      <text:p text:style-name="P242"><text:span text:style-name="T243">19</text:span><text:span text:style-name="T244">. Pranešimas, kvietimas atvykti ir kita informacija asme</text:span><text:span text:style-name="T245">nims ir šeimoms siunčiami registruotu laišku pagal prašyme nurodytą faktinę gyvenamąją vietą, o jeigu ji nenurodyta, – deklaruotą gyvenamąją vietą.</text:span></text:p>
      <text:p text:style-name="P246">20. Jeigu nustatoma, kad šeima ar asmuo neturi teisės į socialinio būsto nuomą, būsto nuomos mokesčio ar<text:s/>būsto išperkamosios nuomos mokesčio dalies kompensaciją, pareiškėjai informuojami registruotu laišku per 20 darbo dienų nuo prašymo gavimo dienos, nurodant priežastis.</text:p>
      <text:p text:style-name="P247">21. Sąrašai tvarkomi, tikslinami ne rečiau kaip vieną kartą per mėnesį (pagal<text:s/>gautus prašymus) savivaldybės administracijos direktoriaus įsakymu.</text:p>
      <text:p text:style-name="P248">22. Sąrašai tvirtinami savivaldybės administracijos direktoriaus įsakymu ne dažniau kaip kartą per einamųjų metų pusmetį iki liepos 10 d. ir gruodžio 31 d.<text:s/></text:p>
      <text:p text:style-name="P249">23. Informacija apie sąrašus, vadovaujantis Įstatymu, skelbiama interneto svetainėje www.joniskis.lt.</text:p>
      <text:p text:style-name="P250"/>
      <text:p text:style-name="P251"><text:span text:style-name="T252">III</text:span><text:span text:style-name="T253"><text:s/>SKYRIUS</text:span></text:p>
      <text:p text:style-name="P254"><text:span text:style-name="T255">BAIGIAMOSIOS NUOSTATOS</text:span></text:p>
      <text:p text:style-name="P256"/>
      <text:p text:style-name="P257">24. Kiekvieno į sąrašus įrašyto asmens ar šeimos dokumentai saugomi asmens bylose pagal savivaldybės administracijos<text:s/>dokumentacijos planą.</text:p>
      <text:p text:style-name="P258">25. Šis Aprašas gali būti pakeistas, papildytas ar panaikintas Joniškio rajono savivaldybės administracijos direktoriaus įsakymu.</text:p>
      <text:p text:style-name="P259">26. Šalių ginčai dėl šio Aprašo taikymo sprendžiami įstatymų nustatyta tvarka.</text:p>
      <text:p text:style-name="P260">27.<text:s/><text:span text:style-name="T261">Šio Apraš</text:span><text:span text:style-name="T262">o vykdymo kontrolę atlieka<text:s/></text:span><text:span text:style-name="T263">Socialinės paramos ir sveikatos</text:span><text:span text:style-name="T264"><text:s/>skyrius.</text:span></text:p>
      <text:p text:style-name="P265">Punkto pakeitimai:</text:p>
      <text:p text:style-name="P266"><text:span text:style-name="T267">Nr.<text:s/></text:span><text:a xlink:href="https://www.e-tar.lt/portal/legalAct.html?documentId=f48ad7a03a3f11e7b66ae890e1368363" office:target-frame-name="_top" xlink:show="replace"><text:span text:style-name="T268">A-470</text:span></text:a><text:span text:style-name="T269">, 2017-05-16, paskelbta TAR 2017-05-17, i. k. 2017-08261</text:span></text:p>
      <text:p text:style-name="Normal"/>
      <text:p text:style-name="P270">_______________________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Joniškio rajono savivaldybės administracija, Įsakymas</text:span></text:p>
      <text:p text:style-name="P280"><text:span text:style-name="T281">Nr.<text:s/></text:span><text:a xlink:href="https://www.e-tar.lt/portal/legalAct.html?documentId=f48ad7a03a3f11e7b66ae890e1368363" office:target-frame-name="_top" xlink:show="replace"><text:span text:style-name="T282">A-470</text:span></text:a><text:span text:style-name="T283">, 2017-05-16, paskelbta TAR 2017-05-17, i. k.<text:s/></text:span><text:span text:style-name="T284">2017-08261</text:span></text:p>
      <text:p text:style-name="P285"><text:span text:style-name="T286">Dėl Joniškio rajono savivaldybės administracijos direktoriaus 2016 m. balandžio 6 d. įsakymo Nr. A-319 "Dėl Joniškio rajono <text:s/>savivaldybės asmenų ir šeimų, turinčių teisę į paramą būstui išsinuomoti, nuomojančių socialinį būstą ar gaunančių būsto</text:span><text:span text:style-name="T287"><text:s/>nuomos ar išperkamosios būsto nuomos mokesčių dalies kompensaciją, sąrašų sudarymo, tvarkymo ir tikslinimo tvarkos aprašo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31T10:52:00Z</meta:creation-date>
    <dc:date>2019-10-31T10:5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5" meta:paragraph-count="146" meta:word-count="1838" meta:character-count="13771" meta:row-count="377" meta:non-whitespace-character-count="12079"/>
  </office:meta>
</office:document-meta>
</file>