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8625in"/>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language-asian="lt" style:country-asian="LT"/>
    </style:style>
    <style:style style:name="P25"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language-asian="lt" style:country-asian="LT"/>
    </style:style>
    <style:style style:name="P26" style:parent-style-name="Normal" style:family="paragraph">
      <style:paragraph-properties fo:text-indent="0.5in">
        <style:tab-stops>
          <style:tab-stop style:type="left" style:position="-2.461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tab-stops>
          <style:tab-stop style:type="left" style:position="-3.83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625in">
        <style:tab-stops>
          <style:tab-stop style:type="left" style:position="0.8625in"/>
        </style:tab-stops>
      </style:paragraph-properties>
    </style:style>
    <style:style style:name="P42" style:parent-style-name="Normal" style:family="paragraph">
      <style:paragraph-properties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4.0361in"/>
        </style:tab-stops>
      </style:paragraph-properties>
    </style:style>
    <style:style style:name="P46" style:parent-style-name="Normal" style:family="paragraph">
      <style:paragraph-properties>
        <style:tab-stops>
          <style:tab-stop style:type="right" style:position="-4.0361in"/>
        </style:tab-stops>
      </style:paragraph-properties>
    </style:style>
    <style:style style:name="P47" style:parent-style-name="Normal" style:family="paragraph">
      <style:paragraph-properties>
        <style:tab-stops>
          <style:tab-stop style:type="right" style:position="-4.0361in"/>
        </style:tab-stops>
      </style:paragraph-properties>
    </style:style>
    <style:style style:name="P48" style:parent-style-name="Normal" style:family="paragraph">
      <style:paragraph-properties>
        <style:tab-stops>
          <style:tab-stop style:type="right" style:position="-4.03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in" fo:text-indent="0.6423in" style:page-number="1">
        <style:tab-stops/>
      </style:paragraph-properties>
    </style:style>
    <style:style style:name="P61" style:parent-style-name="Normal" style:family="paragraph">
      <style:paragraph-properties fo:margin-left="3in" fo:text-indent="0.6423in">
        <style:tab-stops/>
      </style:paragraph-properties>
    </style:style>
    <style:style style:name="P62" style:parent-style-name="Normal" style:family="paragraph">
      <style:paragraph-properties fo:margin-left="3in" fo:text-indent="0.6423in">
        <style:tab-stops/>
      </style:paragraph-properties>
    </style:style>
    <style:style style:name="P63" style:parent-style-name="Normal" style:family="paragraph">
      <style:paragraph-properties fo:margin-left="3.8395in" fo:text-indent="-0.1972in">
        <style:tab-stops/>
      </style:paragraph-properties>
    </style:style>
    <style:style style:name="P64"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style>
    <style:style style:name="P68" style:parent-style-name="Normal" style:family="paragraph">
      <style:paragraph-properties fo:text-align="center">
        <style:tab-stops>
          <style:tab-stop style:type="left" style:position="0.827in"/>
          <style:tab-stop style:type="left" style:position="0.862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2479in">
        <style:tab-stops>
          <style:tab-stop style:type="left" style:position="0.5791in"/>
          <style:tab-stop style:type="left" style:position="0.614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left="0.2479in">
        <style:tab-stops>
          <style:tab-stop style:type="left" style:position="0.5791in"/>
          <style:tab-stop style:type="left" style:position="0.6145in"/>
        </style:tab-stops>
      </style:paragraph-properties>
      <style:text-properties fo:font-weight="bold" style:font-weight-asian="bold"/>
    </style:style>
    <style:style style:name="P74"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75"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76"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77"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78" style:parent-style-name="Normal" style:family="paragraph">
      <style:paragraph-properties fo:text-align="justify" fo:text-indent="0.3937in">
        <style:tab-stops>
          <style:tab-stop style:type="left" style:position="-3.8395in"/>
          <style:tab-stop style:type="left" style:position="-3.7409in"/>
          <style:tab-stop style:type="left" style:position="0.3937in"/>
        </style:tab-stops>
      </style:paragraph-properties>
    </style:style>
    <style:style style:name="P79" style:parent-style-name="Normal" style:family="paragraph">
      <style:paragraph-properties fo:text-align="justify">
        <style:tab-stops>
          <style:tab-stop style:type="left" style:position="0.827in"/>
          <style:tab-stop style:type="left" style:position="0.8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3.83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827in"/>
          <style:tab-stop style:type="left" style:position="0.86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1in">
        <style:tab-stops>
          <style:tab-stop style:type="left" style:position="0.827in"/>
          <style:tab-stop style:type="left" style:position="0.8625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text-align="justify" fo:text-indent="0.5in">
        <style:tab-stops>
          <style:tab-stop style:type="left" style:position="-3.83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3.839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2.2645in"/>
        </style:tab-stops>
      </style:paragraph-properties>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0.897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name-asian="Calibri" fo:color="#000000"/>
    </style:style>
    <style:style style:name="T240" style:parent-style-name="DefaultParagraphFont" style:family="text">
      <style:text-properties style:font-name="TimesLT" style:font-name-asian="Calibri" fo:color="#000000"/>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TimesLT" style:font-name-asian="Calibri"/>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style:tab-stops>
          <style:tab-stop style:type="left" style:position="0.827in"/>
          <style:tab-stop style:type="left" style:position="0.8625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0.862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827in"/>
          <style:tab-stop style:type="left" style:position="0.862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ab-stops>
          <style:tab-stop style:type="left" style:position="0.827in"/>
          <style:tab-stop style:type="left" style:position="0.8625in"/>
        </style:tab-stops>
      </style:paragraph-properties>
      <style:text-properties fo:font-weight="bold" style:font-weight-asian="bold"/>
    </style:style>
    <style:style style:name="P309" style:parent-style-name="Normal" style:family="paragraph">
      <style:paragraph-properties fo:text-align="justify" fo:text-indent="0.4923in">
        <style:tab-stops>
          <style:tab-stop style:type="left" style:position="-3.8395in"/>
          <style:tab-stop style:type="left" style:position="0.4923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3.8395in"/>
          <style:tab-stop style:type="left" style:position="0.4923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3.8395in"/>
          <style:tab-stop style:type="left" style:position="0.4923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4923in">
        <style:tab-stops>
          <style:tab-stop style:type="left" style:position="0.3937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font-name="TimesLT"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8625in"/>
        </style:tab-stops>
      </style:paragraph-properties>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19-10-30</text:span></text:p>
      <text:p text:style-name="P6"/>
      <text:p text:style-name="P7"><text:span text:style-name="T8">Įsakymas paskelbtas: TAR 2016-04-07, i. k. 2016-08243</text:span></text:p>
      <text:p text:style-name="P9"/>
      <text:p text:style-name="P10"><text:span text:style-name="T11"><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2"><text:span text:style-name="T13">Joniškio rajono savivaldybės</text:span><text:span text:style-name="T14"><text:line-break/>Administracijos direktorius</text:span></text:p>
      <text:p text:style-name="P15"/>
      <text:p text:style-name="P16"><text:span text:style-name="T17">Įsakymas</text:span></text:p>
      <text:p text:style-name="P18">DĖL JONIŠKIO RAJONO SAVIVALDYBĖS ASMENŲ IR ŠEIMŲ, TURINČIŲ<text:s/></text:p>
      <text:p text:style-name="P19">TEISĘ Į PARAMĄ BŪSTUI IŠSINUOMOTI, NUOMOJANČIŲ SOCIALINĮ BŪSTĄ<text:s/></text:p>
      <text:p text:style-name="P20">AR GAUNANČIŲ BŪSTO NUOMOS AR IŠPERKAMOSIOS BŪSTO NUOMOS MOKESČIŲ DALIES KOMPENSACIJĄ, SĄRAŠŲ SUDARYMO, TVARKYMO IR TIKSLINIMO TVARKOS APRAŠO PATVIRTINIMO</text:p>
      <text:p text:style-name="P21"/>
      <text:p text:style-name="P22">2016 m. balandžio 6 d. Nr. A-319</text:p>
      <text:p text:style-name="P23">Joniškis</text:p>
      <text:p text:style-name="P24"/>
      <text:p text:style-name="P25"/>
      <text:p text:style-name="P26"><text:span text:style-name="T27">Vadovaudamasis Lietuvos Respublikos vietos savivaldos įstatymo 18 straipsnio 1 dalimi, 29 straipsnio 8 dalies 2 punktu, Lietuvos Respublikos paramos būstui įsigyti ar išsinuomoti įstatymo<text:s/></text:span><text:span text:style-name="T28">16 straipsnio 10 dalimi:</text:span></text:p>
      <text:p text:style-name="P29"><text:span text:style-name="T30">1</text:span><text:span text:style-name="T31">.<text:s/></text:span><text:span text:style-name="T32">Tvirtinu</text:span><text:span text:style-name="T33"><text:s/>Joniškio rajono savivaldybės asmenų ir šeimų, turinčių teisę į paramą būstui išsinuomoti, nuomojančių socialinį būstą ar gaunančių būsto nuomos ar išperkamosios būsto nuomos mokesčių dalies kompensaciją, sąrašų suda</text:span><text:span text:style-name="T34">rymo, tvarkymo ir tikslinimo tvarkos aprašą (pridedama).</text:span></text:p>
      <text:p text:style-name="P35"><text:span text:style-name="T36">2</text:span><text:span text:style-name="T37">.<text:s/></text:span><text:span text:style-name="T38">Pripažįstu</text:span><text:span text:style-name="T39"><text:s/>netekusiu galios Joniškio rajono savivaldybės administracijos direktoriaus 2011 m. kovo 17 d. įsakymą Nr. A-245 „Dėl Šeimų ir asmenų, pateikusių prašymus įrašyti į socialinio būsto<text:s/></text:span><text:span text:style-name="T40">nuomos ar jo sąlygų pagerinimo sąrašus, registravimo ir išbraukimo iš šių sąrašų tvarkos aprašo patvirtinimo“.</text:span></text:p>
      <text:p text:style-name="P41"/>
      <text:p text:style-name="P42"><text:span text:style-name="T43">Šis įsakymas gali būti skundžiamas Lietuvos Respublikos administracinių bylų teisenos įstatymo ar Lietuvos Respublikos civilinio kodekso nusta</text:span><text:span text:style-name="T44">tyta tvarka ir sąlygomis.</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ivaras Rudnickas</text:span></text:p>
      <text:soft-page-break/>
      <text:p text:style-name="P57">PATVIRTINTA</text:p>
      <text:p text:style-name="P61">Joniškio rajono savivaldybės<text:s/></text:p>
      <text:p text:style-name="P62">administracijos direktoriaus</text:p>
      <text:p text:style-name="P63">2016 m. balandžio 6 d. įsakymu Nr.<text:s/>A-319</text:p>
      <text:p text:style-name="Normal"/>
      <text:p text:style-name="P64"><text:span text:style-name="T65">JONIŠKIO RAJONO SAVIVALDYBĖS ASMENŲ IR ŠEIMŲ, TURINČIŲ TEISĘ Į PARAMĄ BŪSTUI IŠSINUOMOTI, NUOMOJANČIŲ SOCIALINĮ BŪSTĄ AR GAUNANČIŲ BŪSTO NUOMOS AR IŠPERKAMOSIOS BŪSTO NUOMOS MOKESČIŲ DALIES KOMPENSACIJĄ, SĄRAŠŲ SUDARYMO, TVARKYMO IR TIKSLINIMO TVARK</text:span><text:span text:style-name="T66">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1. Joniškio rajono savivaldybės asmenų ir šeimų, turinčių teisę į paramą būstui išsinuomoti, nuomojančių socialinį būstą ar gaunančių būsto nuomos ar išperkamosios būsto nuomos mokesčių dalies kompensaciją, sąrašų sudarymo, tvarkymo ir tikslinimo tvarkos aprašas (toliau – Aprašas) nustato asmenų ir šeimų, kurių deklaruota gyvenamoji vieta yra Joniškio rajono savivaldybės teritorijoje (šeimos atveju – vieno iš sutuoktinių) arba kurie yra įtraukti į gyvenamosios vietos neturinčių asmenų apskaitą Joniškio rajono savivaldybės teritorijoje, įrašymo į asmenų ir šeimų, turinčių teisę į paramą būstui išsinuomoti, nuomojančių socialinį būstą ar gaunančių būsto nuomos ar išperkamosios būsto nuomos mokesčių dalies kompensaciją, sąrašų (toliau – sąrašai) sudarymą, tvarkymą ir tikslinimą.<text:s/></text:p>
      <text:p text:style-name="P75">2. Apraše vartojamos sąvokos apibrėžtos Lietuvos Respublikos paramos būstui įsigyti ar išsinuomoti įstatyme (toliau – Įstatymas).<text:s/></text:p>
      <text:p text:style-name="P76">3. Aprašas parengtas vadovaujantis šiais teisės aktais:</text:p>
      <text:p text:style-name="P77">3.1. Lietuvos Respublikos civiliniu kodeksu;</text:p>
      <text:p text:style-name="P78">3.2. Įstatymu.</text:p>
      <text:p text:style-name="P79"/>
      <text:p text:style-name="P80"><text:span text:style-name="T81">II</text:span><text:span text:style-name="T82"><text:s/>SKYRIUS</text:span></text:p>
      <text:p text:style-name="P83"><text:span text:style-name="T84">REGISTRAVIMO IR SĄRAŠŲ SUDARYMO, TVARKYMO IR TIKSLINIMO</text:span></text:p>
      <text:p text:style-name="P85"><text:span text:style-name="T86">TVARKA</text:span></text:p>
      <text:p text:style-name="P87"/>
      <text:p text:style-name="P88">4. Asmenys ir šeimos, norintys būti įrašyti į šio Aprašo 6 punkte nurodytus sąrašus, Joniškio rajono savivaldybės administracijos Infrastruktūros skyriui (toliau –<text:s/><text:span text:style-name="T89">Socialinės paramos ir sveikatos skyrius</text:span>) turi pateikti Lietuvos Respublikos socialinės apsaugos ir darbo ministro 2015 m. balandžio 10 d. įsakymu Nr. A1-195 patvirtintos formos prašymą.<text:s/><text:span text:style-name="T90">Asmenys ir šeimos kartu su prašymu pateikia<text:s/></text:span><text:span text:style-name="T91">sąlygoms, nuo kurių priklauso teisė į paramą būstui įsigyti ar išsinuomoti, nustatyti reikalingus dokumentus (toliau – papildomi dokumentai):</text:span></text:p>
      <text:p text:style-name="P92">4.1.<text:s/><text:span text:style-name="T93">asmens tapatybę patvirtinantį dokumentą (visų šeimos narių);</text:span></text:p>
      <text:p text:style-name="P94"><text:span text:style-name="T95">4.2</text:span><text:span text:style-name="T96">. metinę gyventojo (šeimos) turto (įska</text:span><text:span text:style-name="T97">itant gautas pajamas) deklaraciją;<text:s/></text:span></text:p>
      <text:p text:style-name="P98"><text:span text:style-name="T99">4.3</text:span><text:span text:style-name="T100">. esant reikalui neįgalumą, lėtinę ligą, specialiųjų poreikių tenkinimo reikmę ar likusio be tėvų globos asmens statusą patvirtinantį dokumentą.</text:span></text:p>
      <text:p text:style-name="P101">Punkto pakeitimai:</text:p>
      <text:p text:style-name="P102"><text:span text:style-name="T103">Nr.<text:s/></text:span><text:a xlink:href="https://www.e-tar.lt/portal/legalAct.html?documentId=f48ad7a03a3f11e7b66ae890e1368363" office:target-frame-name="_top" xlink:show="replace"><text:span text:style-name="T104">A-470</text:span></text:a><text:span text:style-name="T105">, 2017-05-16, paskelbta TAR 2017-05-17, i. k. 2017-08261</text:span></text:p>
      <text:p text:style-name="Normal"/>
      <text:p text:style-name="P106">5. Sąrašus sudaro, tvarko ir tikslina<text:s/><text:span text:style-name="T107">Socialinės paramos ir sveikatos skyriaus</text:span><text:s/>specialistas,<text:s/>atsakingas už socialinio būsto nuomą ir administravimą (toliau – specialistas).<text:tab/></text:p>
      <text:p text:style-name="P108">Punkto pakeitimai:</text:p>
      <text:p text:style-name="P109"><text:span text:style-name="T110">Nr.<text:s/></text:span><text:a xlink:href="https://www.e-tar.lt/portal/legalAct.html?documentId=f48ad7a03a3f11e7b66ae890e1368363" office:target-frame-name="_top" xlink:show="replace"><text:span text:style-name="T111">A-470</text:span></text:a><text:span text:style-name="T112">, 2017-05-16, paskelbta TAR 2017-05-17, i. k. 201</text:span><text:span text:style-name="T113">7-08261</text:span></text:p>
      <text:p text:style-name="Normal"/>
      <text:p text:style-name="P114"><text:span text:style-name="T115">6</text:span><text:span text:style-name="T116">. Vadovaujantis Įstatymo 16 straipsnio 1 dalimi,<text:s/></text:span><text:span text:style-name="T117">asmenys ir šeimos skirstomi į šias grupes:</text:span></text:p>
      <text:p text:style-name="P118"><text:span text:style-name="T119">6.1</text:span><text:span text:style-name="T120">. jaunų šeimų;</text:span></text:p>
      <text:p text:style-name="P121"><text:span text:style-name="T122">6.2</text:span><text:span text:style-name="T123">.<text:s/></text:span><text:span text:style-name="T124">šeimų, auginančių tris ar daugiau vaikų ir (ar) vaikų, kuriems nustatyta nuolatinė globa (rūpyba);</text:span></text:p>
      <text:p text:style-name="P125"><text:span text:style-name="T126">6.3</text:span><text:span text:style-name="T127">. likusių be tėvų globos asmenų ir jų šeimų.<text:s/></text:span><text:span text:style-name="T128">Šią grupę sudaro iki 36 metų buvę likę be tėvų globos asmenys ar jų šeimos, taip pat likę be tėvų globos asmenys, kurie yra ne jaunesni kaip 16 metų, jų atstovams pagal įstatymą (rūpintojams) pateikus prašymą, t</text:span><text:span text:style-name="T129">ačiau socialinio būsto nuoma jiems siūloma tik įgijus visišką civilinį veiksnumą, jeigu jie atitinka Įstatymo 9 straipsnio 1 dalyje nurodytus reikalavimus;</text:span></text:p>
      <text:p text:style-name="P130"><text:span text:style-name="T131">6.4</text:span><text:span text:style-name="T132">.<text:s/></text:span><text:span text:style-name="T133">neįgaliųjų, asmenų, sergančių lėtinių ligų, įrašytų į Vyriausybės ar jos įgaliotos instituc</text:span><text:span text:style-name="T134">ijos patvirtintą sąrašą, sunkiomis formomis, ir šeimų, kuriose yra tokių asmenų;<text:s/></text:span></text:p>
      <text:p text:style-name="P135"><text:span text:style-name="T136">6.5</text:span><text:span text:style-name="T137">. socialinio būsto nuomininkų, turinčių teisę į socialinio būsto sąlygų pagerinimą;</text:span></text:p>
      <text:p text:style-name="P138"><text:span text:style-name="T139">6.6</text:span><text:span text:style-name="T140">. bendroji.<text:s/></text:span><text:span text:style-name="T141">Šią grupę sudaro visi asmenys ir šeimos, nepatenkantys į Aprašo<text:s/></text:span><text:span text:style-name="T142">6.1</text:span><text:span text:style-name="T143">–</text:span><text:span text:style-name="T144">6.5 papunkčiuose nurodytas grupes</text:span>.</text:p>
      <text:p text:style-name="P145">Punkto pakeitimai:</text:p>
      <text:p text:style-name="P146"><text:span text:style-name="T147">Nr.<text:s/></text:span><text:a xlink:href="https://www.e-tar.lt/portal/legalAct.html?documentId=a82ddef0fa1011e99681cd81dcdca52c" office:target-frame-name="_top" xlink:show="replace"><text:span text:style-name="T148">A-956</text:span></text:a><text:span text:style-name="T149">, 2019-10-28, paskelbta TAR 2019-10-29, i. k. 2019-17149</text:span></text:p>
      <text:p text:style-name="Normal"/>
      <text:p text:style-name="P150">7.<text:s/><text:span text:style-name="T151">Šeimos ir asmenys, turin</text:span><text:span text:style-name="T152">tys teisę į paramą būstui išsinuomoti, įrašomi į sąrašus savivaldybės administracijos direktoriaus įsakymu pagal asmens (vieno iš sutuoktinių) deklaruotą gyvenamąją vietą (Joniškio ir Žagarės miestus, seniūnijas), o jei gyvenamosios vietos neturi, – į gyve</text:span><text:span text:style-name="T153">namosios vietos neturinčių asmenų ir šeimų sąrašą pagal prašymo gavimo datą ir laiką.</text:span></text:p>
      <text:p text:style-name="P154">8.<text:s/><text:span text:style-name="T155">Prašymai dėl įrašymo į sąrašus gali būti pateikti asmeniškai, paštu, elektroniniu būdu arba per įstatymų nustatyta tvarka įgaliotą atstovą. Asmenys ir šeimos, pate</text:span><text:span text:style-name="T156">ikdami prašymus elektroniniu būdu, prašymų formas gali pildyti Socialinės paramos informacinėje sistemoje.<text:s/></text:span></text:p>
      <text:p text:style-name="P157"><text:span text:style-name="T158">9</text:span><text:span text:style-name="T159">.<text:s/></text:span><text:span text:style-name="T160">Jei papildomi dokumentai arba dalis jų nepateikiami kartu su prašymu, asmenys turi juos pateikti per mėnesį nuo prašymo pateikimo dienos. Jei</text:span><text:span text:style-name="T161">gu dokumentus ir (ar) duomenis, kurių reikia nustatant teisę į paramą būstui išsinuomoti, specialistas pagal prašymą ir (ar) duomenų teikimo sutartis gauna iš valstybės ir (ar) savivaldybės institucijų, įstaigų, įmonių ir organizacijų, asmenys šių dokument</text:span><text:span text:style-name="T162">ų ir (ar) duomenų pateikti neprivalo</text:span>.</text:p>
      <text:p text:style-name="P163">Punkto pakeitimai:</text:p>
      <text:p text:style-name="P164"><text:span text:style-name="T165">Nr.<text:s/></text:span><text:a xlink:href="https://www.e-tar.lt/portal/legalAct.html?documentId=a82ddef0fa1011e99681cd81dcdca52c" office:target-frame-name="_top" xlink:show="replace"><text:span text:style-name="T166">A-956</text:span></text:a><text:span text:style-name="T167">, 2019-10-28, paskelbta TAR 2019-10-29, i. k. 2019-17149</text:span></text:p>
      <text:p text:style-name="Normal"/>
      <text:p text:style-name="P168"><text:span text:style-name="T169">10</text:span><text:span text:style-name="T170">. Specialistas, įvertinęs<text:s/></text:span><text:span text:style-name="T171">šeimos ar asmens prašymą ir papildomus dokumentus:</text:span></text:p>
      <text:p text:style-name="P172"><text:span text:style-name="T173">10.1</text:span><text:span text:style-name="T174">. pateikia prašymą ir papildomus dokumentus Joniškio rajono savivaldybės socialinio būsto fondo naudojimo komisijos (toliau – komisija) artimiausiame posėdyje. Komisija priima nutarimą dėl šeimos ar<text:s/></text:span><text:span text:style-name="T175">asmens įrašymo / neįrašymo į sąrašus, nurodytus šio Aprašo 6 punkte; <text:s/></text:span></text:p>
      <text:p text:style-name="P176"><text:span text:style-name="T177">10.2</text:span><text:span text:style-name="T178">. parengia įsakymo projektą dėl šeimos ar asmens įrašymo į sąrašus ir teikia savivaldybės administracijos direktoriui, komisijai priėmus nutarimą šeimą ar asmenį įrašyti į sąraš</text:span><text:span text:style-name="T179">us, nurodytus šio Aprašo 6 punkte;<text:s/></text:span></text:p>
      <text:p text:style-name="P180"><text:span text:style-name="T181">10.3</text:span><text:span text:style-name="T182">. suveda šeimos ar asmens duomenis į Socialinės paramos informacinės sistemos modulį „Būstas“ savivaldybės administracijos direktoriui priėmus įsakymą dėl šeimos ar asmens įrašymo į sąrašus, nurodytus šio Aprašo<text:s/></text:span><text:span text:style-name="T183">6 punkte.</text:span></text:p>
      <text:p text:style-name="P184"><text:span text:style-name="T185">11</text:span><text:span text:style-name="T186">. Įrašytam sąraše asmeniui mirus, du mėnesius po asmens mirties į sąrašą vietoj mirusio asmens gali būti įrašytas jo sutuoktinis ar kitas pilnametis šeimos narys, atitinkantis Įstatymo<text:s/></text:span><text:span text:style-name="T187">2 straipsnio 11 dalyje</text:span><text:span text:style-name="T188"><text:s/>nustatytą šeimos nario sąvoką,</text:span><text:span text:style-name="T189"><text:s/>jei šeima turi teisę į savivaldybės socialinio būsto nuomą arba jo sąlygų pagerinimą ir raštu pateikia prašymą ir papildomus dokumentus.</text:span></text:p>
      <text:p text:style-name="P190">Punkto pakeitimai:</text:p>
      <text:p text:style-name="P191"><text:span text:style-name="T192">Nr.<text:s/></text:span><text:a xlink:href="https://www.e-tar.lt/portal/legalAct.html?documentId=a82ddef0fa1011e99681cd81dcdca52c" office:target-frame-name="_top" xlink:show="replace"><text:span text:style-name="T193">A-956</text:span></text:a><text:span text:style-name="T194">, 2019-10-28, paskelbta TAR 2019-10-29, i. k. 2019-17149</text:span></text:p>
      <text:p text:style-name="Normal"/>
      <text:p text:style-name="P195"><text:span text:style-name="T196">12</text:span><text:span text:style-name="T197">.<text:s/></text:span><text:span text:style-name="T198">Asmenys ir šeimos šio Aprašo nustatyta tvarka iš sąrašo išbraukiami savivaldybės administracijos direktoriaus įsakymu Įstatymo 16 straipsnio 4 dalyje numatytais atvejais</text:span>.</text:p>
      <text:soft-page-break/>
      <text:p text:style-name="P199">Punkto pakeitimai:</text:p>
      <text:p text:style-name="P200"><text:span text:style-name="T201">Nr.<text:s/></text:span><text:a xlink:href="https://www.e-tar.lt/portal/legalAct.html?documentId=a82ddef0fa1011e99681cd81dcdca52c" office:target-frame-name="_top" xlink:show="replace"><text:span text:style-name="T202">A-956</text:span></text:a><text:span text:style-name="T203">, 2019-10-28, paskelbta TAR 2019-10-29, i. k. 2019-17149</text:span></text:p>
      <text:p text:style-name="Normal"/>
      <text:p text:style-name="P204"><text:span text:style-name="T205">13</text:span><text:span text:style-name="T206">. Apie sprendimą išbraukti asmenis ir šeimas iš šio Aprašo 6 punkte nurodytų sąrašų, išskyrus<text:s/></text:span><text:span text:style-name="T207">Įstatymo 16 straipsnio 4 dalies 3 punkte</text:span><text:span text:style-name="T208"><text:s/>numatytą atvejį, specialistas per 10 darbo dienų nuo sprendimo priėmimo dienos raštu informuoja asmenis ir šeimas pagal p</text:span><text:span text:style-name="T209">askutinę žinomą asmens ar šeimos gyvenamąją vietą.</text:span></text:p>
      <text:p text:style-name="P210">Punkto pakeitimai:</text:p>
      <text:p text:style-name="P211"><text:span text:style-name="T212">Nr.<text:s/></text:span><text:a xlink:href="https://www.e-tar.lt/portal/legalAct.html?documentId=a82ddef0fa1011e99681cd81dcdca52c" office:target-frame-name="_top" xlink:show="replace"><text:span text:style-name="T213">A-956</text:span></text:a><text:span text:style-name="T214">, 2019-10-28, paskelbta TAR 2019-10-29, i. k. 2019-17149</text:span></text:p>
      <text:p text:style-name="Normal"/>
      <text:p text:style-name="P215"><text:span text:style-name="T216">14</text:span><text:span text:style-name="T217">. Asmenys ir še</text:span><text:span text:style-name="T218">imos, kurie išbraukti iš sąrašo</text:span><text:span text:style-name="T219"><text:s/></text:span><text:span text:style-name="T220">Įstatymo<text:s/></text:span><text:span text:style-name="T221">16 straipsnio 4 dalies<text:s/></text:span><text:span text:style-name="T222">2 punkte numatytu atveju</text:span><text:span text:style-name="T223">,<text:s/></text:span><text:span text:style-name="T224">Socialinės paramos ir sveikatos skyriui<text:s/></text:span><text:span text:style-name="T225">pateikę prašymą iš naujo įrašomi į šį sąrašą,</text:span><text:span text:style-name="T226"><text:s/></text:span><text:span text:style-name="T227">įskaitant jų ankstesnio buvimo šiame sąraše laikotarpį, jeigu kreipimosi metu me</text:span><text:span text:style-name="T228">tiniai jų vertinamų pajamų ir turto dydžiai neviršija Įstatymo 11 straipsnio 3 dalyje nustatytų pajamų ir turto dydžių ir jeigu nuo šių asmenų ir šeimų išbraukimo iš sąrašo dienos yra praėję ne daugiau kaip 3 metai</text:span>.</text:p>
      <text:p text:style-name="P229">Punkto pakeitimai:</text:p>
      <text:p text:style-name="P230"><text:span text:style-name="T231">Nr.<text:s/></text:span><text:a xlink:href="https://www.e-tar.lt/portal/legalAct.html?documentId=f48ad7a03a3f11e7b66ae890e1368363" office:target-frame-name="_top" xlink:show="replace"><text:span text:style-name="T232">A-470</text:span></text:a><text:span text:style-name="T233">, 2017-05-16, paskelbta TAR 2017-05-17, i. k. 2017-08261</text:span></text:p>
      <text:p text:style-name="P234"><text:span text:style-name="T235">Nr.<text:s/></text:span><text:a xlink:href="https://www.e-tar.lt/portal/legalAct.html?documentId=a82ddef0fa1011e99681cd81dcdca52c" office:target-frame-name="_top" xlink:show="replace"><text:span text:style-name="T236">A-956</text:span></text:a><text:span text:style-name="T237">, 2019-10-28, paskelbta TAR 2019-10-29, i. k. 2019-17149</text:span></text:p>
      <text:p text:style-name="Normal"/>
      <text:p text:style-name="P238"><text:span text:style-name="T239">15</text:span><text:span text:style-name="T240">.<text:s/></text:span><text:span text:style-name="T241">Po ištuokos į Aprašo 6 punkte nurodytus sąrašus gali būti įrašytas buvęs asmens sutuoktinis, jeigu jis pateikia prašymą ir papildomus dokumentus ne vėliau kaip per metus po ištuokos</text:span><text:span text:style-name="T242">. Sutuoktinio vieta sąraše nustatoma pagal buvusią šeimos vietą sąraše,<text:s/></text:span><text:span text:style-name="T243">įskaitant buvimo sąraše metus.</text:span></text:p>
      <text:p text:style-name="P244"><text:span text:style-name="T245">16</text:span><text:span text:style-name="T246">. Asmenys ir šeimos, gaunantys būsto nuomos mokesčių dalies kompensaciją, iš sąrašo neišbraukiami</text:span>.</text:p>
      <text:p text:style-name="P247">Punkto pakeitimai:</text:p>
      <text:p text:style-name="P248"><text:span text:style-name="T249">Nr.<text:s/></text:span><text:a xlink:href="https://www.e-tar.lt/portal/legalAct.html?documentId=a82ddef0fa1011e99681cd81dcdca52c" office:target-frame-name="_top" xlink:show="replace"><text:span text:style-name="T250">A-956</text:span></text:a><text:span text:style-name="T251">, 2019-10-28, paskelbta TAR 2019-10-29, i. k. 2019-17149</text:span></text:p>
      <text:p text:style-name="Normal"/>
      <text:p text:style-name="P252"><text:span text:style-name="T253">17.</text:span><text:span text:style-name="T254"><text:s/>Neteko galios nuo 2019-10-30</text:span></text:p>
      <text:p text:style-name="P255">Punkto naikinimas:</text:p>
      <text:p text:style-name="P256"><text:span text:style-name="T257">Nr.<text:s/></text:span><text:a xlink:href="https://www.e-tar.lt/portal/legalAct.html?documentId=a82ddef0fa1011e99681cd81dcdca52c" office:target-frame-name="_top" xlink:show="replace"><text:span text:style-name="T258">A-956</text:span></text:a><text:span text:style-name="T259">, 2019-10-28, paskelbta TAR 2019-10-29, i. k. 2019-17149</text:span></text:p>
      <text:p text:style-name="Normal"/>
      <text:p text:style-name="P260"><text:span text:style-name="T261">18.</text:span><text:span text:style-name="T262"><text:s/>Neteko galios nuo 2019-10-30</text:span></text:p>
      <text:p text:style-name="P263">Punkto naikinimas:</text:p>
      <text:p text:style-name="P264"><text:span text:style-name="T265">Nr.<text:s/></text:span><text:a xlink:href="https://www.e-tar.lt/portal/legalAct.html?documentId=a82ddef0fa1011e99681cd81dcdca52c" office:target-frame-name="_top" xlink:show="replace"><text:span text:style-name="T266">A-956</text:span></text:a><text:span text:style-name="T267">, 2019-10-28, paskelbta TAR 2019-10-29, i. k. 2019-17149</text:span></text:p>
      <text:p text:style-name="Normal"/>
      <text:p text:style-name="P268"><text:span text:style-name="T269">17</text:span><text:span text:style-name="T270">. Pranešimas, kvietimas atvykti ir kita informacija asmenims ir šeimoms siunčiami registruotu laišku pagal prašyme nurodytą faktinę gyvenamąją vietą, o jeigu ji nenu</text:span><text:span text:style-name="T271">rodyta, – deklaruotą gyvenamąją vietą.</text:span></text:p>
      <text:p text:style-name="P272">Punkto numeracijos pakeitimas:</text:p>
      <text:p text:style-name="P273"><text:span text:style-name="T274">Nr.<text:s/></text:span><text:a xlink:href="https://www.e-tar.lt/portal/legalAct.html?documentId=a82ddef0fa1011e99681cd81dcdca52c" office:target-frame-name="_top" xlink:show="replace"><text:span text:style-name="T275">A-956</text:span></text:a><text:span text:style-name="T276">, 2019-10-28, paskelbta TAR 2019-10-29, i. k. 2019-17149</text:span></text:p>
      <text:p text:style-name="Normal"/>
      <text:p text:style-name="P277">18. Jeigu<text:s/>nustatoma, kad šeima ar asmuo neturi teisės į socialinio būsto nuomą, būsto nuomos mokesčio ar būsto išperkamosios nuomos mokesčio dalies kompensaciją, pareiškėjai informuojami registruotu laišku per 20 darbo dienų nuo prašymo gavimo dienos, nurodant priežastis.</text:p>
      <text:p text:style-name="P278">Punkto numeracijos pakeitimas:</text:p>
      <text:p text:style-name="P279"><text:span text:style-name="T280">Nr.<text:s/></text:span><text:a xlink:href="https://www.e-tar.lt/portal/legalAct.html?documentId=a82ddef0fa1011e99681cd81dcdca52c" office:target-frame-name="_top" xlink:show="replace"><text:span text:style-name="T281">A-956</text:span></text:a><text:span text:style-name="T282">, 2019-10-28, paskelbta TAR 2019-10-29, i. k. 2019-17149</text:span></text:p>
      <text:p text:style-name="Normal"/>
      <text:p text:style-name="P283">19. Sąrašai tvarkomi, tikslinami ne rečiau kaip<text:s/>vieną kartą per mėnesį (pagal gautus prašymus) savivaldybės administracijos direktoriaus įsakymu.</text:p>
      <text:p text:style-name="P284">Punkto numeracijos pakeitimas:</text:p>
      <text:soft-page-break/>
      <text:p text:style-name="P285"><text:span text:style-name="T286">Nr.<text:s/></text:span><text:a xlink:href="https://www.e-tar.lt/portal/legalAct.html?documentId=a82ddef0fa1011e99681cd81dcdca52c" office:target-frame-name="_top" xlink:show="replace"><text:span text:style-name="T287">A-956</text:span></text:a><text:span text:style-name="T288">, 2019-10-28, paskel</text:span><text:span text:style-name="T289">bta TAR 2019-10-29, i. k. 2019-17149</text:span></text:p>
      <text:p text:style-name="Normal"/>
      <text:p text:style-name="P290">20. Sąrašai tvirtinami savivaldybės administracijos direktoriaus įsakymu ne dažniau kaip kartą per einamųjų metų pusmetį iki liepos 10 d. ir gruodžio 31 d.<text:s/></text:p>
      <text:p text:style-name="P291">Punkto numeracijos pakeitimas:</text:p>
      <text:p text:style-name="P292"><text:span text:style-name="T293">Nr.<text:s/></text:span><text:a xlink:href="https://www.e-tar.lt/portal/legalAct.html?documentId=a82ddef0fa1011e99681cd81dcdca52c" office:target-frame-name="_top" xlink:show="replace"><text:span text:style-name="T294">A-956</text:span></text:a><text:span text:style-name="T295">, 2019-10-28, paskelbta TAR 2019-10-29, i. k. 2019-17149</text:span></text:p>
      <text:p text:style-name="Normal"/>
      <text:p text:style-name="P296">21. Informacija apie sąrašus, vadovaujantis Įstatymu, skelbiama interneto svetainėje www.joniskis.lt.</text:p>
      <text:p text:style-name="P297"/>
      <text:p text:style-name="P298">Punkto numeracijos pakeitimas:</text:p>
      <text:p text:style-name="P299"><text:span text:style-name="T300">Nr.<text:s/></text:span><text:a xlink:href="https://www.e-tar.lt/portal/legalAct.html?documentId=a82ddef0fa1011e99681cd81dcdca52c" office:target-frame-name="_top" xlink:show="replace"><text:span text:style-name="T301">A-956</text:span></text:a><text:span text:style-name="T302">, 2019-10-28, paskelbta TAR 2019-10-29, i. k. 2019-17149</text:span></text:p>
      <text:p text:style-name="Normal"/>
      <text:p text:style-name="P303"><text:span text:style-name="T304">III</text:span><text:span text:style-name="T305"><text:s/>SKYRIUS</text:span></text:p>
      <text:p text:style-name="P306"><text:span text:style-name="T307">BAIGIAMOSIOS NUOSTATOS</text:span></text:p>
      <text:p text:style-name="P308"/>
      <text:p text:style-name="P309">22. Kiekvieno į sąrašus<text:s/>įrašyto asmens ar šeimos dokumentai saugomi asmens bylose pagal savivaldybės administracijos dokumentacijos planą.</text:p>
      <text:p text:style-name="P310">Punkto numeracijos pakeitimas:</text:p>
      <text:p text:style-name="P311"><text:span text:style-name="T312">Nr.<text:s/></text:span><text:a xlink:href="https://www.e-tar.lt/portal/legalAct.html?documentId=a82ddef0fa1011e99681cd81dcdca52c" office:target-frame-name="_top" xlink:show="replace"><text:span text:style-name="T313">A-956</text:span></text:a><text:span text:style-name="T314">, 2</text:span><text:span text:style-name="T315">019-10-28, paskelbta TAR 2019-10-29, i. k. 2019-17149</text:span></text:p>
      <text:p text:style-name="Normal"/>
      <text:p text:style-name="P316">23. Šis Aprašas gali būti pakeistas, papildytas ar panaikintas Joniškio rajono savivaldybės administracijos direktoriaus įsakymu.</text:p>
      <text:p text:style-name="P317">Punkto numeracijos pakeitimas:</text:p>
      <text:p text:style-name="P318"><text:span text:style-name="T319">Nr.<text:s/></text:span><text:a xlink:href="https://www.e-tar.lt/portal/legalAct.html?documentId=a82ddef0fa1011e99681cd81dcdca52c" office:target-frame-name="_top" xlink:show="replace"><text:span text:style-name="T320">A-956</text:span></text:a><text:span text:style-name="T321">, 2019-10-28, paskelbta TAR 2019-10-29, i. k. 2019-17149</text:span></text:p>
      <text:p text:style-name="Normal"/>
      <text:p text:style-name="P322">24. Šalių ginčai dėl šio Aprašo taikymo sprendžiami įstatymų nustatyta tvarka.</text:p>
      <text:p text:style-name="P323">Punkto numeracijos pakeitimas:</text:p>
      <text:p text:style-name="P324"><text:span text:style-name="T325">Nr.<text:s/></text:span><text:a xlink:href="https://www.e-tar.lt/portal/legalAct.html?documentId=a82ddef0fa1011e99681cd81dcdca52c" office:target-frame-name="_top" xlink:show="replace"><text:span text:style-name="T326">A-956</text:span></text:a><text:span text:style-name="T327">, 2019-10-28, paskelbta TAR 2019-10-29, i. k. 2019-17149</text:span></text:p>
      <text:p text:style-name="Normal"/>
      <text:p text:style-name="P328">25.<text:s/><text:span text:style-name="T329">Šio Aprašo vykdymo kontrolę atlieka<text:s/></text:span><text:span text:style-name="T330">Socialinės paramos ir sveikatos</text:span><text:span text:style-name="T331"><text:s/>skyrius.</text:span></text:p>
      <text:p text:style-name="P332">Punkto pakeitimai:</text:p>
      <text:p text:style-name="P333"><text:span text:style-name="T334">Nr.<text:s/></text:span><text:a xlink:href="https://www.e-tar.lt/portal/legalAct.html?documentId=f48ad7a03a3f11e7b66ae890e1368363" office:target-frame-name="_top" xlink:show="replace"><text:span text:style-name="T335">A-470</text:span></text:a><text:span text:style-name="T336">, 2017-05-16, paskelbta TAR 2017-05-17, i. k. 2017-08261</text:span></text:p>
      <text:p text:style-name="P337">Punkto numeracijos pakeitimas:</text:p>
      <text:p text:style-name="P338"><text:span text:style-name="T339">Nr.<text:s/></text:span><text:a xlink:href="https://www.e-tar.lt/portal/legalAct.html?documentId=a82ddef0fa1011e99681cd81dcdca52c" office:target-frame-name="_top" xlink:show="replace"><text:span text:style-name="T340">A-956</text:span></text:a><text:span text:style-name="T341">, 2019-10-28, paskelbta TAR 2019-10-29, i. k. 2019-17149</text:span></text:p>
      <text:p text:style-name="Normal"/>
      <text:p text:style-name="P342">_______________________</text:p>
      <text:p text:style-name="P343"/>
      <text:p text:style-name="P344"/>
      <text:p text:style-name="P345"><text:span text:style-name="T346">Pakeitimai:</text:span></text:p>
      <text:p text:style-name="P347"/>
      <text:p text:style-name="P348"><text:span text:style-name="T349">1.</text:span></text:p>
      <text:p text:style-name="P350"><text:span text:style-name="T351">Joniškio rajono savivaldybės administracija,<text:s/></text:span><text:span text:style-name="T352">Įsakymas</text:span></text:p>
      <text:p text:style-name="P353"><text:span text:style-name="T354">Nr.<text:s/></text:span><text:a xlink:href="https://www.e-tar.lt/portal/legalAct.html?documentId=f48ad7a03a3f11e7b66ae890e1368363" office:target-frame-name="_top" xlink:show="replace"><text:span text:style-name="T355">A-470</text:span></text:a><text:span text:style-name="T356">, 2017-05-16, paskelbta TAR 2017-05-17, i. k. 2017-08261</text:span></text:p>
      <text:p text:style-name="P357"><text:span text:style-name="T358">Dėl Joniškio rajono savivaldybės administracijos direktoriaus 2016 m. balandžio 6 d</text:span><text:span text:style-name="T359">. įsakymo Nr. A-319 "Dėl Joniškio rajono <text:s/>savivaldybės asmenų ir šeimų, turinčių teisę į paramą būstui išsinuomoti, nuomojančių socialinį būstą ar gaunančių būsto nuomos ar išperkamosios būsto nuomos mokesčių dalies kompensaciją, sąrašų sudarymo, tvarkymo<text:s/></text:span><text:span text:style-name="T360">ir tikslinimo tvarkos aprašo patvirtinimo" pakeitimo</text:span></text:p>
      <text:p text:style-name="P361"/>
      <text:p text:style-name="P362"><text:span text:style-name="T363">2.</text:span></text:p>
      <text:p text:style-name="P364"><text:span text:style-name="T365">Joniškio rajono savivaldybės administracija, Įsakymas</text:span></text:p>
      <text:p text:style-name="P366"><text:span text:style-name="T367">Nr.<text:s/></text:span><text:a xlink:href="https://www.e-tar.lt/portal/legalAct.html?documentId=a82ddef0fa1011e99681cd81dcdca52c" office:target-frame-name="_top" xlink:show="replace"><text:span text:style-name="T368">A-956</text:span></text:a><text:span text:style-name="T369">, 2019-10-28, paskelbta TAR 2019-10-29</text:span><text:span text:style-name="T370">, i. k. 2019-17149</text:span></text:p>
      <text:p text:style-name="P371"><text:span text:style-name="T372">Dėl Joniškio rajono savivaldybės administracijos direktoriaus 2016 m. balandžio 6 d. įsakymo Nr. A-319 „Dėl Joniškio rajono savivaldybės asmenų ir šeimų, turinčių teisę į paramą būstui išsinuomoti, nuomojančių socialinį būstą ar gaunanči</text:span><text:span text:style-name="T373">ų būsto nuomos ar išperkamosios būsto nuomos mokesčių dalies kompensaciją, sąrašų sudarymo, tvarkymo ir tikslinimo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31T10:52:00Z</meta:creation-date>
    <dc:date>2019-10-31T10:52:00Z</dc:date>
    <meta:print-date>2015-11-04T08:56:00Z</meta:print-date>
    <meta:template xlink:href="Normal.dotm" xlink:type="simple"/>
    <meta:editing-cycles>2</meta:editing-cycles>
    <meta:editing-duration>PT0S</meta:editing-duration>
    <meta:document-statistic meta:page-count="6" meta:paragraph-count="340" meta:word-count="1997" meta:character-count="15339" meta:row-count="526" meta:non-whitespace-character-count="13682"/>
  </office:meta>
</office:document-meta>
</file>