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5in" fo:text-indent="0.5in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 fo:text-indent="0.5in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5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center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1-01 iki 2018-12-31</text:span></text:p>
      <text:p text:style-name="P10"/>
      <text:p text:style-name="P11"><text:span text:style-name="T12">Nutarimas paskelbtas: TAR 2014-11-07, i. k. 2014-16261</text:span></text:p>
      <text:p text:style-name="P13"/>
      <text:p text:style-name="P14">Nauja redakcija nuo 2018-01-01:</text:p>
      <text:p text:style-name="Normal"><text:span text:style-name="T15">Nr.<text:s/></text:span><text:a xlink:href="https://www.e-tar.lt/portal/legalAct.html?documentId=db369e00e63e11e7acd7ea182930b17f" office:target-frame-name="_top" xlink:show="replace"><text:span text:style-name="T16">1062</text:span></text:a><text:span text:style-name="T17">, 2017-12-20, paskelbta TAR 2017-12-22, i. k. 2017-20709</text:span></text:p>
      <text:p text:style-name="P18"/>
      <text:p text:style-name="P19"><text:span text:style-name="T20">LIETUVOS RESPUBLIKOS VYRIAUSYBĖ</text:span></text:p>
      <text:p text:style-name="P21"/>
      <text:p text:style-name="P22"><text:span text:style-name="T23">NUTARIMAS</text:span></text:p>
      <text:p text:style-name="P24"><text:span text:style-name="T25">DĖL</text:span><text:span text:style-name="T26"><text:s/>ŠALPOS PENSIJŲ BAZĖS DYDŽIO, TIKSLINIŲ KOMPENSACIJŲ</text:span><text:span text:style-name="T27"><text:s/>BAZĖS DYDŽIO IR VALSTYBINIŲ PENSIJŲ BAZĖS DYDŽIO </text:span><text:span text:style-name="T28">PATVIRTINIMO</text:span></text:p>
      <text:p text:style-name="P29"/>
      <text:p text:style-name="P30"><text:span text:style-name="T31">2014 m. lapkričio 5 d.</text:span><text:span text:style-name="T32"><text:s/>Nr.<text:s/></text:span><text:span text:style-name="T33">1206</text:span></text:p>
      <text:p text:style-name="P34">Vilnius</text:p>
      <text:p text:style-name="P35"/>
      <text:p text:style-name="P36"><text:span text:style-name="T37">Vadovaudamasi Lietuvos Respublikos šalpos pensijų įstatymo 4 straipsnio 4 dalimi, Lietuvos Respublikos tikslinių kompensacijų įstatymo 3 straipsnio 1<text:s/></text:span><text:span text:style-name="T38">dalimi ir Lietuvos Respublikos valstybinių pensijų įstatymo 2 straipsnio 2 dalimi, Lietuvos Respublikos Vyriausybė n u t a r i a:</text:span></text:p>
      <text:p text:style-name="P39"><text:span text:style-name="T40">Patvirtinti:</text:span></text:p>
      <text:p text:style-name="P41"><text:span text:style-name="T42">1</text:span><text:span text:style-name="T43">. šalpos pensijų bazės dydį – 130 eurų;</text:span></text:p>
      <text:p text:style-name="P44"><text:span text:style-name="T45">2</text:span><text:span text:style-name="T46">. tikslinių kompensacijų bazės dydį – 112 eurų;</text:span></text:p>
      <text:p text:style-name="P47"><text:span text:style-name="T48">3</text:span><text:span text:style-name="T49">.<text:s/></text:span><text:span text:style-name="T50">valstybinių pensijų bazės dydį – 58 eurai.</text:span><text:s/></text:p>
      <text:p text:style-name="P51"/>
      <text:p text:style-name="P52"/>
      <text:p text:style-name="P53"/>
      <text:p text:style-name="P54">Ministras Pirmininkas<text:tab/>Algirdas Butkevičius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Algimanta Pabedinskienė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Vyriausybė, Nutarimas</text:span></text:p>
      <text:p text:style-name="P70"><text:span text:style-name="T71">Nr.<text:s/></text:span><text:a xlink:href="https://www.e-tar.lt/portal/legalAct.html?documentId=b6cea330166d11e58569be21ff080a8c" office:target-frame-name="_top" xlink:show="replace"><text:span text:style-name="T72">614</text:span></text:a><text:span text:style-name="T73">, 2015-06-17, paskelbta TAR 2015-06-19, i. k. 2015-09790</text:span></text:p>
      <text:p text:style-name="P74"><text:span text:style-name="T75">Dėl Lietuvos Respublikos Vyriausybės 2014 m. lapkričio 5 d. nutarimo Nr. 1206 „Dėl valstybinės socialinio draudimo bazinės<text:s/></text:span><text:span text:style-name="T76">pensijos dydžio, valstybinės socialinio draudimo našlių pensijos bazinio dydžio, maksimalios neperskaičiuotos pensijos dydžio ir valstybinių pensijų bazės dydžio patvirtinimo“ pakeitimo  </text:span></text:p>
      <text:p text:style-name="P77"/>
      <text:p text:style-name="P78"><text:span text:style-name="T79">2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460f4cb0ae2c11e5b12fbb7dc920ee2c" office:target-frame-name="_top" xlink:show="replace"><text:span text:style-name="T84">1353</text:span></text:a><text:span text:style-name="T85">, 2015-12-23, paskelbta TAR 2015-12-29, i. k. 2015-20875</text:span></text:p>
      <text:p text:style-name="P86"><text:span text:style-name="T87">Dėl Lietuvos Respublikos Vyriausybės 2014 m. lapkričio 5 d. nutarimo Nr. 1206 „Dėl valstybinės socialinio draudimo</text:span><text:span text:style-name="T88"><text:s/>bazinės pensijos dydžio, valstybinės socialinio draudimo našlių pensijos bazinio dydžio, maksimalios neperskaičiuotos pensijos dydžio ir valstybinių pensijų bazės dydžio patvirtinimo“ pakeitimo</text:span></text:p>
      <text:p text:style-name="P89"/>
      <text:p text:style-name="P90"><text:span text:style-name="T91">3.</text:span></text:p>
      <text:soft-page-break/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579f6900cdad11e6a2cac7383cbb90a3" office:target-frame-name="_top" xlink:show="replace"><text:span text:style-name="T96">1275</text:span></text:a><text:span text:style-name="T97">, 2016-12-28, paskelbta TAR 2016-12-29, i. k. 2016-29886</text:span></text:p>
      <text:p text:style-name="P98"><text:span text:style-name="T99">Dėl Lietuvos Respublikos Vyriausybės 2014 m. lapkričio 5 d. nutarimo Nr. 1206 „Dėl valstybinės socialinio d</text:span><text:span text:style-name="T100">raudimo bazinės pensijos dydžio, valstybinės socialinio draudimo našlių pensijos bazinio dydžio, maksimalios neperskaičiuotos pensijos dydžio ir valstybinių pensijų bazės dydžio patvirtinimo“ pakeitimo</text:span></text:p>
      <text:p text:style-name="P101"/>
      <text:p text:style-name="P102"><text:span text:style-name="T103">4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a651168093c211e7b23ac1559fb02b2d" office:target-frame-name="_top" xlink:show="replace"><text:span text:style-name="T108">716</text:span></text:a><text:span text:style-name="T109">, 2017-09-06, paskelbta TAR 2017-09-08, i. k. 2017-14342</text:span></text:p>
      <text:p text:style-name="P110"><text:span text:style-name="T111">Dėl Lietuvos Respublikos Vyriausybės 2014 m. lapkričio 5 d. nutarimo Nr. 1206 „Dėl valstybinės social</text:span><text:span text:style-name="T112">inio draudimo bazinės pensijos dydžio, einamųjų 2017 metų draudžiamųjų pajamų dydžio, valstybinės socialinio draudimo našlių pensijos bazinio dydžio, maksimalios neperskaičiuotos pensijos dydžio, šalpos pensijų bazės dydžio, tikslinių kompensacijų bazės dy</text:span><text:span text:style-name="T113">džio ir valstybinių pensijų bazės dydžio patvirtinimo“ pakeitimo</text:span></text:p>
      <text:p text:style-name="P114"/>
      <text:p text:style-name="P115"><text:span text:style-name="T116">5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db369e00e63e11e7acd7ea182930b17f" office:target-frame-name="_top" xlink:show="replace"><text:span text:style-name="T121">1062</text:span></text:a><text:span text:style-name="T122">, 2017-12-20, paskelbta TAR 2017-12-22</text:span><text:span text:style-name="T123">, i. k. 2017-20709</text:span></text:p>
      <text:p text:style-name="P124"><text:span text:style-name="T125">Dėl Lietuvos Respublikos Vyriausybės 2014 m. lapkričio 5 d. nutarimo Nr. 1206 „Dėl valstybinės socialinio draudimo bazinės pensijos dydžio, einamųjų 2017 metų draudžiamųjų pajamų dydžio, valstybinės socialinio draudimo našlių pensijos ba</text:span><text:span text:style-name="T126">zinio dydžio, maksimalios neperskaičiuotos pensijos dydžio, šalpos pensijų bazės dydžio, tikslinių kompensacijų bazės dydžio ir valstybinių pensijų bazės dydži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7T08:39:00Z</meta:creation-date>
    <dc:date>2018-12-27T08:39:00Z</dc:date>
    <meta:print-date>2014-11-03T13:08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513" meta:character-count="3822" meta:row-count="147" meta:non-whitespace-character-count="3392"/>
  </office:meta>
</office:document-meta>
</file>