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460f4cb0ae2c11e5b12fbb7dc920ee2c" office:target-frame-name="_top" xlink:show="replace"><text:span text:style-name="T16">1353</text:span></text:a><text:span text:style-name="T17">, 2015-12-23, paskelbta TAR 2015-12-29, i. k. 2015-20875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</text:span><text:span text:style-name="T26">D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nutari</text:span><text:span text:style-name="T39">a:</text:span></text:p>
      <text:p text:style-name="P40"><text:span text:style-name="T41">Patvirtinti:</text:span></text:p>
      <text:p text:style-name="P42"><text:span text:style-name="T43">1</text:span><text:span text:style-name="T44">. valstyb</text:span><text:span text:style-name="T45">inės socialinio draudimo bazinės pensijos dydį – 112 eurų;</text:span></text:p>
      <text:p text:style-name="P46"><text:span text:style-name="T47">2</text:span><text:span text:style-name="T48">. valstybinės socialinio draudimo našlių pensijos bazinį dydį – 21 euras;</text:span></text:p>
      <text:p text:style-name="P49"><text:span text:style-name="T50">3</text:span><text:span text:style-name="T51">. maksimalios neperskaičiuotos pensijos dydį – 245 eurai;</text:span></text:p>
      <text:p text:style-name="P52"><text:span text:style-name="T53">4</text:span><text:span text:style-name="T54">. valstybinių pensijų bazės dydį – 58 eurai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<text:s/></text:span><text:span text:style-name="T80">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 Nut</text:span><text:span text:style-name="T86">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</text:span><text:span text:style-name="T93">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8T05:53:00Z</meta:creation-date>
    <dc:date>2017-09-08T05:53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8" meta:character-count="2304" meta:row-count="101" meta:non-whitespace-character-count="2037"/>
  </office:meta>
</office:document-meta>
</file>