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color="#000000" style:language-asian="lt" style:country-asian="LT"/>
    </style:style>
    <style:style style:name="P27" style:parent-style-name="Normal" style:family="paragraph">
      <style:paragraph-properties fo:text-align="center" style:line-height-at-least="0.2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1 iki 2022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2-06-01:</text:p>
      <text:p text:style-name="Normal"><text:span text:style-name="T15">Nr.<text:s/></text:span><text:a xlink:href="https://www.e-tar.lt/portal/legalAct.html?documentId=fc390a20dc2511ec8d9390588bf2de65" office:target-frame-name="_top" xlink:show="replace"><text:span text:style-name="T16">528</text:span></text:a><text:span text:style-name="T17">, 2022-05-23, paskelbta TAR 2022-05-25, i. k. 2022-10912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<text:s/>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6"><text:span text:style-name="T37">Patvirtinti:</text:span></text:p>
      <text:p text:style-name="P38"><text:span text:style-name="T39">1</text:span><text:span text:style-name="T40">.</text:span><text:span text:style-name="T41"><text:tab/>bazinės socialinės išmokos</text:span><text:span text:style-name="T42"><text:s/>dydį – 46 eurai;</text:span></text:p>
      <text:p text:style-name="P43"><text:span text:style-name="T44">2</text:span><text:span text:style-name="T45">.</text:span><text:span text:style-name="T46"><text:tab/>šalpos pensijų bazės dydį – 173 eurai;<text:s/></text:span></text:p>
      <text:p text:style-name="P47"><text:span text:style-name="T48">3</text:span><text:span text:style-name="T49">.</text:span><text:span text:style-name="T50"><text:tab/>tikslinių kompensacijų bazės dydį – 138 eurai;</text:span></text:p>
      <text:p text:style-name="P51"><text:span text:style-name="T52">4</text:span><text:span text:style-name="T53">.</text:span><text:span text:style-name="T54"><text:tab/>valstybės remiamų pajamų dydį – 147 eurai.</text:span><text:s/></text:p>
      <text:p text:style-name="P55"/>
      <text:p text:style-name="P56"/>
      <text:p text:style-name="P57"/>
      <text:soft-page-break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</text:span><text:span text:style-name="T64">r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</text:span><text:span text:style-name="T81"><text:s/>Lietuvos Respublikos Vyriausybės 2014 m. lapkričio 5 d. nutarimo Nr. 1206 „Dėl valstybinės socialinio draudimo bazinės pensijos dydžio, valstybinės socialinio draudimo našlių pensijos bazinio dydžio, maksimalios neperskaičiuotos pensijos dydžio ir valstyb</text:span><text:span text:style-name="T82">inių pensijų bazės dydžio patvirtinimo“ pakeitimo  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460f4cb0ae2c11e5b12fbb7dc920ee2c" office:target-frame-name="_top" xlink:show="replace"><text:span text:style-name="T90">1353</text:span></text:a><text:span text:style-name="T91">, 2015-12-23, paskelbta TAR 2015-12-29, i. k.<text:s/></text:span><text:span text:style-name="T92">2015-20875</text:span></text:p>
      <text:p text:style-name="P93"><text:span text:style-name="T94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5">žio ir valstybinių pensijų bazės dydžio patvirtinimo“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579f6900cdad11e6a2cac7383cbb90a3" office:target-frame-name="_top" xlink:show="replace"><text:span text:style-name="T103">1275</text:span></text:a><text:span text:style-name="T104">, 2016-12-28, paskelbta TAR 2016-12-29,</text:span><text:span text:style-name="T105"><text:s/>i. k. 2016-29886</text:span></text:p>
      <text:p text:style-name="P106"><text:span text:style-name="T107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8">jos dydžio ir valstybinių pensijų bazės dydžio patvirtinimo“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a651168093c211e7b23ac1559fb02b2d" office:target-frame-name="_top" xlink:show="replace"><text:span text:style-name="T116">716</text:span></text:a><text:span text:style-name="T117">, 2017-09-06, paskelbta TAR 2017-</text:span><text:span text:style-name="T118">09-08, i. k. 2017-14342</text:span></text:p>
      <text:p text:style-name="P119"><text:span text:style-name="T120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1">os bazinio dydžio, maksimalios neperskaičiuotos pensijos dydžio, šalpos pensijų bazės dydžio, tikslinių kompensacijų bazės dydžio ir valstybinių pensijų bazės dydžio patvirtinimo“ pakeitimo</text:span></text:p>
      <text:p text:style-name="P122"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db369e00e63e11e7acd7ea182930b17f" office:target-frame-name="_top" xlink:show="replace"><text:span text:style-name="T129">1062</text:span></text:a><text:span text:style-name="T130">, 2017-12-20, paskelbta TAR 2017-12-22, i. k. 2017-20709</text:span></text:p>
      <text:p text:style-name="P131"><text:span text:style-name="T132">Dėl Lietuvos Respublikos Vyriausybės 2014 m. lapkričio 5 d. nutarimo Nr. 1206 „Dėl valstybinės socialinio draudi</text:span><text:span text:style-name="T133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4">stybinių pensijų bazės dydžio patvirtinimo“ pakeitimo</text:span></text:p>
      <text:p text:style-name="P135"/>
      <text:p text:style-name="P136"><text:span text:style-name="T137">6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</text:span><text:span text:style-name="T144">8-21222</text:span></text:p>
      <text:p text:style-name="P145"><text:span text:style-name="T146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<text:s/></text:span><text:span text:style-name="T152">Nutarimas</text:span></text:p>
      <text:p text:style-name="P153"><text:span text:style-name="T154">Nr.<text:s/></text:span><text:a xlink:href="https://www.e-tar.lt/portal/legalAct.html?documentId=3bcece9014fa11ea9d279ea27696ab7b" office:target-frame-name="_top" xlink:show="replace"><text:span text:style-name="T155">1187</text:span></text:a><text:span text:style-name="T156">, 2019-11-27, paskelbta TAR 2019-12-02, i. k. 2019-19300</text:span></text:p>
      <text:p text:style-name="P157"><text:span text:style-name="T158">Dėl Lietuvos Respublikos Vyriausybės 2014 m. lapkričio 5 d. nutarimo Nr. 1206 „Dėl<text:s/></text:span><text:span text:style-name="T159">socialinės paramos išmokų atskaitos rodiklių dydžių patvirtinimo“ pakeitimo</text:span></text:p>
      <text:p text:style-name="P160"/>
      <text:p text:style-name="P161"><text:span text:style-name="T162">8.</text:span></text:p>
      <text:p text:style-name="P163"><text:span text:style-name="T164">Lietuvos Respublikos Vyriausybė, Nutarimas</text:span></text:p>
      <text:soft-page-break/>
      <text:p text:style-name="P165"><text:span text:style-name="T166">Nr.<text:s/></text:span><text:a xlink:href="https://www.e-tar.lt/portal/legalAct.html?documentId=975e85004aa711eb8d9fe110e148c770" office:target-frame-name="_top" xlink:show="replace"><text:span text:style-name="T167">1467</text:span></text:a><text:span text:style-name="T168">, 2020-12-30, paskelbta TAR</text:span><text:span text:style-name="T169"><text:s/>2020-12-30, i. k. 2020-29156</text:span></text:p>
      <text:p text:style-name="P170"><text:span text:style-name="T171">Dėl Lietuvos Respublikos Vyriausybės 2014 m. lapkričio 5 d. nutarimo Nr. 1206 „Dėl socialinės paramos išmokų atskaitos rodiklių dydžių patvirtinimo“ pakeitimo</text:span></text:p>
      <text:p text:style-name="P172"/>
      <text:p text:style-name="P173"><text:span text:style-name="T174">9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1412f1e05e6011eca9ac839120d251c4" office:target-frame-name="_top" xlink:show="replace"><text:span text:style-name="T179">1077</text:span></text:a><text:span text:style-name="T180">, 2021-12-15, paskelbta TAR 2021-12-16, i. k. 2021-25971</text:span></text:p>
      <text:p text:style-name="P181"><text:span text:style-name="T182">Dėl Lietuvos Respublikos Vyriausybės 2014 m. lapkričio 5 d. nutarimo Nr. 1206 „Dėl socialinės paramos išmokų atsk</text:span><text:span text:style-name="T183">aitos rodiklių dydžių patvirtinimo“ pakeitimo</text:span></text:p>
      <text:p text:style-name="P184"/>
      <text:p text:style-name="P185"><text:span text:style-name="T186">10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fc390a20dc2511ec8d9390588bf2de65" office:target-frame-name="_top" xlink:show="replace"><text:span text:style-name="T191">528</text:span></text:a><text:span text:style-name="T192">, 2022-05-23, paskelbta TAR 2022-05-25, i. k. 2022-10912</text:span></text:p>
      <text:p text:style-name="P193"><text:span text:style-name="T194">Dėl Lietuvos Respublikos Vyriausybės 2014 m. lapkričio 5 d. nutarimo Nr. 1206 „Dėl socialinės paramos išmokų atskaitos rodiklių dydžių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6T06:55:00Z</meta:creation-date>
    <dc:date>2022-12-16T06:55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699" meta:character-count="5713" meta:row-count="104" meta:non-whitespace-character-count="5033"/>
  </office:meta>
</office:document-meta>
</file>