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 fo:margin-left="3.5437in">
        <style:tab-stops/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 fo:margin-left="3.5437in">
        <style:tab-stops/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justify" fo:margin-left="3.5437in">
        <style:tab-stops/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 fo:margin-left="3.5437in">
        <style:tab-stops/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 fo:margin-left="3.5437in">
        <style:tab-stops/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justify" fo:margin-left="3.5437in">
        <style:tab-stops/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 fo:font-size="10pt" style:font-size-asian="10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85" style:family="table-column">
      <style:table-column-properties style:column-width="0.6652in"/>
    </style:style>
    <style:style style:name="TableColumn86" style:family="table-column">
      <style:table-column-properties style:column-width="1.1576in"/>
    </style:style>
    <style:style style:name="TableColumn87" style:family="table-column">
      <style:table-column-properties style:column-width="0.0055in"/>
    </style:style>
    <style:style style:name="TableColumn88" style:family="table-column">
      <style:table-column-properties style:column-width="4.1472in"/>
    </style:style>
    <style:style style:name="TableColumn89" style:family="table-column">
      <style:table-column-properties style:column-width="0.8673in"/>
    </style:style>
    <style:style style:name="Table84" style:family="table">
      <style:table-properties style:width="6.84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8" style:parent-style-name="DefaultParagraphFont" style:family="text">
      <style:text-properties fo:color="#000000"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 style:min-row-height="0.3902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 style:min-row-height="0.211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 style:min-row-height="0.1902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 style:min-row-height="0.1902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 style:min-row-height="0.1902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 style:min-row-height="0.2868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Row196" style:family="table-row">
      <style:table-row-properties style:min-row-height="0.2868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 style:min-row-height="0.1861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ableRow219" style:family="table-row">
      <style:table-row-properties style:min-row-height="0.1861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Row227" style:family="table-row">
      <style:table-row-properties style:min-row-height="0.1861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 style:min-row-height="0.1861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 style:min-row-height="0.1861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letter-spacing="-0.0013in"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 style:min-row-height="0.1861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letter-spacing="-0.0013in"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 style:min-row-height="0.1986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Row276" style:family="table-row">
      <style:table-row-properties style:min-row-height="0.1986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left="0.0236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ableRow330" style:family="table-row">
      <style:table-row-properties style:min-row-height="0.202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0236in">
        <style:tab-stops/>
      </style:paragraph-properties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left="0.0236in">
        <style:tab-stops/>
      </style:paragraph-properties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2-03</text:span></text:p>
      <text:p text:style-name="P5"/>
      <text:p text:style-name="P6"><text:span text:style-name="T7">Įsakymas paskelbtas: TAR 2020-05-19, i. k. 2020-10594</text:span></text:p>
      <text:p text:style-name="P8"/>
      <text:p text:style-name="P9">Nauja redakcija nuo 2020-12-03:</text:p>
      <text:p text:style-name="Normal"><text:span text:style-name="T10">Nr.<text:s/></text:span><text:a xlink:href="https://www.e-tar.lt/portal/legalAct.html?documentId=875898f0348411eb932eb1ed7f923910" office:target-frame-name="_top" xlink:show="replace"><text:span text:style-name="T11">3-735</text:span></text:a><text:span text:style-name="T12">, 2020-12-02, paskelbta<text:s/></text:span><text:span text:style-name="T13">TAR 2020-12-02, i. k. 2020-25849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</text:p>
      <text:p text:style-name="P19">(COVID-19) PLITIMO SUKELTŲ PASEKMIŲ MAŽINIMO PRIEMONIŲ</text:p>
      <text:p text:style-name="P20"><text:span text:style-name="T21">PLANO LĖŠŲ PASKIRSTYMO KELIAMS, ESANTIEMS PASIENIO VIETOVĖSE</text:span></text:p>
      <text:p text:style-name="P22"/>
      <text:p text:style-name="P23">2020 m. gegužės 19 d. Nr. 3-331</text:p>
      <text:p text:style-name="P24">Vilnius</text:p>
      <text:p text:style-name="P25"/>
      <text:p text:style-name="P26"/>
      <text:p text:style-name="P27"><text:span text:style-name="T28">Vadovaudamasis Ekonomikos skatinimo ir koronaviruso (COVID-19) plitimo sukeltų pasekmių mažinimo priemonių plano lėšų valstybinės ir vietinės reikšmės kelių rekonstrukcijos, taisymo (remonto) darbams paskirstymo ir naudojimo<text:s/></text:span><text:span text:style-name="T29">tvarkos aprašo, patvirtinto Lietuvos Respublikos Vyriausybės 2020 m. balandžio 22 d. nutarimu Nr. 422 „Dėl Ekonomikos skatinimo ir koronaviruso (COVID-19) plitimo sukeltų pasekmių mažinimo priemonių plano lėšų valstybinės ir vietinės reikšmės kelių rekonst</text:span><text:span text:style-name="T30">rukcijos, taisymo (remonto) darbams paskirstymo ir naudojimo tvarkos aprašo patvirtinimo“ (toliau – Aprašas), 19 punktu ir atsižvelgdamas į Valstybinės ir vietinės reikšmės kelių objektų, finansuojamų iš Ekonomikos skatinimo ir koronaviruso (COVID-19) plit</text:span><text:span text:style-name="T31">imo sukeltų pasekmių mažinimo priemonių plano lėšų, atrankos komisijos, sudarytos Lietuvos Respublikos susisiekimo ministro 20</text:span><text:span text:style-name="T32">20</text:span><text:span text:style-name="T33"><text:s/>m. balandžio 28 d. įsakymu Nr. 3-248 „Dėl Valstybinės ir vietinės reikšmės kelių objektų, finansuojamų iš Ekonomikos skatinimo ir koronaviruso (COVID-19) plitimo sukeltų pasekmių mažinimo priemonių plano lėšų, atrankos komisijos sudarymo“, 20</text:span><text:span text:style-name="T34">20</text:span><text:span text:style-name="T35"><text:s/>m. gegužės</text:span><text:span text:style-name="T36"><text:s/></text:span><text:span text:style-name="T37">13</text:span><text:span text:style-name="T38"><text:s/>d. posėdyje priimtus sprendimus (20</text:span><text:span text:style-name="T39">20</text:span><text:span text:style-name="T40"><text:s/>m. gegužės<text:s/></text:span><text:span text:style-name="T41">13<text:s/></text:span><text:span text:style-name="T42">d. protokolas Nr. 6-1660), 2020 m. gegužės 26 d. posėdyje priimtus sprendimus (2020 m. gegužės 27 d. protokolas Nr. 6-1797), 2020 m. birželio 11 d. posėdyje priimtus sprendimus (2020 m. birželio 15 d.</text:span><text:span text:style-name="T43"><text:s/>protokolas Nr. 6-2063),</text:span><text:span text:style-name="T44"><text:s/></text:span><text:span text:style-name="T45">2020 m. liepos 30 d. posėdyje priimtus sprendimus (2020 m. rugpjūčio 2 d. protokolas Nr. 6-2617), 2020 m. rugsėjo 3 d. posėdyje priimtus sprendimus (2020 m. rugsėjo 7 d. protokolas Nr. 6-2973), 2020 m. spalio 7 d. posėdyje priimtus</text:span><text:span text:style-name="T46"><text:s/>sprendimus (2020 m. spalio 8 d. protokolas Nr. 6-3366), 2020 m. spalio 30 d. posėdyje priimtus sprendimus (2020 m. lapkričio 4 d. protokolas Nr. 6-3701) ir 2020 m. lapkričio 26 d. posėdyje priimtus sprendimus (2020 m. lapkričio 30 d. protokolas Nr. 6-3962</text:span><text:span text:style-name="T47">) bei teikimą dėl konkrečių kelių projektų:</text:span></text:p>
      <text:p text:style-name="P48"><text:span text:style-name="T49">1</text:span><text:span text:style-name="T50">.</text:span><text:span text:style-name="T51"><text:tab/>P a s k i r s t a u <text:s/>Ekonomikos skatinimo ir koronaviruso (COVID-19) plitimo sukeltų pasekmių mažinimo priemonių plano lėšas pagal Aprašo<text:s/></text:span><text:span text:style-name="T52">4.5<text:s/></text:span><text:span text:style-name="T53">papunktyje nurodytą veiklą atrankos komisijos atrinktiems <text:s/>keli</text:span><text:span text:style-name="T54">ų objektams, esantiems pasienio vietovėse (pridedama);</text:span></text:p>
      <text:p text:style-name="P55"><text:span text:style-name="T56">2</text:span><text:span text:style-name="T57">.</text:span><text:span text:style-name="T58"><text:tab/></text:span><text:span text:style-name="T59">Lėšos numatomos iš valstybės biudžeto programos „Susisiekimo valstybinės ir vietinės reikšmės keliais užtikrinimas“ (programos kodas 01.009) priemonės „Finansuoti iš KPPP vietinės reikšmės kelių</text:span><text:span text:style-name="T60"><text:s/>plėtrą ir priežiūrą“ (programos priemonės kodas 01.009.01.01.02) finansavimo šaltinio „Valstybės biudžeto lėšos, kai programos sąmata didinama iš valstybės vardu pasiskolintų lėšų, kurios naudojamos viršijant Lietuvos Respublikos Seimo patvirtintas bendra</text:span><text:span text:style-name="T61">s asignavimų<text:s/></text:span><text:soft-page-break/><text:span text:style-name="T62">sumas“ (finansavimo šaltinio kodas 1.1.1.1.5) išlaidų klasifikacijos pagal valstybės funkcijas „Kelių transporto plėtra, kontrolė ir priežiūra“ (valstybės funkcijos kodas 04.05.01.02) ekonominės klasifikacijos straipsnių „Dotacijos savivaldybė</text:span><text:span text:style-name="T63">ms einamiems tikslams“ (straipsnio kodas 2.5.3.1.1.02) arba „Dotacijos savivaldybėms turtui įsigyti“ (straipsnio kodas 2.5.3.2.1.02).</text:span><text:s/></text:p>
      <text:p text:style-name="P64"/>
      <text:p text:style-name="P65"/>
      <text:p text:style-name="P66"/>
      <text:p text:style-name="P67"><text:span text:style-name="T68">Susisiekimo ministras</text:span><text:span text:style-name="T69"><text:tab/>Jaroslav Narkevič</text:span></text:p>
      <text:p text:style-name="Normal"/>
      <text:soft-page-break/>
      <text:p text:style-name="P70">PATVIRTINTA</text:p>
      <text:p text:style-name="P75">Lietuvos Respublikos susisiekimo ministro</text:p>
      <text:p text:style-name="P76">2020 m. gegužės 19 d. įsakymu Nr. 3-331</text:p>
      <text:p text:style-name="P77">(Lietuvos Respublikos susisiekimo ministro</text:p>
      <text:p text:style-name="P78">2020 m. gruodžio 2 d. įsakymo Nr. 3-735</text:p>
      <text:p text:style-name="P79">redakcija)</text:p>
      <text:p text:style-name="P80"/>
      <text:p text:style-name="P81"/>
      <text:p text:style-name="P82">EKONOMIKOS SKATINIMO IR<text:s/>KORONAVIRUSO (COVID-19) PLITIMO SUKELTŲ PASEKMIŲ MAŽINIMO PRIEMONIŲ PLANO LĖŠŲ KELIŲ OBJEKTAMS, ESANTIEMS PASIENIO VIETOVĖSE, Paskirstymo SĄRAŠA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 table:number-columns-spanned="2">
            <text:p text:style-name="P94">Apskrities,</text:p>
            <text:p text:style-name="P95">savivaldybės</text:p>
            <text:p text:style-name="P96">pavadinimas</text:p>
          </table:table-cell>
          <table:covered-table-cell/>
          <table:table-cell table:style-name="TableCell97">
            <text:p text:style-name="P98">Kelių objekto pavadinimas, numatomi darbai</text:p>
          </table:table-cell>
          <table:table-cell table:style-name="TableCell99">
            <text:p text:style-name="P100">Suma,</text:p>
            <text:p text:style-name="P101">tūkst. Eur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><text:span text:style-name="T107">Ekonomikos skatinimo ir koronaviruso (COVID-19) plitimo sukeltų pasekmių mažinimo priemonių plano lėšos kelių objektams, esantiems<text:s/></text:span><text:span text:style-name="T108">pasienio vietovėse</text:span><text:span text:style-name="T109">,</text:span></text:p>
            <text:p text:style-name="P110">iš šiai veiklai numatytų lėšų:</text:p>
          </table:table-cell>
          <table:covered-table-cell/>
          <table:covered-table-cell/>
          <table:table-cell table:style-name="TableCell111">
            <text:p text:style-name="P112">5 957,8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ALYTAUS APSKRITI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1.1.</text:p>
          </table:table-cell>
          <table:table-cell table:style-name="TableCell121" table:number-columns-spanned="2" table:number-rows-spanned="2">
            <text:p text:style-name="P122">Varėnos rajono</text:p>
          </table:table-cell>
          <table:covered-table-cell/>
          <table:table-cell table:style-name="TableCell123">
            <text:p text:style-name="P124">Vydenių seniūnijos<text:s/>vietinės reikšmės keliui Nr. Vyd-48v Melekonys–Kriviliai taisyti (remontuoti)</text:p>
          </table:table-cell>
          <table:table-cell table:style-name="TableCell125">
            <text:p text:style-name="P126">70,3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Vydenių seniūnijos vietinės reikšmės keliui Nr. Vyd-3d Melekonys–Strėžiūnai taisyti (remontuoti)</text:p>
          </table:table-cell>
          <table:table-cell table:style-name="TableCell132">
            <text:p text:style-name="P133">215,6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 table:number-columns-spanned="4">
            <text:p text:style-name="P138">KLAIPĖDOS APSKRITIS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2.1.</text:p>
          </table:table-cell>
          <table:table-cell table:style-name="TableCell142" table:number-columns-spanned="2">
            <text:p text:style-name="P143">Palangos miesto</text:p>
          </table:table-cell>
          <table:covered-table-cell/>
          <table:table-cell table:style-name="TableCell144">
            <text:p text:style-name="P145">Šventosios gatvės<text:s/>(Nr. PA0257) ruožui nuo valstybinės reikšmės magistralinio kelio A13 Palanga–Liepoja iki Žuvėdrų gatvės taisyti (remontuoti)</text:p>
          </table:table-cell>
          <table:table-cell table:style-name="TableCell146">
            <text:p text:style-name="P147">231,6</text:p>
          </table:table-cell>
        </table:table-row>
        <table:table-row table:style-name="TableRow148">
          <table:table-cell table:style-name="TableCell149">
            <text:p text:style-name="P150">2.2.</text:p>
          </table:table-cell>
          <table:table-cell table:style-name="TableCell151" table:number-columns-spanned="2">
            <text:p text:style-name="P152">Skuodo rajono</text:p>
          </table:table-cell>
          <table:covered-table-cell/>
          <table:table-cell table:style-name="TableCell153">
            <text:p text:style-name="P154">Skuodo seniūnijos vietinės reikšmės keliui Nr. SK-62 „Pasienio kelias pro buvusią muitinę iki Narvydžių gyvenvietės (Pievų g.)“ taisyti (remontuoti)</text:p>
          </table:table-cell>
          <table:table-cell table:style-name="TableCell155">
            <text:p text:style-name="P156"><text:span text:style-name="T157">64,0</text:span>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 table:number-columns-spanned="4">
            <text:p text:style-name="P162">MARIJAMPOLĖS APSKRITIS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3.1.</text:p>
          </table:table-cell>
          <table:table-cell table:style-name="TableCell166" table:number-columns-spanned="2" table:number-rows-spanned="3">
            <text:p text:style-name="P167">Kalvarijos</text:p>
          </table:table-cell>
          <table:covered-table-cell/>
          <table:table-cell table:style-name="TableCell168">
            <text:p text:style-name="P169">Kalvarijos miesto P. Žadeikos gatvei (Nr. KV8012) rekonstruoti</text:p>
          </table:table-cell>
          <table:table-cell table:style-name="TableCell170">
            <text:p text:style-name="P171">465,7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>
            <text:p text:style-name="P176">Kalvarijos seniūnijos vietinės reikšmės keliui Nr. KV0053 Juodeliai–Liubavas taisyti (remontuoti)<text:s/></text:p>
          </table:table-cell>
          <table:table-cell table:style-name="TableCell177">
            <text:p text:style-name="P178">547,8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>Sangrūdos seniūnijos vietinės reikšmės keliui Nr. KV0609 Senoji Radiškė–Naujieji Alksnėnai taisyti (remontuoti)</text:p>
          </table:table-cell>
          <table:table-cell table:style-name="TableCell184">
            <text:p text:style-name="P185">54,9</text:p>
          </table:table-cell>
        </table:table-row>
        <table:table-row table:style-name="TableRow186">
          <table:table-cell table:style-name="TableCell187" table:number-rows-spanned="2">
            <text:p text:style-name="P188">3.2.</text:p>
          </table:table-cell>
          <table:table-cell table:style-name="TableCell189" table:number-columns-spanned="2" table:number-rows-spanned="2">
            <text:p text:style-name="P190">Šakių rajono</text:p>
          </table:table-cell>
          <table:covered-table-cell/>
          <table:table-cell table:style-name="TableCell191">
            <text:p text:style-name="P192">Slavikų<text:s/>seniūnijos vietinės reikšmės keliui Nr. Sa-III-12 Juškakaimiai–Šilgaliai taisyti (remontuoti)</text:p>
          </table:table-cell>
          <table:table-cell table:style-name="TableCell193">
            <text:p text:style-name="P194"><text:span text:style-name="T195">89,2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>
            <text:p text:style-name="P200">Slavikų seniūnijos Slavikų kaimo Vyšnių gatvei (Nr. Sla-7) kapitališkai remontuoti</text:p>
          </table:table-cell>
          <table:table-cell table:style-name="TableCell201">
            <text:p text:style-name="P202"><text:span text:style-name="T203">58,4</text:span>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 table:number-columns-spanned="4">
            <text:p text:style-name="P208">PANEVĖŽIO APSKRITIS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4.1.</text:p>
          </table:table-cell>
          <table:table-cell table:style-name="TableCell212" table:number-columns-spanned="2" table:number-rows-spanned="2">
            <text:p text:style-name="P213">Biržų rajono</text:p>
          </table:table-cell>
          <table:covered-table-cell/>
          <table:table-cell table:style-name="TableCell214">
            <text:p text:style-name="P215">Pačeriaukštės seniūnijos Legailių kaimo Legailių gatvei<text:s/><text:line-break/>(Nr. Pč-010) kapitališkai remontuoti</text:p>
          </table:table-cell>
          <table:table-cell table:style-name="TableCell216">
            <text:p text:style-name="P217"><text:span text:style-name="T218">78,7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>
            <text:p text:style-name="P223">Nemunėlio Radviliškio seniūnijos Suosto kaimo J. Bielinio gatvei (Nr-007) taisyti (remontuoti)</text:p>
          </table:table-cell>
          <table:table-cell table:style-name="TableCell224">
            <text:p text:style-name="P225"><text:span text:style-name="T226">224,0</text:span></text:p>
          </table:table-cell>
        </table:table-row>
        <table:table-row table:style-name="TableRow227">
          <table:table-cell table:style-name="TableCell228">
            <text:p text:style-name="P229">4.2.</text:p>
          </table:table-cell>
          <table:table-cell table:style-name="TableCell230" table:number-columns-spanned="2">
            <text:p text:style-name="P231">Rokiškio</text:p>
            <text:p text:style-name="P232">rajono</text:p>
          </table:table-cell>
          <table:covered-table-cell/>
          <table:table-cell table:style-name="TableCell233">
            <text:p text:style-name="P234">Jūžintų seniūnijos vietinės<text:s/>reikšmės keliui Nr. JZ-25 Laibgaliai–Sėlynė ir Rokiškio kaimiškosios seniūnijos vietinės reikšmės keliui Nr. RK-82 Sėlynė–Natkuškiai–Pyragiškiai kapitališkai remontuoti</text:p>
          </table:table-cell>
          <table:table-cell table:style-name="TableCell235">
            <text:p text:style-name="P236">844,0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 table:number-columns-spanned="3">
            <text:p text:style-name="P241">ŠIAULIŲ APSKRITIS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5.1.</text:p>
          </table:table-cell>
          <table:table-cell table:style-name="TableCell247" table:number-rows-spanned="2">
            <text:p text:style-name="P248">Joniškio rajono</text:p>
          </table:table-cell>
          <table:table-cell table:style-name="TableCell249" table:number-columns-spanned="2">
            <text:p text:style-name="P250">Satkūnų seniūnijos vietinės reikšmės<text:s/>kelio Nr. JN0204 A12 Ryga–Šiauliai–Tauragė–Kaliningradas–Linkaičiai ruožui nuo kelio A12 iki Linkaičių kapitališkai remontuoti</text:p>
          </table:table-cell>
          <table:covered-table-cell/>
          <table:table-cell table:style-name="TableCell251">
            <text:p text:style-name="P252">251,1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>Satkūnų seniūnijos vietinės reikšmės keliui Nr. JN0202 (Linkaičiai–Milvydžiai–Platoniai) ir Vienkiemio gatvei kapitališkai remontuoti</text:p>
          </table:table-cell>
          <table:covered-table-cell/>
          <table:table-cell table:style-name="TableCell258">
            <text:p text:style-name="P259">200,0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 table:number-columns-spanned="4">
            <text:p text:style-name="P264">TAURAGĖS APSKRITIS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6.1.</text:p>
          </table:table-cell>
          <table:table-cell table:style-name="TableCell268" table:number-columns-spanned="2" table:number-rows-spanned="2">
            <text:p text:style-name="P269">Tauragės</text:p>
            <text:p text:style-name="P270">rajono</text:p>
          </table:table-cell>
          <table:covered-table-cell/>
          <table:table-cell table:style-name="TableCell271">
            <text:p text:style-name="P272">Tauragės seniūnijos Dauglaukio kaimo Pievų gatvei<text:s/><text:line-break/>(Nr. TR7245) kapitališkai remontuoti</text:p>
          </table:table-cell>
          <table:table-cell table:style-name="TableCell273">
            <text:p text:style-name="P274"><text:span text:style-name="T275">100,0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>
            <text:p text:style-name="P280">Tauragės seniūnijos Lapurvio kaimo Mokyklos gatvei<text:s/><text:line-break/>(Nr. TR7331) kapitališkai remontuoti</text:p>
          </table:table-cell>
          <table:table-cell table:style-name="TableCell281">
            <text:p text:style-name="P282"><text:span text:style-name="T283">129,5</text:span></text:p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 table:number-columns-spanned="4">
            <text:p text:style-name="P288">TELŠIŲ APSKRITIS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7.1.</text:p>
          </table:table-cell>
          <table:table-cell table:style-name="TableCell292" table:number-columns-spanned="2">
            <text:p text:style-name="P293">Mažeikių</text:p>
            <text:soft-page-break/>
            <text:p text:style-name="P294">rajono</text:p>
          </table:table-cell>
          <table:covered-table-cell/>
          <table:table-cell table:style-name="TableCell295">
            <text:p text:style-name="P296">Projekto „Viaduko virš geležinkelio Mažeikių m. Algirdo g. įrengimas:<text:s/><text:soft-page-break/>viaduko per geležinkelį statyba, valstybinės reikšmės krašto kelio Nr. 170 Mažeikiai–Skuodas 1,12 km ir prieigų, sutampančių su Algirdo<text:s/>gatve, bei Vakarų, Gamyklos gatvių ir Algirdo gatvės sankryžų Mažeikių mieste įrengimas“ savivaldybės daliai finansuoti</text:p>
          </table:table-cell>
          <table:table-cell table:style-name="TableCell297">
            <text:p text:style-name="P298">345,0</text:p>
          </table:table-cell>
        </table:table-row>
        <text:soft-page-break/>
        <table:table-row table:style-name="TableRow299">
          <table:table-cell table:style-name="TableCell300">
            <text:p text:style-name="P301">8.</text:p>
          </table:table-cell>
          <table:table-cell table:style-name="TableCell302" table:number-columns-spanned="4">
            <text:p text:style-name="P303">UTENOS APSKRITIS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3">
            <text:p text:style-name="P306">8.1.</text:p>
          </table:table-cell>
          <table:table-cell table:style-name="TableCell307" table:number-columns-spanned="2" table:number-rows-spanned="3">
            <text:p text:style-name="P308">Zarasų rajono</text:p>
          </table:table-cell>
          <table:covered-table-cell/>
          <table:table-cell table:style-name="TableCell309">
            <text:p text:style-name="P310">Zarasų seniūnijos Dimitriškių kaimo vietinės reikšmės keliui Nr. ZR7323 „Privažiavimas<text:s/>prie Dimitriškių kaimo kiemų nuo gatvės ZR7323“ taisyti (remontuoti)</text:p>
          </table:table-cell>
          <table:table-cell table:style-name="TableCell311">
            <text:p text:style-name="P312"><text:span text:style-name="T313">79,5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>
            <text:p text:style-name="P318">Degučių seniūnijos Degučių kaimo vietinės reikšmės keliui Nr. ZR7003 „Privažiuojamasis kelias prie Sniegiškių nuo kelio A6 Kaunas–Zarasai–Daugpilis“ taisyti (remontuoti)</text:p>
          </table:table-cell>
          <table:table-cell table:style-name="TableCell319">
            <text:p text:style-name="P320"><text:span text:style-name="T321">39,8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>
            <text:p text:style-name="P326">Zarasų seniūnijos Šaulių kaimo vietinės reikšmės keliui<text:s/><text:line-break/>Nr. ZR7326 „Privažiavimas prie Šaulių I kaimo kiemų nuo gatvės ZR7325“ taisyti (remontuoti)</text:p>
          </table:table-cell>
          <table:table-cell table:style-name="TableCell327">
            <text:p text:style-name="P328"><text:span text:style-name="T329">19,2</text:span></text:p>
          </table:table-cell>
        </table:table-row>
        <table:table-row table:style-name="TableRow330">
          <table:table-cell table:style-name="TableCell331">
            <text:p text:style-name="P332">9.</text:p>
          </table:table-cell>
          <table:table-cell table:style-name="TableCell333" table:number-columns-spanned="4">
            <text:p text:style-name="P334">VILNIAUS APSKRITIS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4">
            <text:p text:style-name="P337">9.1.</text:p>
          </table:table-cell>
          <table:table-cell table:style-name="TableCell338" table:number-columns-spanned="2" table:number-rows-spanned="4">
            <text:p text:style-name="P339">Vilniaus</text:p>
            <text:p text:style-name="P340">rajono</text:p>
          </table:table-cell>
          <table:covered-table-cell/>
          <table:table-cell table:style-name="TableCell341">
            <text:p text:style-name="P342">Kalvelių seniūnijos Šiulgų kaimo Jankuškių gatvei<text:s/><text:line-break/>(Nr.<text:s/>VL8384) ir Šilingių kaimo Šilingių gatvei (Nr. VL8341) (iki kaimo ženklo pabaigos) kapitališkai remontuoti</text:p>
          </table:table-cell>
          <table:table-cell table:style-name="TableCell343">
            <text:p text:style-name="P344">270,3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>
            <text:p text:style-name="P349">Buivydžių seniūnijos Kaniūkų kaimo Kaniūkų gatvei<text:s/><text:line-break/>(Nr. VL9320) kapitališkai remontuoti</text:p>
          </table:table-cell>
          <table:table-cell table:style-name="TableCell350">
            <text:p text:style-name="P351">260,0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>Lavoriškių seniūnijos Skynimų kaimo Puntuzų gatvei<text:s/><text:line-break/>(Nr. VL9054), Puntuzų kaimo Puntuzų gatvei (Nr. VL9055), <text:s/>Puntuzų kaimo Bistryčios Trakto gatvei (Nr. VL9057) <text:s/>kapitališkai remontuoti</text:p>
          </table:table-cell>
          <table:table-cell table:style-name="TableCell357">
            <text:p text:style-name="P358">500,0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 table:style-name="TableCell362">
            <text:p text:style-name="P363">Medininkų seniūnijos vietinės reikšmės keliui Nr. VL3523 Alaburdiškės–Dainava ir Dainavos kaimo Dainavos gatvei (Nr. VL9540) kapitališkai remontuoti.<text:s/></text:p>
          </table:table-cell>
          <table:table-cell table:style-name="TableCell364">
            <text:p text:style-name="P365">819,2</text:p>
          </table:table-cell>
        </table:table-row>
      </table:table>
      <text:p text:style-name="P366"/>
      <text:p text:style-name="P367"><text:span text:style-name="T368">______________________________</text:span></text:p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Lietuvos Respublikos susisiekimo ministerija,<text:s/></text:span><text:span text:style-name="T378">Įsakymas</text:span></text:p>
      <text:p text:style-name="P379"><text:span text:style-name="T380">Nr.<text:s/></text:span><text:a xlink:href="https://www.e-tar.lt/portal/legalAct.html?documentId=5211a4609be711ea9515f752ff221ec9" office:target-frame-name="_top" xlink:show="replace"><text:span text:style-name="T381">3-341</text:span></text:a><text:span text:style-name="T382">, 2020-05-22, paskelbta TAR 2020-05-22, i. k. 2020-10866</text:span></text:p>
      <text:p text:style-name="P383"><text:span text:style-name="T384">Dėl Lietuvos Respublikos susisiekimo ministro 2020 m. gegužės 19 d. įsakymo Nr. 3-3</text:span><text:span text:style-name="T385">31 „Dėl Ekonomikos skatinimo ir koronaviruso (COVID-19) plitimo sukeltų pasekmių mažinimo priemonių plano lėšų paskirstymo kelių objektams, esantiems pasienio vietovėse“ pakeitimo</text:span></text:p>
      <text:p text:style-name="P386"/>
      <text:p text:style-name="P387"><text:span text:style-name="T388">2.</text:span></text:p>
      <text:p text:style-name="P389"><text:span text:style-name="T390">Lietuvos Respublikos susisiekimo ministerija, Įsakymas</text:span></text:p>
      <text:p text:style-name="P391"><text:span text:style-name="T392">Nr.<text:s/></text:span><text:a xlink:href="https://www.e-tar.lt/portal/legalAct.html?documentId=bcc58f00a17911ea9515f752ff221ec9" office:target-frame-name="_top" xlink:show="replace"><text:span text:style-name="T393">3-351</text:span></text:a><text:span text:style-name="T394">, 2020-05-29, paskelbta TAR 2020-05-29, i. k. 2020-11579</text:span></text:p>
      <text:p text:style-name="P395"><text:span text:style-name="T396">Dėl Lietuvos Respublikos susisiekimo ministro 2020 m. gegužės 19 d. įsakymo Nr. 3-331 „Dėl ekonomikos skatini</text:span><text:span text:style-name="T397">mo ir koronaviruso (COVID-19) plitimo sukeltų pasekmių mažinimo priemonių plano lėšų paskirstymo kelių objektams, esantiems pasienio vietovėse“ pakeitimo</text:span></text:p>
      <text:p text:style-name="P398"/>
      <text:p text:style-name="P399"><text:span text:style-name="T400">3.</text:span></text:p>
      <text:p text:style-name="P401"><text:span text:style-name="T402">Lietuvos Respublikos susisiekimo ministerija, Įsakymas</text:span></text:p>
      <text:p text:style-name="P403"><text:span text:style-name="T404">Nr.<text:s/></text:span><text:a xlink:href="https://www.e-tar.lt/portal/legalAct.html?documentId=bc888620bacc11eab9d9cd0c85e0b745" office:target-frame-name="_top" xlink:show="replace"><text:span text:style-name="T405">3-395</text:span></text:a><text:span text:style-name="T406">, 2020-06-30, paskelbta TAR 2020-06-30, i. k. 2020-14581</text:span></text:p>
      <text:p text:style-name="P407"><text:span text:style-name="T408">Dėl Lietuvos Respublikos susisiekimo ministro 2020 m. gegužės 19 d. įsakymo Nr. 3-331 „Dėl Ekonomikos skatinimo ir koronaviruso<text:s/></text:span><text:span text:style-name="T409">(COVID-19) plitimo sukeltų pasekmių mažinimo priemonių plano lėšų paskirstymo kelių objektams, esantiems pasienio vietovėse“ pakeitimo</text:span></text:p>
      <text:p text:style-name="P410"/>
      <text:p text:style-name="P411"><text:span text:style-name="T412">4.</text:span></text:p>
      <text:p text:style-name="P413"><text:span text:style-name="T414">Lietuvos Respublikos susisiekimo ministerija, Įsakymas</text:span></text:p>
      <text:p text:style-name="P415"><text:span text:style-name="T416">Nr.<text:s/></text:span><text:a xlink:href="https://www.e-tar.lt/portal/legalAct.html?documentId=ad465ae0d55f11eaabd5b5599dd4eebe" office:target-frame-name="_top" xlink:show="replace"><text:span text:style-name="T417">3-455</text:span></text:a><text:span text:style-name="T418">, 2020-08-03, paskelbta TAR 2020-08-03, i. k. 2020-16817</text:span></text:p>
      <text:p text:style-name="P419"><text:span text:style-name="T420">Dėl Lietuvos Respublikos susisiekimo ministro 2020 m. gegužės 19 d. įsakymo Nr. 3-331 „Dėl Ekonomikos skatinimo ir koronaviruso (COVID-19) plitimo sukeltų</text:span><text:span text:style-name="T421"><text:s/>pasekmių mažinimo priemonių plano lėšų paskirstymo kelių objektams, esantiems pasienio vietovėse“ pakeitimo</text:span></text:p>
      <text:p text:style-name="P422"/>
      <text:p text:style-name="P423"><text:span text:style-name="T424">5.</text:span></text:p>
      <text:p text:style-name="P425"><text:span text:style-name="T426">Lietuvos Respublikos susisiekimo ministerija, Įsakymas</text:span></text:p>
      <text:soft-page-break/>
      <text:p text:style-name="P427"><text:span text:style-name="T428">Nr.<text:s/></text:span><text:a xlink:href="https://www.e-tar.lt/portal/legalAct.html?documentId=0b38b880f67311eaa12ad7c04a383ca0" office:target-frame-name="_top" xlink:show="replace"><text:span text:style-name="T429">3-533</text:span></text:a><text:span text:style-name="T430">, 2020-09-14, paskelbta TAR 2020-09-14, i. k. 2020-19199</text:span></text:p>
      <text:p text:style-name="P431"><text:span text:style-name="T432">Dėl Lietuvos Respublikos susisiekimo ministro 2020 m. gegužės 19 d. įsakymo Nr. 3-331 „Dėl Ekonomikos skatinimo ir koronaviruso (COVID-19) plitimo sukeltų pasekmių mažinimo priemon</text:span><text:span text:style-name="T433">ių plano lėšų paskirstymo kelių objektams, esantiems pasienio vietovėse“ pakeitimo</text:span></text:p>
      <text:p text:style-name="P434"/>
      <text:p text:style-name="P435"><text:span text:style-name="T436">6.</text:span></text:p>
      <text:p text:style-name="P437"><text:span text:style-name="T438">Lietuvos Respublikos susisiekimo ministerija, Įsakymas</text:span></text:p>
      <text:p text:style-name="P439"><text:span text:style-name="T440">Nr.<text:s/></text:span><text:a xlink:href="https://www.e-tar.lt/portal/legalAct.html?documentId=e620ba100d3e11ebb74de75171d26d52" office:target-frame-name="_top" xlink:show="replace"><text:span text:style-name="T441">3-616</text:span></text:a><text:span text:style-name="T442">,<text:s/></text:span><text:span text:style-name="T443">2020-10-13, paskelbta TAR 2020-10-13, i. k. 2020-21241</text:span></text:p>
      <text:p text:style-name="P444"><text:span text:style-name="T445">Dėl Lietuvos Respublikos susisiekimo ministro 2020 m. gegužės 19 d. įsakymo Nr. 3-331 „Dėl Ekonomikos skatinimo ir koronaviruso (COVID-19) plitimo sukeltų pasekmių mažinimo priemonių plano lėšų paskirs</text:span><text:span text:style-name="T446">tymo kelių objektams, esantiems pasienio vietovėse“ pakeitimo</text:span></text:p>
      <text:p text:style-name="P447"/>
      <text:p text:style-name="P448"><text:span text:style-name="T449">7.</text:span></text:p>
      <text:p text:style-name="P450"><text:span text:style-name="T451">Lietuvos Respublikos susisiekimo ministerija, Įsakymas</text:span></text:p>
      <text:p text:style-name="P452"><text:span text:style-name="T453">Nr.<text:s/></text:span><text:a xlink:href="https://www.e-tar.lt/portal/legalAct.html?documentId=70b2a940227f11eb932eb1ed7f923910" office:target-frame-name="_top" xlink:show="replace"><text:span text:style-name="T454">3-677</text:span></text:a><text:span text:style-name="T455">, 2020-11-09, paskelbta TAR<text:s/></text:span><text:span text:style-name="T456">2020-11-09, i. k. 2020-23475</text:span></text:p>
      <text:p text:style-name="P457"><text:span text:style-name="T458">Dėl Lietuvos Respublikos susisiekimo ministro 2020 m. gegužės 19 d. įsakymo Nr. 3-331 „Dėl Ekonomikos skatinimo ir koronaviruso (COVID-19) plitimo sukeltų pasekmių mažinimo priemonių plano lėšų paskirstymo kelių objektams, esan</text:span><text:span text:style-name="T459">tiems pasienio vietovėse“ pakeitimo</text:span></text:p>
      <text:p text:style-name="P460"/>
      <text:p text:style-name="P461"><text:span text:style-name="T462">8.</text:span></text:p>
      <text:p text:style-name="P463"><text:span text:style-name="T464">Lietuvos Respublikos susisiekimo ministerija, Įsakymas</text:span></text:p>
      <text:p text:style-name="P465"><text:span text:style-name="T466">Nr.<text:s/></text:span><text:a xlink:href="https://www.e-tar.lt/portal/legalAct.html?documentId=875898f0348411eb932eb1ed7f923910" office:target-frame-name="_top" xlink:show="replace"><text:span text:style-name="T467">3-735</text:span></text:a><text:span text:style-name="T468">, 2020-12-02, paskelbta TAR 2020-12-02, i. k. 2020-258</text:span><text:span text:style-name="T469">49</text:span></text:p>
      <text:p text:style-name="P470"><text:span text:style-name="T471">Dėl Lietuvos Respublikos susisiekimo ministro 2020 m. gegužės 19 d. įsakymo Nr. 3-331 „Dėl Ekonomikos skatinimo ir koronaviruso (COVID-19) plitimo sukeltų pasekmių mažinimo priemonių plano lėšų paskirstymo kelių objektams, esantiems pasienio vietovėse“<text:s/></text:span><text:span text:style-name="T472">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7:00Z</meta:creation-date>
    <dc:date>2020-12-07T06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84" meta:word-count="1482" meta:character-count="11982" meta:row-count="341" meta:non-whitespace-character-count="10584"/>
  </office:meta>
</office:document-meta>
</file>