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81" style:parent-style-name="Normal" style:family="paragraph">
      <style:paragraph-properties fo:text-align="justify" fo:margin-left="3.5437in">
        <style:tab-stops/>
      </style:paragraph-properties>
    </style:style>
    <style:style style:name="P82" style:parent-style-name="Normal" style:family="paragraph">
      <style:paragraph-properties fo:text-align="justify" fo:margin-left="3.5437in">
        <style:tab-stops/>
      </style:paragraph-properties>
    </style:style>
    <style:style style:name="P83" style:parent-style-name="Normal" style:family="paragraph">
      <style:paragraph-properties fo:text-align="justify" fo:margin-left="3.5437in">
        <style:tab-stops/>
      </style:paragraph-properties>
    </style:style>
    <style:style style:name="P84" style:parent-style-name="Normal" style:family="paragraph">
      <style:paragraph-properties fo:text-align="justify" fo:margin-left="3.5437in">
        <style:tab-stops/>
      </style:paragraph-properties>
    </style:style>
    <style:style style:name="P85" style:parent-style-name="Normal" style:family="paragraph">
      <style:paragraph-properties fo:text-align="justify" fo:margin-left="3.5437in">
        <style:tab-stops/>
      </style:paragraph-properties>
    </style:style>
    <style:style style:name="P86" style:parent-style-name="Normal" style:family="paragraph">
      <style:paragraph-properties fo:text-align="justify" fo:margin-left="3.5437in">
        <style:tab-stops/>
      </style:paragraph-properties>
    </style:style>
    <style:style style:name="P8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text-align="center"/>
    </style:style>
    <style:style style:name="TableColumn93" style:family="table-column">
      <style:table-column-properties style:column-width="0.6791in" style:use-optimal-column-width="false"/>
    </style:style>
    <style:style style:name="TableColumn94" style:family="table-column">
      <style:table-column-properties style:column-width="1.1819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Column96" style:family="table-column">
      <style:table-column-properties style:column-width="4.2305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2" style:family="table">
      <style:table-properties style:width="6.983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211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286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86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1861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186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186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letter-spacing="-0.001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4" style:family="table-row">
      <style:table-row-properties style:min-row-height="0.198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198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min-row-height="0.202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0236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0.0236in">
        <style:tab-stops/>
      </style:paragraph-properties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0-08-03</text:span></text:p>
      <text:p text:style-name="P10"/>
      <text:p text:style-name="P11"><text:span text:style-name="T12">Įsakymas paskelbtas: TAR 2020-05-19, i. k. 2020-10594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bc888620bacc11eab9d9cd0c85e0b745" office:target-frame-name="_top" xlink:show="replace"><text:span text:style-name="T16">3-395</text:span></text:a><text:span text:style-name="T17">,<text:s/></text:span><text:span text:style-name="T18">2020-06-30, paskelbta TAR 2020-06-30, i. k. 2020-14581</text:span></text:p>
      <text:p text:style-name="P19"/>
      <text:p text:style-name="P20">LIETUVOS RESPUBLIKOS SUSISIEKIMO MINISTRAS</text:p>
      <text:p text:style-name="P21"/>
      <text:p text:style-name="P22">ĮSAKYMAS</text:p>
      <text:p text:style-name="P23"><text:span text:style-name="T24">DĖL EKONOMIKOS SKATINIMO IR KORONAVIRUSO (COVID-19) PLITIMO SUKELTŲ PASEKMIŲ MAŽINIMO PRIEMONIŲ PLANO LĖŠŲ PASKIRSTYMO KELIAMS, ESANTIEMS PASIENIO<text:s/></text:span><text:span text:style-name="T25">VIETOVĖSE</text:span></text:p>
      <text:p text:style-name="P26"/>
      <text:p text:style-name="P27"><text:span text:style-name="T28">20</text:span><text:span text:style-name="T29">20</text:span><text:span text:style-name="T30"><text:s/>m. gegužės 19 d. Nr. 3-331</text:span><text:span text:style-name="T31"><text:line-break/>Vilnius</text:span></text:p>
      <text:p text:style-name="P32"/>
      <text:p text:style-name="P33"><text:span text:style-name="T34">Vadovaudamasis Ekonomikos skatinimo ir koronaviruso (COVID-19) plitimo sukeltų pasekmių mažinimo priemonių plano lėšų valstybinės ir vietinės reikšmės kelių rekonstrukcijos, taisymo (remonto) darbams pask</text:span><text:span text:style-name="T35">irstymo ir naudojimo tvarkos aprašo, patvirtinto Lietuvos Respublikos Vyriausybės 2020 m. balandžio 22 d. nutarimu Nr. 422 „Dėl Ekonomikos skatinimo ir koronaviruso (COVID-19) plitimo sukeltų pasekmių mažinimo priemonių plano lėšų valstybinės ir vietinės r</text:span><text:span text:style-name="T36">eikšmės kelių rekonstrukcijos, taisymo (remonto) darbams paskirstymo ir naudojimo tvarkos aprašo patvirtinimo“ (toliau – Aprašas), 19 punktu ir atsižvelgdamas į Valstybinės ir vietinės reikšmės kelių objektų, finansuojamų iš Ekonomikos skatinimo ir koronav</text:span><text:span text:style-name="T37">iruso (COVID-19) plitimo sukeltų pasekmių mažinimo priemonių plano lėšų, atrankos komisijos, sudarytos Lietuvos Respublikos susisiekimo ministro 20</text:span><text:span text:style-name="T38">20</text:span><text:span text:style-name="T39"><text:s/>m. balandžio 28 d. įsakymu Nr. 3-248 „Dėl Valstybinės ir vietinės reikšmės kelių objektų, finansuojamų iš<text:s/></text:span><text:span text:style-name="T40">Ekonomikos skatinimo ir koronaviruso (COVID-19) plitimo sukeltų pasekmių mažinimo priemonių plano lėšų, atrankos komisijos sudarymo“, 20</text:span><text:span text:style-name="T41">20</text:span><text:span text:style-name="T42"><text:s/>m. gegužės<text:s/></text:span><text:span text:style-name="T43">13</text:span><text:span text:style-name="T44"><text:s/>d. posėdyje priimtus sprendimus (20</text:span><text:span text:style-name="T45">20</text:span><text:span text:style-name="T46"><text:s/>m. gegužės<text:s/></text:span><text:span text:style-name="T47">13<text:s/></text:span><text:span text:style-name="T48">d. protokolas Nr. 6-1660), 2020 m. gegužės 26 d. posėdyje priimtus sprendimus (2020 m. gegužės 27 d. protokolas Nr. 6-1797) ir<text:s/></text:span><text:span text:style-name="T49">2020 m. birželio 11 d. posėdyje priimtus sprendimus (2020 m. birželio 15 d. protokolas Nr. 6-2063)<text:s/></text:span><text:span text:style-name="T50">bei teikimą dėl konkrečių keli</text:span><text:span text:style-name="T51">ų projektų:</text:span></text:p>
      <text:p text:style-name="P52"><text:span text:style-name="T53">1</text:span><text:span text:style-name="T54">.</text:span><text:span text:style-name="T55"><text:tab/>P a s k i r s t a u <text:s/>Ekonomikos skatinimo ir koronaviruso (COVID-19) plitimo sukeltų pasekmių mažinimo priemonių plano lėšas pagal Aprašo<text:s/></text:span><text:span text:style-name="T56">4.5<text:s/></text:span><text:span text:style-name="T57">papunktyje nurodytą veiklą atrankos komisijos atrinktiems <text:s/>kelių objektams, esantiems pasienio<text:s/></text:span><text:span text:style-name="T58">vietovėse (pridedama);</text:span></text:p>
      <text:p text:style-name="P59"><text:span text:style-name="T60">2</text:span><text:span text:style-name="T61">.</text:span><text:span text:style-name="T62"><text:tab/></text:span><text:span text:style-name="T63">Lėšos numatomos iš valstybės biudžeto programos „Susisiekimo valstybinės ir vietinės reikšmės keliais užtikrinimas“ (programos kodas 01.009) priemonės „Finansuoti iš KPPP vietinės reikšmės kelių plėtrą ir priežiūrą“ (programos</text:span><text:span text:style-name="T64"><text:s/>priemonės kodas 01.009.01.01.02) finansavimo šaltinio „Valstybės biudžeto lėšos, kai programos sąmata didinama iš valstybės vardu pasiskolintų lėšų, kurios naudojamos viršijant Lietuvos Respublikos Seimo patvirtintas bendras asignavimų sumas“ (finansavimo</text:span><text:span text:style-name="T65"><text:s/>šaltinio kodas 1.1.1.1.5) išlaidų klasifikacijos pagal valstybės funkcijas „Kelių transporto plėtra, kontrolė ir priežiūra“ (valstybės funkcijos kodas 04.05.01.02) ekonominės klasifikacijos straipsnių „Dotacijos savivaldybėms einamiems tikslams“ (straipsn</text:span><text:span text:style-name="T66">io kodas 2.5.3.1.1.02) arba „Dotacijos savivaldybėms turtui įsigyti“ (straipsnio kodas 2.5.3.2.1.02).</text:span><text:s/></text:p>
      <text:p text:style-name="P67"/>
      <text:p text:style-name="P68"/>
      <text:p text:style-name="P69"/>
      <text:p text:style-name="P70"><text:span text:style-name="T71">Susisiekimo ministras</text:span><text:span text:style-name="T72"><text:tab/>Jaroslav Narkevič</text:span></text:p>
      <text:p text:style-name="Normal"/>
      <text:soft-page-break/>
      <text:p text:style-name="P73">PATVIRTINTA</text:p>
      <text:p text:style-name="P81">Lietuvos Respublikos susisiekimo ministro</text:p>
      <text:p text:style-name="P82">2020 m. gegužės 19 d. įsakymu Nr. 3-331</text:p>
      <text:p text:style-name="P83">(Lietuvos Respublikos susisiekimo ministro</text:p>
      <text:p text:style-name="P84">2020 m. birželio 30 d. įsakymo Nr. 3-395</text:p>
      <text:p text:style-name="P85">redakcija)</text:p>
      <text:p text:style-name="P86"/>
      <text:p text:style-name="P87"/>
      <text:p text:style-name="P88"><text:span text:style-name="T89">EKONOMIKOS SKATINIMO IR KORONAVIRUSO<text:s/></text:span><text:span text:style-name="T90">(COVID-19) PLITIMO SUKELTŲ PASEKMIŲ MAŽINIMO PRIEMONIŲ PLANO LĖŠŲ KELIŲ OBJEKTAMS, ESANTIEMS PASIENIO VIETOVĖSE, Paskirstym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 table:number-columns-spanned="2">
            <text:p text:style-name="P102">Apskrities,</text:p>
            <text:p text:style-name="P103">savivaldybės</text:p>
            <text:p text:style-name="P104">pavadinimas</text:p>
          </table:table-cell>
          <table:covered-table-cell/>
          <table:table-cell table:style-name="TableCell105">
            <text:p text:style-name="P106">Kelių objekto pavadinimas, numatomi darbai</text:p>
          </table:table-cell>
          <table:table-cell table:style-name="TableCell107">
            <text:p text:style-name="P108">Suma,</text:p>
            <text:p text:style-name="P109">tūkst. Eur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<text:span text:style-name="T115">Ekonomikos skatinimo ir koronaviruso (COVID-19) plitimo sukeltų pasekmių mažinimo priemonių plano lėšos kelių objektams, esantiems<text:s/></text:span><text:span text:style-name="T116">pasienio vietovėse</text:span><text:span text:style-name="T117">,</text:span></text:p>
            <text:p text:style-name="P118">iš šiai veiklai numatytų lėšų:</text:p>
          </table:table-cell>
          <table:covered-table-cell/>
          <table:covered-table-cell/>
          <table:table-cell table:style-name="TableCell119">
            <text:p text:style-name="P120">6 162,4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4">
            <text:p text:style-name="P125">ALYTAUS APSKRITIS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1.1.</text:p>
          </table:table-cell>
          <table:table-cell table:style-name="TableCell129" table:number-columns-spanned="2" table:number-rows-spanned="2">
            <text:p text:style-name="P130">Varėnos rajono</text:p>
          </table:table-cell>
          <table:covered-table-cell/>
          <table:table-cell table:style-name="TableCell131">
            <text:p text:style-name="P132">Vydenių seniūnijos<text:s/>vietinės reikšmės keliui Nr. Vyd-48v Melekonys–Kriviliai taisyti (remontuoti)</text:p>
          </table:table-cell>
          <table:table-cell table:style-name="TableCell133">
            <text:p text:style-name="P134">70,3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Vydenių seniūnijos vietinės reikšmės keliui Nr. Vyd-3d Melekonys–Strėžiūnai taisyti (remontuoti)</text:p>
          </table:table-cell>
          <table:table-cell table:style-name="TableCell140">
            <text:p text:style-name="P141">215,6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 table:number-columns-spanned="4">
            <text:p text:style-name="P146">KLAIPĖDOS APSKRITIS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 table:number-columns-spanned="2">
            <text:p text:style-name="P151">Palangos miesto</text:p>
          </table:table-cell>
          <table:covered-table-cell/>
          <table:table-cell table:style-name="TableCell152">
            <text:p text:style-name="P153">Šventosios gatvės<text:s/>(Nr. PA0257) ruožui nuo valstybinės reikšmės magistralinio kelio A13 Palanga–Liepoja iki Žuvėdrų gatvės taisyti (remontuoti)</text:p>
          </table:table-cell>
          <table:table-cell table:style-name="TableCell154">
            <text:p text:style-name="P155">347,1</text:p>
          </table:table-cell>
        </table:table-row>
        <table:table-row table:style-name="TableRow156">
          <table:table-cell table:style-name="TableCell157" table:number-rows-spanned="2">
            <text:p text:style-name="P158">2.2.</text:p>
          </table:table-cell>
          <table:table-cell table:style-name="TableCell159" table:number-columns-spanned="2" table:number-rows-spanned="2">
            <text:p text:style-name="Normal">Skuodo rajono</text:p>
          </table:table-cell>
          <table:covered-table-cell/>
          <table:table-cell table:style-name="TableCell160">
            <text:p text:style-name="P161">Skuodo seniūnijos vietinės reikšmės keliui Nr. SK-62 „Pasienio kelias pro buvusią muitinę iki Narvydžių gyvenvietės (Pievų g.)“ taisyti (remontuoti)</text:p>
          </table:table-cell>
          <table:table-cell table:style-name="TableCell162">
            <text:p text:style-name="P163">79,0</text:p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65">
            <text:p text:style-name="P166">Šačių seniūnijos vietinės reikšmės keliui Nr. ŠA-02/ŠA-23 Šatės–Rumšaičiai rekonstruoti</text:p>
          </table:table-cell>
          <table:table-cell table:style-name="TableCell167">
            <text:p text:style-name="P168">320,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 table:number-columns-spanned="4">
            <text:p text:style-name="Normal">MARIJAMPOLĖS APSKRITIS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3.1.</text:p>
          </table:table-cell>
          <table:table-cell table:style-name="TableCell176" table:number-columns-spanned="2" table:number-rows-spanned="2">
            <text:p text:style-name="Normal">Kalvarijos</text:p>
          </table:table-cell>
          <table:covered-table-cell/>
          <table:table-cell table:style-name="TableCell177">
            <text:p text:style-name="P178">Kalvarijos miesto P. Žadeikos gatvei (Nr. KV8012) rekonstruoti</text:p>
          </table:table-cell>
          <table:table-cell table:style-name="TableCell179">
            <text:p text:style-name="P180">465,7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2">
            <text:p text:style-name="P183">Kalvarijos seniūnijos vietinės reikšmės keliui Nr. KV0053 Juodeliai–Liubavas taisyti (remontuoti)<text:s/></text:p>
          </table:table-cell>
          <table:table-cell table:style-name="TableCell184">
            <text:p text:style-name="P185">799,5</text:p>
          </table:table-cell>
        </table:table-row>
        <table:table-row table:style-name="TableRow186">
          <table:table-cell table:style-name="TableCell187" table:number-rows-spanned="2">
            <text:p text:style-name="P188">3.2.</text:p>
          </table:table-cell>
          <table:table-cell table:style-name="TableCell189" table:number-columns-spanned="2" table:number-rows-spanned="2">
            <text:p text:style-name="Normal">Šakių rajono</text:p>
          </table:table-cell>
          <table:covered-table-cell/>
          <table:table-cell table:style-name="TableCell190">
            <text:p text:style-name="P191">Slavikų seniūnijos vietinės reikšmės keliui Nr. Sa-III-12 Juškakaimiai–Šilgaliai taisyti (remontuoti)</text:p>
          </table:table-cell>
          <table:table-cell table:style-name="TableCell192">
            <text:p text:style-name="P193">125,0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5">
            <text:p text:style-name="P196">Slavikų<text:s/>seniūnijos Slavikų kaimo Vyšnių gatvei (Nr. Sla-7) kapitališkai remontuoti</text:p>
          </table:table-cell>
          <table:table-cell table:style-name="TableCell197">
            <text:p text:style-name="P198">58,4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 table:number-columns-spanned="4">
            <text:p text:style-name="Normal">PANEVĖŽIO APSKRITIS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4.1.</text:p>
          </table:table-cell>
          <table:table-cell table:style-name="TableCell206" table:number-columns-spanned="2" table:number-rows-spanned="2">
            <text:p text:style-name="Normal">Biržų rajono</text:p>
          </table:table-cell>
          <table:covered-table-cell/>
          <table:table-cell table:style-name="TableCell207">
            <text:p text:style-name="P208">Pačeriaukštės seniūnijos Legailių kaimo Legailių gatvei (Nr. Pč-010) kapitališkai remontuoti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2">
            <text:p text:style-name="P213">Nemunėlio Radviliškio<text:s/>seniūnijos Suosto kaimo J. Bielinio gatvei (Nr-007) taisyti (remontuoti)</text:p>
          </table:table-cell>
          <table:table-cell table:style-name="TableCell214">
            <text:p text:style-name="P215">130,0</text:p>
          </table:table-cell>
        </table:table-row>
        <table:table-row table:style-name="TableRow216">
          <table:table-cell table:style-name="TableCell217">
            <text:p text:style-name="P218">4.2.</text:p>
          </table:table-cell>
          <table:table-cell table:style-name="TableCell219" table:number-columns-spanned="2">
            <text:p text:style-name="Normal">Rokiškio</text:p>
            <text:p text:style-name="Normal">rajono</text:p>
          </table:table-cell>
          <table:covered-table-cell/>
          <table:table-cell table:style-name="TableCell220">
            <text:p text:style-name="P221">Jūžintų seniūnijos vietinės reikšmės keliui Nr. JZ-25 Laibgaliai–Sėlynė ir Rokiškio kaimiškosios seniūnijos vietinės reikšmės keliui Nr. RK-82<text:s/>Sėlynė–Natkuškiai–Pyragiškiai kapitališkai remontuoti</text:p>
          </table:table-cell>
          <table:table-cell table:style-name="TableCell222">
            <text:p text:style-name="P223">954,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 table:number-columns-spanned="3">
            <text:p text:style-name="P228">ŠIAULIŲ APSKRITIS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5.1.</text:p>
          </table:table-cell>
          <table:table-cell table:style-name="TableCell234">
            <text:p text:style-name="P235">Joniškio rajono</text:p>
          </table:table-cell>
          <table:table-cell table:style-name="TableCell236" table:number-columns-spanned="2">
            <text:p text:style-name="P237">Satkūnų seniūnijos vietinės reikšmės kelio Nr. JN0204 A12 Ryga–Šiauliai–Tauragė–Kaliningradas–Linkaičiai ruožui nuo kelio A12 iki Linkaičių<text:s/>kapitališkai remontuoti</text:p>
          </table:table-cell>
          <table:covered-table-cell/>
          <table:table-cell table:style-name="TableCell238">
            <text:p text:style-name="P239">250,0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 table:number-columns-spanned="4">
            <text:p text:style-name="Normal">TAURAGĖS APSKRITI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6.1.</text:p>
          </table:table-cell>
          <table:table-cell table:style-name="TableCell247" table:number-columns-spanned="2" table:number-rows-spanned="2">
            <text:p text:style-name="Normal">Tauragės</text:p>
            <text:p text:style-name="Normal">rajono</text:p>
          </table:table-cell>
          <table:covered-table-cell/>
          <table:table-cell table:style-name="TableCell248">
            <text:p text:style-name="P249">Tauragės seniūnijos Dauglaukio kaimo Pievų gatvei<text:s/><text:line-break/>(Nr. TR7245) kapitališkai remontuoti</text:p>
          </table:table-cell>
          <table:table-cell table:style-name="TableCell250">
            <text:p text:style-name="P251">149,0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3">
            <text:p text:style-name="P254">Tauragės seniūnijos Lapurvio kaimo Mokyklos gatvei<text:s/><text:line-break/>(Nr. TR7331) kapitališkai<text:s/>remontuoti</text:p>
          </table:table-cell>
          <table:table-cell table:style-name="TableCell255">
            <text:p text:style-name="P256">230,0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 table:number-columns-spanned="4">
            <text:p text:style-name="Normal">TELŠIŲ APSKRITI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7.1.</text:p>
          </table:table-cell>
          <table:table-cell table:style-name="TableCell264" table:number-columns-spanned="2">
            <text:p text:style-name="Normal">Mažeikių</text:p>
            <text:p text:style-name="Normal">rajono</text:p>
          </table:table-cell>
          <table:covered-table-cell/>
          <table:table-cell table:style-name="TableCell265">
            <text:p text:style-name="P266">Projekto „Viaduko virš geležinkelio Mažeikių m. Algirdo g. įrengimas: viaduko per geležinkelį statyba, valstybinės reikšmės krašto kelio Nr. 170 Mažeikiai–Skuodas 1,12 km ir prieigų, sutampančių<text:s/>su Algirdo gatve, bei Vakarų, Gamyklos gatvių ir Algirdo gatvės sankryžų Mažeikių mieste įrengimas“ savivaldybės daliai finansuoti</text:p>
          </table:table-cell>
          <table:table-cell table:style-name="TableCell267">
            <text:p text:style-name="P268">700,0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 table:number-columns-spanned="4">
            <text:p text:style-name="P273">UTENOS APSKRITIS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8.1.</text:p>
          </table:table-cell>
          <table:table-cell table:style-name="TableCell277" table:number-columns-spanned="2" table:number-rows-spanned="3">
            <text:p text:style-name="Normal">Zarasų rajono</text:p>
          </table:table-cell>
          <table:covered-table-cell/>
          <table:table-cell table:style-name="TableCell278">
            <text:p text:style-name="P279">Zarasų seniūnijos Dimitriškių kaimo vietinės reikšmės keliui Nr. ZR7323<text:s/>„Privažiavimas prie Dimitriškių kaimo kiemų nuo gatvės ZR7323“ taisyti (remontuoti)</text:p>
          </table:table-cell>
          <table:table-cell table:style-name="TableCell280">
            <text:p text:style-name="P281">79,5</text:p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3">
            <text:p text:style-name="P284">Degučių seniūnijos Degučių kaimo vietinės reikšmės keliui Nr. ZR7003 „Privažiuojamasis kelias prie Sniegiškių nuo kelio A6 Kaunas–Zarasai–Daugpilis“ taisyti<text:s/>(remontuoti)</text:p>
          </table:table-cell>
          <table:table-cell table:style-name="TableCell285">
            <text:p text:style-name="P286">39,8</text:p>
          </table:table-cell>
        </table:table-row>
        <table:table-row table:style-name="TableRow2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8">
            <text:p text:style-name="P289">Zarasų seniūnijos Šaulių kaimo vietinės reikšmės keliui<text:s/><text:line-break/>Nr. ZR7326 „Privažiavimas prie Šaulių I kaimo kiemų nuo gatvės ZR7325“ taisyti (remontuoti)</text:p>
          </table:table-cell>
          <table:table-cell table:style-name="TableCell290">
            <text:p text:style-name="P291">19,2</text:p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 table:number-columns-spanned="4">
            <text:p text:style-name="P296">VILNIAUS APSKRITIS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9.1.</text:p>
          </table:table-cell>
          <table:table-cell table:style-name="TableCell300" table:number-columns-spanned="2" table:number-rows-spanned="3">
            <text:p text:style-name="Normal">Vilniaus</text:p>
            <text:p text:style-name="Normal">rajono</text:p>
          </table:table-cell>
          <table:covered-table-cell/>
          <table:table-cell table:style-name="TableCell301">
            <text:p text:style-name="P302">Kalvelių seniūnijos Šiulgų kaimo Jankuškių gatvei<text:s/><text:line-break/>(Nr. VL8384) ir Šilingių kaimo Šilingių gatvei (Nr. VL8341) (iki kaimo ženklo pabaigos) kapitališkai remontuoti</text:p>
          </table:table-cell>
          <table:table-cell table:style-name="TableCell303">
            <text:p text:style-name="P304">270,3</text:p>
          </table:table-cell>
        </table:table-row>
        <table:table-row table:style-name="TableRow3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06">
            <text:p text:style-name="P307">Buivydžių seniūnijos Kaniūkų kaimo Kaniūkų gatvei<text:s/><text:line-break/>(Nr. VL9320) kapitališkai<text:s/>remontuoti</text:p>
          </table:table-cell>
          <table:table-cell table:style-name="TableCell308">
            <text:p text:style-name="P309">260,0</text:p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1">
            <text:p text:style-name="P312">Lavoriškių seniūnijos Skynimų kaimo Puntuzų gatvei<text:s/><text:line-break/>(Nr. VL9054), Puntuzų kaimo Puntuzų gatvei (Nr. VL9055), <text:s/>Puntuzų kaimo Bistryčios Trakto gatvei (Nr. VL9057) <text:s/>kapitališkai remontuoti</text:p>
          </table:table-cell>
          <table:table-cell table:style-name="TableCell313">
            <text:p text:style-name="P314">500,0</text:p>
          </table:table-cell>
        </table:table-row>
      </table:table>
      <text:p text:style-name="P315"/>
      <text:p text:style-name="P316"><text:span text:style-name="T317">_____________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susisiekimo ministerija, Įsakymas</text:span></text:p>
      <text:p text:style-name="P327"><text:span text:style-name="T328">Nr.<text:s/></text:span><text:a xlink:href="https://www.e-tar.lt/portal/legalAct.html?documentId=5211a4609be711ea9515f752ff221ec9" office:target-frame-name="_top" xlink:show="replace"><text:span text:style-name="T329">3-341</text:span></text:a><text:span text:style-name="T330">, 2020-05-22, paskelbta TAR 2020-05-22, i. k. 2020-10866</text:span></text:p>
      <text:p text:style-name="P331"><text:span text:style-name="T332">Dėl Lietuvos<text:s/></text:span><text:span text:style-name="T333">Respublikos susisiekimo ministro 2020 m. gegužės 19 d. įsakymo Nr. 3-331 „Dėl Ekonomikos skatinimo ir koronaviruso (COVID-19) plitimo sukeltų pasekmių mažinimo priemonių plano lėšų paskirstymo kelių objektams, esantiems pasienio vietovėse“ pakeitimo</text:span></text:p>
      <text:p text:style-name="P334"/>
      <text:p text:style-name="P335"><text:span text:style-name="T336">2.</text:span></text:p>
      <text:p text:style-name="P337"><text:span text:style-name="T338">Li</text:span><text:span text:style-name="T339">etuvos Respublikos susisiekimo ministerija, Įsakymas</text:span></text:p>
      <text:p text:style-name="P340"><text:span text:style-name="T341">Nr.<text:s/></text:span><text:a xlink:href="https://www.e-tar.lt/portal/legalAct.html?documentId=bcc58f00a17911ea9515f752ff221ec9" office:target-frame-name="_top" xlink:show="replace"><text:span text:style-name="T342">3-351</text:span></text:a><text:span text:style-name="T343">, 2020-05-29, paskelbta TAR 2020-05-29, i. k. 2020-11579</text:span></text:p>
      <text:p text:style-name="P344"><text:span text:style-name="T345">Dėl Lietuvos Respublikos susisiekimo<text:s/></text:span><text:span text:style-name="T346">ministro 2020 m. gegužės 19 d. įsakymo Nr. 3-331 „Dėl ekonomikos skatinimo ir koronaviruso (COVID-19) plitimo sukeltų pasekmių mažinimo priemonių plano lėšų paskirstymo kelių objektams, esantiems pasienio vietovėse“ pakeitimo</text:span></text:p>
      <text:p text:style-name="P347"/>
      <text:p text:style-name="P348"><text:span text:style-name="T349">3.</text:span></text:p>
      <text:p text:style-name="P350"><text:span text:style-name="T351">Lietuvos Respublikos susis</text:span><text:span text:style-name="T352">iekimo ministerija, Įsakymas</text:span></text:p>
      <text:p text:style-name="P353"><text:span text:style-name="T354">Nr.<text:s/></text:span><text:a xlink:href="https://www.e-tar.lt/portal/legalAct.html?documentId=bc888620bacc11eab9d9cd0c85e0b745" office:target-frame-name="_top" xlink:show="replace"><text:span text:style-name="T355">3-395</text:span></text:a><text:span text:style-name="T356">, 2020-06-30, paskelbta TAR 2020-06-30, i. k. 2020-14581</text:span></text:p>
      <text:p text:style-name="P357"><text:span text:style-name="T358">Dėl Lietuvos Respublikos susisiekimo ministro 2020 m. gegužės 1</text:span><text:span text:style-name="T359">9 d. įsakymo Nr. 3-331 „Dėl Ekonomikos skatinimo ir koronaviruso (COVID-19) plitimo sukeltų pasekmių mažinimo priemonių plano lėšų paskirstymo kelių objektams, esantiems pasienio vietovėse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8-04T16:23:00Z</meta:creation-date>
    <dc:date>2020-08-04T16:23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96" meta:word-count="1149" meta:character-count="8642" meta:row-count="334" meta:non-whitespace-character-count="7689"/>
  </office:meta>
</office:document-meta>
</file>