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89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89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style:vertical-align="baseline" fo:margin-left="3.2486in" fo:text-indent="0.0041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style:vertical-align="baseline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style:vertical-align="baseline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style:vertical-align="baseline" fo:text-indent="0.0861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5in"/>
    </style:style>
    <style:style style:name="P129" style:parent-style-name="Normal" style:family="paragraph">
      <style:paragraph-properties fo:text-align="center" style:vertical-align="baseline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 style:vertical-align="baseline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line-height="150%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baseline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baseline" fo:line-height="150%" fo:text-indent="0.5in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style:vertical-align="baseline" fo:text-indent="0.4923in"/>
    </style:style>
    <style:style style:name="P248" style:parent-style-name="Normal" style:family="paragraph">
      <style:paragraph-properties fo:text-align="center" style:vertical-align="baseline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 style:vertical-align="baseline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vertical-align="baseline" fo:line-height="150%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vertical-align="baseline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vertical-align="baseline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vertical-align="baseline"/>
    </style:style>
    <style:style style:name="P283" style:parent-style-name="Normal" style:family="paragraph">
      <style:paragraph-properties fo:text-align="center" style:vertical-align="baseline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 style:vertical-align="baseline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vertical-align="baseline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style:vertical-align="baseline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style:vertical-align="baseline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baseline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vertical-align="baseline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vertical-align="baseline" fo:line-height="150%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style:vertical-align="baseline" fo:line-height="150%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style:vertical-align="baseline" fo:text-indent="0.5in"/>
    </style:style>
    <style:style style:name="P387" style:parent-style-name="Normal" style:family="paragraph">
      <style:paragraph-properties fo:text-align="center" style:vertical-align="baseline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 style:vertical-align="baseline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style:vertical-align="baseline" fo:line-height="150%" fo:text-indent="0.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 style:vertical-align="baselin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3-10-01:</text:span></text:p>
      <text:p text:style-name="P9"><text:span text:style-name="T10">Lietuvos Respublikos vidaus reikalų ministerija, Įsakymas</text:span></text:p>
      <text:p text:style-name="P11"><text:span text:style-name="T12">Nr.<text:s/></text:span><text:a xlink:href="https://www.e-tar.lt/portal/legalAct.html?documentId=bc981da0516011ee81b8b446907f594f" office:target-frame-name="_top" xlink:show="replace"><text:span text:style-name="T13">1V-597</text:span></text:a><text:span text:style-name="T14">, 2023-09-12, paskelbta TAR 2023-09-12, i. k. 2023-18027</text:span></text:p>
      <text:p text:style-name="P15"><text:span text:style-name="T16">Dėl kai kurių vidaus reikalų ministro įsakymų pripažinimo netekusiais galios</text:span></text:p>
      <text:p text:style-name="P17"/>
      <text:p text:style-name="P18"><text:span text:style-name="T19">Suvestinė redakcija</text:span><text:span text:style-name="T20"><text:s/>nuo 2023-01-01 iki 2023-09-30</text:span></text:p>
      <text:p text:style-name="P21"/>
      <text:p text:style-name="P22"><text:span text:style-name="T23">Įsakymas paskelbtas: TAR 2018-12-31, i. k. 2018-21998</text:span></text:p>
      <text:p text:style-name="P24"/>
      <text:p text:style-name="P25">Nauja redakcija nuo 2023-01-01:</text:p>
      <text:p text:style-name="Normal"><text:span text:style-name="T26">Nr.<text:s/></text:span><text:a xlink:href="https://www.e-tar.lt/portal/legalAct.html?documentId=6b276990567911edbc04912defe897d1" office:target-frame-name="_top" xlink:show="replace"><text:span text:style-name="T27">1V-668</text:span></text:a><text:span text:style-name="T28">, 2022-10-28, paskelbta TAR 2</text:span><text:span text:style-name="T29">022-10-28, i. k. 2022-21870</text:span></text:p>
      <text:p text:style-name="P30"/>
      <text:p text:style-name="P31"><text:span text:style-name="T32">LIETUVOS RESPUBLIKOS VIDAUS REIKALŲ MINISTRAS</text:span></text:p>
      <text:p text:style-name="P33"/>
      <text:p text:style-name="P34"><text:span text:style-name="T35">ĮSAKYMAS</text:span></text:p>
      <text:p text:style-name="P36"><text:span text:style-name="T37">DĖL<text:s/></text:span><text:span text:style-name="T38">VIEŠOJO VALDYMO AGENTŪROS NUOSTATŲ PATVIRTINIMO</text:span></text:p>
      <text:p text:style-name="P39"/>
      <text:p text:style-name="P40">2018 m. gruodžio 31 d. Nr. 1V-983</text:p>
      <text:p text:style-name="P41">Vilnius</text:p>
      <text:p text:style-name="P42"/>
      <text:p text:style-name="P43"/>
      <text:p text:style-name="P44"><text:span text:style-name="T45">Vadovaudamasis Lietuvos Respublikos Vyriausybės įstatymo 26 straipsnio 3<text:s/></text:span><text:span text:style-name="T46">dalies 8 punktu, Lietuvos Respublikos Vyriausybės 2010 m. spalio 20 d. nutarimo Nr. 1517 „Dėl įstaigų prie ministerijų“ 2 punktu</text:span><text:span text:style-name="T47">,</text:span></text:p>
      <text:p text:style-name="P48"><text:span text:style-name="T49">tvirtinu Viešojo valdymo agentūros nuostatus (pridedama).</text:span><text:s/></text:p>
      <text:p text:style-name="P50"/>
      <text:p text:style-name="P51"/>
      <text:p text:style-name="P52"/>
      <text:p text:style-name="P53"><text:span text:style-name="T54">Vidaus reikalų ministras</text:span><text:span text:style-name="T55"><text:tab/></text:span><text:span text:style-name="T56"><text:tab/>Eimutis Misiūnas</text:span></text:p>
      <text:p text:style-name="Normal"/>
      <text:soft-page-break/>
      <text:p text:style-name="P57">PATVIRTINTA</text:p>
      <text:p text:style-name="P65">Lietuvos Respublikos vidaus reikalų ministro<text:s/></text:p>
      <text:p text:style-name="P66">2018 m. gruodžio 31 d. įsakymu Nr. 1V-983<text:s/></text:p>
      <text:p text:style-name="P67">(Lietuvos Respublikos vidaus reikalų<text:s/></text:p>
      <text:p text:style-name="P68">ministro 2022 m. spalio 28 d. įsakymo<text:s/></text:p>
      <text:p text:style-name="P69">Nr. 1V-668<text:s/></text:p>
      <text:p text:style-name="P70">redakcija)</text:p>
      <text:p text:style-name="P71"/>
      <text:p text:style-name="P72"><text:span text:style-name="T73">VIEŠOJO VALDYMO AGENTŪROS NUOSTATAI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Viešojo valdymo agentūra (toliau – Agentūra)</text:span><text:span text:style-name="T85"><text:s/></text:span><text:span text:style-name="T86">yra<text:s/></text:span><text:span text:style-name="T87">įstaiga prie Lietuvos Respublikos vidaus reikalų ministerijos.</text:span></text:p>
      <text:p text:style-name="P88"><text:span text:style-name="T89">2</text:span><text:span text:style-name="T90">.</text:span><text:span text:style-name="T91"><text:tab/>Agentūra yra biudžetinė įstaiga, juridinio asmens kodas 1</text:span><text:span text:style-name="T92">88784211, turinti sąskaitą banke ir antspaudą su Lietuvos valstybės herbu ir savo pavadinimu. Agentūros buveinės adresas: Šventaragio g. 2, Vilnius, Lietuvos Respublika.</text:span></text:p>
      <text:p text:style-name="P93"><text:span text:style-name="T94">3</text:span><text:span text:style-name="T95">.</text:span><text:span text:style-name="T96"><text:tab/>Agentūros finansavimo šaltiniai – Lietuvos Respublikos valstybės biudžeto asign</text:span><text:span text:style-name="T97">avimai ir kitų valstybės pinigų fondų lėšos. Agentūros veiklai finansuoti gali būti naudojamos ir kitos teisėtai gautos lėšos.</text:span></text:p>
      <text:p text:style-name="P98"><text:span text:style-name="T99">4</text:span><text:span text:style-name="T100">.</text:span><text:span text:style-name="T101"><text:tab/>Agentūros</text:span><text:span text:style-name="T102"><text:s/></text:span><text:span text:style-name="T103">savininkė yra valstybė. Agentūros</text:span><text:span text:style-name="T104"><text:s/></text:span><text:span text:style-name="T105">savininko teises ir pareigas (išskyrus sprendimų dėl Agentūros reorganizavimo<text:s/></text:span><text:span text:style-name="T106">ir likvidavimo priėmimą) įgyvendina Vidaus reikalų ministerija, kuri atlieka Lietuvos Respublikos biudžetinių įstaigų įstatyme nurodytas funkcijas, taip pat kontroliuoja Agentūros</text:span><text:span text:style-name="T107"><text:s/></text:span><text:span text:style-name="T108">veiklą.</text:span></text:p>
      <text:p text:style-name="P109"><text:span text:style-name="T110">5</text:span><text:span text:style-name="T111">.</text:span><text:span text:style-name="T112"><text:tab/>Agentūros</text:span><text:span text:style-name="T113"><text:s/></text:span><text:span text:style-name="T114">vieši pranešimai skelbiami Agentūros</text:span><text:span text:style-name="T115"><text:s/></text:span><text:span text:style-name="T116">interneto svetainėje<text:s/></text:span><text:span text:style-name="T117">(http://vva.lrv.lt)</text:span><text:span text:style-name="T118"><text:s/>ir kitose visuomenės informavimo priemonėse, o teisės aktų nustatytais atvejais – ir kituose oficialiuose teisės aktų skelbimo šaltiniuose.</text:span></text:p>
      <text:p text:style-name="P119"><text:span text:style-name="T120">6</text:span><text:span text:style-name="T121">.</text:span><text:span text:style-name="T122"><text:tab/>Agentūra veikia Lietuvos Respublikos vidaus reikalų ministrui pavest</text:span><text:span text:style-name="T123">ose viešojo administravimo, valstybės tarnybos ir viešųjų įstaigų srityse.</text:span></text:p>
      <text:p text:style-name="P124"><text:span text:style-name="T125">7</text:span><text:span text:style-name="T126">.</text:span><text:span text:style-name="T127"><text:tab/>Agentūros nuostatai keičiami vidaus reikalų ministro įsakymu.</text:span></text:p>
      <text:p text:style-name="P128"/>
      <text:p text:style-name="P129"><text:span text:style-name="T130">II</text:span><text:span text:style-name="T131"><text:s/>SKYRIUS</text:span><text:span text:style-name="T132"> </text:span></text:p>
      <text:p text:style-name="P133"><text:span text:style-name="T134">AGENTŪROS VEIKLOS TIKSLAI IR FUNKCIJOS</text:span><text:span text:style-name="T135"> </text:span></text:p>
      <text:p text:style-name="P136"/>
      <text:p text:style-name="P137"><text:span text:style-name="T138">8</text:span><text:span text:style-name="T139">.</text:span><text:span text:style-name="T140"><text:tab/>Agentūros</text:span><text:span text:style-name="T141"><text:s/></text:span><text:span text:style-name="T142">veiklos tikslai:</text:span></text:p>
      <text:p text:style-name="P143"><text:span text:style-name="T144">8.1</text:span><text:span text:style-name="T145">.</text:span><text:span text:style-name="T146"><text:tab/></text:span><text:span text:style-name="T147">dalyvauti<text:s/></text:span><text:span text:style-name="T148">tobulinant žmogiškųjų išteklių valdymą ir įgyvendinti valstybės politiką valstybės tarnybos srityje</text:span><text:span text:style-name="T149">;</text:span></text:p>
      <text:p text:style-name="P150"><text:span text:style-name="T151">8.2</text:span><text:span text:style-name="T152">.</text:span><text:span text:style-name="T153"><text:tab/>skatinti pažangios valdysenos, įskaitant ir kokybės vadybos metodus, taikymo plėtrą biudžetinėse įstaigose ir viešosiose įstaigose, kurių savinink</text:span><text:span text:style-name="T154">ė ar dalininkė yra valstybė ir (ar) savivaldybė (toliau – biudžetinės įstaigos ir viešosios įstaigos).</text:span></text:p>
      <text:p text:style-name="P155"><text:span text:style-name="T156">9</text:span><text:span text:style-name="T157">.</text:span><text:span text:style-name="T158"><text:tab/>Agentūra, siekdama</text:span><text:span text:style-name="T159"><text:s/></text:span><text:span text:style-name="T160">šių nuostatų 8.1 papunktyje nurodyto veiklos tikslo, atlieka šias funkcijas:</text:span></text:p>
      <text:p text:style-name="P161"><text:span text:style-name="T162">9.1</text:span><text:span text:style-name="T163">.</text:span><text:span text:style-name="T164"><text:tab/>teikia metodinę pagalbą valstybės ir savi</text:span><text:span text:style-name="T165">valdybių institucijoms ir įstaigoms dėl efektyvaus žmogiškųjų išteklių valdymo, Lietuvos Respublikos valstybės tarnybos įstatymo ir jį įgyvendinančių teisės aktų taikymo;</text:span></text:p>
      <text:p text:style-name="P166"><text:span text:style-name="T167">9.2</text:span><text:span text:style-name="T168">.</text:span><text:span text:style-name="T169"><text:tab/>analizuoja užsienio valstybių patirtį žmogiškųjų išteklių valdymo srityje, a</text:span><text:span text:style-name="T170">pibendrina šią patirtį ir teikia Vidaus reikalų ministerijai pasiūlymus dėl žmogiškųjų išteklių valdymo tobulinimo;</text:span></text:p>
      <text:p text:style-name="P171"><text:span text:style-name="T172">9.3</text:span><text:span text:style-name="T173">.</text:span><text:span text:style-name="T174"><text:tab/>teikia pasiūlymus Vidaus reikalų ministerijai dėl valstybės tarnybos teisinio reguliavimo tobulinimo;</text:span></text:p>
      <text:p text:style-name="P175"><text:span text:style-name="T176">9.4</text:span><text:span text:style-name="T177">.</text:span><text:span text:style-name="T178"><text:tab/>vykdo žmogiškųjų išt</text:span><text:span text:style-name="T179">eklių valdymo gerosios patirties sklaidą;</text:span></text:p>
      <text:p text:style-name="P180"><text:span text:style-name="T181">9.5</text:span><text:span text:style-name="T182">.</text:span><text:span text:style-name="T183"><text:tab/></text:span><text:span text:style-name="T184">Lietuvos Respublikos Vyriausybės nustatyta tvarka centralizuotai organizuoja informacijos sklaidą apie valstybės tarnautojų kvalifikacijos tobulinimo tarptautinėse ar užsienio<text:s/></text:span><text:soft-page-break/><text:span text:style-name="T185">valstybių institucijose galim</text:span><text:span text:style-name="T186">ybes, o prireikus vykdo valstybės tarnautojų, siunčiamų tobulinti kvalifikaciją tarptautinėse ar užsienio valstybių<text:s/></text:span><text:span text:style-name="T187">institucijose, atrankas;</text:span></text:p>
      <text:p text:style-name="P188"><text:span text:style-name="T189">9.6</text:span><text:span text:style-name="T190">.</text:span><text:span text:style-name="T191"><text:tab/></text:span><text:span text:style-name="T192"> </text:span><text:span text:style-name="T193">Vyriausybės arba jos įgaliotos institucijos nustatyta tvarka organizuoja ir vykdo pretendentų atranką į<text:s/></text:span><text:span text:style-name="T194">tarptautines ir Europos Sąjungos institucijas ar užsienio valstybių institucijas ir teikia Lietuvos Respublikos užsienio reikalų ministerijai atrinktų pretendentų dokumentus;</text:span></text:p>
      <text:p text:style-name="P195"><text:span text:style-name="T196">9.7</text:span><text:span text:style-name="T197">.</text:span><text:span text:style-name="T198"><text:tab/>rengia ir teikia pavedimus valstybės ir savivaldybių institucijoms ir įs</text:span><text:span text:style-name="T199">taigoms dėl pretendentų atrankų Lietuvos Respublikos asmenų delegavimo į tarptautines ir Europos Sąjungos institucijas ar užsienio valstybių institucijas įstatymo 9 straipsnio 2 dalyje nurodytu atveju vykdymo;</text:span></text:p>
      <text:p text:style-name="P200"><text:span text:style-name="T201">9.8</text:span><text:span text:style-name="T202">.</text:span><text:span text:style-name="T203"><text:tab/>Vyriausybės nustatyta tvarka vykdo ko</text:span><text:span text:style-name="T204">nkursus į valstybės ir savivaldybių institucijų ir įstaigų valstybės tarnautojų pareigas ir praneša į pareigas priimančiam asmeniui apie konkursus laimėjusius pretendentus, kad būtų atlikti jų priėmimo į pareigas veiksmai;</text:span></text:p>
      <text:p text:style-name="P205"><text:span text:style-name="T206">9.9</text:span><text:span text:style-name="T207">.</text:span><text:span text:style-name="T208"><text:tab/>Vyriausybės nustatyta tv</text:span><text:span text:style-name="T209">arka vertina iš<text:s/></text:span><text:span text:style-name="T210">biudžetinių įstaigų gautuose darbuotojų, dirbančių pagal darbo sutartis, pareigybių, dėl kurių rengiamas konkursas, aprašymuose nustatytų funkcijų atitiktį Lietuvos Respublikos viešojo administravimo įstatymo reikalavimams;</text:span></text:p>
      <text:p text:style-name="P211"><text:span text:style-name="T212">9.10</text:span><text:span text:style-name="T213">.</text:span><text:span text:style-name="T214"><text:tab/>atliek</text:span><text:span text:style-name="T215">a funkcijas, nustatytas Valstybės tarnybos įstatymo 11 straipsnio 1, 2 ir 4 dalyse, 17 straipsnio 7 dalyje, Asmenų delegavimo į tarptautines ir Europos Sąjungos institucijas ar užsienio valstybių institucijas įstatymo 6 straipsnio 1 dalyje ir 13 straipsnio</text:span><text:span text:style-name="T216"><text:s/>2 dalyje.</text:span></text:p>
      <text:p text:style-name="P217"><text:span text:style-name="T218">10</text:span><text:span text:style-name="T219">.</text:span><text:span text:style-name="T220"><text:tab/>Agentūra, siekdama šių nuostatų 8.2 papunktyje nurodyto veiklos tikslo, atlieka šias funkcijas:</text:span></text:p>
      <text:p text:style-name="P221"><text:span text:style-name="T222">10.1</text:span><text:span text:style-name="T223">.</text:span><text:span text:style-name="T224"><text:tab/>renka, kaupia ir sistemina duomenis apie struktūrinius pokyčius Lietuvos Respublikos viešajame sektoriuje ir vidaus reikalų ministr</text:span><text:span text:style-name="T225">o nustatyta tvarka rengia periodines šių pokyčių ataskaitas;</text:span></text:p>
      <text:p text:style-name="P226"><text:span text:style-name="T227">10.2</text:span><text:span text:style-name="T228">.</text:span><text:span text:style-name="T229"><text:tab/>atlieka biudžetinių įstaigų ir viešųjų įstaigų valdysenos ir šiose įstaigose taikomų valdysenos metodų (modelių), įskaitant ir kokybės vadybos metodus, taikymo stebėseną, teikia Vidaus<text:s/></text:span><text:span text:style-name="T230">reikalų ministerijai informaciją apie šios stebėsenos rezultatus;</text:span></text:p>
      <text:p text:style-name="P231"><text:span text:style-name="T232">10.3</text:span><text:span text:style-name="T233">.</text:span><text:span text:style-name="T234"><text:tab/>vykdo biudžetinių įstaigų ir viešųjų įstaigų valdysenos ir kokybės vadybos metodų taikymo gerosios praktikos sklaidą;</text:span></text:p>
      <text:p text:style-name="P235"><text:span text:style-name="T236">10.4</text:span><text:span text:style-name="T237">.</text:span><text:span text:style-name="T238"><text:tab/>teikia metodinę pagalbą biudžetinėms įstaigoms ir vi</text:span><text:span text:style-name="T239">ešosioms įstaigoms dėl šių įstaigų valdysenos ir kokybės vadybos metodų taikymo.</text:span></text:p>
      <text:p text:style-name="P240"><text:span text:style-name="T241">11</text:span><text:span text:style-name="T242">.</text:span><text:span text:style-name="T243"><text:tab/></text:span><text:span text:style-name="T244">Agentūra</text:span><text:span text:style-name="T245"><text:s/></text:span><text:span text:style-name="T246">taip pat atlieka kitas teisės aktų nustatytas funkcijas, susijusias su Agentūros veiklos tikslais.</text:span></text:p>
      <text:p text:style-name="P247"/>
      <text:p text:style-name="P248"><text:span text:style-name="T249">III</text:span><text:span text:style-name="T250"><text:s/>SKYRIUS</text:span></text:p>
      <text:p text:style-name="P251"><text:span text:style-name="T252">AGENTŪROS TEISĖS</text:span></text:p>
      <text:p text:style-name="P253"/>
      <text:p text:style-name="P254"><text:span text:style-name="T255">12</text:span><text:span text:style-name="T256">.</text:span><text:span text:style-name="T257"><text:tab/>Agentūra,<text:s/></text:span><text:span text:style-name="T258">siekdama jai nustatytų veiklos tikslų ir atlikdama pavestas funkcijas, turi teisę:</text:span></text:p>
      <text:p text:style-name="P259"><text:span text:style-name="T260">12.1</text:span><text:span text:style-name="T261">.</text:span><text:span text:style-name="T262"><text:tab/>teisės aktų nustatyta tvarka</text:span><text:span text:style-name="T263"><text:s/></text:span><text:span text:style-name="T264">gauti iš valstybės ir savivaldybių institucijų ir įstaigų informaciją Agentūros kompetencijai priskirtais klausimais;</text:span></text:p>
      <text:p text:style-name="P265"><text:span text:style-name="T266">12.2</text:span><text:span text:style-name="T267">.</text:span><text:span text:style-name="T268"><text:tab/></text:span><text:span text:style-name="T269">teisės aktų nustatyta tvarka gauti informaciją iš valstybės registrų ir valstybės informacinių sistemų;<text:s/></text:span></text:p>
      <text:p text:style-name="P270"><text:span text:style-name="T271">12.3</text:span><text:span text:style-name="T272">.</text:span><text:span text:style-name="T273"><text:tab/></text:span><text:span text:style-name="T274">teikti vidaus reikalų ministrui pasiūlymus dėl Agentūros</text:span><text:span text:style-name="T275"><text:s/></text:span><text:span text:style-name="T276">veiklos tobulinimo;</text:span></text:p>
      <text:p text:style-name="P277"><text:span text:style-name="T278">12.4</text:span><text:span text:style-name="T279">.</text:span><text:span text:style-name="T280"><text:tab/>bendradarbiauti su valstybės ir savivaldybių instituci</text:span><text:span text:style-name="T281">jomis ir įstaigomis, užsienio valstybių institucijomis ir įstaigomis, tarptautinėmis organizacijomis, pagal kompetenciją sudaryti sutartis ir susitarimus su Lietuvos Respublikos ir užsienio valstybių juridiniais asmenimis.</text:span></text:p>
      <text:p text:style-name="P282"/>
      <text:p text:style-name="P283"><text:span text:style-name="T284">IV</text:span><text:span text:style-name="T285"><text:s/>SKYRIUS</text:span></text:p>
      <text:p text:style-name="P286"><text:span text:style-name="T287">AGENTŪROS VEI</text:span><text:span text:style-name="T288">KLOS ORGANIZAVIMAS</text:span></text:p>
      <text:p text:style-name="P289"/>
      <text:p text:style-name="P290"><text:span text:style-name="T291">13</text:span><text:span text:style-name="T292">.</text:span><text:span text:style-name="T293"><text:tab/></text:span><text:span text:style-name="T294">Agentūros veikla organizuojama vadovaujantis vidaus reikalų ministro tvirtinamu vidaus reikalų ministrui pavestų valdymo sričių strateginiu veiklos planu ir Agentūros metiniu<text:s/></text:span><text:soft-page-break/><text:span text:style-name="T295">veiklos planu</text:span><text:span text:style-name="T296">. Agentūros metinį veiklos planą ministr</text:span><text:span text:style-name="T297">as gali pavesti patvirtinti Agentūros direktoriui.</text:span></text:p>
      <text:p text:style-name="P298"><text:span text:style-name="T299">14</text:span><text:span text:style-name="T300">.</text:span><text:span text:style-name="T301"><text:tab/>Agentūros</text:span><text:span text:style-name="T302"><text:s/></text:span><text:span text:style-name="T303">administracijos struktūra tvirtinama vidaus reikalų ministro įsakymu.</text:span></text:p>
      <text:p text:style-name="P304"><text:span text:style-name="T305">15</text:span><text:span text:style-name="T306">.</text:span><text:span text:style-name="T307"><text:tab/></text:span><text:span text:style-name="T308">Agentūrai</text:span><text:span text:style-name="T309"><text:s/></text:span><text:span text:style-name="T310">vadovauja direktorius, kurį Valstybės tarnybos įstatymo nustatyta tvarka priima į pareigas ir atlei</text:span><text:span text:style-name="T311">džia iš jų vidaus reikalų ministras. Agentūros</text:span><text:span text:style-name="T312"><text:s/></text:span><text:span text:style-name="T313">direktorius yra tiesiogiai pavaldus ir atskaitingas vidaus reikalų ministrui. Jeigu Agentūros direktoriaus laikinai nėra arba jis negali atlikti savo funkcijų, jo funkcijas atlieka Agentūros</text:span><text:span text:style-name="T314"><text:s/></text:span><text:span text:style-name="T315">direktoriaus pavad</text:span><text:span text:style-name="T316">uotojas (vienas iš pavaduotojų), o jo (jų) nesant – Agentūros direktoriaus</text:span><text:span text:style-name="T317"><text:s/></text:span><text:span text:style-name="T318">paskirtas valstybės tarnautojas.</text:span></text:p>
      <text:p text:style-name="P319"><text:span text:style-name="T320">16</text:span><text:span text:style-name="T321">.</text:span><text:span text:style-name="T322"><text:tab/>Agentūros</text:span><text:span text:style-name="T323"><text:s/></text:span><text:span text:style-name="T324">direktorius:</text:span></text:p>
      <text:p text:style-name="P325"><text:span text:style-name="T326">16.1</text:span><text:span text:style-name="T327">.</text:span><text:span text:style-name="T328"><text:tab/>organizuoja Agentūros veiklą, kad būtų pasiekti Agentūros veiklos tikslai ir atliekamos Agentūros funkcijos;</text:span></text:p>
      <text:p text:style-name="P329"><text:span text:style-name="T330">16.2</text:span><text:span text:style-name="T331">.</text:span><text:span text:style-name="T332"><text:tab/>atstovauja Agentūrai</text:span><text:span text:style-name="T333"><text:s/></text:span><text:span text:style-name="T334">valstybės ir savivaldybių institucijose ir įstaigose;</text:span></text:p>
      <text:p text:style-name="P335"><text:span text:style-name="T336">16.3</text:span><text:span text:style-name="T337">.</text:span><text:span text:style-name="T338"><text:tab/>organizuoja</text:span><text:span text:style-name="T339"><text:s/></text:span><text:span text:style-name="T340">įstatymų, tarptautinių sutarčių, Lietuvos</text:span><text:span text:style-name="T341"><text:s/></text:span><text:span text:style-name="T342">Respublikos Prezidento dekretų, Lietuvos Respublikos Seimo ir Vyriausybės nutarimų, Ministro Pirmininko pot</text:span><text:span text:style-name="T343">varkių, vidaus reikalų ministro įsakymų ir kitų teisės aktų vykdymą, vidaus reikalų ministro, viceministrų ir Vidaus reikalų ministerijos kanclerio pavedimų įgyvendinimą;</text:span></text:p>
      <text:p text:style-name="P344"><text:span text:style-name="T345">16.4</text:span><text:span text:style-name="T346">.</text:span><text:span text:style-name="T347"><text:tab/></text:span><text:span text:style-name="T348">tvirtina valstybės tarnautojų ir darbuotojų, dirbančių pagal darbo<text:s/></text:span><text:span text:style-name="T349">sutartis, pareigybių sąrašą, neviršydamas darbo užmokesčiui nustatytų lėšų, ir valstybės tarnautojų ir darbuotojų, dirbančių pagal darbo sutartis, pareigybių aprašymus;</text:span></text:p>
      <text:p text:style-name="P350"><text:span text:style-name="T351">16.5</text:span><text:span text:style-name="T352">.</text:span><text:span text:style-name="T353"><text:tab/>vadovaudamasis Valstybės tarnybos įstatymu ir kitais teisės aktais, priima į<text:s/></text:span><text:span text:style-name="T354">pareigas ir atleidžia iš jų valstybės tarnautojus ir darbuotojus, dirbančius pagal darbo sutartis, juos skatina, skiria jiems pašalpas, skiria valstybės tarnautojams tarnybines nuobaudas ar priima sprendimus dėl darbo pareigų pažeidimo;</text:span></text:p>
      <text:p text:style-name="P355"><text:span text:style-name="T356">16.6</text:span><text:span text:style-name="T357">.</text:span><text:span text:style-name="T358"><text:tab/>atsako už</text:span><text:span text:style-name="T359"><text:s/>Agentūros efektyvios vidaus kontrolės, įskaitant finansų kontrolę, sukūrimą, veikimą ir tobulinimą.</text:span></text:p>
      <text:p text:style-name="P360"><text:span text:style-name="T361">17</text:span><text:span text:style-name="T362">.</text:span><text:span text:style-name="T363"><text:tab/></text:span><text:span text:style-name="T364">Agentūros</text:span><text:span text:style-name="T365"><text:s/></text:span><text:span text:style-name="T366">direktorius turi pavaduotoją (pavaduotojus), kurį (kuriuos) Valstybės tarnybos įstatymo nustatyta tvarka priima į pareigas ir atleidžia</text:span><text:span text:style-name="T367"><text:s/>iš jų Agentūros</text:span><text:span text:style-name="T368"><text:s/></text:span><text:span text:style-name="T369">direktorius. Agentūros</text:span><text:span text:style-name="T370"><text:s/></text:span><text:span text:style-name="T371">direktoriaus pavaduotojas (pavaduotojai) kuruoja Agentūros</text:span><text:span text:style-name="T372"><text:s/></text:span><text:span text:style-name="T373">direktoriaus priskirtų Agentūros</text:span><text:span text:style-name="T374"><text:s/></text:span><text:span text:style-name="T375">administracijos padalinių veiklą ir yra tiesiogiai pavaldus (pavaldūs) ir atskaitingas (atskaitingi) Agentūros</text:span><text:span text:style-name="T376"><text:s/></text:span><text:span text:style-name="T377">direktoriui.</text:span></text:p>
      <text:p text:style-name="P378"><text:span text:style-name="T379">18</text:span><text:span text:style-name="T380">.</text:span><text:span text:style-name="T381"><text:tab/>Agentūros</text:span><text:span text:style-name="T382"><text:s/></text:span><text:span text:style-name="T383">vidaus auditą atlieka Vidaus reikalų ministerijos Centralizuoto vidaus</text:span><text:span text:style-name="T384"><text:s/></text:span><text:span text:style-name="T385">audito skyrius.</text:span></text:p>
      <text:p text:style-name="P386"/>
      <text:p text:style-name="P387"><text:span text:style-name="T388">V</text:span><text:span text:style-name="T389"><text:s/>SKYRIUS</text:span><text:span text:style-name="T390"> </text:span></text:p>
      <text:p text:style-name="P391"><text:span text:style-name="T392">BAIGIAMOSIOS NUOSTATOS</text:span><text:span text:style-name="T393"> </text:span></text:p>
      <text:p text:style-name="P394"/>
      <text:p text:style-name="P395"><text:span text:style-name="T396">19</text:span><text:span text:style-name="T397">.</text:span><text:span text:style-name="T398"><text:tab/>Agentūra pertvarkoma, reorganizuojama ar likviduojama Lietuvos Respublikos biudžetinių įstaigų<text:s/></text:span><text:span text:style-name="T399">įstatymo nustatyta tvarka. </text:span></text:p>
      <text:p text:style-name="P400"><text:span text:style-name="T401">________________________ </text:span></text:p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vidaus reikalų ministerija, Įsakymas</text:span></text:p>
      <text:p text:style-name="P411"><text:span text:style-name="T412">Nr.<text:s/></text:span><text:a xlink:href="https://www.e-tar.lt/portal/legalAct.html?documentId=2effe3906b4811e99989e603c54a3595" office:target-frame-name="_top" xlink:show="replace"><text:span text:style-name="T413">1V-411</text:span></text:a><text:span text:style-name="T414">,<text:s/></text:span><text:span text:style-name="T415">2019-04-30, paskelbta TAR 2019-05-02, i. k. 2019-07099</text:span></text:p>
      <text:p text:style-name="P416"><text:span text:style-name="T417">Dėl Lietuvos Respublikos vidaus reikalų ministro 2018 m. gruodžio 31 d. įsakymo Nr. 1V-983 „Dėl Valstybės tarnybos departamento prie Lietuvos Respublikos vidaus reikalų ministerijos nuostatų patvirtini</text:span><text:span text:style-name="T418">mo“ pakeitimo</text:span></text:p>
      <text:p text:style-name="P419"/>
      <text:p text:style-name="P420"><text:span text:style-name="T421">2.</text:span></text:p>
      <text:p text:style-name="P422"><text:span text:style-name="T423">Lietuvos Respublikos vidaus reikalų ministerija, Įsakymas</text:span></text:p>
      <text:p text:style-name="P424"><text:span text:style-name="T425">Nr.<text:s/></text:span><text:a xlink:href="https://www.e-tar.lt/portal/legalAct.html?documentId=8448fed039f111eb8d9fe110e148c770" office:target-frame-name="_top" xlink:show="replace"><text:span text:style-name="T426">1V-1274</text:span></text:a><text:span text:style-name="T427">, 2020-12-09, paskelbta TAR 2020-12-09, i. k. 2020-26639</text:span></text:p>
      <text:p text:style-name="P428"><text:span text:style-name="T429">Dėl Lietuvos R</text:span><text:span text:style-name="T430">espublikos vidaus reikalų ministro 2018 m. gruodžio 31 d. įsakymo Nr. 1V-983 „Dėl Valstybės tarnybos departamento prie Lietuvos Respublikos vidaus reikalų ministerijos nuostatų patvirtinimo“ pakeitimo</text:span></text:p>
      <text:p text:style-name="P431"/>
      <text:p text:style-name="P432"><text:span text:style-name="T433">3.</text:span></text:p>
      <text:p text:style-name="P434"><text:span text:style-name="T435">Lietuvos Respublikos vidaus reikalų ministerija, Įs</text:span><text:span text:style-name="T436">akymas</text:span></text:p>
      <text:p text:style-name="P437"><text:span text:style-name="T438">Nr.<text:s/></text:span><text:a xlink:href="https://www.e-tar.lt/portal/legalAct.html?documentId=75e636a0501c11eb9dc7b575f08e8bea" office:target-frame-name="_top" xlink:show="replace"><text:span text:style-name="T439">1V-14</text:span></text:a><text:span text:style-name="T440">, 2021-01-06, paskelbta TAR 2021-01-06, i. k. 2021-00213</text:span></text:p>
      <text:p text:style-name="P441"><text:span text:style-name="T442">Dėl Lietuvos Respublikos vidaus reikalų ministro 2018 m. gruodžio 31 d. įsakymo Nr. 1</text:span><text:span text:style-name="T443">V-983 „Dėl Valstybės tarnybos departamento prie Lietuvos Respublikos vidaus reikalų ministerijos nuostatų patvirtinimo“ pakeitimo</text:span></text:p>
      <text:p text:style-name="P444"/>
      <text:p text:style-name="P445"><text:span text:style-name="T446">4.</text:span></text:p>
      <text:p text:style-name="P447"><text:span text:style-name="T448">Lietuvos Respublikos vidaus reikalų ministerija, Įsakymas</text:span></text:p>
      <text:soft-page-break/>
      <text:p text:style-name="P449"><text:span text:style-name="T450">Nr.<text:s/></text:span><text:a xlink:href="https://www.e-tar.lt/portal/legalAct.html?documentId=6b276990567911edbc04912defe897d1" office:target-frame-name="_top" xlink:show="replace"><text:span text:style-name="T451">1V-668</text:span></text:a><text:span text:style-name="T452">, 2022-10-28, paskelbta TAR 2022-10-28, i. k. 2022-21870</text:span></text:p>
      <text:p text:style-name="P453"><text:span text:style-name="T454">Dėl Lietuvos Respublikos vidaus reikalų ministro 2018 m. gruodžio 31 d. įsakymo Nr. 1V-983 „Dėl V</text:span><text:span text:style-name="T455">alstybės tarnybos departamento prie Lietuvos Respublikos vidaus reikalų ministerijos nuostatų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13T11:19:00Z</meta:creation-date>
    <dc:date>2023-09-13T11:19:00Z</dc:date>
    <meta:print-date>2018-12-06T13:56:00Z</meta:print-date>
    <meta:template xlink:href="Normal.dotm" xlink:type="simple"/>
    <meta:editing-cycles>2</meta:editing-cycles>
    <meta:editing-duration>PT0S</meta:editing-duration>
    <meta:document-statistic meta:page-count="12" meta:paragraph-count="110" meta:word-count="1566" meta:character-count="11971" meta:row-count="404" meta:non-whitespace-character-count="10515"/>
  </office:meta>
</office:document-meta>
</file>