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1.0826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70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keep-with-next="always" fo:text-align="justify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letter-spacing="0.0013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4.2152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583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8-01 iki 2020-12-09</text:span></text:p>
      <text:p text:style-name="P10"/>
      <text:p text:style-name="P11"><text:span text:style-name="T12">Įsakymas paskelbtas: TAR 2018-12-31, i. k. 2018-21998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3472in" svg:height="0.5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<text:span text:style-name="T20">Dėl<text:s/></text:span><text:span text:style-name="T21">VALSTYBĖS TARNYBOS DEPARTAMENTO PRIE LIETUVOS RESPUBLIKOS VIDAUS REIKALŲ MINISTERIJOS NUOSTATŲ PATVIRTINIMO</text:span></text:p>
      <text:p text:style-name="P22"/>
      <text:p text:style-name="P23">2018 m. gruodžio 31 d. Nr. 1V-983</text:p>
      <text:p text:style-name="P24">Vilnius</text:p>
      <text:p text:style-name="P25"/>
      <text:p text:style-name="P26"/>
      <text:p text:style-name="P27"><text:span text:style-name="T28">Vadovaudamasis Lietuvos Respublikos Vyriausybės įstatymo 26 straipsnio 3 dalies 8 punktu, Lietuvos<text:s/></text:span><text:span text:style-name="T29">Respublikos Vyriausybės 2010 m. spalio 20 d. nutarimo Nr. 1517 „Dėl įstaigų prie ministerijų“ 2 punktu ir Lietuvos Respublikos vidaus reikalų ministerijos nuostatų, patvirtintų Lietuvos Respublikos Vyriausybės 2001 m. kovo 14 d. nutarimu Nr. 291 „</text:span><text:span text:style-name="T30">Dėl Lietu</text:span><text:span text:style-name="T31">vos Respublikos vidaus reikalų ministerijos nuostatų patvirtinimo“, 23.8 papunkčiu ir atsižvelgdamas į Lietuvos Respublikos Vyriausybės 2018 m. gruodžio 12 d. nutarimą Nr. 1286 „Dėl Valstybės tarnybos departamento statuso ir pavadinimo pakeitimo“ ir Lietuv</text:span><text:span text:style-name="T32">os Respublikos Vyriausybės 2018 m. lapkričio 28 d. nutarimo Nr. 1176 „Dėl Lietuvos Respublikos valstybės tarnybos įstatymo įgyvendinimo“ 3.2 papunktį:</text:span></text:p>
      <text:p text:style-name="P33"><text:span text:style-name="T34">1</text:span><text:span text:style-name="T35">.<text:s/></text:span><text:span text:style-name="T36">Tvirtinu</text:span><text:span text:style-name="T37"><text:s/>Valstybės tarnybos departamento prie Lietuvos Respublikos vidaus reikalų ministerijos nuostatus (pridedama).</text:span></text:p>
      <text:p text:style-name="P38"><text:span text:style-name="T39">2</text:span><text:span text:style-name="T40">. Šis įsakymas įsigalioja 2019 m. sausio 1 d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</text:span><text:span text:style-name="T47"><text:tab/>Eimutis Misiūnas</text:span></text:p>
      <text:soft-page-break/>
      <text:p text:style-name="P48">PATVIRTINTA</text:p>
      <text:p text:style-name="P56"><text:span text:style-name="T57">Lietuvos Respublikos vidaus reikalų<text:s/></text:span><text:span text:style-name="T58">ministro 2018 m. gruodžio 31 d.<text:s/></text:span><text:span text:style-name="T59">įsakymu Nr. 1V-983</text:span></text:p>
      <text:p text:style-name="P60"/>
      <text:p text:style-name="P61"><text:span text:style-name="T62">VALSTYBĖS TARNYBOS DEPARTAMENTO<text:s/></text:span><text:span text:style-name="T63">PRIE LIETUVOS RESPUBLIKOS VIDAUS REIKALŲ MINISTERIJOS<text:s/></text:span><text:span text:style-name="T64">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</text:span></text:p>
      <text:p text:style-name="P72"/>
      <text:p text:style-name="P73"><text:span text:style-name="T74">1</text:span><text:span text:style-name="T75">.</text:span><text:span text:style-name="T76"><text:tab/>Valstybės tarnybos departamentas<text:s/></text:span><text:span text:style-name="T77">prie Lietuvos Respublikos vidaus reikalų ministerijos</text:span><text:span text:style-name="T78"><text:s/>(toliau – Departamentas) yra<text:s/></text:span><text:span text:style-name="T79">įstaiga prie Lietuvos Respublikos vidaus reikalų ministerijos (toliau – Ministerija), kurios paskirtis – įgyvendinti valst</text:span><text:span text:style-name="T80">ybės politiką valstybės tarnybos srityje</text:span><text:span text:style-name="T81"><text:s/>ir aptarnauti šios politikos formavimą ir įgyvendinimą.</text:span></text:p>
      <text:p text:style-name="P82"><text:span text:style-name="T83">2</text:span><text:span text:style-name="T84">. Departamentas savo veikloje vadovaujasi Lietuvos Respublikos Konstitucija, Lietuvos Respublikos tarptautinėmis sutartimis, Europos Sąjungos teisės aktai</text:span><text:span text:style-name="T85">s, Lietuvos Respublikos valstybės tarnybos įstatymu, kitais įstatymais ir Lietuvos Respublikos Seimo priimtais teisės aktais, Respublikos Prezidento dekretais, Lietuvos Respublikos Vyriausybės nutarimais, Ministro Pirmininko potvarkiais, Lietuvos Respublik</text:span><text:span text:style-name="T86">os vidaus reikalų ministro įsakymais, taip pat šiais nuostatais ir kitais teisės aktais.</text:span><text:s/></text:p>
      <text:p text:style-name="P87">Punkto pakeitimai:</text:p>
      <text:p text:style-name="P88"><text:span text:style-name="T89">Nr.<text:s/></text:span><text:a xlink:href="https://www.e-tar.lt/portal/legalAct.html?documentId=2effe3906b4811e99989e603c54a3595" office:target-frame-name="_top" xlink:show="replace"><text:span text:style-name="T90">1V-411</text:span></text:a><text:span text:style-name="T91">, 2019-04-30, paskelbta TAR 2019-05-02,</text:span><text:span text:style-name="T92"><text:s/>i. k. 2019-07099</text:span></text:p>
      <text:p text:style-name="Normal"/>
      <text:p text:style-name="P93"><text:span text:style-name="T94">3</text:span><text:span text:style-name="T95">. Departamento savininkė yra valstybė. Departamento savininko teises ir pareigas (išskyrus sprendimų dėl Departamento reorganizavimo ir likvidavimo priėmimą) įgyvendinanti institucija yra Ministerija, kuri koordinuoja ir kontroliuoj</text:span><text:span text:style-name="T96">a Departamento veiklą, priima sprendimą dėl Departamento buveinės pakeitimo, sprendžia kitus teisės aktuose jos, kaip Departamento savininko teises ir pareigas įgyvendinančios institucijos, kompetencijai priskirtus klausimus.</text:span></text:p>
      <text:p text:style-name="P97"><text:span text:style-name="T98">4</text:span><text:span text:style-name="T99">. Departamentas yra biudž</text:span><text:span text:style-name="T100">etinė įstaiga, išlaikoma iš valstybės biudžeto ir kitų valstybės pinigų fondų lėšų. Departamento veiklai finansuoti gali būti naudojamos ir kitos teisėtai gautos lėšos.</text:span></text:p>
      <text:p text:style-name="P101"><text:span text:style-name="T102">5</text:span><text:span text:style-name="T103">. Departamentas yra ribotos civilinės atsakomybės viešasis juridinis asmuo, turint</text:span><text:span text:style-name="T104">is sąskaitą banke, taip pat antspaudą ir blanką su Lietuvos valstybės herbu ir savo pavadinimu. Departamento buveinės adresas: Šventaragio g. 2, LT-01510 Vilnius, Lietuvos Respublika.</text:span></text:p>
      <text:p text:style-name="P105"><text:span text:style-name="T106">6</text:span><text:span text:style-name="T107">. Departamento vieši pranešimai skelbiami Departamento interneto sv</text:span><text:span text:style-name="T108">etainėje (</text:span><text:span text:style-name="T109">http://vtd.lrv.lt</text:span><text:span text:style-name="T110">) ir kitose visuomenės informavimo priemonėse, o teisės aktų nustatytais atvejais – ir kituose oficialiuose teisės aktų skelbimo šaltiniuose.</text:span></text:p>
      <text:p text:style-name="P111"><text:span text:style-name="T112">7</text:span><text:span text:style-name="T113">. Departamento nuostatai keičiami vidaus reikalų ministro įsakymu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DEPARTAMENTO<text:s/></text:span><text:span text:style-name="T120">VEIKLOS TIKSLAS<text:s/></text:span><text:span text:style-name="T121">IR FUNKCIJOS</text:span></text:p>
      <text:p text:style-name="P122"/>
      <text:p text:style-name="P123"><text:span text:style-name="T124">8</text:span><text:span text:style-name="T125">. Departamento veiklos tikslas – įgyvendinti valstybės politiką valstybės tarnybos srityje ir aptarnauti šios politikos formavimą ir įgyvendinimą.</text:span></text:p>
      <text:p text:style-name="P126"><text:span text:style-name="T127">9</text:span><text:span text:style-name="T128">. Departamentas, siekdamas šių nuostatų 8 punkt</text:span><text:span text:style-name="T129">e nurodyto veiklos tikslo, atlieka šias funkcijas:</text:span></text:p>
      <text:p text:style-name="P130"><text:span text:style-name="T131">9.1</text:span><text:span text:style-name="T132">. centralizuotai organizuoja<text:s/></text:span><text:span text:style-name="T133">konkursus į įstaigų vadovų ir karjeros valstybės tarnautojų bei atrankas į pakaitinių valstybės tarnautojų pareigas;</text:span></text:p>
      <text:p text:style-name="P134"><text:span text:style-name="T135">9.2</text:span><text:span text:style-name="T136">. analizuoja užsienio valstybių patirtį valstyb</text:span><text:span text:style-name="T137">ės tarnybos, žmogiškųjų išteklių valdymo klausimais ir teikia pasiūlymus Ministerijai žmogiškųjų išteklių valdymo valstybės tarnyboje tobulinimo klausimais;</text:span></text:p>
      <text:p text:style-name="P138"><text:span text:style-name="T139">9.3</text:span><text:span text:style-name="T140">. valstybės ir savivaldybių institucijoms ir įstaigoms teikia metodinę pagalbą dėl Valstybės</text:span><text:span text:style-name="T141"><text:s/>tarnybos įstatymo ir su juo susijusių teisės aktų įgyvendinimo;</text:span></text:p>
      <text:p text:style-name="P142"><text:span text:style-name="T143">9.4</text:span><text:span text:style-name="T144">. atlieka</text:span><text:span text:style-name="T145"><text:s/>Valstybės tarnybos įstatymo 11 straipsnyje, 17 straipsnio 7 dalyje ir 27 straipsnio 14 dalyje nustatytas funkcijas ir veiksmus.</text:span><text:s/></text:p>
      <text:p text:style-name="P146">Punkto pakeitimai:</text:p>
      <text:p text:style-name="P147"><text:span text:style-name="T148">Nr.<text:s/></text:span><text:a xlink:href="https://www.e-tar.lt/portal/legalAct.html?documentId=2effe3906b4811e99989e603c54a3595" office:target-frame-name="_top" xlink:show="replace"><text:span text:style-name="T149">1V-411</text:span></text:a><text:span text:style-name="T150">, 2019-04-30, paskelbta TAR 2019-05-02, i. k. 2019-07099</text:span></text:p>
      <text:p text:style-name="Normal"/>
      <text:p text:style-name="P151"><text:span text:style-name="T152">10</text:span><text:span text:style-name="T153">. Departamentas taip pat atlieka šias funkcijas:</text:span></text:p>
      <text:p text:style-name="P154"><text:span text:style-name="T155">10.1</text:span><text:span text:style-name="T156">. Vyriausybės nustatyta tvarka organizuoja informacijos apie laisvas pareigas tarptautinėse organizacijose ir institucijose, Europos Sąjungos institucijose ir įstaigose, Europos Komisijos<text:s/></text:span><text:span text:style-name="T157">ar Tarybos įsteigtose institucijose, Europos Komisijos</text:span><text:span text:style-name="T158"><text:s/>ir Europos Są</text:span><text:span text:style-name="T159">jungos valstybių narių bendrai įsteigtose organizacijose (konsorciumuose), civilinėse tarptautinėse ir Europos Sąjungos operacijose ar misijose, užsienio valstybių institucijose sklaidą, organizuoja pretendentų į pareigas šiame papunktyje nurodytose instit</text:span><text:span text:style-name="T160">ucijose, organizacijose, operacijose, misijose ir delegavimo rezervą atrankas ir juos atrenka;</text:span></text:p>
      <text:p text:style-name="P161"><text:span text:style-name="T162">10.2</text:span><text:span text:style-name="T163">. Vyriausybės nustatyta tvarka organizuoja informacijos apie valstybės tarnautojų kvalifikacijos tobulinimo tarptautinėse ar užsienio valstybių instituci</text:span><text:span text:style-name="T164">jose galimybes sklaidą, o prireikus organizuoja valstybės tarnautojų, siunčiamų tobulinti kvalifikaciją tarptautinėse ar užsienio valstybių institucijose, atrankas;<text:s/></text:span></text:p>
      <text:p text:style-name="P165"><text:span text:style-name="T166">10.3</text:span><text:span text:style-name="T167">. atlieka kitas teisės aktų nustatytas funkcijas.</text:span><text:span text:style-name="T168"><text:tab/></text:span></text:p>
      <text:p text:style-name="P169">Punkto pakeitimai:</text:p>
      <text:p text:style-name="P170"><text:span text:style-name="T171">Nr.<text:s/></text:span><text:a xlink:href="https://www.e-tar.lt/portal/legalAct.html?documentId=2effe3906b4811e99989e603c54a3595" office:target-frame-name="_top" xlink:show="replace"><text:span text:style-name="T172">1V-411</text:span></text:a><text:span text:style-name="T173">, 2019-04-30, paskelbta TAR 2019-05-02, i. k. 2019-07099</text:span></text:p>
      <text:p text:style-name="Normal"/>
      <text:p text:style-name="P174"><text:span text:style-name="T175">III</text:span><text:span text:style-name="T176"><text:s/>SKYRIUS</text:span></text:p>
      <text:p text:style-name="P177"><text:span text:style-name="T178">DEPARTAMENTO TEISĖS</text:span></text:p>
      <text:p text:style-name="P179"/>
      <text:p text:style-name="P180"><text:span text:style-name="T181">11</text:span><text:span text:style-name="T182">. Departamentas, siekdamas jam nustatyto veiklos tikslo</text:span><text:span text:style-name="T183"><text:s/>ir atlikdamas jam pavestas funkcijas, turi teisę:</text:span></text:p>
      <text:p text:style-name="P184"><text:span text:style-name="T185">11.1</text:span><text:span text:style-name="T186">. nemokamai gauti iš valstybės ir savivaldybių institucijų ir įstaigų informaciją;</text:span></text:p>
      <text:p text:style-name="P187"><text:span text:style-name="T188">11.2</text:span><text:span text:style-name="T189">.<text:s/></text:span><text:span text:style-name="T190">teikti pasiūlymus vidaus reikalų ministrui dėl Departamento veiklos tobulinimo;</text:span></text:p>
      <text:p text:style-name="P191"><text:span text:style-name="T192">11.3</text:span><text:span text:style-name="T193">. bendradarbiauti<text:s/></text:span><text:span text:style-name="T194">su valstybės ir savivaldybių institucijomis ir įstaigomis, užsienio valstybių institucijomis ir įstaigomis, tarptautinėmis organizacijomis, pagal kompetenciją sudaryti sutartis ir susitarimus su Lietuvos Respublikos ir užsienio valstybių juridiniais asmeni</text:span><text:span text:style-name="T195">mis.</text:span><text:s/></text:p>
      <text:p text:style-name="P196">Punkto pakeitimai:</text:p>
      <text:p text:style-name="P197"><text:span text:style-name="T198">Nr.<text:s/></text:span><text:a xlink:href="https://www.e-tar.lt/portal/legalAct.html?documentId=2effe3906b4811e99989e603c54a3595" office:target-frame-name="_top" xlink:show="replace"><text:span text:style-name="T199">1V-411</text:span></text:a><text:span text:style-name="T200">, 2019-04-30, paskelbta TAR 2019-05-02, i. k. 2019-07099</text:span></text:p>
      <text:p text:style-name="Normal"/>
      <text:p text:style-name="P201"><text:span text:style-name="T202">IV</text:span><text:span text:style-name="T203"><text:s/>SKYRIUS</text:span></text:p>
      <text:p text:style-name="P204"><text:span text:style-name="T205">DEPARTAMENTO VEIKLOS ORGANIZAVIMAS</text:span></text:p>
      <text:p text:style-name="P206"/>
      <text:p text:style-name="P207"><text:span text:style-name="T208">12</text:span><text:span text:style-name="T209">.<text:s/></text:span><text:span text:style-name="T210">Departamento veikla organizuojama vadovaujantis vidaus reikalų ministro patvirtintu metiniu veiklos planu, kuris rengiamas vadovaujantis Strateginio planavimo metodika, patvirtinta Lietuvos Respublikos Vyriausybės 2002 m. birželio 6 d. nutarimu Nr. 827 „Dė</text:span><text:span text:style-name="T211">l Strateginio planavimo metodikos patvirtinimo“. Departamento metinis veiklos planas skelbiamas Ministerijos interneto svetainėje. Kaip vykdomas Departamento metinis veiklos planas, vertina Ministerijos Vidaus audito skyrius.</text:span></text:p>
      <text:p text:style-name="P212"><text:span text:style-name="T213">13</text:span><text:span text:style-name="T214">. Departamento administr</text:span><text:span text:style-name="T215">acijos padalinių veiklą ir vidaus tvarką reglamentuoja Departamento direktoriaus tvirtinami Departamento darbo reglamentas, Departamento administracijos padalinių nuostatai, Departamento valstybės tarnautojų ir darbuotojų, dirbančių pagal darbo sutartis (t</text:span><text:span text:style-name="T216">oliau – darbuotojai) pareigybių aprašymai.</text:span></text:p>
      <text:p text:style-name="P217"><text:span text:style-name="T218">14</text:span><text:span text:style-name="T219">. Departamento administracijos struktūrą tvirtina vidaus reikalų ministras.</text:span></text:p>
      <text:p text:style-name="P220"><text:span text:style-name="T221">15</text:span><text:span text:style-name="T222">. Departamentui vadovauja direktorius, kurį Valstybės tarnybos įstatymo nustatyta tvarka priima į pareigas ir atleidžia iš jų</text:span><text:span text:style-name="T223"><text:s/>vidaus reikalų ministras. Departamento direktorius<text:s/></text:span><text:soft-page-break/><text:span text:style-name="T224">yra tiesiogiai pavaldus ir atskaitingas vidaus reikalų ministrui. Departamento direktoriaus laikinai nesant, jo funkcijas atlieka Departamento direktoriaus pavaduotojas, o jo nesant – vidaus reikalų minis</text:span><text:span text:style-name="T225">tro paskirtas Departamento valstybės tarnautojas.</text:span></text:p>
      <text:p text:style-name="P226"><text:span text:style-name="T227">16</text:span><text:span text:style-name="T228">. Departamento direktorius:</text:span></text:p>
      <text:p text:style-name="P229"><text:span text:style-name="T230">16.1</text:span><text:span text:style-name="T231">. tiesiogiai atsako už Departamentui pavesto veiklos tikslo įgyvendinimą bei funkcijų atlikimą;</text:span></text:p>
      <text:p text:style-name="P232"><text:span text:style-name="T233">16.2</text:span><text:span text:style-name="T234">. atstovauja Departamentui valstybės ir savivaldybių instituci</text:span><text:span text:style-name="T235">jose ir įstaigose;</text:span></text:p>
      <text:p text:style-name="P236"><text:span text:style-name="T237">16.3</text:span><text:span text:style-name="T238">. užtikrina įstatymų, tarptautinių sutarčių, Respublikos Prezidento dekretų, Seimo ir Vyriausybės nutarimų, Ministro Pirmininko potvarkių, vidaus reikalų ministro įsakymų ir kitų teisės aktų vykdymą, vidaus reikalų ministro, vice</text:span><text:span text:style-name="T239">ministrų ir Ministerijos kanclerio pavedimų įgyvendinimą;</text:span></text:p>
      <text:p text:style-name="P240"><text:span text:style-name="T241">16.4</text:span><text:span text:style-name="T242">. organizuoja Departamento veiklą, kad būtų pasiektas Departamento veiklos tikslas ir atliekamos Departamento funkcijos;</text:span></text:p>
      <text:p text:style-name="P243"><text:span text:style-name="T244">16.5</text:span><text:span text:style-name="T245">. pasirašo įsakymus ir kontroliuoja jų vykdymą;</text:span></text:p>
      <text:p text:style-name="P246"><text:span text:style-name="T247">16.6</text:span><text:span text:style-name="T248">.<text:s/></text:span><text:span text:style-name="T249">tvirtina Departamento valstybės tarnautojų ir darbuotojų pareigybių sąrašą, neviršydamas darbo užmokesčiui nustatytų lėšų ir Departamentui patvirtinto didžiausio leistino valstybės tarnautojų ir darbuotojų pareigybių skaičiaus, Departamento valstybės tarna</text:span><text:span text:style-name="T250">utojų ir darbuotojų pareigybių aprašymus, Departamento valstybės tarnautojų ir darbuotojų kvalifikacijos tobulinimo planą ir kitus vidaus administravimo teisės aktus, nustato direktoriaus pavaduotojo administravimo sritis;</text:span></text:p>
      <text:p text:style-name="P251"><text:span text:style-name="T252">16.7</text:span><text:span text:style-name="T253">. vadovaudamasis Valstybė</text:span><text:span text:style-name="T254">s tarnybos įstatymu, kitais teisės aktais, priima į pareigas ir atleidžia iš jų Departamento valstybės tarnautojus ir darbuotojus, skatina juos ir skiria jiems pašalpas, skiria valstybės tarnautojams tarnybines nuobaudas;</text:span></text:p>
      <text:p text:style-name="P255"><text:span text:style-name="T256">16.8</text:span><text:span text:style-name="T257">. pasirašo ieškininius par</text:span><text:span text:style-name="T258">eiškimus, prašymus (skundus), atskiruosius, apeliacinius, kasacinius skundus ir kitus procesinius dokumentus, taip pat sutartis (susitarimus), sudaromas (sudaromus) pagal Departamento kompetenciją, ir organizuoja jų vykdymą;</text:span></text:p>
      <text:p text:style-name="P259"><text:span text:style-name="T260">16.9</text:span><text:span text:style-name="T261">. atsako už Departament</text:span><text:span text:style-name="T262">o finansinės atskaitomybės sudarymą ir duomenų pateikimą laiku valstybės institucijoms ir įstaigoms;</text:span></text:p>
      <text:p text:style-name="P263"><text:span text:style-name="T264">16.10</text:span><text:span text:style-name="T265">. užtikrina racionalų ir taupų valstybės biudžeto asignavimų bei turto naudojimą, veiksmingą Departamento vidaus kontrolės sistemos sukūrimą;</text:span></text:p>
      <text:p text:style-name="P266"><text:span text:style-name="T267">16</text:span><text:span text:style-name="T268">.11</text:span><text:span text:style-name="T269">. atlieka kitas įstatymų ir kitų teisės aktų nustatytas funkcijas.</text:span></text:p>
      <text:p text:style-name="P270"><text:span text:style-name="T271">17</text:span><text:span text:style-name="T272">. Departamento direktorius turi pavaduotoją, kurį Valstybės tarnybos įstatymo nustatyta tvarka priima į pareigas ir atleidžia iš jų Departamento direktorius. Departamento direk</text:span><text:span text:style-name="T273">toriaus pavaduotojas kuruoja Departamento direktoriaus priskirtų Departamento administracijos padalinių veiklą ir yra tiesiogiai pavaldus ir atskaitingas Departamento direktoriui.</text:span></text:p>
      <text:p text:style-name="P274"><text:span text:style-name="T275">18</text:span><text:span text:style-name="T276">. Departamento valstybės tarnautojų statusą, darbo apmokėjimo sąlygas<text:s/></text:span><text:span text:style-name="T277">ir socialines garantijas nustato Valstybės tarnybos įstatymas ir kiti teisės aktai. Departamento darbuotojų statusą, darbo apmokėjimo sąlygas ir socialines garantijas nustato Lietuvos Respublikos darbo kodeksas ir kiti teisės aktai.</text:span></text:p>
      <text:p text:style-name="P278"/>
      <text:p text:style-name="P279"><text:span text:style-name="T280">V</text:span><text:span text:style-name="T281"><text:s/>SKYRIUS</text:span></text:p>
      <text:p text:style-name="P282"><text:span text:style-name="T283">DEPART</text:span><text:span text:style-name="T284">AMENTO VIDAUS ADMINISTRAVIMO KONTROLĖ</text:span></text:p>
      <text:p text:style-name="P285"/>
      <text:p text:style-name="P286"><text:span text:style-name="T287">19</text:span><text:span text:style-name="T288">. Departamento metinio veiklos plano įgyvendinimą kontroliuoja Departamento direktorius.</text:span></text:p>
      <text:p text:style-name="P289"><text:span text:style-name="T290">20</text:span><text:span text:style-name="T291">. Departamento vidaus auditą atlieka Ministerijos Vidaus audito skyrius.</text:span></text:p>
      <text:p text:style-name="P292"><text:span text:style-name="T293">21</text:span><text:span text:style-name="T294">. Departamento valstybinį (finansinį<text:s/></text:span><text:span text:style-name="T295">ir veiklos) auditą atlieka Lietuvos Respublikos valstybės kontrolė.</text:span></text:p>
      <text:p text:style-name="P296"><text:span text:style-name="T297">22</text:span><text:span text:style-name="T298">. Departamento finansų kontrolę atlieka subjektai, nurodyti Departamento direktoriaus tvirtinamose finansų kontrolės taisyklėse.</text:span></text:p>
      <text:p text:style-name="P299"/>
      <text:p text:style-name="P300"><text:span text:style-name="T301">VI</text:span><text:span text:style-name="T302"><text:s/>SKYRIUS</text:span></text:p>
      <text:p text:style-name="P303"><text:span text:style-name="T304">BAIGIAMOSIOS NUOSTATOS</text:span></text:p>
      <text:p text:style-name="P305"/>
      <text:p text:style-name="P306"><text:span text:style-name="T307">23</text:span><text:span text:style-name="T308">.<text:s/></text:span><text:span text:style-name="T309">Departamentas pertvarkomas, reorganizuojamas ar likviduojamas Lietuvos Respublikos civilinio kodekso, Lietuvos Respublikos Vyriausybės įstatymo, Lietuvos Respublikos biudžetinių įstaigų įstatymo nustatyta tvarka.</text:span></text:p>
      <text:p text:style-name="P310"><text:span text:style-name="T311">________________________</text:span></text:p>
      <text:p text:style-name="P312"/>
      <text:p text:style-name="P313"/>
      <text:p text:style-name="P314"><text:span text:style-name="T315">Pakeitimai</text:span><text:span text:style-name="T316">:</text:span></text:p>
      <text:p text:style-name="P317"/>
      <text:p text:style-name="P318"><text:span text:style-name="T319">1.</text:span></text:p>
      <text:p text:style-name="P320"><text:span text:style-name="T321">Lietuvos Respublikos vidaus reikalų ministerija, Įsakymas</text:span></text:p>
      <text:p text:style-name="P322"><text:span text:style-name="T323">Nr.<text:s/></text:span><text:a xlink:href="https://www.e-tar.lt/portal/legalAct.html?documentId=2effe3906b4811e99989e603c54a3595" office:target-frame-name="_top" xlink:show="replace"><text:span text:style-name="T324">1V-411</text:span></text:a><text:span text:style-name="T325">, 2019-04-30, paskelbta TAR 2019-05-02, i. k. 2019-07099</text:span></text:p>
      <text:p text:style-name="P326"><text:span text:style-name="T327">Dėl Lietuvos Respublikos<text:s/></text:span><text:span text:style-name="T328">vidaus reikalų ministro 2018 m. gruodžio 31 d. įsakymo Nr. 1V-983 „Dėl Valstybės tarnybos departamento prie Lietuvos Respublikos vidaus reikalų ministerijos nuostatų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4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4T09:04:00Z</meta:creation-date>
    <dc:date>2020-12-14T09:04:00Z</dc:date>
    <meta:print-date>2018-12-06T13:56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1597" meta:character-count="12347" meta:row-count="235" meta:non-whitespace-character-count="10831"/>
  </office:meta>
</office:document-meta>
</file>