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T69" style:parent-style-name="DefaultParagraphFont" style:family="text">
      <style:text-properties style:font-name-asian="Calibri" fo:font-weight="bold" style:font-weight-asian="bold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/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2-10</text:span></text:p>
      <text:p text:style-name="P8"/>
      <text:p text:style-name="P9"><text:span text:style-name="T10">Potvarkis paskelbtas: TAR 2015-02-03, i. k. 2015-0167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POTVARKIS</text:p>
      <text:p text:style-name="P21"><text:span text:style-name="T22">Dėl<text:s/></text:span><text:span text:style-name="T23">DARBO VIZITO Į EUROPOS VADOVŲ TARYBOS SUSITIKIMĄ BRIUSELYJE</text:span></text:p>
      <text:p text:style-name="P24"/>
      <text:p text:style-name="P25">2015 m. vasario 3 d. Nr. 2K-25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2015 m. vasario 12–13 d. su darbo vizitu vykstu į Briuselį, Belgijos Karalystę, dalyvauti Europos Vadovų Tarybos susitikime. Vizito metu mane lydės:<text:s/></text:span></text:p>
      <text:p text:style-name="P34"><text:span text:style-name="T35">Raimundas KAROBLIS, ambasadorius, Lietuvos nuolatinis atstovas Europos Sąjungoje;<text:s/></text:span></text:p>
      <text:p text:style-name="P36"><text:span text:style-name="T37">Jovita</text:span><text:span text:style-name="T38"><text:s/>NELIUPŠIENĖ, Respublikos Prezidentės vyriausioji patarėja užsienio politikos klausimais;</text:span></text:p>
      <text:p text:style-name="P39"><text:span text:style-name="T40">Renaldas VAISBRODAS, Respublikos Prezidentės patarėjas užsienio politikos klausimais;</text:span></text:p>
      <text:p text:style-name="P41"><text:span text:style-name="T42">Lina ADAKAUSKIENĖ, Respublikos Prezidentės patarėja ekonominės ir socialinės</text:span><text:span text:style-name="T43"><text:s/>politikos klausimais;</text:span></text:p>
      <text:p text:style-name="P44"><text:span text:style-name="T45">Audra PLEPYTĖ, Lietuvos Respublikos užsienio reikalų ministerijos Europos Sąjungos departamento ambasadorė ypatingiems pavedimams;</text:span></text:p>
      <text:p text:style-name="P46"><text:span text:style-name="T47">Marius ATROŠKA, Lietuvos Respublikos užsienio reikalų ministerijos Valstybinio ir diplomatinio<text:s/></text:span><text:span text:style-name="T48">protokolo departamento Prezidento protokolo skyriaus trečiasis sekretorius;</text:span></text:p>
      <text:p text:style-name="P49"><text:span text:style-name="T50">Raimonda MIGLINAITĖ, Lietuvos Respublikos Prezidento kanceliarijos Spaudos tarnybos vyriausioji specialistė;</text:span></text:p>
      <text:p text:style-name="P51"><text:span text:style-name="T52">Robertas DAČKUS, Lietuvos Respublikos Prezidento kanceliarijos Spau</text:span><text:span text:style-name="T53">dos tarnybos specialistas;</text:span></text:p>
      <text:p text:style-name="P54"><text:span text:style-name="T55">Valentinas VOITOVAS, Lietuvos Respublikos Prezidento kanceliarijos Spaudos tarnybos specialistas;</text:span></text:p>
      <text:p text:style-name="P56"><text:span text:style-name="T57">Egidijus KALVAITIS, Vadovybės apsaugos departamento prie Vidaus reikalų ministerijos pareigūnas, apsaugos karininkas;</text:span></text:p>
      <text:p text:style-name="P58"><text:span text:style-name="T59">Margari</text:span><text:span text:style-name="T60">ta ČIUPLYTĖ, Vadovybės apsaugos departamento prie Vidaus reikalų ministerijos pareigūnė, apsaugos karininkė.</text:span><text:s/></text:p>
      <text:p text:style-name="P61">Straipsnio pakeitimai:</text:p>
      <text:p text:style-name="P62"><text:span text:style-name="T63">Nr.<text:s/></text:span><text:a xlink:href="https://www.e-tar.lt/portal/legalAct.html?documentId=dc17de80b0f711e48296d11f563abfb0" office:target-frame-name="_top" xlink:show="replace"><text:span text:style-name="T64">2K-26</text:span></text:a><text:span text:style-name="T65">, 2015-02-10,<text:s/></text:span><text:span text:style-name="T66">paskelbta TAR 2015-02-10, i. k. 2015-02015</text:span></text:p>
      <text:p text:style-name="Normal"/>
      <text:p text:style-name="P67"><text:span text:style-name="T68">2</text:span><text:span text:style-name="T69"><text:s/>straipsnis.</text:span></text:p>
      <text:p text:style-name="P70"><text:span text:style-name="T71">Komandiruotės išlaidas apmokėti įstaigose nustatyta tvarka.</text:span></text:p>
      <text:p text:style-name="P72"/>
      <text:p text:style-name="P73"/>
      <text:p text:style-name="P74"/>
      <text:p text:style-name="P75"/>
      <text:p text:style-name="P76"><text:span text:style-name="T77">Respublikos Prezidentė</text:span><text:span text:style-name="T78"><text:tab/>Dalia Grybauskaitė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Prezidentas, Potvarkis</text:span></text:p>
      <text:p text:style-name="P88"><text:span text:style-name="T89">Nr.<text:s/></text:span><text:a xlink:href="https://www.e-tar.lt/portal/legalAct.html?documentId=dc17de80b0f711e48296d11f563abfb0" office:target-frame-name="_top" xlink:show="replace"><text:span text:style-name="T90">2K-26</text:span></text:a><text:span text:style-name="T91">, 2015-02-10, paskelbta TAR 2015-02-10, i. k. 2015-02015</text:span></text:p>
      <text:p text:style-name="P92"><text:span text:style-name="T93">Dėl Lietuvos Respublikos Prezidento 2015 m. vasario 3 d. potvarkio Nr. 2K-25 „Dėl darbo vizito į E</text:span><text:span text:style-name="T94">uropos Vadovų Tarybos susitikimą Briuselyje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1T06:03:00Z</meta:creation-date>
    <dc:date>2015-02-11T06:03:00Z</dc:date>
    <meta:print-date>2015-02-03T13:2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51" meta:character-count="2308" meta:row-count="116" meta:non-whitespace-character-count="2090"/>
  </office:meta>
</office:document-meta>
</file>