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style:font-name-asian="Calibri" style:font-size-complex="12pt" fo:language="en" fo:country="US"/>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fo:font-weight="bold" style:font-weight-asian="bold" style:font-size-complex="12pt"/>
    </style:style>
    <style:style style:name="P30" style:parent-style-name="Normal" style:family="paragraph">
      <style:text-properties style:font-name-asian="Calibri" style:font-size-complex="12pt"/>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text-properties style:font-name-asian="Calibri" style:font-size-complex="12pt"/>
    </style:style>
    <style:style style:name="P34" style:parent-style-name="Normal" style:family="paragraph">
      <style:paragraph-properties fo:text-align="justify" fo:text-indent="0.901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901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901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master-page-name="MPF1" style:family="paragraph">
      <style:paragraph-properties fo:break-before="page" fo:text-align="justify" fo:text-indent="4.1347in" style:page-number="1"/>
      <style:text-properties style:font-size-complex="12pt" style:language-asian="lt" style:country-asian="LT"/>
    </style:style>
    <style:style style:name="P52" style:parent-style-name="Normal" style:family="paragraph">
      <style:paragraph-properties fo:text-align="justify" fo:text-indent="4.1347in"/>
      <style:text-properties style:font-size-complex="12pt" style:language-asian="lt" style:country-asian="LT"/>
    </style:style>
    <style:style style:name="P53" style:parent-style-name="Normal" style:family="paragraph">
      <style:paragraph-properties fo:text-align="justify" fo:text-indent="4.1347in"/>
      <style:text-properties style:font-size-complex="12pt" style:language-asian="lt" style:country-asian="LT"/>
    </style:style>
    <style:style style:name="P54" style:parent-style-name="Normal" style:family="paragraph">
      <style:paragraph-properties fo:text-align="justify" fo:text-indent="4.1347in"/>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4.1347in"/>
      <style:text-properties style:font-size-complex="12pt" style:language-asian="lt" style:country-asian="LT"/>
    </style:style>
    <style:style style:name="P57" style:parent-style-name="Normal" style:family="paragraph">
      <style:paragraph-properties fo:text-align="justify"/>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style:text-properties style:font-name-asian="Calibri" fo:font-weight="bold" style:font-weight-asian="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justify"/>
      <style:text-properties style:font-name-asian="Calibri"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justify"/>
      <style:text-properties style:font-name-asian="Calibri" fo:font-weight="bold" style:font-weight-asian="bold"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center"/>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2-05-19:</text:span></text:p>
      <text:p text:style-name="P7"><text:span text:style-name="T8">Alytaus miesto savivaldybės administracija, Įsakymas</text:span></text:p>
      <text:p text:style-name="P9"><text:span text:style-name="T10">Nr.<text:s/></text:span><text:a xlink:href="https://www.e-tar.lt/portal/legalAct.html?documentId=8140b7f0d67611ec8d9390588bf2de65" office:target-frame-name="_top" xlink:show="replace"><text:span text:style-name="T11">DV-401</text:span></text:a><text:span text:style-name="T12">, 2022-04-11, paskelbta TAR 2022-05-18, i. k. 2022-10452</text:span></text:p>
      <text:p text:style-name="P13"><text:span text:style-name="T14">Dėl Alytaus miesto savivaldybės 33 sumanios ir pilietiškos visuomenės ugdymo programos lėšų skyrimo juridiniams ir fiziniams asmenims tvarkos aprašo patvirtinimo</text:span></text:p>
      <text:p text:style-name="P15"/>
      <text:p text:style-name="P16"><text:span text:style-name="T17">Suvestinė redakcija nuo 2020-01-29 iki 2022-05-18</text:span></text:p>
      <text:p text:style-name="P18"/>
      <text:p text:style-name="P19"><text:span text:style-name="T20">Įsakymas paskelbtas: TAR 2018-11-05, i. k.</text:span><text:span text:style-name="T21"><text:s/>2018-17812</text:span></text:p>
      <text:p text:style-name="P22"/>
      <text:p text:style-name="P23"><text:span text:style-name="T24"><draw:frame draw:style-name="a0" draw:name="Paveikslėlis 1" text:anchor-type="as-char" svg:x="0in" svg:y="0in" svg:width="0.52153in" svg:height="0.57361in" style:rel-width="scale" style:rel-height="scale"><draw:image xlink:href="media/image1.png" xlink:type="simple" xlink:show="embed" xlink:actuate="onLoad"/><svg:title/><svg:desc/></draw:frame></text:span></text:p>
      <text:p text:style-name="P25">ALYTAUS MIESTO SAVIVALDYBĖS ADMINISTRACIJOS</text:p>
      <text:p text:style-name="P26">DIREKTORIUS</text:p>
      <text:p text:style-name="P27"/>
      <text:p text:style-name="P28">ĮSAKYMAS</text:p>
      <text:p text:style-name="P29">DĖL ALYTAUS MIESTO SAVIVALDYBĖS 14–29 METŲ JAUNIMO MOKYMŲ, TRANSPORTO IŠLAIDŲ KOMPENSAVIMO (APMOKĖJIMO) TVARKOS APRAŠO TVIRTINIMO</text:p>
      <text:p text:style-name="P30"/>
      <text:p text:style-name="P31">2018 m. spalio 31 d. Nr. <text:s/>DV-1341</text:p>
      <text:p text:style-name="P32">Alytus</text:p>
      <text:p text:style-name="P33"/>
      <text:p text:style-name="Normal"/>
      <text:p text:style-name="P34"><text:span text:style-name="T35">V</text:span><text:span text:style-name="T36">adovaudamasis Lietuvos Respublikos vietos savivaldos įstatymo 29 straipsnio 8 dalies 2 punktu, atsižvelgdamas į Alytaus miesto savivaldybės jaunimo reikalų tarybos <text:s/>2018-09-17 protokolą Nr. KPPt-331,</text:span></text:p>
      <text:p text:style-name="P37"><text:span text:style-name="T38">t v i r t i n u Alytaus miesto savivaldybės 14–29 metų</text:span><text:span text:style-name="T39"><text:s/>jaunimo mokymų, transporto išlaidų kompensavimo (apmokėjimo) tvarkos aprašą (pridedama).</text:span></text:p>
      <text:p text:style-name="P40"><text:span text:style-name="T41">Šis įsakymas gali būti skundžiamas Lietuvos Respublikos administracinių bylų teisenos įstatymo nustatyta tvarka.</text:span></text:p>
      <text:p text:style-name="Normal"/>
      <text:p text:style-name="Normal"/>
      <text:p text:style-name="Normal"/>
      <text:p text:style-name="Normal"><text:span text:style-name="T42">Administracijos direktorius</text:span><text:span text:style-name="T43"><text:tab/></text:span><text:span text:style-name="T44"><text:tab/></text:span><text:span text:style-name="T45"><text:tab/>Vytautas<text:s/></text:span><text:span text:style-name="T46">Jastremskas</text:span></text:p>
      <text:soft-page-break/>
      <text:p text:style-name="P47">PATVIRTINTA</text:p>
      <text:p text:style-name="P52">Alytaus miesto savivaldybės<text:s/></text:p>
      <text:p text:style-name="P53">administracijos direktoriaus</text:p>
      <text:p text:style-name="P54"><text:span text:style-name="T55">2018 m. spalio 31 d.</text:span></text:p>
      <text:p text:style-name="P56">įsakymu Nr. <text:s/>DV-1341</text:p>
      <text:p text:style-name="P57"/>
      <text:p text:style-name="P58"><text:span text:style-name="T59">ALYTAUS MIESTO SAVIVALDYBĖS 14–29 METŲ JAUNIMO MOKYMŲ, TRANSPORTO IŠLAIDŲ KOMPENSAVIMO <text:s/>(APMOKĖJ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Alytaus miesto savivaldybės 14–29 metų jaunimo mokymų, transporto išlaidų kompensavimo<text:s/></text:span><text:span text:style-name="T70">(apmokėjimo) tvarkos aprašas (toliau – aprašas) nustato 14–29 metų jaunimo dalyvavimo Alytaus miesto jaunimą reprezentuojančiuose ir atstovaujamuose renginiuose, mokymuose, seminaruose, stovyklose, forumuose, konferencijose, vyksiančiuose Lietuvoje ar užsi</text:span><text:span text:style-name="T71">enyje (toliau – mokymai), ir/ar kelionės išlaidų kompensavimo ar transporto nuomos paslaugos apmokėjimo reikalavimus prašymui pateikti, numato kompensuojamas (apmokamas) išlaidas, prašymų teikimo ir lėšų skyrimo tvarką.</text:span></text:p>
      <text:p text:style-name="P72"><text:span text:style-name="T73">2</text:span><text:span text:style-name="T74">. Aprašo tikslas – suteikti gal</text:span><text:span text:style-name="T75">imybę Alytaus miesto savivaldybėje gyvenančiam 14–29 metų jaunimui kelti įvairių sričių (bendrąją, asmeninę, socialinės <text:s/>kompetencijos; lyderystės; viešojo kalbėjimo; jaunimo organizacijų veiklos tobulinimo; debatų ar kitų temų) kvalifikaciją, atstovauti A</text:span><text:span text:style-name="T76">lytaus miesto jaunimą reprezentuojančiuose ir atstovaujamuosiuose renginiuose dalinai kompensuojant mokymų išlaidas.</text:span></text:p>
      <text:p text:style-name="P77"><text:span text:style-name="T78">3</text:span><text:span text:style-name="T79">. Aprašo uždaviniai:</text:span></text:p>
      <text:p text:style-name="P80"><text:span text:style-name="T81">3.1</text:span><text:span text:style-name="T82">. Suteikti sąlygas Alytaus mieste gyvenančiam 14–29 metų jaunimui kelti kompetenciją įvairiuose mokymuose, v</text:span><text:span text:style-name="T83">ykstančiuose Lietuvoje ar užsienyje, atstovauti Alytaus miesto jaunimą reprezentuojančiuose ir atstovaujamuose renginiuose dalinai kompensuojant mokymų išlaidas.<text:s/></text:span></text:p>
      <text:p text:style-name="P84"><text:span text:style-name="T85">3.2</text:span><text:span text:style-name="T86">. Suteikti galimybę Alytaus miesto savivaldybėje gyvenančiam 14–29 metų jaunimui nuvyk</text:span><text:span text:style-name="T87">ti į mokymus Lietuvoje ar užsienyje kompensuojant ar dalinai kompensuojant kelionės viešuoju transportu išlaidas. Kuro išlaidos vykstant į mokymus nuosavu automobiliu <text:s/>nekompensuojamos.</text:span></text:p>
      <text:p text:style-name="P88"><text:span text:style-name="T89">3.3</text:span><text:span text:style-name="T90">. Suteikti Alytaus miesto savivaldybėje gyvenančio 14–29 metų j</text:span><text:span text:style-name="T91">aunimo grupei galimybę nuvykti į mokymus apmokant transporto nuomos paslaugą (Lietuvoje ar užsienyje).</text:span></text:p>
      <text:p text:style-name="P92"><text:span text:style-name="T93">4</text:span><text:span text:style-name="T94">. Mokymai, seminarai, stovyklos, forumai, konferencijos – tai Lietuvoje ar užsienyje vykstantys kompetencijos kėlimo mokymai, kuriuose Alytaus miesto savivaldybėje gyvenantis 14–29 metų jaunimas gali kelti savo kvalifikaciją, gilinti įvairių sričių žinias,</text:span><text:span text:style-name="T95"><text:s/>atstovauti Alytaus miesto jaunimą reprezentuojančiuose renginiuose.<text:s/></text:span></text:p>
      <text:p text:style-name="P96"><text:span text:style-name="T97">5</text:span><text:span text:style-name="T98">. Kelionės išlaidų kompensavimas – faktiškai patirtų išlaidų vykstant į <text:s/>mokymus (viešuoju transportu) kompensavimas ar dalinis kompensavimas.</text:span></text:p>
      <text:p text:style-name="P99"><text:span text:style-name="T100">6</text:span><text:span text:style-name="T101">. Transporto nuomos paslauga – gr</text:span><text:span text:style-name="T102">upei Alytaus miesto savivaldybėje gyvenančių 14–29 metų jaunuolių suteikta transporto nuomos paslauga (autobuso, mikroautobuso).</text:span></text:p>
      <text:p text:style-name="P103"/>
      <text:p text:style-name="P104"><text:span text:style-name="T105">II</text:span><text:span text:style-name="T106"><text:s/>SKYRIUS</text:span></text:p>
      <text:p text:style-name="P107"><text:span text:style-name="T108">KOMPENSUOJAMOS (APMOKAMOS) IŠLAIDOS</text:span></text:p>
      <text:p text:style-name="P109"/>
      <text:p text:style-name="P110"><text:span text:style-name="T111">7</text:span><text:span text:style-name="T112">. Mokymų ar/ir kelionės išlaidos gali būti kompensuojamos, transpor</text:span><text:span text:style-name="T113">to nuoma apmokama Alytaus miesto savivaldybėje gyvenantiems 14–29 metų jaunuoliams pateikus aprašo 14–16 punktuose nurodytus dokumentus.</text:span></text:p>
      <text:p text:style-name="P114"><text:span text:style-name="T115">8</text:span><text:span text:style-name="T116">. Kompensuojamos gali būti šios išlaidos:</text:span></text:p>
      <text:p text:style-name="P117"><text:span text:style-name="T118">8.1</text:span><text:span text:style-name="T119">. mokymų išlaidos. Kompensuojama 90 proc., dirbantiems 50 proc. mok</text:span><text:span text:style-name="T120">ymų kainos;</text:span></text:p>
      <text:p text:style-name="P121"><text:span text:style-name="T122">8.2</text:span><text:span text:style-name="T123">. kelionės viešuoju transportu išlaidos. Kompensuojama 100 proc., dirbantiems 50 proc. faktinių viešojo transporto išlaidų. Kuro išlaidos vykstant į mokymus nuosavu automobiliu nekompensuojamos.</text:span></text:p>
      <text:p text:style-name="P124"><text:span text:style-name="T125">9</text:span><text:span text:style-name="T126">. Gali būti 100 proc. apmokamos tra</text:span><text:span text:style-name="T127">nsporto (autobuso, mikroautobuso) nuomos išlaidos.</text:span></text:p>
      <text:p text:style-name="P128"><text:span text:style-name="T129">9</text:span><text:span text:style-name="T130">1</text:span><text:span text:style-name="T131">. Organizuojant jaunimo mokymus (renginius) lėšos skiriamos:</text:span></text:p>
      <text:p text:style-name="P132"><text:span text:style-name="T133">9.1</text:span><text:span text:style-name="T134">1</text:span><text:span text:style-name="T135">. prekėms (maisto prekėms, gėlėms, prizams, suvenyrams, atributams, leidiniams, spaudiniams ir kitoms su mokymų (renginio) organizav</text:span><text:span text:style-name="T136">imu susijusioms prekėms) įsigyti;</text:span></text:p>
      <text:p text:style-name="P137"><text:span text:style-name="T138">9.2</text:span><text:span text:style-name="T139">1</text:span><text:span text:style-name="T140">. paslaugoms (mokymų (renginių) dalyviams ir/ar svečiams apgyvendinti ir maitinti, maketavimo, spausdinimo, lektorių ir kitoms paslaugoms) pirkti.</text:span><text:s/></text:p>
      <text:p text:style-name="P141">Papildyta punktu:</text:p>
      <text:p text:style-name="P142"><text:span text:style-name="T143">Nr.<text:s/></text:span><text:a xlink:href="https://www.e-tar.lt/portal/legalAct.html?documentId=67e0f2f041ab11ea829bc2bea81c1194" office:target-frame-name="_top" xlink:show="replace"><text:span text:style-name="T144">DV-68</text:span></text:a><text:span text:style-name="T145">, 2020-01-27, paskelbta TAR 2020-01-28, i. k. 2020-01953</text:span></text:p>
      <text:p text:style-name="Normal"/>
      <text:p text:style-name="P146"><text:span text:style-name="T147">III</text:span><text:span text:style-name="T148"><text:s/>SKYRIUS</text:span></text:p>
      <text:p text:style-name="P149"><text:span text:style-name="T150">PRAŠYMŲ TEIKIMO TVARKA</text:span></text:p>
      <text:p text:style-name="P151"/>
      <text:p text:style-name="P152"><text:span text:style-name="T153">10</text:span><text:span text:style-name="T154">. Prašymai dėl mokymų ar/ir kelionės išlaidų<text:s/></text:span><text:span text:style-name="T155">kompensavimo, transporto nuomos paslaugos apmokėjimo teikiami Alytaus miesto savivaldybės administracijos vyriausiajam specialistui (jaunimo reikalų koordinatoriui) (toliau – jaunimo reikalų koordinatorius).</text:span></text:p>
      <text:p text:style-name="P156"><text:span text:style-name="T157">11</text:span><text:span text:style-name="T158">. Prašymas turi būti A4 formato, užpildyta</text:span><text:span text:style-name="T159">s elektroninėmis priemonėmis.</text:span></text:p>
      <text:p text:style-name="P160"><text:span text:style-name="T161">12</text:span><text:span text:style-name="T162">. Prašymas ir kiti dokumentai (sąskaita faktūra ar/ir kelionės bilietas, mokymų programa, ataskaita) <text:s/>teikiami Alytaus miesto savivaldybės priimamajame adresu Rotušės a. 4, Alytus.</text:span></text:p>
      <text:p text:style-name="P163"><text:span text:style-name="T164">13</text:span><text:span text:style-name="T165">. Prašymų teikimo terminai:</text:span></text:p>
      <text:p text:style-name="P166"><text:span text:style-name="T167">13.1</text:span><text:span text:style-name="T168">. Prašymai dėl mokymų ar/ir transporto išlaidų kompensacijos teikiami ne vėliau kaip <text:s/>5 d. d. pasibaigus mokymams.<text:s/></text:span></text:p>
      <text:p text:style-name="P169"><text:span text:style-name="T170">13.2</text:span><text:span text:style-name="T171">. Prašymai dėl transporto nuomos paslaugos teikiami ne vėliau nei 5 d. d. iki mokymų pradžios.</text:span></text:p>
      <text:p text:style-name="P172"><text:span text:style-name="T173">14</text:span><text:span text:style-name="T174">. Mokymų kompensacija galima</text:span><text:span text:style-name="T175"><text:s/>pateikus:</text:span></text:p>
      <text:p text:style-name="P176"><text:span text:style-name="T177">14.1</text:span><text:span text:style-name="T178">. motyvuotą prašymą kompensuoti mokymų išlaidas, kuriame būtų mokymų pavadinimas, data, vieta, trukmė, kaina, nurodomi kontaktiniai duomenys <text:s/>(vardas, pavardė, tel. Nr., el. pašto adresas), banko sąskaitos numeris;</text:span></text:p>
      <text:p text:style-name="P179"><text:span text:style-name="T180">14.2</text:span><text:span text:style-name="T181">. mokymų program</text:span><text:span text:style-name="T182">ą;</text:span></text:p>
      <text:p text:style-name="P183"><text:span text:style-name="T184">14.3</text:span><text:span text:style-name="T185">. <text:s/>sąskaita faktūrą (išrašytą besikreipiančiojo vardu);</text:span></text:p>
      <text:p text:style-name="P186"><text:span text:style-name="T187">14.4</text:span><text:span text:style-name="T188">. laisvos formos ataskaitą, kurioje aiškiai aprašyta mokymų nauda, įgyta kompetencija, gautas rezultatas, paaiškinta, kuo mokymai naudingi Alytaus mieste gyvenančiam 14–29 metų jaunimui.<text:s/></text:span></text:p>
      <text:p text:style-name="P189"><text:span text:style-name="T190">15</text:span><text:span text:style-name="T191">. Kelionės išlaidų viešuoju transportu kompensacija galima p</text:span><text:span text:style-name="T192">ateikus:</text:span></text:p>
      <text:p text:style-name="P193"><text:span text:style-name="T194">15.1</text:span><text:span text:style-name="T195">. motyvuotą prašymą, kuriame būtų trumpas mokymų aprašymas, nurodyta mokymų data, vieta, trukmė, kaina, nurodomi kontaktiniai duomenys <text:s/>(vardas, pavardė, tel. Nr., el. pašto adresas), banko sąskaitos numeris;</text:span></text:p>
      <text:p text:style-name="P196"><text:span text:style-name="T197">15.2</text:span><text:span text:style-name="T198">. kelionės išlaidas pagr</text:span><text:span text:style-name="T199">indžiančius dokumentus (kelionės bilietą).</text:span><text:span text:style-name="T200"><text:tab/></text:span></text:p>
      <text:p text:style-name="P201"><text:span text:style-name="T202">16</text:span><text:span text:style-name="T203">. Transporto nuomos išlaidos apmokamos pateikus:</text:span></text:p>
      <text:p text:style-name="P204"><text:span text:style-name="T205">16.1</text:span><text:span text:style-name="T206">. motyvuotą prašymą dėl transporto nuomos. Prašyme turi būti nurodomi prašančiojo kontaktiniai duomenys (vardas, pavardė, tel. Nr., el. pašto adresas</text:span><text:span text:style-name="T207">), mokymų pavadinimas, vieta, data, valanda, trukmė, vykstančiųjų amžius, skaičius, išvykimo vieta, valanda, grįžimo data, valanda;</text:span></text:p>
      <text:p text:style-name="P208"><text:span text:style-name="T209">16.2</text:span><text:span text:style-name="T210">. preliminarią mokymų programą.</text:span></text:p>
      <text:p text:style-name="P211"><text:span text:style-name="T212">17</text:span><text:span text:style-name="T213">. Jeigu prašymą kompensuoti mokymus ar/ir kelionės išlaidas, apmokėti transp</text:span><text:span text:style-name="T214">orto nuomos išlaidas teikia mokiniai, prašyme turi būti nurodoma mokymo įstaiga, kurioje mokiniai mokosi.</text:span></text:p>
      <text:p text:style-name="P215"><text:span text:style-name="T216">18</text:span><text:span text:style-name="T217">. Jeigu prašymą kompensuoti mokymus ar/ir kelionės išlaidas, apmokėti grupės vykimo transporto nuomos išlaidas teikia baigusieji bendrojo ugdymo</text:span><text:span text:style-name="T218"><text:s/>mokyklas jaunuoliai, jie turi nurodyti mokymo įstaigą, kurioje studijuoja, ar/ir darbovietę (jeigu mokosi ar studijuoja).</text:span></text:p>
      <text:p text:style-name="P219"><text:span text:style-name="T220">19</text:span><text:span text:style-name="T221">. Prašymą dalyvauti mokymuose ar/ir kompensuoti kelionės išlaidas, jeigu mokymai vyksta užsienyje, tas pats asmuo gali teikti 1</text:span><text:span text:style-name="T222"><text:s/>kartą per kalendorinius metus.</text:span></text:p>
      <text:p text:style-name="P223"/>
      <text:p text:style-name="P224"><text:span text:style-name="T225">IV</text:span><text:span text:style-name="T226"><text:s/>SKYRIUS</text:span></text:p>
      <text:p text:style-name="P227"><text:span text:style-name="T228">LĖŠŲ SKYRIMO TVARKA</text:span></text:p>
      <text:p text:style-name="P229"/>
      <text:p text:style-name="P230"><text:span text:style-name="T231">20</text:span><text:span text:style-name="T232">. Jaunimo reikalų koordinatorius ne rečiau kaip I kartą per ketvirtį inicijuoja Alytaus miesto savivaldybės jaunimo reikalų tarybos (toliau – JRT) posėdį, jo metu JRT nariai<text:s/></text:span><text:span text:style-name="T233">supažindinami su šio aprašo 14–15 punktuose pateiktais dokumentais.</text:span></text:p>
      <text:p text:style-name="P234"><text:span text:style-name="T235">21</text:span><text:span text:style-name="T236">. JRT nariai priima sprendimą siūlyti / nesiūlyti Alytaus miesto savivaldybės administracijos direktoriui (toliau – administracijos direktorius) kompensuoti mokymus ar/ir <text:s/>transporto</text:span><text:span text:style-name="T237"><text:s/>išlaidas.</text:span></text:p>
      <text:p text:style-name="P238"><text:span text:style-name="T239">22</text:span><text:span text:style-name="T240">. JRT gali priimti sprendimą nekompensuoti mokymų ar/ir kelionės metu patirtų išlaidų dėl šių priežasčių:</text:span></text:p>
      <text:p text:style-name="P241"><text:span text:style-name="T242">22.1</text:span><text:span text:style-name="T243">. lėšų neturėjimo Švietimo programos 21.03.01.02 priemonėje;</text:span></text:p>
      <text:p text:style-name="P244"><text:span text:style-name="T245">22.2</text:span><text:span text:style-name="T246">. kelionės metu patirtų išlaidų pagrindimo trūkumo;</text:span></text:p>
      <text:p text:style-name="P247"><text:span text:style-name="T248">22.3</text:span><text:span text:style-name="T249">. prašymą kompensuoti mokymų ar/ir transporto išlaidas pateikus vėliau nei <text:s/>5 d. d. po mokymų.</text:span></text:p>
      <text:p text:style-name="P250"><text:span text:style-name="T251">23</text:span><text:span text:style-name="T252">. Per 5 d. d. po JRT posėdžio parengiamas administracijos direktoriaus įsakymas dėl mokymų ar/ir kelionės viešuoju transportu išlaidų kompensavimo.</text:span></text:p>
      <text:p text:style-name="P253"><text:span text:style-name="T254">2</text:span><text:span text:style-name="T255">4</text:span><text:span text:style-name="T256">. Galutinį sprendimą dėl lėšų skyrimo priima administracijos direktorius.</text:span></text:p>
      <text:p text:style-name="P257"><text:span text:style-name="T258">25</text:span><text:span text:style-name="T259">. Lėšos gali būti neskiriamos 22 punkte išvardytais atvejais. Prašymą pateikusiam asmeniui prašyme nurodytu el. paštu pranešama apie lėšų neskyrimą, nurodant motyvuotą priež</text:span><text:span text:style-name="T260">astį.</text:span></text:p>
      <text:p text:style-name="P261"><text:span text:style-name="T262">26</text:span><text:span text:style-name="T263">. Jaunimo reikalų koordinatorius turi teisę kreiptis į <text:s/>mokymų organizatorių ir gauti informaciją <text:s/>apie vykusius ar vyksiančius mokymus.</text:span></text:p>
      <text:p text:style-name="P264"><text:span text:style-name="T265">27</text:span><text:span text:style-name="T266">. Jaunimo reikalų koordinatorius, gavęs prašymą apmokėti transporto nuomos išlaidas ir įvertinęs, ar<text:s/></text:span><text:span text:style-name="T267">Švietimo programos 21.03.01.02 priemonėje lėšų yra, užsako transporto nuomos paslaugą. Jeigu savivaldybės administracija yra sudariusi sutartį su transporto nuomos paslaugos teikėju, paslaugos užsakomos pas tą paslaugos teikėją, su kuriuo sudaryta sutartis</text:span><text:span text:style-name="T268">, jeigu sutartis nėra sudaryta, vykdomi viešieji pirkimai. Viešuosius pirkimus vykdo jaunimo reikalų koordinatorius</text:span></text:p>
      <text:p text:style-name="P269"><text:span text:style-name="T270">28</text:span><text:span text:style-name="T271">. Jeigu Švietimo programos 21.03.01.02 priemonėje transporto nuomos paslaugai lėšų nėra, jaunimo reikalų koordinatorius pareiškėją el.</text:span><text:span text:style-name="T272"><text:s/>paštu informuoja, kad dėl lėšų trūkumo transporto nuoma nebus apmokėta.<text:s/></text:span></text:p>
      <text:p text:style-name="P273"><text:span text:style-name="T274">29</text:span><text:span text:style-name="T275">. Mokymų ar/ir transporto išlaidų kompensacija pravedama į prašyme nurodytą banko sąskaitą per 30 k. d. po administracijos direktoriaus įsakymo pasirašymo.</text:span></text:p>
      <text:p text:style-name="P276"><text:span text:style-name="T277">30</text:span><text:span text:style-name="T278">. Lėšos už tra</text:span><text:span text:style-name="T279">nsporto nuomą pervedamos transporto nuomos paslaugos teikėjui per 30 k. d. po sąskaitos faktūros gavimo ir užregistravimo.</text:span></text:p>
      <text:p text:style-name="P280"><text:span text:style-name="T281">30</text:span><text:span text:style-name="T282">1</text:span><text:span text:style-name="T283">. Kai renginį organizuoja:</text:span></text:p>
      <text:p text:style-name="P284"><text:span text:style-name="T285">30.1</text:span><text:span text:style-name="T286">1</text:span><text:span text:style-name="T287">. jaunimo reikalų koordinatorius ir yra sudarytos ilgalaikės prekių ir paslaugų sutartys, įv</text:span><text:span text:style-name="T288">ertinęs Strateginio veiklos plano prioritetus, ar Švietimo programos 21.03.01.02 priemonėje lėšų yra, paslaugas ar prekes užsako pas tą tiekėją, su kuriuo sudaryta sutartis. Jeigu sutartis nėra sudaryta, vykdomi viešieji pirkimai. Viešuosius pirkimus vykdo</text:span><text:span text:style-name="T289"><text:s/>jaunimo reikalų koordinatorius;</text:span></text:p>
      <text:p text:style-name="P290"><text:span text:style-name="T291">30.2</text:span><text:span text:style-name="T292">1</text:span><text:span text:style-name="T293">. jaunimo ar su jaunimu dirbančios organizacijos, asociacijos, neformalios jaunimo grupės, padengiamos tik tos išlaidos, dėl kurių administracija jau yra sudariusi ilgalaikes prekių ir/ar paslaugų sutartis (maitini</text:span><text:span text:style-name="T294">mo, gėlių ir kt.). Organizatoriai rašo motyvuotą prašymą jaunimo<text:s/></text:span><text:soft-page-break/><text:span text:style-name="T295">reikalų koordinatoriui dėl galimų lėšų poreikio. Jaunimo reikalų koordinatorius, įvertinęs Strateginio veiklos plano prioritetus, <text:s/>ar Švietimo programos 21.03.01.02 priemonėje lėšų yra, pasla</text:span><text:span text:style-name="T296">ugas ar prekes užsako pas tą tiekėją, su kuriuo sudaryta sutartis. Nesant lėšų, jaunimo reikalų koordinatorius pareiškėją informuoja prašyme nurodytu kontaktu.</text:span><text:s/></text:p>
      <text:p text:style-name="P297">Papildyta punktu:</text:p>
      <text:p text:style-name="P298"><text:span text:style-name="T299">Nr.<text:s/></text:span><text:a xlink:href="https://www.e-tar.lt/portal/legalAct.html?documentId=67e0f2f041ab11ea829bc2bea81c1194" office:target-frame-name="_top" xlink:show="replace"><text:span text:style-name="T300">DV-68</text:span></text:a><text:span text:style-name="T301">, 2020-01-27, paskelbta TAR 2020-01-28, i. k. 2020-01953</text:span></text:p>
      <text:p text:style-name="Normal"/>
      <text:p text:style-name="P302"><text:span text:style-name="T303">31</text:span><text:span text:style-name="T304">. Jaunimo reikalų koordinatorius turi teisę žodžiu ar raštu kreiptis į prašymo teikėją dėl<text:s/></text:span><text:span text:style-name="T305">papildomų dokumentų pateikimo.</text:span></text:p>
      <text:p text:style-name="P306"><text:span text:style-name="T307">32</text:span><text:span text:style-name="T308">. Nustatęs duomenų neatitikimą po lėšų pervedimo jaunimo reikalų koordinatorius per 5 d. d. informuoja prašymo teikėją apie duomenų neatitikimą.<text:s/></text:span></text:p>
      <text:p text:style-name="P309"><text:span text:style-name="T310">33</text:span><text:span text:style-name="T311">. Po mokymų ar/ir kelionės išlaidų kompensavimo, transporto nuomos<text:s/></text:span><text:span text:style-name="T312">apmokėjimo sužinojus, jog prašymo teikėjas pateikė melagingą informaciją, jaunimo reikalų koordinatorius turi teisę žodžiu / raštu kreiptis į prašymo teikėją su reikalavimu per 10 d. d. grąžinti lėšas į nurodytą Alytaus miesto savivaldybės administracijos<text:s/></text:span><text:span text:style-name="T313">banko sąskaitą.</text:span></text:p>
      <text:p text:style-name="P314"><text:span text:style-name="T315">34</text:span><text:span text:style-name="T316">. Už prašyme pateiktos informacijos teisingumą atsako prašymo teikėjas.</text:span></text:p>
      <text:p text:style-name="P317"/>
      <text:p text:style-name="P318"><text:span text:style-name="T319">V</text:span><text:span text:style-name="T320"><text:s/>SKYRIUS</text:span></text:p>
      <text:p text:style-name="P321"><text:span text:style-name="T322">BAIGIAMOSIOS NUOSTATOS</text:span></text:p>
      <text:p text:style-name="P323"/>
      <text:p text:style-name="P324"><text:span text:style-name="T325">35</text:span><text:span text:style-name="T326">. <text:s/>Savivaldybės lėšų, skiriamų mokymų ar/ir kelionės išlaidoms kompensuoti, transporto nuomos paslaugoms apmokėti, naudojimo kontrolę atlieka jaunimo reikalų koordinatorius.</text:span></text:p>
      <text:p text:style-name="P327"><text:span text:style-name="T328">36</text:span><text:span text:style-name="T329">. Šis aprašas gali būti keičiamas, papildomas ar pripažįstamas netekusiu gal</text:span><text:span text:style-name="T330">ios atskiru Alytaus miesto savivaldybės administracijos direktoriaus įsakymu.</text:span></text:p>
      <text:p text:style-name="P331"><text:span text:style-name="T332">37</text:span><text:span text:style-name="T333">. Savivaldybės kontrolės ir audito tarnyba, savivaldybės administracijos Centralizuotas vidaus audito <text:s/>skyrius turi teisę tikrinti, ar tikslingai ir efektyviai naudojamos b</text:span><text:span text:style-name="T334">iudžeto lėšos.</text:span></text:p>
      <text:p text:style-name="P335"><text:span text:style-name="T336">38</text:span><text:span text:style-name="T337">. Kilę ginčai sprendžiami Lietuvos Respublikos įstatymų nustatyta tvarka.</text:span></text:p>
      <text:p text:style-name="P338"><text:span text:style-name="T339">_________________</text:span></text:p>
      <text:p text:style-name="P340"/>
      <text:p text:style-name="P341"/>
      <text:p text:style-name="P342"><text:span text:style-name="T343">Pakeitimai:</text:span></text:p>
      <text:p text:style-name="P344"/>
      <text:p text:style-name="P345"><text:span text:style-name="T346">1.</text:span></text:p>
      <text:p text:style-name="P347"><text:span text:style-name="T348">Alytaus miesto savivaldybės administracija, Įsakymas</text:span></text:p>
      <text:p text:style-name="P349"><text:span text:style-name="T350">Nr.<text:s/></text:span><text:a xlink:href="https://www.e-tar.lt/portal/legalAct.html?documentId=67e0f2f041ab11ea829bc2bea81c1194" office:target-frame-name="_top" xlink:show="replace"><text:span text:style-name="T351">DV-68</text:span></text:a><text:span text:style-name="T352">, 2020-01-27, paskelbta TAR 2020-01-28, i. k. 2020-01953</text:span></text:p>
      <text:p text:style-name="P353"><text:span text:style-name="T354">Dėl Alytaus miesto savivaldybės administracijos direktoriaus 2018-10-31 įsakymo Nr. DV-1341 „Dėl A</text:span><text:span text:style-name="T355">lytaus miesto savivaldybės 14–29 metų jaunimo mokymų, transporto išlaidų kompensavimo (apmokėjimo) tvarkos aprašo tvirtinim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Kundrotienė</meta:initial-creator>
    <dc:creator>adlibuser</dc:creator>
    <meta:creation-date>2022-08-11T07:09:00Z</meta:creation-date>
    <dc:date>2022-08-11T07:09:00Z</dc:date>
    <meta:print-date>2018-10-30T13:40:00Z</meta:print-date>
    <meta:template xlink:href="Normal.dotm" xlink:type="simple"/>
    <meta:editing-cycles>2</meta:editing-cycles>
    <meta:editing-duration>PT0S</meta:editing-duration>
    <meta:document-statistic meta:page-count="10" meta:paragraph-count="119" meta:word-count="1682" meta:character-count="13338" meta:row-count="471" meta:non-whitespace-character-count="11775"/>
  </office:meta>
</office:document-meta>
</file>