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291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style:tab-stops>
          <style:tab-stop style:type="right" style:position="6.693in"/>
        </style:tab-stops>
      </style:paragraph-properties>
      <style:text-properties fo:text-transform="uppercase" style:font-size-complex="12pt" fo:hyphenate="false"/>
    </style:style>
    <style:style style:name="P60" style:parent-style-name="Normal" style:family="paragraph">
      <style:paragraph-properties fo:text-align="justify" fo:text-indent="0.3937in">
        <style:tab-stops>
          <style:tab-stop style:type="left" style:position="0.3937in"/>
          <style:tab-stop style:type="right" style:position="6.693in"/>
        </style:tab-stops>
      </style:paragraph-properties>
      <style:text-properties fo:color="#000000" fo:hyphenate="false"/>
    </style:style>
    <style:style style:name="P61" style:parent-style-name="Normal" style:family="paragraph">
      <style:paragraph-properties fo:text-align="justify" fo:text-indent="0.3937in">
        <style:tab-stops>
          <style:tab-stop style:type="left" style:position="0.3937in"/>
          <style:tab-stop style:type="right" style:position="6.693in"/>
        </style:tab-stops>
      </style:paragraph-properties>
      <style:text-properties fo:color="#000000" fo:hyphenate="false"/>
    </style:style>
    <style:style style:name="P62" style:parent-style-name="Normal" style:family="paragraph">
      <style:paragraph-properties fo:text-align="justify" fo:text-indent="0.3937in">
        <style:tab-stops>
          <style:tab-stop style:type="left" style:position="0.3937in"/>
          <style:tab-stop style:type="right" style:position="6.693in"/>
        </style:tab-stops>
      </style:paragraph-properties>
      <style:text-properties fo:color="#000000" fo:hyphenate="false"/>
    </style:style>
    <style:style style:name="P63" style:parent-style-name="Normal" style:family="paragraph">
      <style:paragraph-properties fo:text-align="justify">
        <style:tab-stops>
          <style:tab-stop style:type="left" style:position="0.3937in"/>
          <style:tab-stop style:type="right" style:position="6.693in"/>
        </style:tab-stops>
      </style:paragraph-properties>
      <style:text-properties fo:color="#000000" fo:hyphenate="false"/>
    </style:style>
    <style:style style:name="P64" style:parent-style-name="Normal" style:family="paragraph">
      <style:paragraph-properties fo:text-align="justify" fo:text-indent="0.3937in">
        <style:tab-stops>
          <style:tab-stop style:type="left" style:position="0.3937in"/>
          <style:tab-stop style:type="right" style:position="6.693in"/>
        </style:tab-stops>
      </style:paragraph-properties>
      <style:text-properties fo:color="#000000" fo:hyphenate="false"/>
    </style:style>
    <style:style style:name="P65" style:parent-style-name="Normal" style:family="paragraph">
      <style:paragraph-properties fo:text-align="justify" fo:text-indent="0.3937in">
        <style:tab-stops>
          <style:tab-stop style:type="left" style:position="0.3937in"/>
          <style:tab-stop style:type="right" style:position="6.693in"/>
        </style:tab-stops>
      </style:paragraph-properties>
      <style:text-properties fo:color="#000000" fo:hyphenate="false"/>
    </style:style>
    <style:style style:name="P66" style:parent-style-name="Normal" style:family="paragraph">
      <style:paragraph-properties fo:text-align="justify" fo:text-indent="0.3937in">
        <style:tab-stops>
          <style:tab-stop style:type="left" style:position="0.3937in"/>
          <style:tab-stop style:type="right" style:position="6.693in"/>
        </style:tab-stops>
      </style:paragraph-properties>
      <style:text-properties fo:color="#000000" fo:hyphenate="false"/>
    </style:style>
    <style:style style:name="P67" style:parent-style-name="Normal" style:family="paragraph">
      <style:paragraph-properties fo:text-align="justify">
        <style:tab-stops>
          <style:tab-stop style:type="left" style:position="0.3937in"/>
          <style:tab-stop style:type="right" style:position="6.693in"/>
        </style:tab-stops>
      </style:paragraph-properties>
      <style:text-properties fo:color="#000000" fo:hyphenate="false"/>
    </style:style>
    <style:style style:name="P68" style:parent-style-name="Normal" style:family="paragraph">
      <style:paragraph-properties fo:text-align="justify" fo:text-indent="0.3937in">
        <style:tab-stops>
          <style:tab-stop style:type="left" style:position="0.3937in"/>
          <style:tab-stop style:type="right" style:position="6.693in"/>
        </style:tab-stops>
      </style:paragraph-properties>
      <style:text-properties fo:color="#000000" fo:hyphenate="false"/>
    </style:style>
    <style:style style:name="P69" style:parent-style-name="Normal" style:family="paragraph">
      <style:paragraph-properties fo:text-align="justify" fo:text-indent="0.3937in">
        <style:tab-stops>
          <style:tab-stop style:type="left" style:position="0.3937in"/>
          <style:tab-stop style:type="right" style:position="6.693in"/>
        </style:tab-stops>
      </style:paragraph-properties>
      <style:text-properties fo:color="#000000" fo:hyphenate="false"/>
    </style:style>
    <style:style style:name="P70" style:parent-style-name="Normal" style:family="paragraph">
      <style:paragraph-properties fo:text-align="justify" fo:text-indent="0.3937in">
        <style:tab-stops>
          <style:tab-stop style:type="left" style:position="0.3937in"/>
          <style:tab-stop style:type="right" style:position="6.693in"/>
        </style:tab-stops>
      </style:paragraph-properties>
      <style:text-properties fo:hyphenate="false"/>
    </style:style>
    <style:style style:name="T71" style:parent-style-name="DefaultParagraphFont" style:family="text">
      <style:text-properties fo:color="#000000"/>
    </style:style>
    <style:style style:name="P72" style:parent-style-name="Normal" style:master-page-name="MPF1" style:family="paragraph">
      <style:paragraph-properties fo:keep-together="always" fo:widows="0" fo:orphans="0" fo:break-before="page" fo:margin-left="3.15in" style:page-number="1">
        <style:tab-stops/>
      </style:paragraph-properties>
      <style:text-properties style:font-weight-complex="bold" fo:text-transform="uppercase" fo:color="#000000" fo:hyphenate="false"/>
    </style:style>
    <style:style style:name="P79" style:parent-style-name="Normal" style:family="paragraph">
      <style:paragraph-properties fo:keep-together="always" fo:widows="0" fo:orphans="0" fo:margin-left="3.15in">
        <style:tab-stops/>
      </style:paragraph-properties>
      <style:text-properties style:font-weight-complex="bold" fo:color="#000000" fo:hyphenate="false"/>
    </style:style>
    <style:style style:name="P80" style:parent-style-name="Normal" style:family="paragraph">
      <style:paragraph-properties fo:keep-together="always" fo:widows="0" fo:orphans="0" fo:margin-left="3.15in">
        <style:tab-stops/>
      </style:paragraph-properties>
      <style:text-properties fo:hyphenate="false"/>
    </style:style>
    <style:style style:name="T81" style:parent-style-name="DefaultParagraphFont" style:family="text">
      <style:text-properties style:font-size-complex="12pt"/>
    </style:style>
    <style:style style:name="P82" style:parent-style-name="Normal" style:family="paragraph">
      <style:paragraph-properties fo:keep-together="always" fo:widows="0" fo:orphans="0" fo:margin-left="3.5673in">
        <style:tab-stops/>
      </style:paragraph-properties>
      <style:text-properties style:font-weight-complex="bold"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center"/>
      <style:text-properties style:font-size-complex="12pt"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fo:hyphenate="false"/>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ext-properties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text-properties fo:font-size="11pt" style:font-size-asian="11pt" style:font-size-complex="11pt" fo:hyphenate="false"/>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ext-properties fo:hyphenate="false"/>
    </style:style>
    <style:style style:name="P149" style:parent-style-name="Normal" style:family="paragraph">
      <style:paragraph-properties fo:text-align="center">
        <style:tab-stops>
          <style:tab-stop style:type="left" style:position="-0.3937in"/>
        </style:tab-stops>
      </style:paragraph-properties>
      <style:text-properties fo:hyphenate="false"/>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center">
        <style:tab-stops>
          <style:tab-stop style:type="left" style:position="-0.3937in"/>
        </style:tab-stops>
      </style:paragraph-properties>
      <style:text-properties fo:hyphenate="false"/>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center"/>
      <style:text-properties style:font-size-complex="12pt" fo:hyphenate="false"/>
    </style:style>
    <style:style style:name="P157" style:parent-style-name="Normal" style:family="paragraph">
      <style:paragraph-properties fo:text-align="justify" fo:text-indent="0.5in">
        <style:tab-stops>
          <style:tab-stop style:type="left" style:position="0.343in"/>
        </style:tab-stops>
      </style:paragraph-properties>
      <style:text-properties fo:hyphenate="false"/>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343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1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343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343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343in"/>
        </style:tab-stops>
      </style:paragraph-properties>
      <style:text-properties fo:hyphenate="false"/>
    </style:style>
    <style:style style:name="T177" style:parent-style-name="DefaultParagraphFont" style:family="text">
      <style:text-properties style:font-size-complex="11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tab-stops>
          <style:tab-stop style:type="left" style:position="0.343in"/>
        </style:tab-stops>
      </style:paragraph-properties>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ext-properties fo:font-weight="bold" style:font-weight-asian="bold" style:font-size-complex="12pt" fo:hyphenate="false"/>
    </style:style>
    <style:style style:name="P190" style:parent-style-name="Normal" style:family="paragraph">
      <style:paragraph-properties fo:text-align="justify" fo:text-indent="0.5166in">
        <style:tab-stops>
          <style:tab-stop style:type="left" style:position="0.4923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343in"/>
          <style:tab-stop style:type="left" style:position="3.0666in"/>
        </style:tab-stops>
      </style:paragraph-properties>
      <style:text-properties fo:font-size="11pt" style:font-size-asian="11pt" style:font-size-complex="11pt" fo:hyphenate="false"/>
    </style:style>
    <style:style style:name="P204" style:parent-style-name="Normal" style:family="paragraph">
      <style:paragraph-properties fo:text-align="center"/>
      <style:text-properties fo:font-weight="bold" style:font-weight-asian="bold" style:font-size-complex="12pt" fo:hyphenate="false"/>
    </style:style>
    <style:style style:name="P205" style:parent-style-name="Normal" style:family="paragraph">
      <style:paragraph-properties fo:text-align="center"/>
      <style:text-properties fo:font-weight="bold" style:font-weight-asian="bold" style:font-size-complex="12pt" fo:hyphenate="false"/>
    </style:style>
    <style:style style:name="P206" style:parent-style-name="Normal" style:family="paragraph">
      <style:paragraph-properties fo:text-align="center"/>
      <style:text-properties fo:hyphenate="false"/>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en" style:country-asian="GB"/>
    </style:style>
    <style:style style:name="T209" style:parent-style-name="DefaultParagraphFont" style:family="text">
      <style:text-properties fo:font-weight="bold" style:font-weight-asian="bold" style:font-weight-complex="bold" fo:color="#000000" style:font-size-complex="12pt" style:language-asian="en" style:country-asian="GB"/>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212" style:parent-style-name="Normal" style:family="paragraph">
      <style:paragraph-properties fo:text-align="center" fo:text-indent="0.043in"/>
      <style:text-properties fo:color="#000000" style:font-size-complex="12pt" style:language-asian="en" style:country-asian="GB"/>
    </style:style>
    <style:style style:name="P213" style:parent-style-name="Normal" style:family="paragraph">
      <style:paragraph-properties fo:text-align="justify" style:line-height-at-least="0.2222in" fo:text-indent="0.5in"/>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font-weight="bold" style:font-weight-asian="bold"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font-weight="bold" style:font-weight-asian="bold"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P222" style:parent-style-name="Normal" style:family="paragraph">
      <style:paragraph-properties fo:text-align="justify" style:line-height-at-least="0.2222in"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line-height-at-least="0.2222in"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style:line-height-at-least="0.2222in"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style:line-height-at-least="0.2222in"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line-height-at-least="0.2222in"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tab-stops>
          <style:tab-stop style:type="left" style:position="-0.3937in"/>
        </style:tab-stops>
      </style:paragraph-properties>
      <style:text-properties fo:hyphenate="false"/>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text-align="center">
        <style:tab-stops>
          <style:tab-stop style:type="left" style:position="0.7875in"/>
        </style:tab-stops>
      </style:paragraph-properties>
      <style:text-properties fo:hyphenate="false"/>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margin-right="0.0097in"/>
      <style:text-properties style:font-size-complex="12pt" fo:hyphenate="false"/>
    </style:style>
    <style:style style:name="P258" style:parent-style-name="Normal" style:family="paragraph">
      <style:paragraph-properties fo:text-align="justify" style:line-height-at-least="0.2222in" fo:margin-left="0.0236in" fo:text-indent="0.4923in">
        <style:tab-stops>
          <style:tab-stop style:type="left" style:position="0.5909in"/>
          <style:tab-stop style:type="right" style:position="6.4736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text-properties fo:hyphenate="false"/>
    </style:style>
    <style:style style:name="T268" style:parent-style-name="DefaultParagraphFont" style:family="text">
      <style:text-properties style:font-size-complex="7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2-24</text:span></text:p>
      <text:p text:style-name="P9"/>
      <text:p text:style-name="P10"><text:span text:style-name="T11">Įsakymas paskelbtas: TAR 2021-05-31, i. k. 2021-12252</text:span></text:p>
      <text:p text:style-name="P12"/>
      <text:p text:style-name="P13"><text:span text:style-name="T14"><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
      <text:p text:style-name="P19">Įsakymas</text:p>
      <text:p text:style-name="P20">DĖL vaizdo konferencijų technologijų naudojimo nagrinėjant BAUDŽIAMĄSIAS bylas tvarkos aprašo patvirtinimo</text:p>
      <text:p text:style-name="P21"/>
      <text:p text:style-name="P22"><text:span text:style-name="T23">2021 m. gegužės<text:s/></text:span><text:span text:style-name="T24">31</text:span><text:span text:style-name="T25"><text:s/>d. Nr. 1R-</text:span>183</text:p>
      <text:p text:style-name="P26">Vilnius</text:p>
      <text:p text:style-name="P27"/>
      <text:p text:style-name="P28"/>
      <text:p text:style-name="P29"><text:span text:style-name="T30">Vadovaudamasi Lietuvos Respublikos baudžiamojo proceso kodekso 8</text:span><text:span text:style-name="T31">2</text:span><text:span text:style-name="T32"><text:s/>straipsnio 5 dalimi:</text:span></text:p>
      <text:p text:style-name="P33"><text:span text:style-name="T34">1</text:span><text:span text:style-name="T35">.<text:s/></text:span><text:span text:style-name="T36">Tvirtinu</text:span><text:span text:style-name="T37"><text:s/></text:span><text:span text:style-name="T38">Vaizdo konferencijų technologijų naudojimo nagrinėjant baudžiamąsias bylas tvarkos aprašą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šis įsakymas įsigalioja 2021 m. birželio 1 d.;</text:span></text:p>
      <text:p text:style-name="P47"><text:span text:style-name="T48">2.2</text:span><text:span text:style-name="T49">. šio įsakymo 1 punktu patvirtintas tvarkos aprašas, atsižvelgiant į jo taikymo praktiką ir institucijų, su kuriomis yra derinamas, atsiliepimus, turi būti peržiūrėtas praėjus 24<text:s/></text:span><text:span text:style-name="T50">mėnesiams nuo<text:s/></text:span><text:soft-page-break/><text:span text:style-name="T51">šio įsakymo įsigaliojimo.</text:span></text:p>
      <text:p text:style-name="P52"/>
      <text:p text:style-name="P53"/>
      <text:p text:style-name="P54"/>
      <text:p text:style-name="P55">Teisingumo ministrė<text:tab/><text:tab/><text:tab/><text:tab/><text:s text:c="6"/>Evelina Dobrovolska</text:p>
      <text:p text:style-name="P56"/>
      <text:p text:style-name="P57"/>
      <text:p text:style-name="P58"/>
      <text:p text:style-name="P59"/>
      <text:p text:style-name="P60">SUDERINTA</text:p>
      <text:p text:style-name="P61">Teisėjų tarybos</text:p>
      <text:p text:style-name="P62">2021 m. gegužės 31 d. raštu Nr. 36P-67-(7.1.10)</text:p>
      <text:p text:style-name="P63"/>
      <text:p text:style-name="P64">SUDERINTA</text:p>
      <text:p text:style-name="P65">Lietuvos Respublikos generalinės prokuratūros</text:p>
      <text:p text:style-name="P66">2021 m. gegužės 31 d.<text:s/>raštu Nr. 17.2.-1610</text:p>
      <text:p text:style-name="P67"/>
      <text:p text:style-name="P68">SUDERINTA</text:p>
      <text:p text:style-name="P69">Advokatų tarybos</text:p>
      <text:p text:style-name="P70"><text:span text:style-name="T71">2021 m. gegužės 28 d. raštu Nr. 523</text:span></text:p>
      <text:soft-page-break/>
      <text:p text:style-name="P72">PATVIRTINTA</text:p>
      <text:p text:style-name="P79">Lietuvos Respublikos teisingumo ministro</text:p>
      <text:p text:style-name="P80"><text:span text:style-name="T81">2021 m. gegužės 31 d. įsakymu Nr. 1R-</text:span>183</text:p>
      <text:p text:style-name="P82"/>
      <text:p text:style-name="P83"><text:span text:style-name="T84">VAIZDO KONFERENCIJŲ TECHNOLOGIJŲ NAUDOJIMO NAGRINĖJANT BAUDŽIAMĄSIAS BYLAS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Vaizdo konferencijų technologijų naudojimo nagrinėjant baudžiamąsias bylas<text:s/></text:span><text:span text:style-name="T95">tvarkos aprašas (toliau – aprašas) nustato bendruosius vaizdo technologijų naudojimo principus.</text:span></text:p>
      <text:p text:style-name="P96"><text:span text:style-name="T97">2</text:span><text:span text:style-name="T98">. Vaizdo konferencijų technologijos suprantamos kaip technologinių priemonių visuma, skirta vaizdui ir garsui perduoti, užtikrinti tinkamoms sąlygoms asmen</text:span><text:span text:style-name="T99">ims dalyvauti teismo procese nuotoliniu būdu.</text:span></text:p>
      <text:p text:style-name="P100"><text:span text:style-name="T101">3</text:span><text:span text:style-name="T102">. Aprašo tikslas – nustatyti baudžiamųjų bylų nagrinėjimo ir proceso dalyvių, liudytojų, ekspertų, specialistų, vertėjų bei kitų dalyvaujančių byloje asmenų (toliau – proceso dalyviai) dalyvavimo teismo<text:s/></text:span><text:span text:style-name="T103">posėdžiuose naudojant vaizdo konferencijų technologijas tvarką, suteikiančią galimybę užtikrinti patikimą ir objektyvų proceso dalyvių tapatybės nustatymą, duomenų, įrodymų objektyvų fiksavimą ir pateikimą, taip pat užtikrinančią bylos nagrinėjimo teisme v</text:span><text:span text:style-name="T104">iešumą, išskyrus Lietuvos Respublikos baudžiamojo proceso kodekse nustatytus atvejus.</text:span></text:p>
      <text:p text:style-name="P105"><text:span text:style-name="T106">4</text:span><text:span text:style-name="T107">. Vaizdo konferencijų technologijų naudojimas nagrinėjant baudžiamąsias bylas grindžiamas ekonomiškumo, teismo proceso operatyvumo, bendradarbiavimo, asmens duomenų<text:s/></text:span><text:span text:style-name="T108">tvarkymo teisėtumo ir efektyvaus procesinių teisių užtikrinimo principais.</text:span></text:p>
      <text:p text:style-name="P109"/>
      <text:p text:style-name="P110"><text:span text:style-name="T111">II</text:span><text:span text:style-name="T112"><text:s/>SKYRIUS</text:span></text:p>
      <text:p text:style-name="P113"><text:span text:style-name="T114">TEISMO PROCESO NAUDOJANT VAIZDO KONFERENCIJŲ TECHNOLOGIJAS ORGANIZAVIMAS</text:span></text:p>
      <text:p text:style-name="P115"/>
      <text:p text:style-name="P116"><text:span text:style-name="T117">5</text:span><text:span text:style-name="T118">. Teismo procesas naudojant vaizdo konferencijų technologijas organizuojamas laikant</text:span><text:span text:style-name="T119">is Baudžiamojo proceso kodekse nustatytų teismo proceso taisyklių, šiame apraše ir kituose teisės aktuose nustatytos vaizdo konferencijų technologijų naudojimo tvarkos.</text:span></text:p>
      <text:p text:style-name="P120"><text:span text:style-name="T121">6</text:span><text:span text:style-name="T122">. Baudžiamosios bylos nagrinėjimas ir proceso dalyvių dalyvavimas teismo posėdyje<text:s/></text:span><text:span text:style-name="T123">naudojant vaizdo konferencijų technologijas gali būti organizuojami teismo iniciatyva arba proceso dalyvio prašymu (toliau – prašymas), kuris teismui gali būti pateiktas raštu arba per teismo posėdį pareikštas žodžiu. Liudytojų, ekspertų, specialistų, vert</text:span><text:span text:style-name="T124">ėjų ir kitų dalyvaujančių byloje asmenų prašymas teikiamas dėl jų dalyvavimo teismo posėdyje naudojant vaizdo konferencijų technologijas.</text:span></text:p>
      <text:p text:style-name="P125"><text:span text:style-name="T126">7</text:span><text:span text:style-name="T127">. Jei prašymas pateikiamas raštu, jame turi būti nurodyta teismo, kuriam paduodamas prašymas, pavadinimas, proces</text:span><text:span text:style-name="T128">o dalyvio procesinė padėtis, vardas, pavardė, asmens kodas ir prašymo dalykas, motyvai. Prie prašymo proceso dalyvis prideda asmens tapatybę patvirtinančio dokumento kopiją, jeigu šio dokumento nėra byloje. Jeigu teismui kyla abejonių dėl pateikto dokument</text:span><text:span text:style-name="T129">o kopijos tikrumo, teismui pareikalavus turi būti pateikta teisės aktų nustatyta tvarka patvirtinta šio dokumento kopija.</text:span></text:p>
      <text:p text:style-name="P130"><text:span text:style-name="T131">8</text:span><text:span text:style-name="T132">. Proceso dalyvio prašymas nagrinėjamas, teismo nutartis dėl šio prašymo priimama ir apie teismo nutartį dėl proceso dalyvio praš</text:span><text:span text:style-name="T133">ymo proceso dalyviai informuojami Baudžiamojo proceso kodekso nustatyta tvarka.<text:s/></text:span></text:p>
      <text:p text:style-name="P134"><text:span text:style-name="T135">9</text:span><text:span text:style-name="T136">. Jei baudžiamosios bylos nagrinėjimas ir proceso dalyvių dalyvavimas teismo posėdyje naudojant vaizdo konferencijų technologijas organizuojami teismo iniciatyva, <text:s/>teismu</text:span><text:span text:style-name="T137">i<text:s/></text:span><text:soft-page-break/><text:span text:style-name="T138">pareikalavus proceso dalyviai iki teismo posėdžio pradžios turi pateikti teismui teisės aktų nustatyta tvarka patvirtintą asmens tapatybę patvirtinančio dokumento kopiją.<text:s/></text:span></text:p>
      <text:p text:style-name="P139"><text:span text:style-name="T140">10</text:span><text:span text:style-name="T141">. Sprendimą dėl baudžiamosios bylos nagrinėjimo ir proceso dalyvių dalyvavim</text:span><text:span text:style-name="T142">o teismo posėdyje naudojant vaizdo konferencijų technologijas, kai toks posėdis organizuojamas teismo iniciatyva ar proceso dalyvio prašymu, teismas priima, įvertinęs tikslingumą ir teismo galimybes organizuoti posėdį naudojant vaizdo konferencijų technolo</text:span><text:span text:style-name="T143">gijas, proceso dalyvių galimybes dalyvauti teismo posėdyje naudojant vaizdo konferencijų technologijas ir kai pagrįstai manoma, kad tokiu būdu byla bus išnagrinėta greičiau, tai netrukdys išsamiai ir objektyviai ištirti visas bylos aplinkybes ir bus užtikr</text:span><text:span text:style-name="T144">inta galimybė proceso dalyviams naudotis jų procesinėmis teisėmis.<text:s/></text:span></text:p>
      <text:p text:style-name="P145"><text:span text:style-name="T146">11</text:span><text:span text:style-name="T147">. Naudojant vaizdo konferencijų technologijas visų ar dalies proceso dalyvių buvimo vieta gali būti ne teismo posėdžio salėje.</text:span></text:p>
      <text:p text:style-name="P148"/>
      <text:p text:style-name="P149"><text:span text:style-name="T150">III</text:span><text:span text:style-name="T151"><text:s/>SKYRIUS</text:span></text:p>
      <text:p text:style-name="P152"><text:span text:style-name="T153">TEISMO PROCESO DALYVIŲ TAPATYBĖS<text:s/></text:span><text:span text:style-name="T154">NUSTATYMAS IR DUOMENŲ, ĮRODYMŲ</text:span><text:span text:style-name="T155"><text:s/>OBJEKTYVUS FIKSAVIMAS IR PATEIKIMAS</text:span></text:p>
      <text:p text:style-name="P156"/>
      <text:p text:style-name="P157"><text:span text:style-name="T158">12</text:span><text:span text:style-name="T159">. Baudžiamojo proceso kodekse numatyta tvarka nustatant į teismo posėdį atvykusių asmenų tapatybę:</text:span></text:p>
      <text:p text:style-name="P160"><text:span text:style-name="T161">12.1</text:span><text:span text:style-name="T162">. proceso dalyvis, dalyvaujantis teismo posėdyje naudojant vaizdo konferencij</text:span><text:span text:style-name="T163">ų<text:s/></text:span><text:span text:style-name="T164">technologijas</text:span><text:span text:style-name="T165">, prisistato ir parodo asmens tapatybę patvirtinantį dokumentą taip, kad teismas galėtų jį palyginti su teismui pateikta teisės aktų nustatyta tvarka patvirtinta šio dokumento kopija ir (ar) byloje esančiais dokumentais, iš kurių galima iden</text:span><text:span text:style-name="T166">tifikuoti asmens tapatybę;</text:span></text:p>
      <text:p text:style-name="P167"><text:span text:style-name="T168">12.2</text:span><text:span text:style-name="T169">. teismas užtikrina, kad per teismo posėdį proceso dalyvio asmens kodas ir kiti asmens tapatybę patvirtinančio dokumento duomenys nebūtų atskleisti kitiems proceso dalyviams ar tretiesiems asmenims, išskyrus atvejus, kai<text:s/></text:span><text:span text:style-name="T170">kitiems proceso dalyviams šie duomenys gali būti<text:s/></text:span><text:soft-page-break/><text:span text:style-name="T171">žinomi iš bylos medžiagos, su kuria jie turi teisę susipažinti Baudžiamojo proceso kodekse nustatyta tvarka.</text:span></text:p>
      <text:p text:style-name="P172"><text:span text:style-name="T173">13</text:span><text:span text:style-name="T174">. Kai asmuo dalyvauja teismo posėdyje naudojant vaizdo konferencijų technologijas ir baudž</text:span><text:span text:style-name="T175">iamąją bylą nagrinėjančiam teismui kyla pagrįstų abejonių dėl asmens tapatybės, o tų abejonių pašalinti negalima, teismas daro pertrauką ir teismo posėdis organizuojamas tiesiogiai jame dalyvaujant teismo pakviestiems asmenims.</text:span></text:p>
      <text:p text:style-name="P176"><text:span text:style-name="T177">14</text:span><text:span text:style-name="T178">. Kai baudžiamoji byla</text:span><text:span text:style-name="T179"><text:s/>nagrinėjama naudojant vaizdo konferencijų technologijas Baudžiamojo proceso kodekso 8</text:span><text:span text:style-name="T180">2</text:span><text:span text:style-name="T181"><text:s/>straipsnyje nustatyta tvarka, privaloma daryti garso ir vaizdo įrašą, kuris pridedamas prie teismo protokolo ir yra sudedamoji jo dalis. Garso ir vaizdo įrašas, padaryt</text:span><text:span text:style-name="T182">as naudojant vaizdo konferencijų technologijas, saugomas Teisėjų tarybos nustatyta tvarka.<text:s/></text:span></text:p>
      <text:p text:style-name="P183"/>
      <text:p text:style-name="P184"><text:span text:style-name="T185">IV</text:span><text:span text:style-name="T186"><text:s/>SKYRIUS</text:span></text:p>
      <text:p text:style-name="P187"><text:span text:style-name="T188">PROCESO DALYVIŲ TEISIŲ UŽTIKRINIMAS</text:span></text:p>
      <text:p text:style-name="P189"/>
      <text:p text:style-name="P190"><text:span text:style-name="T191">15</text:span><text:span text:style-name="T192">. Kai baudžiamoji byla nagrinėjama naudojant vaizdo konferencijų technologijas, proceso dalyviams sudaromos galimybės tinkamai pasinaudoti procesinėmis teisėmis, numatytomis Baudžiamojo proceso kodekse.<text:s/></text:span></text:p>
      <text:p text:style-name="P193"><text:span text:style-name="T194">16</text:span><text:span text:style-name="T195">. Spręsdamas dėl baudžiamosios bylos nagrinėji</text:span><text:span text:style-name="T196">mo naudojant vaizdo konferencijų technologijas, teismas išaiškina Baudžiamojo proceso kodekso 8</text:span><text:span text:style-name="T197">2</text:span><text:span text:style-name="T198"><text:s/>straipsnio 2 dalyje numatytiems proceso dalyviams jų teisę nesutikti dėl bylos nagrinėjimo naudojant vaizdo konferencijų technologijas.</text:span></text:p>
      <text:p text:style-name="P199"><text:span text:style-name="T200">17</text:span><text:span text:style-name="T201">. Baudžiamosios b</text:span><text:span text:style-name="T202">ylos nagrinėjimas naudojant vaizdo konferencijų technologijas vyksta užtikrinant vienodas sąlygas visiems proceso dalyviams.</text:span></text:p>
      <text:p text:style-name="P203"/>
      <text:p text:style-name="P204"/>
      <text:p text:style-name="P205"/>
      <text:p text:style-name="P206"/>
      <text:p text:style-name="P207"><text:span text:style-name="T208">V</text:span><text:span text:style-name="T209"><text:s/>SKYRIUS</text:span></text:p>
      <text:p text:style-name="P210"><text:span text:style-name="T211">TEISMO PROCESO NAUDOJANT VAIZDO KONFERENCIJŲ TECHNOLOGIJAS VIEŠUMO UŽTIKRINIMAS</text:span></text:p>
      <text:p text:style-name="P212"/>
      <text:p text:style-name="P213"><text:span text:style-name="T214">18</text:span><text:span text:style-name="T215">. Kai viešas teismo<text:s/></text:span><text:span text:style-name="T216">posėdis vyksta</text:span><text:span text:style-name="T217"><text:s/></text:span><text:span text:style-name="T218">naudojant</text:span><text:span text:style-name="T219"><text:s/></text:span><text:span text:style-name="T220">vaizdo konferencijų technologijas ir nėra galimybės leisti asmenims stebėti šio teismo posėdžio tiesiogiai teismo posėdžių salėje ar kitoje bylos nagrinėjimo vietoje, jis gali būti stebimas ir (ar) jo klausomasi vienu iš šių teismu</text:span><text:span text:style-name="T221">i prieinamų nuotolinių būdų:<text:s/></text:span></text:p>
      <text:p text:style-name="P222"><text:span text:style-name="T223">18.1</text:span><text:span text:style-name="T224">. retransliuojant teismo posėdžio garsą ir, jei yra galimybė, – vaizdą į atskirą, visuomenei atvirą teismo posėdžio salę ar kitą teismo pastate esančią patalpą;</text:span></text:p>
      <text:p text:style-name="P225"><text:span text:style-name="T226">18.2</text:span><text:span text:style-name="T227">. prisijungus prie vaizdo konferencijos.</text:span></text:p>
      <text:p text:style-name="P228"><text:span text:style-name="T229">19</text:span><text:span text:style-name="T230">.<text:s/></text:span><text:span text:style-name="T231">Dėl<text:s/></text:span><text:span text:style-name="T232">konkrečiu atveju</text:span><text:span text:style-name="T233"><text:s/>taikytino vieno iš aprašo 18 punkte nurodytų nuotolinių būdų sprendžia bylą nagrinėjantis teismas, įvertinęs aplinkybes, reikšmingas užtikrinant saugią teismo aplinką, asmens duomenų apsaugą ir Baudžiamojo proceso kodekso normų įgyvend</text:span><text:span text:style-name="T234">inimą.</text:span></text:p>
      <text:p text:style-name="P235"><text:span text:style-name="T236">20</text:span><text:span text:style-name="T237">. Kai baudžiamoji byla nagrinėjama naudojant vaizdo konferencijų technologijas, asmuo, pageidaujantis stebėti viešą teismo posėdį ir (ar) jo klausytis vienu iš aprašo 18 punkte nurodytų nuotolinių būdų, apie tai informuoja bylą nagrinėjantį te</text:span><text:span text:style-name="T238">ismą paprastai likus bent 3 darbo dienoms iki teismo posėdžio dienos, išskyrus atvejus, kai teismo posėdžio data viešai paskelbiama likus trumpesniam terminui. Asmuo teismui nurodo savo vardą, pavardę, gimimo datą, kontaktinius duomenis (telefono numerį ir</text:span><text:span text:style-name="T239"><text:s/>elektroninio pašto adresą) ir konkretų teismo posėdį, kurį pageidauja stebėti ir (ar) jo klausytis. Teismo informavimo apie pageidavimą stebėti viešą teismo posėdį ir (ar) jo klausytis nuotoliniu būdu tvarką nustato Teisėjų taryba.</text:span></text:p>
      <text:p text:style-name="P240"><text:span text:style-name="T241">21</text:span><text:span text:style-name="T242">. Aprašo 20 punkt</text:span><text:span text:style-name="T243">e nurodyti asmenys iki teismo posėdžio pradžios informuojami apie galimybę stebėti viešą teismo posėdį ir (ar) jo klausytis, o aprašo 18.2 papunktyje nurodytu atveju jiems suteikiami prisijungimo prie teismo posėdžio duomenys. Jie taip pat informuojami api</text:span><text:span text:style-name="T244">e draudimą viešinti asmens duomenis, kurie tampa vieši per teismo posėdį, ir apie kitas teisės aktuose nustatytas pareigas bei atsakomybę už šių pareigų nesilaikymą. Jei yra Baudžiamojo proceso kodekse nustatytų pagrindų, dėl kurių asmenims negali būti lei</text:span><text:span text:style-name="T245">džiama stebėti viešo teismo posėdžio ir (ar) jo klausytis, jie apie tai informuojami iki teismo posėdžio pradžios.</text:span></text:p>
      <text:p text:style-name="P246">Skyriaus pakeitimai:</text:p>
      <text:p text:style-name="P247"><text:span text:style-name="T248">Nr.<text:s/></text:span><text:a xlink:href="https://www.e-tar.lt/portal/legalAct.html?documentId=198631c0948c11ecaf3aba0cb308998c" office:target-frame-name="_top" xlink:show="replace"><text:span text:style-name="T249">1R-58</text:span></text:a><text:span text:style-name="T250">,<text:s/></text:span><text:span text:style-name="T251">2022-02-23, paskelbta TAR 2022-02-23, i. k. 2022-03363</text:span></text:p>
      <text:p text:style-name="Normal"/>
      <text:p text:style-name="P252"><text:span text:style-name="T253">VI</text:span><text:span text:style-name="T254"><text:s/>SKYRIUS</text:span></text:p>
      <text:p text:style-name="P255"><text:span text:style-name="T256">BAIGIAMOSIOS NUOSTATOS</text:span></text:p>
      <text:p text:style-name="P257"/>
      <text:p text:style-name="P258"><text:span text:style-name="T259">22</text:span><text:span text:style-name="T260">. Kai per teismo posėdį, kuris vyksta naudojant vaizdo konferencijų technologijas, iškyla techninių kliūčių, teismas posėdį sustabdo. Jei per protingą term</text:span><text:span text:style-name="T261">iną techninės kliūtys pašalinamos, teismas posėdį gali tęsti, jeigu nepašalinamos, – teismas nusprendžia dėl tolesnio bylos nagrinėjimo ir informuoja proceso dalyvius Baudžiamojo proceso kodekso nustatyta tvarka.</text:span></text:p>
      <text:p text:style-name="P262">Punkto pakeitimai:</text:p>
      <text:p text:style-name="P263"><text:span text:style-name="T264">Nr.<text:s/></text:span><text:a xlink:href="https://www.e-tar.lt/portal/legalAct.html?documentId=198631c0948c11ecaf3aba0cb308998c" office:target-frame-name="_top" xlink:show="replace"><text:span text:style-name="T265">1R-58</text:span></text:a><text:span text:style-name="T266">, 2022-02-23, paskelbta TAR 2022-02-23, i. k. 2022-03363</text:span></text:p>
      <text:p text:style-name="Normal"/>
      <text:p text:style-name="P267"><text:span text:style-name="T268">______________</text:span></text:p>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teisingumo ministerija, Įsakymas</text:span></text:p>
      <text:soft-page-break/>
      <text:p text:style-name="P278"><text:span text:style-name="T279">Nr.<text:s/></text:span><text:a xlink:href="https://www.e-tar.lt/portal/legalAct.html?documentId=198631c0948c11ecaf3aba0cb308998c" office:target-frame-name="_top" xlink:show="replace"><text:span text:style-name="T280">1R-58</text:span></text:a><text:span text:style-name="T281">, 2022-02-23, paskelbta TAR 2022-02-23, i. k. 2022-03363</text:span></text:p>
      <text:p text:style-name="P282"><text:span text:style-name="T283">Dėl teisingumo ministro 2021 m. gegužės 31 d. įsakymo Nr. 1R-183 „Dėl Vaizdo konferencijų technologijų naudojimo<text:s/></text:span><text:span text:style-name="T284">nagrinėjant baudžiamąsias bylas tvarkos aprašo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4</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02-24T06:30:00Z</meta:creation-date>
    <dc:date>2022-02-24T06:30:00Z</dc:date>
    <meta:template xlink:href="Normal.dotm" xlink:type="simple"/>
    <meta:editing-cycles>2</meta:editing-cycles>
    <meta:editing-duration>PT0S</meta:editing-duration>
    <meta:document-statistic meta:page-count="9" meta:paragraph-count="77" meta:word-count="1364" meta:character-count="11018" meta:row-count="286" meta:non-whitespace-character-count="9731"/>
  </office:meta>
</office:document-meta>
</file>