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style>
    <style:style style:name="T1048" style:parent-style-name="DefaultParagraphFont" style:family="text">
      <style:text-properties style:font-weight-complex="bold" style:font-size-complex="12pt" fo:language="en" fo:country="US"/>
    </style:style>
    <style:style style:name="T104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fo:language="en" fo:country="US"/>
    </style:style>
    <style:style style:name="P1052" style:parent-style-name="Normal" style:family="paragraph">
      <style:paragraph-properties fo:text-align="justify">
        <style:tab-stops>
          <style:tab-stop style:type="left" style:position="0.1972in"/>
          <style:tab-stop style:type="left" style:position="0.5909in"/>
        </style:tab-stops>
      </style:paragraph-properties>
    </style:style>
    <style:style style:name="T1053" style:parent-style-name="DefaultParagraphFont" style:family="text">
      <style:text-properties style:font-name-asian="Calibri"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name-asian="Calibri" style:font-size-complex="12pt" fo:language="en" fo:country="US"/>
    </style:style>
    <style:style style:name="P10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style:text-properties style:font-weight-complex="bold"/>
    </style:style>
    <style:style style:name="P1066" style:parent-style-name="Normal" style:family="paragraph">
      <style:paragraph-properties fo:break-before="page" fo:text-align="justify" fo:line-height="106%"/>
      <style:text-properties style:font-weight-complex="bold"/>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Column1082" style:family="table-column">
      <style:table-column-properties style:column-width="1.375in"/>
    </style:style>
    <style:style style:name="TableColumn1083" style:family="table-column">
      <style:table-column-properties style:column-width="6.6937in"/>
    </style:style>
    <style:style style:name="TableColumn1084" style:family="table-column">
      <style:table-column-properties style:column-width="1.7715in"/>
    </style:style>
    <style:style style:name="Table1081" style:family="table">
      <style:table-properties style:width="9.8402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0152in"/>
          <style:tab-stop style:type="left" style:position="0.1972in"/>
        </style:tab-stops>
      </style:paragraph-propertie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2" style:family="table-row">
      <style:table-row-properties style:min-row-height="3.143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1" style:parent-style-name="DefaultParagraphFont" style:family="text">
      <style:text-properties style:font-weight-complex="bold" style:font-size-complex="12pt" fo:language="en" fo:country="U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1pt" fo:language="en" fo:country="US"/>
    </style:style>
    <style:style style:name="T11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style:font-size-complex="11pt" fo:language="en" fo:country="US"/>
    </style:style>
    <style:style style:name="P11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P11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fo:language="en" fo:country="U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1pt" fo:language="en" fo:country="US"/>
    </style:style>
    <style:style style:name="T11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style:font-size-complex="11pt" fo:language="en" fo:country="US"/>
    </style:style>
    <style:style style:name="P1137" style:parent-style-name="Normal" style:family="paragraph">
      <style:paragraph-properties fo:text-align="justify"/>
      <style:text-properties style:font-size-complex="12pt" fo:language="en" fo:country="US"/>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T11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style:font-size-complex="11pt" fo:background-color="#FFFFFF" fo:language="en" fo:country="US"/>
    </style:style>
    <style:style style:name="P115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7" style:parent-style-name="DefaultParagraphFont" style:family="text">
      <style:text-properties style:font-weight-complex="bold" style:font-size-complex="12pt" fo:language="en" fo:country="US"/>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style:font-weight-complex="bold" style:font-size-complex="11pt" fo:background-color="#FFFFFF" fo:language="en" fo:country="US"/>
    </style:style>
    <style:style style:name="T11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2" style:parent-style-name="DefaultParagraphFont" style:family="text">
      <style:text-properties style:font-weight-complex="bold" style:font-size-complex="11pt" fo:background-color="#FFFFFF" fo:language="en" fo:country="US"/>
    </style:style>
    <style:style style:name="P116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1pt" fo:language="en" fo:country="US"/>
    </style:style>
    <style:style style:name="T11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8" style:parent-style-name="DefaultParagraphFont" style:family="text">
      <style:text-properties style:font-weight-complex="bold" style:font-size-complex="11pt" fo:language="en" fo:country="US"/>
    </style:style>
    <style:style style:name="P116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1pt" fo:language="en" fo:country="US"/>
    </style:style>
    <style:style style:name="T1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4" style:parent-style-name="DefaultParagraphFont" style:family="text">
      <style:text-properties style:font-size-complex="11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0152in"/>
          <style:tab-stop style:type="left" style:position="0.1972in"/>
        </style:tab-stops>
      </style:paragraph-propertie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1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style>
    <style:style style:name="T119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2" style:parent-style-name="DefaultParagraphFont" style:family="text">
      <style:text-properties style:font-weight-complex="bold"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fo:background-color="#FFFFFF" fo:language="en" fo:country="U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0152in"/>
          <style:tab-stop style:type="left" style:position="0.1972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style:font-size-complex="11pt" fo:language="en" fo:country="US"/>
    </style:style>
    <style:style style:name="T1205" style:parent-style-name="DefaultParagraphFont" style:family="text">
      <style:text-properties fo:font-weight="bold" style:font-weight-asian="bold" style:font-weight-complex="bold" style:font-size-complex="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name-asian="Calibri" style:font-weight-complex="bold"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fo:language="en" fo:country="US"/>
    </style:style>
    <style:style style:name="T12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weight-complex="bold"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weight-complex="bold" style:font-size-complex="12pt" fo:language="en" fo:country="US"/>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1pt" fo:background-color="#FFFFFF" fo:language="en" fo:country="US"/>
    </style:style>
    <style:style style:name="T1262" style:parent-style-name="DefaultParagraphFont" style:family="text">
      <style:text-properties style:font-weight-complex="bold" style:font-size-complex="11pt" fo:background-color="#FFFFFF" fo:language="en" fo:country="US"/>
    </style:style>
    <style:style style:name="T12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background-color="#FFFFFF"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9" style:parent-style-name="DefaultParagraphFont" style:family="text">
      <style:text-properties style:font-weight-complex="bold" style:font-size-complex="11pt" fo:language="en" fo:country="US"/>
    </style:style>
    <style:style style:name="P127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1" style:parent-style-name="DefaultParagraphFont" style:family="text">
      <style:text-properties style:font-weight-complex="bold" style:font-size-complex="12pt" fo:language="en" fo:country="U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1pt" fo:language="en" fo:country="US"/>
    </style:style>
    <style:style style:name="T1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weight-complex="bold" style:font-size-complex="11pt"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0152in"/>
          <style:tab-stop style:type="left" style:position="0.1972in"/>
        </style:tab-stops>
      </style:paragraph-propertie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weight-complex="bold" style:font-size-complex="11pt" fo:language="en" fo:country="US"/>
    </style:style>
    <style:style style:name="T1282" style:parent-style-name="DefaultParagraphFont" style:family="text">
      <style:text-properties style:font-weight-complex="bold" style:font-size-complex="11pt" fo:language="en" fo:country="US"/>
    </style:style>
    <style:style style:name="T1283" style:parent-style-name="DefaultParagraphFont" style:family="text">
      <style:text-properties fo:font-weight="bold" style:font-weight-asian="bold" style:font-weight-complex="bold" style:font-size-complex="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weight-complex="bold" style:font-size-complex="12pt" fo:language="en" fo:country="US"/>
    </style:style>
    <style:style style:name="T12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style:font-size-complex="12pt" fo:language="en" fo:country="US"/>
    </style:style>
    <style:style style:name="P1300" style:parent-style-name="Normal" style:family="paragraph">
      <style:paragraph-properties fo:keep-with-next="always" fo:text-align="justify"/>
      <style:text-properties fo:font-weight="bold" style:font-weight-asian="bold" fo:text-transform="uppercase" style:font-size-complex="12pt"/>
    </style:style>
    <style:style style:name="P1301" style:parent-style-name="Normal" style:family="paragraph">
      <style:paragraph-properties fo:break-before="page" fo:text-align="justify" fo:line-height="106%"/>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olumn1316" style:family="table-column">
      <style:table-column-properties style:column-width="1.5715in"/>
    </style:style>
    <style:style style:name="TableColumn1317" style:family="table-column">
      <style:table-column-properties style:column-width="6.4972in"/>
    </style:style>
    <style:style style:name="TableColumn1318" style:family="table-column">
      <style:table-column-properties style:column-width="1.7715in"/>
    </style:style>
    <style:style style:name="Table1315" style:family="table">
      <style:table-properties style:width="9.8402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8" style:parent-style-name="DefaultParagraphFont" style:family="text">
      <style:text-properties style:font-weight-complex="bold" style:font-size-complex="12pt" fo:background-color="#FFFFFF" fo:language="en" fo:country="US"/>
    </style:style>
    <style:style style:name="T134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0" style:parent-style-name="DefaultParagraphFont" style:family="text">
      <style:text-properties style:font-weight-complex="bold" style:font-size-complex="12pt" fo:background-color="#FFFFFF" fo:language="en" fo:country="U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5909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weight-complex="bold" style:font-size-complex="12pt" fo:language="en" fo:country="US"/>
    </style:style>
    <style:style style:name="T1363" style:parent-style-name="DefaultParagraphFont" style:family="text">
      <style:text-properties style:font-name-asian="Calibri" style:font-weight-complex="bold"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9" style:parent-style-name="DefaultParagraphFont" style:family="text">
      <style:text-properties style:font-weight-complex="bold" style:font-size-complex="12pt" fo:language="en" fo:country="US"/>
    </style:style>
    <style:style style:name="TableRow1370" style:family="table-row">
      <style:table-row-properties style:min-row-height="0.386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3" style:parent-style-name="DefaultParagraphFont" style:family="text">
      <style:text-properties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1972in"/>
          <style:tab-stop style:type="left" style:position="0.5909in"/>
        </style:tab-stops>
      </style:paragraph-properties>
    </style:style>
    <style:style style:name="T1378" style:parent-style-name="DefaultParagraphFont" style:family="text">
      <style:text-properties style:font-weight-complex="bold"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P13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name-asian="Calibri" style:font-weight-complex="bold"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name-asian="Calibri" style:font-weight-complex="bold" style:font-size-complex="12pt" fo:language="en" fo:country="US"/>
    </style:style>
    <style:style style:name="T1399" style:parent-style-name="DefaultParagraphFont" style:family="text">
      <style:text-properties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weight-complex="bold"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1pt" fo:language="en" fo:country="US"/>
    </style:style>
    <style:style style:name="P14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6" style:parent-style-name="DefaultParagraphFont" style:family="text">
      <style:text-properties style:font-weight-complex="bold" style:font-size-complex="12pt" fo:language="en" fo:country="U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1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style:font-weight-complex="bold" style:font-size-complex="11pt" fo:language="en" fo:country="US"/>
    </style:style>
    <style:style style:name="TableRow1412" style:family="table-row">
      <style:table-row-properties style:min-row-height="1.597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P143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1pt" fo:background-color="#FFFFFF"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background-color="#FFFFFF"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weight-complex="bold" style:font-size-complex="11pt" fo:language="en" fo:country="US"/>
    </style:style>
    <style:style style:name="T14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style:font-weight-complex="bold" style:font-size-complex="11pt" fo:language="en" fo:country="US"/>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1pt" fo:language="en" fo:country="US"/>
    </style:style>
    <style:style style:name="T1465" style:parent-style-name="DefaultParagraphFont" style:family="text">
      <style:text-properties style:font-weight-complex="bold" style:font-size-complex="11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972in"/>
          <style:tab-stop style:type="left" style:position="0.5909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2" style:parent-style-name="DefaultParagraphFont" style:family="text">
      <style:text-properties style:font-weight-complex="bold" style:font-size-complex="12pt" fo:language="en" fo:country="US"/>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weight-complex="bold" style:font-size-complex="11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0.5909in"/>
        </style:tab-stops>
      </style:paragraph-propertie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background-color="#FFFFFF" fo:language="en" fo:country="US"/>
    </style:style>
    <style:style style:name="T15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7" style:parent-style-name="DefaultParagraphFont" style:family="text">
      <style:text-properties style:font-weight-complex="bold" style:font-size-complex="11pt" fo:background-color="#FFFFFF" fo:language="en" fo:country="US"/>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weight-complex="bold" style:font-size-complex="11pt" fo:language="en" fo:country="US"/>
    </style:style>
    <style:style style:name="T1512" style:parent-style-name="DefaultParagraphFont" style:family="text">
      <style:text-properties style:font-weight-complex="bold" style:font-size-complex="11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5" style:parent-style-name="DefaultParagraphFont" style:family="text">
      <style:text-properties style:font-weight-complex="bold" style:font-size-complex="11pt" fo:language="en" fo:country="US"/>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weight-complex="bold"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34" style:parent-style-name="DefaultParagraphFont" style:family="text">
      <style:text-properties style:font-weight-complex="bold" style:font-size-complex="12pt" fo:language="en" fo:country="US"/>
    </style:style>
    <style:style style:name="T1535" style:parent-style-name="DefaultParagraphFont" style:family="text">
      <style:text-properties style:font-weight-complex="bold" style:font-size-complex="12pt" fo:language="en" fo:country="US"/>
    </style:style>
    <style:style style:name="T1536" style:parent-style-name="DefaultParagraphFont" style:family="text">
      <style:text-properties style:font-size-complex="11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weight-complex="bold" style:font-size-complex="12pt" fo:language="en" fo:country="US"/>
    </style:style>
    <style:style style:name="T1541" style:parent-style-name="DefaultParagraphFont" style:family="text">
      <style:text-properties style:font-weight-complex="bold" style:font-size-complex="12pt" fo:language="en" fo:country="U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44" style:parent-style-name="DefaultParagraphFont" style:family="text">
      <style:text-properties style:font-weight-complex="bold" style:font-size-complex="12pt" fo:language="en" fo:country="US"/>
    </style:style>
    <style:style style:name="T15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46" style:parent-style-name="DefaultParagraphFont" style:family="text">
      <style:text-properties style:font-size-complex="12pt" fo:language="en" fo:country="US"/>
    </style:style>
    <style:style style:name="P1547" style:parent-style-name="Normal" style:family="paragraph">
      <style:paragraph-properties fo:text-align="justify"/>
      <style:text-properties style:font-size-complex="12pt" fo:language="en" fo:country="US"/>
    </style:style>
    <style:style style:name="P1548" style:parent-style-name="Normal" style:family="paragraph">
      <style:paragraph-properties fo:text-align="justify"/>
      <style:text-properties style:font-size-complex="12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weight-complex="bold"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55" style:parent-style-name="DefaultParagraphFont" style:family="text">
      <style:text-properties style:font-size-complex="12pt" fo:language="en" fo:country="US"/>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1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weight-complex="bold" style:font-size-complex="12pt" fo:language="en" fo:country="US"/>
    </style:style>
    <style:style style:name="T1567" style:parent-style-name="DefaultParagraphFont" style:family="text">
      <style:text-properties style:font-size-complex="12pt" fo:language="en" fo:country="US"/>
    </style:style>
    <style:style style:name="T15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69" style:parent-style-name="DefaultParagraphFont" style:family="text">
      <style:text-properties style:font-size-complex="12pt" fo:language="en" fo:country="US"/>
    </style:style>
    <style:style style:name="P157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weight-complex="bold" style:font-size-complex="12pt" fo:language="en" fo:country="US"/>
    </style:style>
    <style:style style:name="T1574" style:parent-style-name="DefaultParagraphFont" style:family="text">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1pt" fo:language="en" fo:country="US"/>
    </style:style>
    <style:style style:name="T1580" style:parent-style-name="DefaultParagraphFont" style:family="text">
      <style:text-properties style:font-weight-complex="bold" style:font-size-complex="11pt" fo:language="en" fo:country="US"/>
    </style:style>
    <style:style style:name="T1581" style:parent-style-name="DefaultParagraphFont" style:family="text">
      <style:text-properties style:font-size-complex="11pt" fo:language="en" fo:country="US"/>
    </style:style>
    <style:style style:name="T15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83" style:parent-style-name="DefaultParagraphFont" style:family="text">
      <style:text-properties style:font-size-complex="11pt" fo:language="en" fo:country="US"/>
    </style:style>
    <style:style style:name="P158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weight-complex="bold" style:font-size-complex="11pt" fo:background-color="#FFFFFF" fo:language="en" fo:country="US"/>
    </style:style>
    <style:style style:name="T1588" style:parent-style-name="DefaultParagraphFont" style:family="text">
      <style:text-properties style:font-weight-complex="bold" style:font-size-complex="11pt" fo:background-color="#FFFFFF" fo:language="en" fo:country="US"/>
    </style:style>
    <style:style style:name="T158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90" style:parent-style-name="DefaultParagraphFont" style:family="text">
      <style:text-properties style:font-weight-complex="bold" style:font-size-complex="11pt" fo:background-color="#FFFFFF" fo:language="en" fo:country="US"/>
    </style:style>
    <style:style style:name="TableRow1591" style:family="table-row">
      <style:table-row-properties style:min-row-height="0.013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4" style:parent-style-name="DefaultParagraphFont" style:family="text">
      <style:text-properties style:font-weight-complex="bold" style:font-size-complex="12pt" fo:language="en" fo:country="US"/>
    </style:style>
    <style:style style:name="T1595" style:parent-style-name="DefaultParagraphFont" style:family="text">
      <style:text-properties style:font-weight-complex="bold" style:font-size-complex="12pt" fo:language="en" fo:country="US"/>
    </style:style>
    <style:style style:name="T1596" style:parent-style-name="DefaultParagraphFont" style:family="text">
      <style:text-properties style:font-size-complex="11pt" fo:language="en" fo:country="US"/>
    </style:style>
    <style:style style:name="T1597" style:parent-style-name="DefaultParagraphFont" style:family="text">
      <style:text-properties style:font-weight-complex="bold" style:font-size-complex="11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1972in"/>
          <style:tab-stop style:type="left" style:position="0.5909in"/>
        </style:tab-stops>
      </style:paragraph-properties>
    </style:style>
    <style:style style:name="T1600" style:parent-style-name="DefaultParagraphFont" style:family="text">
      <style:text-properties style:font-weight-complex="bold" style:font-size-complex="12pt" fo:language="en" fo:country="US"/>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weight-complex="bold" style:font-size-complex="12pt" fo:language="en" fo:country="US"/>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weight-complex="bold" style:font-size-complex="12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weight-complex="bold" style:font-size-complex="12pt" fo:language="en" fo:country="US"/>
    </style:style>
    <style:style style:name="T1613" style:parent-style-name="DefaultParagraphFont" style:family="text">
      <style:text-properties style:font-size-complex="11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1972in"/>
          <style:tab-stop style:type="left" style:position="0.5909in"/>
        </style:tab-stops>
      </style:paragraph-properties>
    </style:style>
    <style:style style:name="T1616" style:parent-style-name="DefaultParagraphFont" style:family="text">
      <style:text-properties style:font-weight-complex="bold"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weight-complex="bold" style:font-size-complex="12pt" fo:language="en" fo:country="US"/>
    </style:style>
    <style:style style:name="T1619" style:parent-style-name="DefaultParagraphFont" style:family="text">
      <style:text-properties style:font-size-complex="12pt" fo:language="en" fo:country="US"/>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weight-complex="bold" style:font-size-complex="12pt" fo:language="en" fo:country="US"/>
    </style:style>
    <style:style style:name="P1623"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24" style:parent-style-name="DefaultParagraphFont" style:family="text">
      <style:text-properties style:font-size-complex="12pt" fo:language="en" fo:country="US"/>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1pt" fo:language="en" fo:country="US"/>
    </style:style>
    <style:style style:name="T1627" style:parent-style-name="DefaultParagraphFont" style:family="text">
      <style:text-properties style:font-weight-complex="bold" style:font-size-complex="11pt" fo:language="en" fo:country="US"/>
    </style:style>
    <style:style style:name="T1628" style:parent-style-name="DefaultParagraphFont" style:family="text">
      <style:text-properties style:font-size-complex="11pt" fo:language="en" fo:country="US"/>
    </style:style>
    <style:style style:name="T1629" style:parent-style-name="DefaultParagraphFont" style:family="text">
      <style:text-properties style:font-size-complex="11pt" fo:language="en" fo:country="US"/>
    </style:style>
    <style:style style:name="P1630"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31" style:parent-style-name="DefaultParagraphFont" style:family="text">
      <style:text-properties style:font-weight-complex="bold" style:font-size-complex="12pt" fo:language="en" fo:country="US"/>
    </style:style>
    <style:style style:name="T1632" style:parent-style-name="DefaultParagraphFont" style:family="text">
      <style:text-properties style:font-weight-complex="bold" style:font-size-complex="12pt" fo:language="en" fo:country="US"/>
    </style:style>
    <style:style style:name="T1633" style:parent-style-name="DefaultParagraphFont" style:family="text">
      <style:text-properties style:font-size-complex="11pt" fo:language="en" fo:country="US"/>
    </style:style>
    <style:style style:name="T1634" style:parent-style-name="DefaultParagraphFont" style:family="text">
      <style:text-properties style:font-weight-complex="bold" style:font-size-complex="11pt" fo:language="en" fo:country="US"/>
    </style:style>
    <style:style style:name="T1635" style:parent-style-name="DefaultParagraphFont" style:family="text">
      <style:text-properties style:font-size-complex="11pt" fo:language="en" fo:country="US"/>
    </style:style>
    <style:style style:name="P16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3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42" style:parent-style-name="DefaultParagraphFont" style:family="text">
      <style:text-properties style:font-weight-complex="bold" style:font-size-complex="12pt" fo:background-color="#FFFFFF" fo:language="en" fo:country="US"/>
    </style:style>
    <style:style style:name="T1643" style:parent-style-name="DefaultParagraphFont" style:family="text">
      <style:text-properties style:font-weight-complex="bold" style:font-size-complex="12pt" fo:language="en" fo:country="US"/>
    </style:style>
    <style:style style:name="P164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45" style:parent-style-name="DefaultParagraphFont" style:family="text">
      <style:text-properties style:font-weight-complex="bold" style:font-size-complex="12pt" fo:background-color="#FFFFFF" fo:language="en" fo:country="US"/>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size-complex="12pt" fo:language="en" fo:country="US"/>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weight-complex="bold" style:font-size-complex="11pt" fo:language="en" fo:country="US"/>
    </style:style>
    <style:style style:name="T1654" style:parent-style-name="DefaultParagraphFont" style:family="text">
      <style:text-properties style:font-size-complex="11pt" fo:language="en" fo:country="US"/>
    </style:style>
    <style:style style:name="T1655" style:parent-style-name="DefaultParagraphFont" style:family="text">
      <style:text-properties style:font-weight-complex="bold" style:font-size-complex="11pt"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1972in"/>
          <style:tab-stop style:type="left" style:position="0.5909in"/>
        </style:tab-stops>
      </style:paragraph-propertie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weight-complex="bold" style:font-size-complex="12pt" fo:language="en" fo:country="US"/>
    </style:style>
    <style:style style:name="T1661" style:parent-style-name="DefaultParagraphFont" style:family="text">
      <style:text-properties style:font-weight-complex="bold" style:font-size-complex="12pt" fo:language="en" fo:country="US"/>
    </style:style>
    <style:style style:name="P1662" style:parent-style-name="Normal" style:family="paragraph">
      <style:paragraph-properties fo:text-align="justify">
        <style:tab-stops>
          <style:tab-stop style:type="left" style:position="0.1972in"/>
          <style:tab-stop style:type="left" style:position="0.5909in"/>
        </style:tab-stops>
      </style:paragraph-properties>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fo:language="en" fo:country="US"/>
    </style:style>
    <style:style style:name="P166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3" style:parent-style-name="DefaultParagraphFont" style:family="text">
      <style:text-properties style:font-weight-complex="bold" style:font-size-complex="12pt" fo:language="en" fo:country="U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1pt" fo:language="en" fo:country="US"/>
    </style:style>
    <style:style style:name="T1676" style:parent-style-name="DefaultParagraphFont" style:family="text">
      <style:text-properties style:font-weight-complex="bold" style:font-size-complex="11pt" fo:language="en" fo:country="US"/>
    </style:style>
    <style:style style:name="T1677" style:parent-style-name="DefaultParagraphFont" style:family="text">
      <style:text-properties style:font-size-complex="11pt" fo:language="en" fo:country="US"/>
    </style:style>
    <style:style style:name="T1678" style:parent-style-name="DefaultParagraphFont" style:family="text">
      <style:text-properties style:font-size-complex="11pt" fo:language="en" fo:country="US"/>
    </style:style>
    <style:style style:name="T1679" style:parent-style-name="DefaultParagraphFont" style:family="text">
      <style:text-properties style:font-weight-complex="bold" style:font-size-complex="11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1972in"/>
          <style:tab-stop style:type="left" style:position="0.5909in"/>
        </style:tab-stops>
      </style:paragraph-properties>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US"/>
    </style:style>
    <style:style style:name="P16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8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P16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fo:language="en" fo:country="US"/>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6" style:parent-style-name="DefaultParagraphFont" style:family="text">
      <style:text-properties style:font-weight-complex="bold" style:font-size-complex="12pt" fo:language="en" fo:country="US"/>
    </style:style>
    <style:style style:name="T1697" style:parent-style-name="DefaultParagraphFont" style:family="text">
      <style:text-properties style:font-weight-complex="bold" style:font-size-complex="12pt" fo:language="en" fo:country="US"/>
    </style:style>
    <style:style style:name="T1698" style:parent-style-name="DefaultParagraphFont" style:family="text">
      <style:text-properties style:font-size-complex="11pt" fo:language="en" fo:country="US"/>
    </style:style>
    <style:style style:name="P169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70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01" style:parent-style-name="DefaultParagraphFont" style:family="text">
      <style:text-properties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43in">
        <style:tab-stops>
          <style:tab-stop style:type="left" style:position="0in"/>
        </style:tab-stops>
      </style:paragraph-propertie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weight-complex="bold" style:font-size-complex="12pt" fo:language="en" fo:country="US"/>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0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weight-complex="bold" style:font-size-complex="12pt" fo:language="en" fo:country="US"/>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weight-complex="bold" style:font-size-complex="12pt" fo:language="en" fo:country="US"/>
    </style:style>
    <style:style style:name="T1721" style:parent-style-name="DefaultParagraphFont" style:family="text">
      <style:text-properties style:font-weight-complex="bold" style:font-size-complex="12pt" fo:language="en" fo:country="US"/>
    </style:style>
    <style:style style:name="T17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723" style:parent-style-name="DefaultParagraphFont" style:family="text">
      <style:text-properties style:font-weight-complex="bold" style:font-size-complex="12pt" fo:language="en" fo:country="US"/>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28" style:parent-style-name="DefaultParagraphFont" style:family="text">
      <style:text-properties style:font-weight-complex="bold" style:font-size-complex="12pt" fo:language="en" fo:country="US"/>
    </style:style>
    <style:style style:name="T1729" style:parent-style-name="DefaultParagraphFont" style:family="text">
      <style:text-properties style:font-weight-complex="bold" style:font-size-complex="12pt" fo:language="en" fo:country="US"/>
    </style:style>
    <style:style style:name="T1730" style:parent-style-name="DefaultParagraphFont" style:family="text">
      <style:text-properties style:font-weight-complex="bold" style:font-size-complex="11pt" fo:background-color="#FFFFFF" fo:language="en" fo:country="US"/>
    </style:style>
    <style:style style:name="P173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32" style:parent-style-name="DefaultParagraphFont" style:family="text">
      <style:text-properties style:font-weight-complex="bold" style:font-size-complex="12pt" fo:language="en" fo:country="US"/>
    </style:style>
    <style:style style:name="T1733" style:parent-style-name="DefaultParagraphFont" style:family="text">
      <style:text-properties style:font-weight-complex="bold" style:font-size-complex="12pt" fo:language="en" fo:country="US"/>
    </style:style>
    <style:style style:name="T1734" style:parent-style-name="DefaultParagraphFont" style:family="text">
      <style:text-properties style:font-weight-complex="bold" style:font-size-complex="11pt" fo:background-color="#FFFFFF" fo:language="en" fo:country="US"/>
    </style:style>
    <style:style style:name="T1735" style:parent-style-name="DefaultParagraphFont" style:family="text">
      <style:text-properties style:font-weight-complex="bold" style:font-size-complex="11pt" fo:background-color="#FFFFFF" fo:language="en" fo:country="US"/>
    </style:style>
    <style:style style:name="T173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37" style:parent-style-name="DefaultParagraphFont" style:family="text">
      <style:text-properties style:font-weight-complex="bold" style:font-size-complex="11pt" fo:background-color="#FFFFFF" fo:language="en" fo:country="US"/>
    </style:style>
    <style:style style:name="T173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42" style:parent-style-name="DefaultParagraphFont" style:family="text">
      <style:text-properties style:font-weight-complex="bold" style:font-size-complex="12pt" fo:language="en" fo:country="US"/>
    </style:style>
    <style:style style:name="T1743" style:parent-style-name="DefaultParagraphFont" style:family="text">
      <style:text-properties style:font-weight-complex="bold" style:font-size-complex="12pt" fo:language="en" fo:country="US"/>
    </style:style>
    <style:style style:name="T1744" style:parent-style-name="DefaultParagraphFont" style:family="text">
      <style:text-properties style:font-size-complex="11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style>
    <style:style style:name="T1748" style:parent-style-name="DefaultParagraphFont" style:family="text">
      <style:text-properties style:font-weight-complex="bold" style:font-size-complex="12pt" fo:language="en" fo:country="US"/>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fo:language="en" fo:country="US"/>
    </style:style>
    <style:style style:name="P17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76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64" style:parent-style-name="Normal" style:family="paragraph">
      <style:paragraph-properties fo:text-align="justify">
        <style:tab-stops>
          <style:tab-stop style:type="left" style:position="0.1972in"/>
          <style:tab-stop style:type="left" style:position="0.5909in"/>
        </style:tab-stops>
      </style:paragraph-properties>
    </style:style>
    <style:style style:name="T1765" style:parent-style-name="DefaultParagraphFont" style:family="text">
      <style:text-properties style:font-weight-complex="bold" style:font-size-complex="12pt" fo:language="en" fo:country="US"/>
    </style:style>
    <style:style style:name="T1766" style:parent-style-name="DefaultParagraphFont" style:family="text">
      <style:text-properties style:font-weight-complex="bold" style:font-size-complex="12pt" fo:language="en" fo:country="US"/>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weight-complex="bold" style:font-size-complex="12pt" fo:language="en" fo:country="US"/>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6" style:parent-style-name="DefaultParagraphFont" style:family="text">
      <style:text-properties style:font-weight-complex="bold" style:font-size-complex="12pt" fo:language="en" fo:country="US"/>
    </style:style>
    <style:style style:name="T1777" style:parent-style-name="DefaultParagraphFont" style:family="text">
      <style:text-properties style:font-weight-complex="bold" style:font-size-complex="12pt" fo:language="en" fo:country="US"/>
    </style:style>
    <style:style style:name="T1778" style:parent-style-name="DefaultParagraphFont" style:family="text">
      <style:text-properties style:font-size-complex="11pt" fo:language="en" fo:country="US"/>
    </style:style>
    <style:style style:name="T1779" style:parent-style-name="DefaultParagraphFont" style:family="text">
      <style:text-properties style:font-size-complex="11pt" fo:language="en" fo:country="US"/>
    </style:style>
    <style:style style:name="P17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81" style:parent-style-name="DefaultParagraphFont" style:family="text">
      <style:text-properties style:font-weight-complex="bold" style:font-size-complex="12pt" fo:language="en" fo:country="US"/>
    </style:style>
    <style:style style:name="T1782" style:parent-style-name="DefaultParagraphFont" style:family="text">
      <style:text-properties style:font-weight-complex="bold" style:font-size-complex="12pt" fo:language="en" fo:country="US"/>
    </style:style>
    <style:style style:name="T1783" style:parent-style-name="DefaultParagraphFont" style:family="text">
      <style:text-properties style:font-weight-complex="bold" style:font-size-complex="11pt" fo:background-color="#FFFFFF" fo:language="en" fo:country="US"/>
    </style:style>
    <style:style style:name="T1784" style:parent-style-name="DefaultParagraphFont" style:family="text">
      <style:text-properties style:font-weight-complex="bold" style:font-size-complex="11pt" fo:background-color="#FFFFFF" fo:language="en" fo:country="US"/>
    </style:style>
    <style:style style:name="T178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86" style:parent-style-name="DefaultParagraphFont" style:family="text">
      <style:text-properties style:font-weight-complex="bold" style:font-size-complex="11pt" fo:background-color="#FFFFFF" fo:language="en" fo:country="US"/>
    </style:style>
    <style:style style:name="T178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788" style:parent-style-name="Normal" style:family="paragraph">
      <style:paragraph-properties fo:text-align="justify"/>
      <style:text-properties style:font-weight-complex="bold"/>
    </style:style>
    <style:style style:name="P1789" style:parent-style-name="Normal" style:family="paragraph">
      <style:paragraph-properties fo:break-before="page" fo:text-align="justify" fo:line-height="106%"/>
    </style:style>
    <style:style style:name="P1790" style:parent-style-name="Normal" style:family="paragraph">
      <style:paragraph-properties fo:text-align="justify"/>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text-transform="uppercase" style:font-size-complex="12pt"/>
    </style:style>
    <style:style style:name="T1793" style:parent-style-name="DefaultParagraphFont" style:family="text">
      <style:text-properties fo:font-weight="bold" style:font-weight-asian="bold" fo:text-transform="uppercase"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ableColumn1804" style:family="table-column">
      <style:table-column-properties style:column-width="1.6701in"/>
    </style:style>
    <style:style style:name="TableColumn1805" style:family="table-column">
      <style:table-column-properties style:column-width="6.3986in"/>
    </style:style>
    <style:style style:name="TableColumn1806" style:family="table-column">
      <style:table-column-properties style:column-width="1.7715in"/>
    </style:style>
    <style:style style:name="Table1803" style:family="table">
      <style:table-properties style:width="9.8402in" fo:margin-left="0in" table:align="left"/>
    </style:style>
    <style:style style:name="TableRow1807" style:family="table-row">
      <style:table-row-properties style:min-row-height="0.0138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font-size-complex="12pt" fo:language="en" fo:country="US"/>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3" style:parent-style-name="DefaultParagraphFont" style:family="text">
      <style:text-properties style:font-size-complex="12pt" fo:language="en" fo:country="US"/>
    </style:style>
    <style:style style:name="T1824" style:parent-style-name="DefaultParagraphFont" style:family="text">
      <style:text-properties fo:color="#000000" style:font-size-complex="12pt" fo:language="en" fo:country="US"/>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fo:color="#000000" style:font-size-complex="12pt" fo:language="en" fo:country="US"/>
    </style:style>
    <style:style style:name="T18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0" style:parent-style-name="DefaultParagraphFont" style:family="text">
      <style:text-properties fo:color="#000000" style:font-size-complex="12pt" fo:language="en" fo:country="US"/>
    </style:style>
    <style:style style:name="T18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2" style:parent-style-name="DefaultParagraphFont" style:family="text">
      <style:text-properties fo:color="#000000" style:font-size-complex="12pt"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35" style:parent-style-name="DefaultParagraphFont" style:family="text">
      <style:text-properties fo:color="#000000" style:font-size-complex="12pt" fo:language="en" fo:country="US"/>
    </style:style>
    <style:style style:name="T1836" style:parent-style-name="DefaultParagraphFont" style:family="text">
      <style:text-properties style:font-weight-complex="bold" style:font-size-complex="12pt" fo:language="en" fo:country="US"/>
    </style:style>
    <style:style style:name="T1837" style:parent-style-name="DefaultParagraphFont" style:family="text">
      <style:text-properties style:font-weight-complex="bold" style:font-size-complex="12pt" fo:language="en" fo:country="US"/>
    </style:style>
    <style:style style:name="T18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39" style:parent-style-name="DefaultParagraphFont" style:family="text">
      <style:text-properties style:font-weight-complex="bold"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0312in">
        <style:tab-stops/>
      </style:paragraph-propertie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4" style:parent-style-name="DefaultParagraphFont" style:family="text">
      <style:text-properties style:font-size-complex="12pt" fo:language="en" fo:country="US"/>
    </style:style>
    <style:style style:name="P1845" style:parent-style-name="Normal" style:family="paragraph">
      <style:paragraph-properties fo:text-align="justify" fo:margin-left="-0.0312in">
        <style:tab-stops/>
      </style:paragraph-properties>
    </style:style>
    <style:style style:name="T1846" style:parent-style-name="DefaultParagraphFont" style:family="text">
      <style:text-properties style:font-size-complex="12pt" fo:language="en" fo:country="US"/>
    </style:style>
    <style:style style:name="T18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margin-left="-0.0312in">
        <style:tab-stops/>
      </style:paragraph-properties>
    </style:style>
    <style:style style:name="T1851" style:parent-style-name="DefaultParagraphFont" style:family="text">
      <style:text-properties style:font-weight-complex="bold" style:font-size-complex="12pt" fo:language="en" fo:country="US"/>
    </style:style>
    <style:style style:name="T1852" style:parent-style-name="DefaultParagraphFont" style:family="text">
      <style:text-properties style:font-weight-complex="bold" style:font-size-complex="12pt" fo:background-color="#FFFFFF" fo:language="en" fo:country="US"/>
    </style:style>
    <style:style style:name="T185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54" style:parent-style-name="DefaultParagraphFont" style:family="text">
      <style:text-properties style:font-weight-complex="bold" style:font-size-complex="12pt" fo:background-color="#FFFFFF" fo:language="en" fo:country="US"/>
    </style:style>
    <style:style style:name="T185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9847in"/>
        </style:tab-stops>
      </style:paragraph-properties>
    </style:style>
    <style:style style:name="T1861" style:parent-style-name="DefaultParagraphFont" style:family="text">
      <style:text-properties fo:color="#000000" style:font-size-complex="12pt"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7" style:parent-style-name="DefaultParagraphFont" style:family="text">
      <style:text-properties style:font-size-complex="12pt" fo:language="en" fo:country="US"/>
    </style:style>
    <style:style style:name="T1868" style:parent-style-name="DefaultParagraphFont" style:family="text">
      <style:text-properties fo:color="#000000"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left="-0.0312in">
        <style:tab-stops/>
      </style:paragraph-propertie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6" style:parent-style-name="DefaultParagraphFont" style:family="text">
      <style:text-properties style:font-size-complex="12pt" fo:language="en" fo:country="US"/>
    </style:style>
    <style:style style:name="P1877" style:parent-style-name="Normal" style:family="paragraph">
      <style:paragraph-properties fo:text-align="justify" fo:margin-left="-0.0312in">
        <style:tab-stops/>
      </style:paragraph-propertie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fo:language="en" fo:country="US"/>
    </style:style>
    <style:style style:name="T18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1" style:parent-style-name="DefaultParagraphFont" style:family="text">
      <style:text-properties style:font-size-complex="12pt" fo:language="en" fo:country="US"/>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fo:language="en" fo:country="US"/>
    </style:style>
    <style:style style:name="TableRow1889" style:family="table-row">
      <style:table-row-properties style:min-row-height="0.013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weight-complex="bold" style:font-size-complex="12pt" fo:language="en" fo:country="US"/>
    </style:style>
    <style:style style:name="T1894" style:parent-style-name="DefaultParagraphFont" style:family="text">
      <style:text-properties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weight-complex="bold"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T1900" style:parent-style-name="DefaultParagraphFont" style:family="text">
      <style:text-properties style:font-size-complex="12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fo:language="en" fo:country="US"/>
    </style:style>
    <style:style style:name="P1903" style:parent-style-name="Normal" style:family="paragraph">
      <style:paragraph-properties fo:text-align="justify"/>
      <style:text-properties style:font-size-complex="12pt" fo:language="en" fo:country="US"/>
    </style:style>
    <style:style style:name="P1904" style:parent-style-name="Normal" style:family="paragraph">
      <style:paragraph-properties fo:keep-with-next="always" fo:text-align="justify"/>
      <style:text-properties fo:font-weight="bold" style:font-weight-asian="bold" fo:text-transform="uppercase" style:font-size-complex="12pt"/>
    </style:style>
    <style:style style:name="P1905" style:parent-style-name="Normal" style:family="paragraph">
      <style:paragraph-properties fo:break-before="page" fo:text-align="justify" fo:line-height="106%"/>
    </style:style>
    <style:style style:name="P1906" style:parent-style-name="Normal" style:family="paragraph">
      <style:paragraph-properties fo:text-align="justify"/>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text-transform="uppercase" style:font-size-complex="12pt"/>
    </style:style>
    <style:style style:name="T1909" style:parent-style-name="DefaultParagraphFont" style:family="text">
      <style:text-properties fo:font-weight="bold" style:font-weight-asian="bold" fo:text-transform="uppercase" style:font-size-complex="12p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font-weight-complex="bold" fo:text-transform="uppercase" style:font-size-complex="12pt"/>
    </style:style>
    <style:style style:name="T1912" style:parent-style-name="DefaultParagraphFont" style:family="text">
      <style:text-properties fo:font-weight="bold" style:font-weight-asian="bold" fo:text-transform="uppercase" style:font-size-complex="12pt"/>
    </style:style>
    <style:style style:name="P1913" style:parent-style-name="Normal" style:family="paragraph">
      <style:paragraph-properties fo:text-align="justify"/>
    </style:style>
    <style:style style:name="P191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Column1921" style:family="table-column">
      <style:table-column-properties style:column-width="1.6701in"/>
    </style:style>
    <style:style style:name="TableColumn1922" style:family="table-column">
      <style:table-column-properties style:column-width="6.3986in"/>
    </style:style>
    <style:style style:name="TableColumn1923" style:family="table-column">
      <style:table-column-properties style:column-width="1.7715in"/>
    </style:style>
    <style:style style:name="Table1920" style:family="table">
      <style:table-properties style:width="9.8402in" fo:margin-left="0in" table:align="left"/>
    </style:style>
    <style:style style:name="TableRow1924" style:family="table-row">
      <style:table-row-properties style:min-row-height="0.0138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font-size-complex="12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font-size-complex="12pt" fo:language="en" fo:country="US"/>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5" style:parent-style-name="DefaultParagraphFont" style:family="text">
      <style:text-properties style:font-size-complex="12pt" fo:language="en" fo:country="US"/>
    </style:style>
    <style:style style:name="T19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50" style:parent-style-name="DefaultParagraphFont" style:family="text">
      <style:text-properties style:font-size-complex="12pt" fo:language="en" fo:country="US"/>
    </style:style>
    <style:style style:name="P1951" style:parent-style-name="Normal" style:family="paragraph">
      <style:paragraph-properties fo:text-align="justify"/>
      <style:text-properties style:font-size-complex="12pt" fo:language="en" fo:country="US"/>
    </style:style>
    <style:style style:name="P1952" style:parent-style-name="Normal" style:family="paragraph">
      <style:paragraph-properties fo:text-align="justify"/>
      <style:text-properties style:font-size-complex="12pt" fo:language="en" fo:country="US"/>
    </style:style>
    <style:style style:name="P1953" style:parent-style-name="Normal" style:family="paragraph">
      <style:paragraph-properties fo:text-align="justify" fo:text-indent="0.3937in"/>
      <style:text-properties style:font-size-complex="12pt" fo:language="en" fo:country="US"/>
    </style:style>
    <style:style style:name="P1954" style:parent-style-name="Normal" style:family="paragraph">
      <style:paragraph-properties fo:text-align="justify" fo:text-indent="0.3937in"/>
      <style:text-properties style:font-size-complex="12pt" fo:language="en" fo:country="US"/>
    </style:style>
    <style:style style:name="P1955" style:parent-style-name="Normal" style:family="paragraph">
      <style:paragraph-properties fo:text-align="justify"/>
      <style:text-properties style:font-size-complex="12pt" fo:language="en" fo:country="US"/>
    </style:style>
    <style:style style:name="P1956" style:parent-style-name="Normal" style:family="paragraph">
      <style:paragraph-properties fo:text-align="justify"/>
      <style:text-properties style:font-size-complex="12pt" fo:language="en" fo:country="US"/>
    </style:style>
    <style:style style:name="P1957" style:parent-style-name="Normal" style:family="paragraph">
      <style:paragraph-properties fo:text-align="justify"/>
    </style:style>
    <style:style style:name="T1958" style:parent-style-name="DefaultParagraphFont" style:family="text">
      <style:text-properties style:font-size-complex="12pt" fo:language="en" fo:country="US"/>
    </style:style>
    <style:style style:name="T19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P1965" style:parent-style-name="Normal" style:family="paragraph">
      <style:paragraph-properties fo:text-align="justify"/>
      <style:text-properties style:font-size-complex="12pt" fo:language="en" fo:country="US"/>
    </style:style>
    <style:style style:name="P1966" style:parent-style-name="Normal" style:family="paragraph">
      <style:paragraph-properties fo:text-align="justify"/>
      <style:text-properties style:font-size-complex="12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left="-0.0312in">
        <style:tab-stops/>
      </style:paragraph-propertie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1" style:parent-style-name="DefaultParagraphFont" style:family="text">
      <style:text-properties style:font-size-complex="12pt" fo:language="en" fo:country="US"/>
    </style:style>
    <style:style style:name="P1972" style:parent-style-name="Normal" style:family="paragraph">
      <style:paragraph-properties fo:text-align="justify" fo:margin-left="-0.0312in">
        <style:tab-stops/>
      </style:paragraph-properties>
      <style:text-properties style:font-size-complex="12pt" fo:language="en" fo:country="US"/>
    </style:style>
    <style:style style:name="P1973" style:parent-style-name="Normal" style:family="paragraph">
      <style:paragraph-properties fo:text-align="justify" fo:margin-left="-0.0312in">
        <style:tab-stops/>
      </style:paragraph-properties>
      <style:text-properties style:font-size-complex="12pt" fo:language="en" fo:country="US"/>
    </style:style>
    <style:style style:name="P1974" style:parent-style-name="Normal" style:family="paragraph">
      <style:paragraph-properties fo:text-align="justify" fo:margin-left="-0.0312in">
        <style:tab-stops/>
      </style:paragraph-propertie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7" style:parent-style-name="DefaultParagraphFont" style:family="text">
      <style:text-properties style:font-size-complex="12pt" fo:language="en" fo:country="US"/>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fo:language="en" fo:country="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2" style:parent-style-name="DefaultParagraphFont" style:family="text">
      <style:text-properties style:font-size-complex="12pt" fo:language="en" fo:country="US"/>
    </style:style>
    <style:style style:name="P1993" style:parent-style-name="Normal" style:family="paragraph">
      <style:paragraph-properties fo:text-align="justify"/>
      <style:text-properties style:font-size-complex="12pt" fo:language="en" fo:country="US"/>
    </style:style>
    <style:style style:name="P1994" style:parent-style-name="Normal" style:family="paragraph">
      <style:paragraph-properties fo:text-align="justify"/>
      <style:text-properties style:font-size-complex="12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left="-0.0312in">
        <style:tab-stops/>
      </style:paragraph-properties>
      <style:text-properties style:font-size-complex="12pt" fo:language="en" fo:country="US"/>
    </style:style>
    <style:style style:name="P1997" style:parent-style-name="Normal" style:family="paragraph">
      <style:paragraph-properties fo:text-align="justify" fo:margin-left="-0.0312in">
        <style:tab-stops/>
      </style:paragraph-properties>
      <style:text-properties style:font-size-complex="12pt" fo:language="en" fo:country="US"/>
    </style:style>
    <style:style style:name="P1998" style:parent-style-name="Normal" style:family="paragraph">
      <style:paragraph-properties fo:text-align="justify" fo:margin-left="-0.0312in">
        <style:tab-stops/>
      </style:paragraph-properties>
      <style:text-properties style:font-size-complex="12pt" fo:language="en" fo:country="US"/>
    </style:style>
    <style:style style:name="P1999" style:parent-style-name="Normal" style:family="paragraph">
      <style:paragraph-properties fo:text-align="justify" fo:margin-left="-0.0312in">
        <style:tab-stops/>
      </style:paragraph-propertie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2" style:parent-style-name="DefaultParagraphFont" style:family="text">
      <style:text-properties style:font-size-complex="12pt" fo:language="en" fo:country="US"/>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fo:language="en" fo:country="US"/>
    </style:style>
    <style:style style:name="T20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0312in">
        <style:tab-stops/>
      </style:paragraph-properties>
    </style:style>
    <style:style style:name="T201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18" style:parent-style-name="DefaultParagraphFont" style:family="text">
      <style:text-properties style:font-size-complex="12pt" fo:language="en" fo:country="US"/>
    </style:style>
    <style:style style:name="TableRow2019" style:family="table-row">
      <style:table-row-properties style:min-row-height="0.0138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fo:language="en" fo:country="US"/>
    </style:style>
    <style:style style:name="P2024" style:parent-style-name="Normal" style:family="paragraph">
      <style:paragraph-properties fo:text-align="justify"/>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P2033" style:parent-style-name="Normal" style:family="paragraph">
      <style:paragraph-properties fo:text-align="justify"/>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justify"/>
      <style:text-properties style:font-size-complex="12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left="-0.0312in">
        <style:tab-stops/>
      </style:paragraph-properties>
      <style:text-properties style:font-size-complex="12pt" fo:language="en" fo:country="US"/>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fo:language="en" fo:country="US"/>
    </style:style>
    <style:style style:name="P2065" style:parent-style-name="Normal" style:family="paragraph">
      <style:paragraph-properties fo:text-align="justify"/>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fo:language="en" fo:country="US"/>
    </style:style>
    <style:style style:name="P2080" style:parent-style-name="Normal" style:family="paragraph">
      <style:paragraph-properties fo:text-align="justify"/>
      <style:text-properties style:font-size-complex="12pt" fo:language="en" fo:country="US"/>
    </style:style>
    <style:style style:name="P2081" style:parent-style-name="Normal" style:family="paragraph">
      <style:paragraph-properties fo:text-align="justify"/>
      <style:text-properties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0312in">
        <style:tab-stops/>
      </style:paragraph-properties>
      <style:text-properties style:font-size-complex="12pt" fo:language="en" fo:country="US"/>
    </style:style>
    <style:style style:name="TableRow2084" style:family="table-row">
      <style:table-row-properties style:min-row-height="0.0138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3" style:parent-style-name="DefaultParagraphFont" style:family="text">
      <style:text-properties style:font-size-complex="12pt" fo:language="en" fo:country="US"/>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6" style:parent-style-name="DefaultParagraphFont" style:family="text">
      <style:text-properties style:font-size-complex="12pt" fo:language="en" fo:country="US"/>
    </style:style>
    <style:style style:name="T20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8" style:parent-style-name="DefaultParagraphFont" style:family="text">
      <style:text-properties style:font-size-complex="12pt" fo:language="en" fo:country="US"/>
    </style:style>
    <style:style style:name="P2099" style:parent-style-name="Normal" style:family="paragraph">
      <style:paragraph-properties fo:text-align="justify"/>
      <style:text-properties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left="-0.0312in">
        <style:tab-stops/>
      </style:paragraph-properties>
      <style:text-properties style:font-size-complex="12pt" fo:language="en" fo:country="US"/>
    </style:style>
    <style:style style:name="P2102" style:parent-style-name="Normal" style:family="paragraph">
      <style:paragraph-properties fo:text-align="justify" fo:margin-left="-0.0312in">
        <style:tab-stops/>
      </style:paragraph-properties>
    </style:style>
    <style:style style:name="T2103" style:parent-style-name="DefaultParagraphFont" style:family="text">
      <style:text-properties style:font-size-complex="12pt" fo:language="en" fo:country="US"/>
    </style:style>
    <style:style style:name="T2104" style:parent-style-name="DefaultParagraphFont" style:family="text">
      <style:text-properties fo:font-weight="bold" style:font-weight-asian="bold" style:font-size-complex="12pt" fo:language="en" fo:country="US"/>
    </style:style>
    <style:style style:name="T21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6" style:parent-style-name="DefaultParagraphFont" style:family="text">
      <style:text-properties style:font-size-complex="12pt" fo:language="en" fo:country="US"/>
    </style:style>
    <style:style style:name="TableRow2107" style:family="table-row">
      <style:table-row-properties style:min-row-height="0.0138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size-complex="12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fo:language="en" fo:country="US"/>
    </style:style>
    <style:style style:name="P2112" style:parent-style-name="Normal" style:family="paragraph">
      <style:paragraph-properties fo:text-align="justify"/>
    </style:style>
    <style:style style:name="T2113" style:parent-style-name="DefaultParagraphFont" style:family="text">
      <style:text-properties style:font-size-complex="12pt" fo:language="en" fo:country="US"/>
    </style:style>
    <style:style style:name="T21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16" style:parent-style-name="DefaultParagraphFont" style:family="text">
      <style:text-properties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fo:language="en" fo:country="US"/>
    </style:style>
    <style:style style:name="P2119" style:parent-style-name="Normal" style:family="paragraph">
      <style:paragraph-properties fo:text-align="justify"/>
    </style:style>
    <style:style style:name="T2120" style:parent-style-name="DefaultParagraphFont" style:family="text">
      <style:text-properties style:font-size-complex="12pt" fo:language="en" fo:country="US"/>
    </style:style>
    <style:style style:name="T2121" style:parent-style-name="DefaultParagraphFont" style:family="text">
      <style:text-properties fo:font-weight="bold" style:font-weight-asian="bold" style:font-size-complex="12pt" fo:language="en" fo:country="US"/>
    </style:style>
    <style:style style:name="T21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23" style:parent-style-name="DefaultParagraphFont" style:family="text">
      <style:text-properties style:font-size-complex="12pt" fo:language="en" fo:country="US"/>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fo:language="en" fo:country="U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0312in">
        <style:tab-stops/>
      </style:paragraph-properties>
      <style:text-properties style:font-size-complex="12pt" fo:language="en" fo:country="US"/>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left="-0.0312in">
        <style:tab-stops/>
      </style:paragraph-properties>
      <style:text-properties style:font-size-complex="12pt" fo:language="en" fo:country="US"/>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fo:language="en" fo:country="US"/>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fo:language="en" fo:country="US"/>
    </style:style>
    <style:style style:name="P2157" style:parent-style-name="Normal" style:family="paragraph">
      <style:paragraph-properties fo:text-align="justify"/>
      <style:text-properties style:font-size-complex="12pt" fo:language="en" fo:country="US"/>
    </style:style>
    <style:style style:name="P2158" style:parent-style-name="Normal" style:family="paragraph">
      <style:paragraph-properties fo:text-align="justify"/>
      <style:text-properties style:font-size-complex="12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fo:language="en" fo:country="US"/>
    </style:style>
    <style:style style:name="P2161" style:parent-style-name="Normal" style:family="paragraph">
      <style:paragraph-properties fo:text-align="justify"/>
      <style:text-properties style:font-size-complex="12pt" fo:language="en" fo:country="US"/>
    </style:style>
    <style:style style:name="P2162" style:parent-style-name="Normal" style:family="paragraph">
      <style:paragraph-properties fo:text-align="justify"/>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weight-complex="bold" style:font-size-complex="12pt" fo:language="en" fo:country="US"/>
    </style:style>
    <style:style style:name="T2166" style:parent-style-name="DefaultParagraphFont" style:family="text">
      <style:text-properties fo:font-weight="bold" style:font-weight-asian="bold" style:font-weight-complex="bold" style:font-size-complex="12pt" fo:language="en" fo:country="US"/>
    </style:style>
    <style:style style:name="T2167" style:parent-style-name="DefaultParagraphFont" style:family="text">
      <style:text-properties style:font-size-complex="12pt" fo:language="en" fo:country="US"/>
    </style:style>
    <style:style style:name="T21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0" style:parent-style-name="DefaultParagraphFont" style:family="text">
      <style:text-properties style:font-size-complex="12pt" fo:language="en" fo:country="US"/>
    </style:style>
    <style:style style:name="P2171" style:parent-style-name="Normal" style:family="paragraph">
      <style:paragraph-properties fo:text-align="justify"/>
      <style:text-properties fo:font-weight="bold" style:font-weight-asian="bold" style:font-size-complex="12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left="-0.0312in">
        <style:tab-stops/>
      </style:paragraph-properties>
    </style:style>
    <style:style style:name="T21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style:text-properties style:font-size-complex="12pt" fo:language="en" fo:country="US"/>
    </style:style>
    <style:style style:name="TableRow2177" style:family="table-row">
      <style:table-row-properties style:min-row-height="0.0138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weight-complex="bold" style:font-size-complex="12pt" fo:language="en" fo:country="US"/>
    </style:style>
    <style:style style:name="T2182" style:parent-style-name="DefaultParagraphFont" style:family="text">
      <style:text-properties style:font-size-complex="12pt" fo:language="en" fo:country="US"/>
    </style:style>
    <style:style style:name="P2183" style:parent-style-name="Normal" style:family="paragraph">
      <style:paragraph-properties fo:text-align="justify"/>
      <style:text-properties style:font-size-complex="12pt" fo:language="en" fo:country="US"/>
    </style:style>
    <style:style style:name="P2184" style:parent-style-name="Normal" style:family="paragraph">
      <style:paragraph-properties fo:text-align="justify"/>
      <style:text-properties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fo:language="en" fo:country="US"/>
    </style:style>
    <style:style style:name="P2187" style:parent-style-name="Normal" style:family="paragraph">
      <style:paragraph-properties fo:text-align="justify" fo:text-indent="0.3937in"/>
      <style:text-properties style:font-size-complex="12pt" fo:language="en" fo:country="US"/>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2" style:parent-style-name="DefaultParagraphFont" style:family="text">
      <style:text-properties style:font-size-complex="12pt" fo:language="en" fo:country="US"/>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fo:language="en" fo:country="US"/>
    </style:style>
    <style:style style:name="T21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6" style:parent-style-name="DefaultParagraphFont" style:family="text">
      <style:text-properties style:font-size-complex="12pt" fo:language="en" fo:country="US"/>
    </style:style>
    <style:style style:name="P2197" style:parent-style-name="Normal" style:family="paragraph">
      <style:paragraph-properties fo:text-align="justify" fo:text-indent="0.3937in"/>
      <style:text-properties style:font-size-complex="12pt" fo:language="en" fo:country="US"/>
    </style:style>
    <style:style style:name="P2198" style:parent-style-name="Normal" style:family="paragraph">
      <style:paragraph-properties fo:text-align="justify"/>
      <style:text-properties style:font-size-complex="12pt" fo:language="en" fo:country="US"/>
    </style:style>
    <style:style style:name="P2199" style:parent-style-name="Normal" style:family="paragraph">
      <style:paragraph-properties fo:text-align="justify"/>
      <style:text-properties style:font-size-complex="12pt" fo:language="en" fo:country="US"/>
    </style:style>
    <style:style style:name="P2200" style:parent-style-name="Normal" style:family="paragraph">
      <style:paragraph-properties fo:text-align="justify" fo:text-indent="0.3937in"/>
      <style:text-properties style:font-size-complex="12pt" fo:language="en" fo:country="US"/>
    </style:style>
    <style:style style:name="P2201" style:parent-style-name="Normal" style:family="paragraph">
      <style:paragraph-properties fo:text-align="justify"/>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5" style:parent-style-name="DefaultParagraphFont" style:family="text">
      <style:text-properties style:font-size-complex="12pt" fo:language="en" fo:country="US"/>
    </style:style>
    <style:style style:name="T2206" style:parent-style-name="DefaultParagraphFont" style:family="text">
      <style:text-properties style:font-size-complex="12pt" fo:language="en" fo:country="US"/>
    </style:style>
    <style:style style:name="P2207" style:parent-style-name="Normal" style:family="paragraph">
      <style:paragraph-properties fo:text-align="justify"/>
      <style:text-properties fo:font-weight="bold" style:font-weight-asian="bold" style:font-size-complex="12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0312in">
        <style:tab-stops/>
      </style:paragraph-properties>
      <style:text-properties style:font-size-complex="12pt" fo:language="en" fo:country="US"/>
    </style:style>
    <style:style style:name="P2210" style:parent-style-name="Normal" style:family="paragraph">
      <style:paragraph-properties fo:text-align="justify" fo:margin-left="-0.0312in">
        <style:tab-stops/>
      </style:paragraph-properties>
      <style:text-properties style:font-size-complex="12pt" fo:language="en" fo:country="US"/>
    </style:style>
    <style:style style:name="P2211" style:parent-style-name="Normal" style:family="paragraph">
      <style:paragraph-properties fo:text-align="justify" fo:margin-left="-0.0312in">
        <style:tab-stops/>
      </style:paragraph-properties>
      <style:text-properties style:font-size-complex="12pt" fo:language="en" fo:country="US"/>
    </style:style>
    <style:style style:name="P2212" style:parent-style-name="Normal" style:family="paragraph">
      <style:paragraph-properties fo:text-align="justify" fo:margin-left="-0.0312in">
        <style:tab-stops/>
      </style:paragraph-properties>
    </style:style>
    <style:style style:name="T2213" style:parent-style-name="DefaultParagraphFont" style:family="text">
      <style:text-properties style:font-size-complex="12pt" fo:language="en" fo:country="US"/>
    </style:style>
    <style:style style:name="T22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5" style:parent-style-name="DefaultParagraphFont" style:family="text">
      <style:text-properties style:font-size-complex="12pt" fo:language="en" fo:country="US"/>
    </style:style>
    <style:style style:name="P2216" style:parent-style-name="Normal" style:family="paragraph">
      <style:paragraph-properties fo:text-align="justify" fo:margin-left="-0.0312in">
        <style:tab-stops/>
      </style:paragraph-propertie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style:font-name-asian="Calibri" fo:font-weight="bold" style:font-weight-asian="bold" style:font-size-complex="12pt" fo:language="en" fo:country="US" style:language-asian="lt" style:country-asian="LT"/>
    </style:style>
    <style:style style:name="T221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1" style:parent-style-name="DefaultParagraphFont" style:family="text">
      <style:text-properties style:font-size-complex="12pt" fo:language="en" fo:country="US"/>
    </style:style>
    <style:style style:name="P2222" style:parent-style-name="Normal" style:family="paragraph">
      <style:paragraph-properties fo:text-align="justify" fo:margin-left="-0.0312in">
        <style:tab-stops/>
      </style:paragraph-properties>
    </style:style>
    <style:style style:name="T2223" style:parent-style-name="DefaultParagraphFont" style:family="text">
      <style:text-properties style:font-size-complex="12pt"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6" style:parent-style-name="DefaultParagraphFont" style:family="text">
      <style:text-properties style:font-size-complex="12pt" fo:language="en" fo:country="US"/>
    </style:style>
    <style:style style:name="TableRow2227" style:family="table-row">
      <style:table-row-properties style:min-row-height="0.0138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fo:language="en" fo:country="US"/>
    </style:style>
    <style:style style:name="P2230" style:parent-style-name="Normal" style:family="paragraph">
      <style:paragraph-properties fo:text-align="justify"/>
      <style:text-properties style:font-size-complex="12pt" fo:language="en" fo:country="US"/>
    </style:style>
    <style:style style:name="P2231" style:parent-style-name="Normal" style:family="paragraph">
      <style:paragraph-properties fo:text-align="justify"/>
      <style:text-properties style:font-size-complex="12pt" fo:language="en" fo:country="U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fo:language="en" fo:country="US"/>
    </style:style>
    <style:style style:name="T22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name-asian="Calibri" style:font-size-complex="12pt" fo:language="en" fo:country="US" style:language-asian="lt" style:country-asian="LT"/>
    </style:style>
    <style:style style:name="T224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size-complex="12pt" fo:language="en" fo:country="US"/>
    </style:style>
    <style:style style:name="P2244" style:parent-style-name="Normal" style:family="paragraph">
      <style:paragraph-properties fo:text-align="justify"/>
      <style:text-properties style:font-size-complex="12pt" fo:language="en" fo:country="US"/>
    </style:style>
    <style:style style:name="P2245" style:parent-style-name="Normal" style:family="paragraph">
      <style:paragraph-properties fo:text-align="justify" fo:text-indent="0.3937in"/>
      <style:text-properties style:font-size-complex="12pt" fo:language="en" fo:country="US"/>
    </style:style>
    <style:style style:name="P2246" style:parent-style-name="Normal" style:family="paragraph">
      <style:paragraph-properties fo:text-align="justify" fo:text-indent="0.3937in"/>
      <style:text-properties style:font-size-complex="12pt" fo:language="en" fo:country="US"/>
    </style:style>
    <style:style style:name="P2247" style:parent-style-name="Normal" style:family="paragraph">
      <style:paragraph-properties fo:text-align="justify"/>
      <style:text-properties style:font-size-complex="12pt" fo:language="en" fo:country="US"/>
    </style:style>
    <style:style style:name="P2248" style:parent-style-name="Normal" style:family="paragraph">
      <style:paragraph-properties fo:text-align="justify"/>
      <style:text-properties fo:font-weight="bold" style:font-weight-asian="bold" style:font-size-complex="12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0312in">
        <style:tab-stops/>
      </style:paragraph-properties>
    </style:style>
    <style:style style:name="T2251" style:parent-style-name="DefaultParagraphFont" style:family="text">
      <style:text-properties style:font-size-complex="12pt" fo:language="en" fo:country="US"/>
    </style:style>
    <style:style style:name="T22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3" style:parent-style-name="DefaultParagraphFont" style:family="text">
      <style:text-properties style:font-size-complex="12pt" fo:language="en" fo:country="US"/>
    </style:style>
    <style:style style:name="P2254" style:parent-style-name="Normal" style:family="paragraph">
      <style:paragraph-properties fo:text-align="justify" fo:margin-left="-0.0312in">
        <style:tab-stops/>
      </style:paragraph-properties>
    </style:style>
    <style:style style:name="T2255" style:parent-style-name="DefaultParagraphFont" style:family="text">
      <style:text-properties style:font-size-complex="12pt" fo:language="en" fo:country="US"/>
    </style:style>
    <style:style style:name="T2256" style:parent-style-name="DefaultParagraphFont" style:family="text">
      <style:text-properties style:font-name-asian="Calibri" style:font-size-complex="12pt" fo:language="en" fo:country="US" style:language-asian="lt" style:country-asian="LT"/>
    </style:style>
    <style:style style:name="T2257"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9" style:parent-style-name="DefaultParagraphFont" style:family="text">
      <style:text-properties style:font-size-complex="12pt" fo:language="en" fo:country="US"/>
    </style:style>
    <style:style style:name="P2260" style:parent-style-name="Normal" style:family="paragraph">
      <style:paragraph-properties fo:text-align="justify" fo:margin-left="-0.0312in">
        <style:tab-stops/>
      </style:paragraph-properties>
      <style:text-properties style:font-size-complex="12pt" fo:language="en" fo:country="US"/>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fo:language="en" fo:country="US"/>
    </style:style>
    <style:style style:name="T2265" style:parent-style-name="DefaultParagraphFont" style:family="text">
      <style:text-properties fo:color="#000000" style:font-size-complex="12pt" fo:language="en" fo:country="US" style:language-complex="lt" style:country-complex="LT"/>
    </style:style>
    <style:style style:name="P2266" style:parent-style-name="Normal" style:family="paragraph">
      <style:paragraph-properties fo:text-align="justify"/>
      <style:text-properties fo:color="#000000" style:font-size-complex="12pt" fo:language="en" fo:country="US" style:language-complex="lt" style:country-complex="LT"/>
    </style:style>
    <style:style style:name="P2267" style:parent-style-name="Normal" style:family="paragraph">
      <style:paragraph-properties fo:text-align="justify"/>
      <style:text-properties style:font-size-complex="12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size-complex="12pt" fo:language="en" fo:country="US"/>
    </style:style>
    <style:style style:name="T2271" style:parent-style-name="DefaultParagraphFont" style:family="text">
      <style:text-properties style:font-size-complex="12pt" fo:language="en" fo:country="US"/>
    </style:style>
    <style:style style:name="T2272" style:parent-style-name="DefaultParagraphFont" style:family="text">
      <style:text-properties fo:color="#000000" style:font-size-complex="12pt" fo:language="en" fo:country="US" style:language-complex="lt" style:country-complex="LT"/>
    </style:style>
    <style:style style:name="T2273" style:parent-style-name="DefaultParagraphFont" style:family="text">
      <style:text-properties style:font-size-complex="12pt" fo:language="en" fo:country="US"/>
    </style:style>
    <style:style style:name="T2274" style:parent-style-name="DefaultParagraphFont" style:family="text">
      <style:text-properties fo:color="#000000" style:font-size-complex="12pt" fo:language="en" fo:country="US" style:language-complex="lt" style:country-complex="LT"/>
    </style:style>
    <style:style style:name="T22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6" style:parent-style-name="DefaultParagraphFont" style:family="text">
      <style:text-properties style:font-size-complex="12pt" fo:language="en" fo:country="US"/>
    </style:style>
    <style:style style:name="T2277" style:parent-style-name="DefaultParagraphFont" style:family="text">
      <style:text-properties fo:color="#000000" style:font-size-complex="12pt" fo:language="en" fo:country="US" style:language-complex="lt" style:country-complex="LT"/>
    </style:style>
    <style:style style:name="T2278" style:parent-style-name="DefaultParagraphFont" style:family="text">
      <style:text-properties fo:color="#000000" style:font-size-complex="12pt" fo:language="en" fo:country="US" style:language-complex="lt" style:country-complex="LT"/>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fo:language="en" fo:country="US"/>
    </style:style>
    <style:style style:name="P2281" style:parent-style-name="Normal" style:family="paragraph">
      <style:paragraph-properties fo:text-align="justify"/>
      <style:text-properties style:font-size-complex="12pt" fo:language="en" fo:country="US"/>
    </style:style>
    <style:style style:name="P2282" style:parent-style-name="Normal" style:family="paragraph">
      <style:paragraph-properties fo:text-align="justify"/>
      <style:text-properties style:font-size-complex="12pt" fo:language="en" fo:country="US"/>
    </style:style>
    <style:style style:name="P2283" style:parent-style-name="Normal" style:family="paragraph">
      <style:paragraph-properties fo:text-align="justify"/>
      <style:text-properties fo:font-weight="bold" style:font-weight-asian="bold" style:font-size-complex="12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0312in">
        <style:tab-stops/>
      </style:paragraph-properties>
    </style:style>
    <style:style style:name="T22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7"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88" style:parent-style-name="DefaultParagraphFont" style:family="text">
      <style:text-properties fo:color="#000000" style:font-size-complex="12pt" fo:language="en" fo:country="US" style:language-complex="lt" style:country-complex="LT"/>
    </style:style>
    <style:style style:name="T2289" style:parent-style-name="DefaultParagraphFont" style:family="text">
      <style:text-properties fo:color="#000000" style:font-size-complex="12pt" fo:language="en" fo:country="US" style:language-complex="lt" style:country-complex="LT"/>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fo:language="en" fo:country="US"/>
    </style:style>
    <style:style style:name="P2293" style:parent-style-name="Normal" style:family="paragraph">
      <style:paragraph-properties fo:text-align="justify"/>
      <style:text-properties style:font-size-complex="12pt" fo:language="en" fo:country="US"/>
    </style:style>
    <style:style style:name="P2294" style:parent-style-name="Normal" style:family="paragraph">
      <style:paragraph-properties fo:text-align="justify"/>
      <style:text-properties style:font-size-complex="12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99" style:parent-style-name="DefaultParagraphFont" style:family="text">
      <style:text-properties style:font-size-complex="12pt" fo:language="en" fo:country="US"/>
    </style:style>
    <style:style style:name="T23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align="justify"/>
      <style:text-properties fo:font-weight="bold" style:font-weight-asian="bold"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left="-0.0312in">
        <style:tab-stops/>
      </style:paragraph-properties>
    </style:style>
    <style:style style:name="T23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06" style:parent-style-name="DefaultParagraphFont" style:family="text">
      <style:text-properties style:font-size-complex="12pt" fo:language="en" fo:country="US"/>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fo:language="en" fo:country="US"/>
    </style:style>
    <style:style style:name="P2310" style:parent-style-name="Normal" style:family="paragraph">
      <style:paragraph-properties fo:text-align="justify"/>
      <style:text-properties style:font-size-complex="12pt" fo:language="en" fo:country="US"/>
    </style:style>
    <style:style style:name="P2311" style:parent-style-name="Normal" style:family="paragraph">
      <style:paragraph-properties fo:text-align="justify"/>
      <style:text-properties style:font-size-complex="12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fo:language="en" fo:country="US"/>
    </style:style>
    <style:style style:name="T2315" style:parent-style-name="DefaultParagraphFont" style:family="text">
      <style:text-properties fo:color="#000000" style:font-size-complex="12pt" fo:language="en" fo:country="US"/>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fo:language="en" fo:country="US"/>
    </style:style>
    <style:style style:name="P2318" style:parent-style-name="Normal" style:family="paragraph">
      <style:paragraph-properties fo:text-align="justify"/>
      <style:text-properties fo:font-weight="bold" style:font-weight-asian="bold" style:font-size-complex="12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left="-0.0312in">
        <style:tab-stops/>
      </style:paragraph-properties>
      <style:text-properties style:font-size-complex="12pt" fo:language="en" fo:country="US"/>
    </style:style>
    <style:style style:name="P2321"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22" style:parent-style-name="Normal" style:family="paragraph">
      <style:paragraph-properties fo:text-align="justify" fo:margin-left="-0.0312in">
        <style:tab-stops/>
      </style:paragraph-properties>
    </style:style>
    <style:style style:name="T2323" style:parent-style-name="DefaultParagraphFont" style:family="text">
      <style:text-properties fo:color="#000000" style:font-size-complex="12pt" fo:language="en" fo:country="US" style:language-complex="lt" style:country-complex="LT"/>
    </style:style>
    <style:style style:name="T2324" style:parent-style-name="DefaultParagraphFont" style:family="text">
      <style:text-properties style:font-size-complex="12pt" fo:language="en" fo:country="US"/>
    </style:style>
    <style:style style:name="P2325" style:parent-style-name="Normal" style:family="paragraph">
      <style:paragraph-properties fo:text-align="justify" fo:margin-left="-0.0312in">
        <style:tab-stops/>
      </style:paragraph-properties>
    </style:style>
    <style:style style:name="T2326" style:parent-style-name="DefaultParagraphFont" style:family="text">
      <style:text-properties fo:color="#000000" style:font-size-complex="12pt" fo:language="en" fo:country="US" style:language-complex="lt" style:country-complex="LT"/>
    </style:style>
    <style:style style:name="T2327" style:parent-style-name="DefaultParagraphFont" style:family="text">
      <style:text-properties style:font-size-complex="12pt" fo:language="en" fo:country="US"/>
    </style:style>
    <style:style style:name="T2328" style:parent-style-name="DefaultParagraphFont" style:family="text">
      <style:text-properties style:font-size-complex="12pt" fo:language="en" fo:country="US"/>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fo:language="en" fo:country="US"/>
    </style:style>
    <style:style style:name="P2332" style:parent-style-name="Normal" style:family="paragraph">
      <style:paragraph-properties fo:text-align="justify"/>
      <style:text-properties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fo:language="en" fo:country="US"/>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fo:language="en" fo:country="US"/>
    </style:style>
    <style:style style:name="TableRow2339" style:family="table-row">
      <style:table-row-properties style:min-row-height="0.013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fo:language="en" fo:country="US"/>
    </style:style>
    <style:style style:name="P2342" style:parent-style-name="Normal" style:family="paragraph">
      <style:paragraph-properties fo:text-align="justify"/>
      <style:text-properties style:font-size-complex="12pt" fo:language="en" fo:country="US"/>
    </style:style>
    <style:style style:name="P2343" style:parent-style-name="Normal" style:family="paragraph">
      <style:paragraph-properties fo:text-align="justify"/>
      <style:text-properties style:font-size-complex="12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fo:language="en" fo:country="US"/>
    </style:style>
    <style:style style:name="P2346" style:parent-style-name="Normal" style:family="paragraph">
      <style:paragraph-properties fo:text-align="justify"/>
      <style:text-properties fo:font-weight="bold" style:font-weight-asian="bold" style:font-size-complex="12pt" fo:language="en" fo:country="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fo:language="en" fo:country="US"/>
    </style:style>
    <style:style style:name="P2349" style:parent-style-name="Normal" style:family="paragraph">
      <style:paragraph-properties fo:text-align="justify"/>
    </style:style>
    <style:style style:name="P2350" style:parent-style-name="Normal" style:family="paragraph">
      <style:paragraph-properties fo:break-before="page" fo:text-align="justify" fo:line-height="106%"/>
    </style:style>
    <style:style style:name="P2351" style:parent-style-name="Normal" style:family="paragraph">
      <style:paragraph-properties fo:text-align="justify"/>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style:font-size-complex="12pt"/>
    </style:style>
    <style:style style:name="P235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ableColumn2367" style:family="table-column">
      <style:table-column-properties style:column-width="1.6701in"/>
    </style:style>
    <style:style style:name="TableColumn2368" style:family="table-column">
      <style:table-column-properties style:column-width="6.3986in"/>
    </style:style>
    <style:style style:name="TableColumn2369" style:family="table-column">
      <style:table-column-properties style:column-width="1.7715in"/>
    </style:style>
    <style:style style:name="Table2366" style:family="table">
      <style:table-properties style:width="9.8402in" fo:margin-left="0in" table:align="left"/>
    </style:style>
    <style:style style:name="TableRow2370" style:family="table-row">
      <style:table-row-properties style:min-row-height="0.0138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weight-complex="bold" style:font-size-complex="12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font-size-complex="12pt" fo:language="en" fo:country="US"/>
    </style:style>
    <style:style style:name="TableRow2381" style:family="table-row">
      <style:table-row-properties style:min-row-height="0.0138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weight-complex="bold" style:font-size-complex="12pt" fo:language="en" fo:country="US"/>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weight-complex="bold" style:font-size-complex="12pt" fo:language="en" fo:country="US"/>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fo:language="en" fo:country="US"/>
    </style:style>
    <style:style style:name="T2396" style:parent-style-name="DefaultParagraphFont" style:family="text">
      <style:text-properties fo:color="#000000" style:font-size-complex="12pt" fo:language="en" fo:country="US"/>
    </style:style>
    <style:style style:name="T2397" style:parent-style-name="DefaultParagraphFont" style:family="text">
      <style:text-properties fo:color="#000000" style:font-size-complex="12pt" fo:language="en" fo:country="US"/>
    </style:style>
    <style:style style:name="T239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9" style:parent-style-name="DefaultParagraphFont" style:family="text">
      <style:text-properties fo:color="#000000" style:font-size-complex="12pt" fo:language="en" fo:country="US"/>
    </style:style>
    <style:style style:name="T240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1" style:parent-style-name="DefaultParagraphFont" style:family="text">
      <style:text-properties fo:color="#000000" style:font-size-complex="12pt" fo:language="en" fo:country="US"/>
    </style:style>
    <style:style style:name="T2402" style:parent-style-name="DefaultParagraphFont" style:family="text">
      <style:text-properties fo:color="#000000" style:font-size-complex="12pt" fo:language="en" fo:country="US"/>
    </style:style>
    <style:style style:name="P2403"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5" style:parent-style-name="DefaultParagraphFont" style:family="text">
      <style:text-properties fo:color="#000000" style:font-size-complex="12pt" fo:language="en" fo:country="US"/>
    </style:style>
    <style:style style:name="T2406" style:parent-style-name="DefaultParagraphFont" style:family="text">
      <style:text-properties style:font-weight-complex="bold" style:font-size-complex="12pt" fo:language="en" fo:country="US"/>
    </style:style>
    <style:style style:name="T24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08" style:parent-style-name="DefaultParagraphFont" style:family="text">
      <style:text-properties style:font-weight-complex="bold" style:font-size-complex="12pt" fo:language="en" fo:country="US"/>
    </style:style>
    <style:style style:name="P2409" style:parent-style-name="Normal" style:family="paragraph">
      <style:paragraph-properties fo:text-align="justify"/>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weight-complex="bold" style:font-size-complex="12pt" fo:language="en" fo:country="US"/>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5" style:parent-style-name="DefaultParagraphFont" style:family="text">
      <style:text-properties fo:font-weight="bold" style:font-weight-asian="bold" style:font-weight-complex="bold" style:font-size-complex="12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0312in">
        <style:tab-stops/>
      </style:paragraph-properties>
      <style:text-properties style:font-size-complex="12pt" fo:language="en" fo:country="US"/>
    </style:style>
    <style:style style:name="P2418" style:parent-style-name="Normal" style:family="paragraph">
      <style:paragraph-properties fo:text-align="justify" fo:margin-left="-0.0312in">
        <style:tab-stops/>
      </style:paragraph-properties>
      <style:text-properties style:font-size-complex="12pt" fo:language="en" fo:country="US"/>
    </style:style>
    <style:style style:name="P2419" style:parent-style-name="Normal" style:family="paragraph">
      <style:paragraph-properties fo:keep-with-next="always" fo:text-align="justify"/>
      <style:text-properties fo:font-weight="bold" style:font-weight-asian="bold" fo:text-transform="uppercase" style:font-size-complex="12pt"/>
    </style:style>
    <style:style style:name="P2420" style:parent-style-name="Normal" style:family="paragraph">
      <style:paragraph-properties fo:break-before="page" fo:text-align="justify" fo:line-height="106%"/>
    </style:style>
    <style:style style:name="P2421" style:parent-style-name="Normal" style:family="paragraph">
      <style:paragraph-properties fo:text-align="justify"/>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text-transform="uppercase" style:font-size-complex="12pt"/>
    </style:style>
    <style:style style:name="T2424" style:parent-style-name="DefaultParagraphFont" style:family="text">
      <style:text-properties fo:font-weight="bold" style:font-weight-asian="bold" fo:text-transform="uppercase" style:font-size-complex="12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fo:text-transform="uppercase" fo:color="#000000" style:font-size-complex="12pt"/>
    </style:style>
    <style:style style:name="T2427" style:parent-style-name="DefaultParagraphFont" style:family="text">
      <style:text-properties fo:font-weight="bold" style:font-weight-asian="bold" fo:text-transform="uppercase" style:font-size-complex="12pt"/>
    </style:style>
    <style:style style:name="P2428"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style>
    <style:style style:name="T2433" style:parent-style-name="DefaultParagraphFont" style:family="text">
      <style:text-properties fo:color="#000000"/>
    </style:style>
    <style:style style:name="T2434" style:parent-style-name="DefaultParagraphFont" style:family="text">
      <style:text-properties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ableColumn2439" style:family="table-column">
      <style:table-column-properties style:column-width="1.6701in"/>
    </style:style>
    <style:style style:name="TableColumn2440" style:family="table-column">
      <style:table-column-properties style:column-width="6.3986in"/>
    </style:style>
    <style:style style:name="TableColumn2441" style:family="table-column">
      <style:table-column-properties style:column-width="1.7715in"/>
    </style:style>
    <style:style style:name="Table2438" style:family="table">
      <style:table-properties style:width="9.8402in" fo:margin-left="0in" table:align="left"/>
    </style:style>
    <style:style style:name="TableRow2442" style:family="table-row">
      <style:table-row-properties style:min-row-height="0.0138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style:font-size-complex="12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font-size-complex="12pt" fo:language="en" fo:country="US"/>
    </style:style>
    <style:style style:name="T2453" style:parent-style-name="DefaultParagraphFont" style:family="text">
      <style:text-properties fo:font-weight="bold" style:font-weight-asian="bold" style:font-weight-complex="bold" style:font-size-complex="12pt" fo:language="en" fo:country="US"/>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0152in"/>
          <style:tab-stop style:type="left" style:position="0.3152in"/>
        </style:tab-stops>
      </style:paragraph-properties>
    </style:style>
    <style:style style:name="T2457" style:parent-style-name="DefaultParagraphFont" style:family="text">
      <style:text-properties style:font-weight-complex="bold" style:font-size-complex="12pt" fo:language="en" fo:country="US"/>
    </style:style>
    <style:style style:name="T2458" style:parent-style-name="DefaultParagraphFont" style:family="text">
      <style:text-properties style:font-size-complex="12pt" fo:language="en" fo:country="US"/>
    </style:style>
    <style:style style:name="P245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weight-complex="bold" style:font-size-complex="12pt" fo:language="en" fo:country="US"/>
    </style:style>
    <style:style style:name="T2465" style:parent-style-name="DefaultParagraphFont" style:family="text">
      <style:text-properties style:font-size-complex="12pt" fo:language="en" fo:country="US"/>
    </style:style>
    <style:style style:name="T2466" style:parent-style-name="DefaultParagraphFont" style:family="text">
      <style:text-properties style:font-weight-complex="bold" style:font-size-complex="12pt" fo:language="en" fo:country="US"/>
    </style:style>
    <style:style style:name="T2467" style:parent-style-name="DefaultParagraphFont" style:family="text">
      <style:text-properties style:font-weight-complex="bold" style:font-size-complex="12pt" fo:language="en" fo:country="U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weight-complex="bold" style:font-size-complex="12pt" fo:language="en" fo:country="US"/>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weight-complex="bold" style:font-size-complex="12pt" fo:language="en" fo:country="U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0.0152in"/>
          <style:tab-stop style:type="left" style:position="0.3152in"/>
        </style:tab-stops>
      </style:paragraph-properties>
    </style:style>
    <style:style style:name="T2479" style:parent-style-name="DefaultParagraphFont" style:family="text">
      <style:text-properties style:font-weight-complex="bold" style:font-size-complex="12pt" fo:language="en" fo:country="US"/>
    </style:style>
    <style:style style:name="T2480" style:parent-style-name="DefaultParagraphFont" style:family="text">
      <style:text-properties style:font-size-complex="12pt" fo:language="en" fo:country="US"/>
    </style:style>
    <style:style style:name="P248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weight-complex="bold" style:font-size-complex="12pt" fo:language="en" fo:country="US"/>
    </style:style>
    <style:style style:name="T2487" style:parent-style-name="DefaultParagraphFont" style:family="text">
      <style:text-properties style:font-size-complex="12pt" fo:language="en" fo:country="US"/>
    </style:style>
    <style:style style:name="P248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3" style:parent-style-name="Normal" style:family="paragraph">
      <style:paragraph-properties fo:text-align="justify">
        <style:tab-stops>
          <style:tab-stop style:type="left" style:position="0.1972in"/>
          <style:tab-stop style:type="left" style:position="0.5909in"/>
        </style:tab-stops>
      </style:paragraph-properties>
    </style:style>
    <style:style style:name="T2494" style:parent-style-name="DefaultParagraphFont" style:family="text">
      <style:text-properties fo:font-weight="bold" style:font-weight-asian="bold" style:font-size-complex="12pt" fo:language="en" fo:country="U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7" style:family="table-row">
      <style:table-row-properties style:min-row-height="0.0138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style:font-name-asian="Calibri" style:font-weight-complex="bold" style:font-size-complex="12pt" fo:language="en" fo:country="U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fo:language="en" fo:country="US"/>
    </style:style>
    <style:style style:name="T250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fo:language="en" fo:country="US"/>
    </style:style>
    <style:style style:name="T2510" style:parent-style-name="DefaultParagraphFont" style:family="text">
      <style:text-properties fo:color="#000000"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fo:language="en" fo:country="U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1972in"/>
          <style:tab-stop style:type="left" style:position="0.5909in"/>
        </style:tab-stops>
      </style:paragraph-properties>
    </style:style>
    <style:style style:name="T2515" style:parent-style-name="DefaultParagraphFont" style:family="text">
      <style:text-properties style:font-weight-complex="bold" style:font-size-complex="12pt" fo:background-color="#FFFFFF" fo:language="en" fo:country="US"/>
    </style:style>
    <style:style style:name="T251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7" style:parent-style-name="DefaultParagraphFont" style:family="text">
      <style:text-properties style:font-weight-complex="bold" style:font-size-complex="12pt" fo:background-color="#FFFFFF" fo:language="en" fo:country="US"/>
    </style:style>
    <style:style style:name="P2518" style:parent-style-name="Normal" style:family="paragraph">
      <style:paragraph-properties fo:text-align="justify">
        <style:tab-stops>
          <style:tab-stop style:type="left" style:position="0.1972in"/>
          <style:tab-stop style:type="left" style:position="0.5909in"/>
        </style:tab-stops>
      </style:paragraph-properties>
    </style:style>
    <style:style style:name="T2519" style:parent-style-name="DefaultParagraphFont" style:family="text">
      <style:text-properties style:font-weight-complex="bold" style:font-size-complex="12pt" fo:background-color="#FFFFFF" fo:language="en" fo:country="US"/>
    </style:style>
    <style:style style:name="T25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1" style:parent-style-name="DefaultParagraphFont" style:family="text">
      <style:text-properties style:font-weight-complex="bold" style:font-size-complex="12pt" fo:background-color="#FFFFFF" fo:language="en" fo:country="US"/>
    </style:style>
    <style:style style:name="T252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0152in"/>
          <style:tab-stop style:type="left" style:position="0.25in"/>
        </style:tab-stops>
      </style:paragraph-properties>
    </style:style>
    <style:style style:name="T2527" style:parent-style-name="DefaultParagraphFont" style:family="text">
      <style:text-properties style:font-weight-complex="bold" style:font-size-complex="12pt" fo:language="en" fo:country="US"/>
    </style:style>
    <style:style style:name="T2528" style:parent-style-name="DefaultParagraphFont" style:family="text">
      <style:text-properties style:font-size-complex="12pt" fo:language="en" fo:country="US"/>
    </style:style>
    <style:style style:name="P2529" style:parent-style-name="Normal" style:family="paragraph">
      <style:paragraph-properties fo:text-align="justify"/>
      <style:text-properties style:font-size-complex="12pt" fo:language="en" fo:country="U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in"/>
        </style:tab-stops>
      </style:paragraph-propertie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weight-complex="bold"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weight-complex="bold" style:font-size-complex="12pt" fo:language="en" fo:country="US"/>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weight-complex="bold" style:font-size-complex="12pt" fo:language="en" fo:country="US"/>
    </style:style>
    <style:style style:name="T2549" style:parent-style-name="DefaultParagraphFont" style:family="text">
      <style:text-properties style:font-size-complex="12pt" fo:language="en" fo:country="US"/>
    </style:style>
    <style:style style:name="P2550" style:parent-style-name="Normal" style:family="paragraph">
      <style:paragraph-properties fo:text-align="justify">
        <style:tab-stops>
          <style:tab-stop style:type="left" style:position="0in"/>
        </style:tab-stops>
      </style:paragraph-propertie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weight-complex="bold"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weight-complex="bold"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style:font-weight-complex="bold" style:font-size-complex="12pt" fo:language="en" fo:country="US"/>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fo:language="en" fo:country="US"/>
    </style:style>
    <style:style style:name="P2562"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weight-complex="bold" style:font-size-complex="12pt" fo:language="en" fo:country="US"/>
    </style:style>
    <style:style style:name="P25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7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3" style:parent-style-name="DefaultParagraphFont" style:family="text">
      <style:text-properties style:font-size-complex="12pt" fo:language="en" fo:country="US"/>
    </style:style>
    <style:style style:name="T25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5" style:parent-style-name="DefaultParagraphFont" style:family="text">
      <style:text-properties style:font-size-complex="12pt" fo:language="en" fo:country="US"/>
    </style:style>
    <style:style style:name="P257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77" style:parent-style-name="Normal" style:family="paragraph">
      <style:paragraph-properties fo:text-align="justify"/>
    </style:style>
    <style:style style:name="T2578" style:parent-style-name="DefaultParagraphFont" style:family="text">
      <style:text-properties style:font-size-complex="12pt" fo:language="en" fo:country="US"/>
    </style:style>
    <style:style style:name="T2579" style:parent-style-name="DefaultParagraphFont" style:family="text">
      <style:text-properties fo:font-style="italic" style:font-style-asian="italic" style:font-style-complex="italic" style:font-size-complex="12pt" fo:language="en" fo:country="US"/>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tyle-complex="italic" fo:color="#000000" style:font-size-complex="12pt" fo:language="en" fo:country="US" style:language-asian="lt" style:country-asian="LT"/>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style-complex="italic" fo:color="#000000" style:font-size-complex="12pt" fo:language="en" fo:country="US" style:language-asian="lt" style:country-asian="LT"/>
    </style:style>
    <style:style style:name="T258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6" style:parent-style-name="DefaultParagraphFont" style:family="text">
      <style:text-properties style:font-style-complex="italic" fo:color="#000000" style:font-size-complex="12pt" fo:language="en" fo:country="US" style:language-asian="lt" style:country-asian="LT"/>
    </style:style>
    <style:style style:name="T2587" style:parent-style-name="DefaultParagraphFont" style:family="text">
      <style:text-properties style:font-size-complex="12pt" fo:language="en" fo:country="US"/>
    </style:style>
    <style:style style:name="T2588" style:parent-style-name="DefaultParagraphFont" style:family="text">
      <style:text-properties fo:font-style="italic" style:font-style-asian="italic" style:font-size-complex="12pt" fo:language="en" fo:country="U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font-style="italic" style:font-style-asian="italic" style:font-size-complex="12pt" fo:language="en" fo:country="U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tyle-complex="italic" fo:color="#000000" style:font-size-complex="12pt" fo:language="en" fo:country="US" style:language-asian="lt" style:country-asian="LT"/>
    </style:style>
    <style:style style:name="T2594" style:parent-style-name="DefaultParagraphFont" style:family="text">
      <style:text-properties style:font-size-complex="12pt" fo:language="en" fo:country="US"/>
    </style:style>
    <style:style style:name="T2595" style:parent-style-name="DefaultParagraphFont" style:family="text">
      <style:text-properties fo:font-style="italic" style:font-style-asian="italic" style:font-size-complex="12pt" fo:language="en" fo:country="US"/>
    </style:style>
    <style:style style:name="T2596" style:parent-style-name="DefaultParagraphFont" style:family="text">
      <style:text-properties style:font-size-complex="12pt" fo:language="en" fo:country="US"/>
    </style:style>
    <style:style style:name="P2597" style:parent-style-name="Normal" style:family="paragraph">
      <style:paragraph-properties fo:text-align="justify"/>
      <style:text-properties style:font-size-complex="12pt" fo:language="en" fo:country="US"/>
    </style:style>
    <style:style style:name="P2598" style:parent-style-name="Normal" style:family="paragraph">
      <style:paragraph-properties fo:text-align="justify"/>
      <style:text-properties style:font-size-complex="12pt" fo:language="en" fo:country="US"/>
    </style:style>
    <style:style style:name="P25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00" style:parent-style-name="DefaultParagraphFont" style:family="text">
      <style:text-properties fo:font-weight="bold" style:font-weight-asian="bold" style:font-weight-complex="bold"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1972in"/>
          <style:tab-stop style:type="left" style:position="0.5909in"/>
        </style:tab-stops>
      </style:paragraph-properties>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weight-complex="bold" style:font-size-complex="11pt" fo:background-color="#FFFFFF" fo:language="en" fo:country="US"/>
    </style:style>
    <style:style style:name="T2606" style:parent-style-name="DefaultParagraphFont" style:family="text">
      <style:text-properties style:font-size-complex="11pt" fo:language="en" fo:country="US"/>
    </style:style>
    <style:style style:name="T2607" style:parent-style-name="DefaultParagraphFont" style:family="text">
      <style:text-properties style:font-weight-complex="bold" style:font-size-complex="11pt" fo:language="en" fo:country="US"/>
    </style:style>
    <style:style style:name="T2608" style:parent-style-name="DefaultParagraphFont" style:family="text">
      <style:text-properties style:font-size-complex="11pt" fo:language="en" fo:country="US"/>
    </style:style>
    <style:style style:name="T2609" style:parent-style-name="DefaultParagraphFont" style:family="text">
      <style:text-properties style:font-weight-complex="bold" style:font-size-complex="11pt" fo:language="en" fo:country="US"/>
    </style:style>
    <style:style style:name="T26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1" style:parent-style-name="DefaultParagraphFont" style:family="text">
      <style:text-properties style:font-weight-complex="bold" style:font-size-complex="11pt" fo:language="en" fo:country="US"/>
    </style:style>
    <style:style style:name="T2612" style:parent-style-name="DefaultParagraphFont" style:family="text">
      <style:text-properties style:font-size-complex="11pt" fo:language="en" fo:country="US"/>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style>
    <style:style style:name="T2614" style:parent-style-name="DefaultParagraphFont" style:family="text">
      <style:text-properties style:font-size-complex="12pt" fo:language="en" fo:country="US"/>
    </style:style>
    <style:style style:name="T2615" style:parent-style-name="DefaultParagraphFont" style:family="text">
      <style:text-properties style:font-size-complex="12pt" fo:language="en" fo:country="US"/>
    </style:style>
    <style:style style:name="T2616" style:parent-style-name="DefaultParagraphFont" style:family="text">
      <style:text-properties style:font-weight-complex="bold" style:font-size-complex="11pt" fo:language="en" fo:country="US"/>
    </style:style>
    <style:style style:name="T2617" style:parent-style-name="DefaultParagraphFont" style:family="text">
      <style:text-properties style:font-weight-complex="bold" style:font-size-complex="11pt" fo:language="en" fo:country="US"/>
    </style:style>
    <style:style style:name="T26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9" style:parent-style-name="DefaultParagraphFont" style:family="text">
      <style:text-properties style:font-weight-complex="bold" style:font-size-complex="11pt" fo:language="en" fo:country="US"/>
    </style:style>
    <style:style style:name="P2620" style:parent-style-name="Normal" style:family="paragraph">
      <style:paragraph-properties fo:text-align="justify">
        <style:tab-stops>
          <style:tab-stop style:type="left" style:position="0.1972in"/>
          <style:tab-stop style:type="left" style:position="0.5909in"/>
        </style:tab-stops>
      </style:paragraph-properties>
    </style:style>
    <style:style style:name="T2621" style:parent-style-name="DefaultParagraphFont" style:family="text">
      <style:text-properties style:font-weight-complex="bold" style:font-size-complex="12pt" fo:language="en" fo:country="US"/>
    </style:style>
    <style:style style:name="T2622" style:parent-style-name="DefaultParagraphFont" style:family="text">
      <style:text-properties style:font-weight-complex="bold" style:font-size-complex="12pt" fo:language="en" fo:country="US"/>
    </style:style>
    <style:style style:name="T2623" style:parent-style-name="DefaultParagraphFont" style:family="text">
      <style:text-properties style:font-weight-complex="bold" style:font-size-complex="11pt" fo:language="en" fo:country="US"/>
    </style:style>
    <style:style style:name="P2624" style:parent-style-name="Normal" style:family="paragraph">
      <style:paragraph-properties fo:text-align="justify">
        <style:tab-stops>
          <style:tab-stop style:type="left" style:position="0.1972in"/>
          <style:tab-stop style:type="left" style:position="0.5909in"/>
        </style:tab-stops>
      </style:paragraph-properties>
    </style:style>
    <style:style style:name="T2625" style:parent-style-name="DefaultParagraphFont" style:family="text">
      <style:text-properties style:font-weight-complex="bold"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style:font-weight-complex="bold" style:font-size-complex="11pt" fo:background-color="#FFFFFF" fo:language="en" fo:country="US"/>
    </style:style>
    <style:style style:name="T26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29" style:parent-style-name="DefaultParagraphFont" style:family="text">
      <style:text-properties style:font-weight-complex="bold" style:font-size-complex="11pt" fo:background-color="#FFFFFF" fo:language="en" fo:country="US"/>
    </style:style>
    <style:style style:name="T26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31" style:parent-style-name="Normal" style:family="paragraph">
      <style:paragraph-properties fo:text-align="justify" fo:margin-left="-0.0312in">
        <style:tab-stops/>
      </style:paragraph-properties>
      <style:text-properties style:font-size-complex="12pt" fo:language="en" fo:country="US"/>
    </style:style>
    <style:style style:name="TableRow2632" style:family="table-row">
      <style:table-row-properties style:min-row-height="0.01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1972in"/>
          <style:tab-stop style:type="left" style:position="0.5909in"/>
        </style:tab-stops>
      </style:paragraph-properties>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weight-complex="bold" style:font-size-complex="12pt" fo:language="en" fo:country="US"/>
    </style:style>
    <style:style style:name="T2639" style:parent-style-name="DefaultParagraphFont" style:family="text">
      <style:text-properties style:font-weight-complex="bold" style:font-size-complex="12pt" fo:language="en" fo:country="US"/>
    </style:style>
    <style:style style:name="T2640" style:parent-style-name="DefaultParagraphFont" style:family="text">
      <style:text-properties style:font-size-complex="12pt" fo:language="en" fo:country="US"/>
    </style:style>
    <style:style style:name="T2641" style:parent-style-name="DefaultParagraphFont" style:family="text">
      <style:text-properties style:font-weight-complex="bold" style:font-size-complex="12pt" fo:language="en" fo:country="US"/>
    </style:style>
    <style:style style:name="T2642" style:parent-style-name="DefaultParagraphFont" style:family="text">
      <style:text-properties style:font-size-complex="12pt" fo:language="en" fo:country="US"/>
    </style:style>
    <style:style style:name="T26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4" style:parent-style-name="DefaultParagraphFont" style:family="text">
      <style:text-properties style:font-size-complex="12pt" fo:language="en" fo:country="U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weight-complex="bold" style:font-size-complex="12pt" fo:background-color="#FFFFFF" fo:language="en" fo:country="US"/>
    </style:style>
    <style:style style:name="TableRow2647" style:family="table-row">
      <style:table-row-properties style:min-row-height="0.0138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0152in"/>
          <style:tab-stop style:type="left" style:position="0.3152in"/>
        </style:tab-stops>
      </style:paragraph-properties>
    </style:style>
    <style:style style:name="T2650" style:parent-style-name="DefaultParagraphFont" style:family="text">
      <style:text-properties style:font-weight-complex="bold"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fo:language="en" fo:country="US"/>
    </style:style>
    <style:style style:name="P265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1972in"/>
          <style:tab-stop style:type="left" style:position="0.5909in"/>
        </style:tab-stops>
      </style:paragraph-propertie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weight-complex="bold"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weight-complex="bold"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weight-complex="bold"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P2674" style:parent-style-name="Normal" style:family="paragraph">
      <style:paragraph-properties fo:text-align="justify">
        <style:tab-stops>
          <style:tab-stop style:type="left" style:position="0.1972in"/>
          <style:tab-stop style:type="left" style:position="0.5909in"/>
        </style:tab-stops>
      </style:paragraph-propertie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weight-complex="bold" style:font-size-complex="12pt" fo:language="en" fo:country="U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weight-complex="bold" style:font-size-complex="12pt" fo:language="en" fo:country="US"/>
    </style:style>
    <style:style style:name="T26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3" style:parent-style-name="DefaultParagraphFont" style:family="text">
      <style:text-properties style:font-weight-complex="bold" style:font-size-complex="12pt" fo:language="en" fo:country="US"/>
    </style:style>
    <style:style style:name="T2684" style:parent-style-name="DefaultParagraphFont" style:family="text">
      <style:text-properties style:font-size-complex="12pt" fo:language="en" fo:country="US"/>
    </style:style>
    <style:style style:name="T2685" style:parent-style-name="DefaultParagraphFont" style:family="text">
      <style:text-properties fo:color="#000000" style:font-size-complex="12pt" fo:language="en" fo:country="US"/>
    </style:style>
    <style:style style:name="T2686" style:parent-style-name="DefaultParagraphFont" style:family="text">
      <style:text-properties fo:color="#000000"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fo:language="en" fo:country="US"/>
    </style:style>
    <style:style style:name="P2689" style:parent-style-name="Normal" style:family="paragraph">
      <style:paragraph-properties fo:text-align="justify">
        <style:tab-stops>
          <style:tab-stop style:type="left" style:position="0.1972in"/>
          <style:tab-stop style:type="left" style:position="0.5909in"/>
        </style:tab-stops>
      </style:paragraph-properties>
    </style:style>
    <style:style style:name="T2690" style:parent-style-name="DefaultParagraphFont" style:family="text">
      <style:text-properties fo:font-weight="bold" style:font-weight-asian="bold" style:font-weight-complex="bold" style:font-size-complex="12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1972in"/>
          <style:tab-stop style:type="left" style:position="0.5909in"/>
        </style:tab-stops>
      </style:paragraph-properties>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style:font-weight-complex="bold" style:font-size-complex="11pt" fo:background-color="#FFFFFF" fo:language="en" fo:country="US"/>
    </style:style>
    <style:style style:name="T2696" style:parent-style-name="DefaultParagraphFont" style:family="text">
      <style:text-properties style:font-size-complex="11pt" fo:language="en" fo:country="US"/>
    </style:style>
    <style:style style:name="T2697" style:parent-style-name="DefaultParagraphFont" style:family="text">
      <style:text-properties style:font-weight-complex="bold" style:font-size-complex="11pt" fo:language="en" fo:country="US"/>
    </style:style>
    <style:style style:name="T2698" style:parent-style-name="DefaultParagraphFont" style:family="text">
      <style:text-properties style:font-size-complex="11pt" fo:language="en" fo:country="US"/>
    </style:style>
    <style:style style:name="T2699" style:parent-style-name="DefaultParagraphFont" style:family="text">
      <style:text-properties style:font-weight-complex="bold" style:font-size-complex="11pt" fo:language="en" fo:country="US"/>
    </style:style>
    <style:style style:name="T27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1" style:parent-style-name="DefaultParagraphFont" style:family="text">
      <style:text-properties style:font-weight-complex="bold" style:font-size-complex="11pt" fo:language="en" fo:country="US"/>
    </style:style>
    <style:style style:name="T2702" style:parent-style-name="DefaultParagraphFont" style:family="text">
      <style:text-properties style:font-size-complex="11pt" fo:language="en" fo:country="US"/>
    </style:style>
    <style:style style:name="P2703" style:parent-style-name="Normal" style:family="paragraph">
      <style:paragraph-properties fo:text-align="justify">
        <style:tab-stops>
          <style:tab-stop style:type="left" style:position="0.1972in"/>
          <style:tab-stop style:type="left" style:position="0.5909in"/>
        </style:tab-stops>
      </style:paragraph-propertie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weight-complex="bold" style:font-size-complex="11pt" fo:language="en" fo:country="US"/>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weight-complex="bold" style:font-size-complex="12pt" fo:language="en" fo:country="U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weight-complex="bold" style:font-size-complex="11pt" fo:background-color="#FFFFFF" fo:language="en" fo:country="US"/>
    </style:style>
    <style:style style:name="T271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12" style:parent-style-name="DefaultParagraphFont" style:family="text">
      <style:text-properties style:font-weight-complex="bold" style:font-size-complex="11pt" fo:background-color="#FFFFFF" fo:language="en" fo:country="US"/>
    </style:style>
    <style:style style:name="T271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4" style:parent-style-name="Normal" style:family="paragraph">
      <style:paragraph-properties fo:text-align="justify"/>
      <style:text-properties style:font-weight-complex="bold" style:font-size-complex="12pt" fo:background-color="#FFFFFF" fo:language="en" fo:country="US"/>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0152in"/>
          <style:tab-stop style:type="left" style:position="0.3152in"/>
        </style:tab-stops>
      </style:paragraph-propertie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0.1972in"/>
          <style:tab-stop style:type="left" style:position="0.5909in"/>
        </style:tab-stops>
      </style:paragraph-properties>
    </style:style>
    <style:style style:name="T2723" style:parent-style-name="DefaultParagraphFont" style:family="text">
      <style:text-properties style:font-weight-complex="bold" style:font-size-complex="12pt" fo:language="en" fo:country="US"/>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weight-complex="bold" style:font-size-complex="12pt" fo:language="en" fo:country="US"/>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weight-complex="bold" style:font-size-complex="12pt" fo:language="en" fo:country="U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weight-complex="bold" style:font-size-complex="12pt" fo:language="en" fo:country="US"/>
    </style:style>
    <style:style style:name="P2734" style:parent-style-name="Normal" style:family="paragraph">
      <style:paragraph-properties fo:text-align="justify">
        <style:tab-stops>
          <style:tab-stop style:type="left" style:position="0.1972in"/>
          <style:tab-stop style:type="left" style:position="0.5909in"/>
        </style:tab-stops>
      </style:paragraph-properties>
    </style:style>
    <style:style style:name="T2735" style:parent-style-name="DefaultParagraphFont" style:family="text">
      <style:text-properties fo:font-weight="bold" style:font-weight-asian="bold" style:font-weight-complex="bold"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weight-complex="bold" style:font-size-complex="12pt" fo:language="en" fo:country="US"/>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weight-complex="bold" style:font-size-complex="11pt" fo:background-color="#FFFFFF" fo:language="en" fo:country="US"/>
    </style:style>
    <style:style style:name="T2741" style:parent-style-name="DefaultParagraphFont" style:family="text">
      <style:text-properties style:font-size-complex="11pt" fo:language="en" fo:country="US"/>
    </style:style>
    <style:style style:name="T2742" style:parent-style-name="DefaultParagraphFont" style:family="text">
      <style:text-properties style:font-size-complex="11pt" fo:language="en" fo:country="US"/>
    </style:style>
    <style:style style:name="T2743" style:parent-style-name="DefaultParagraphFont" style:family="text">
      <style:text-properties style:font-weight-complex="bold" style:font-size-complex="11pt" fo:language="en" fo:country="US"/>
    </style:style>
    <style:style style:name="T2744" style:parent-style-name="DefaultParagraphFont" style:family="text">
      <style:text-properties style:font-size-complex="11pt" fo:language="en" fo:country="US"/>
    </style:style>
    <style:style style:name="T2745" style:parent-style-name="DefaultParagraphFont" style:family="text">
      <style:text-properties style:font-weight-complex="bold" style:font-size-complex="11pt" fo:language="en" fo:country="US"/>
    </style:style>
    <style:style style:name="T27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7" style:parent-style-name="DefaultParagraphFont" style:family="text">
      <style:text-properties style:font-weight-complex="bold" style:font-size-complex="11pt" fo:language="en" fo:country="US"/>
    </style:style>
    <style:style style:name="T2748" style:parent-style-name="DefaultParagraphFont" style:family="text">
      <style:text-properties style:font-size-complex="11pt" fo:language="en" fo:country="US"/>
    </style:style>
    <style:style style:name="P2749" style:parent-style-name="Normal" style:family="paragraph">
      <style:paragraph-properties fo:text-align="justify"/>
    </style:style>
    <style:style style:name="T2750" style:parent-style-name="DefaultParagraphFont" style:family="text">
      <style:text-properties style:font-weight-complex="bold" style:font-size-complex="12pt" fo:language="en" fo:country="US"/>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weight-complex="bold" style:font-size-complex="11pt" fo:background-color="#FFFFFF" fo:language="en" fo:country="US"/>
    </style:style>
    <style:style style:name="T275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4" style:parent-style-name="DefaultParagraphFont" style:family="text">
      <style:text-properties style:font-weight-complex="bold" style:font-size-complex="11pt" fo:background-color="#FFFFFF" fo:language="en" fo:country="US"/>
    </style:style>
    <style:style style:name="T275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6" style:family="table-row">
      <style:table-row-properties style:min-row-height="0.0138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0152in"/>
          <style:tab-stop style:type="left" style:position="0.3152in"/>
        </style:tab-stops>
      </style:paragraph-properties>
    </style:style>
    <style:style style:name="T2759" style:parent-style-name="DefaultParagraphFont" style:family="text">
      <style:text-properties style:font-weight-complex="bold" style:font-size-complex="12pt" fo:language="en" fo:country="U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fo:language="en" fo:country="US"/>
    </style:style>
    <style:style style:name="P2762" style:parent-style-name="Normal" style:family="paragraph">
      <style:paragraph-properties fo:text-align="justify"/>
      <style:text-properties style:font-size-complex="12pt"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1972in"/>
          <style:tab-stop style:type="left" style:position="0.5909in"/>
        </style:tab-stops>
      </style:paragraph-properties>
    </style:style>
    <style:style style:name="T2765" style:parent-style-name="DefaultParagraphFont" style:family="text">
      <style:text-properties style:font-size-complex="12pt" fo:language="en" fo:country="US"/>
    </style:style>
    <style:style style:name="T2766" style:parent-style-name="DefaultParagraphFont" style:family="text">
      <style:text-properties style:font-weight-complex="bold" style:font-size-complex="12pt" fo:language="en" fo:country="US"/>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weight-complex="bold" style:font-size-complex="12pt" fo:language="en" fo:country="US"/>
    </style:style>
    <style:style style:name="T2769" style:parent-style-name="DefaultParagraphFont" style:family="text">
      <style:text-properties style:font-size-complex="12pt" fo:language="en" fo:country="US"/>
    </style:style>
    <style:style style:name="P277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fo:language="en" fo:country="US"/>
    </style:style>
    <style:style style:name="T2772" style:parent-style-name="DefaultParagraphFont" style:family="text">
      <style:text-properties fo:font-weight="bold" style:font-weight-asian="bold" style:font-weight-complex="bold" style:font-size-complex="12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weight-complex="bold" style:font-size-complex="12pt" fo:language="en" fo:country="US"/>
    </style:style>
    <style:style style:name="TableRow2776" style:family="table-row">
      <style:table-row-properties style:min-row-height="0.0138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0152in"/>
          <style:tab-stop style:type="left" style:position="0.3152in"/>
        </style:tab-stops>
      </style:paragraph-properties>
    </style:style>
    <style:style style:name="T2779" style:parent-style-name="DefaultParagraphFont" style:family="text">
      <style:text-properties style:font-size-complex="12pt" fo:language="en" fo:country="US"/>
    </style:style>
    <style:style style:name="P2780"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81" style:parent-style-name="Normal" style:family="paragraph">
      <style:paragraph-properties fo:text-align="justify"/>
      <style:text-properties style:font-size-complex="12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fo:language="en" fo:country="US"/>
    </style:style>
    <style:style style:name="T2785" style:parent-style-name="DefaultParagraphFont" style:family="text">
      <style:text-properties style:font-weight-complex="bold" style:font-size-complex="12pt" fo:language="en" fo:country="US"/>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weight-complex="bold" style:font-size-complex="12pt" fo:language="en" fo:country="US"/>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weight-complex="bold" style:font-size-complex="12pt" fo:language="en" fo:country="US"/>
    </style:style>
    <style:style style:name="T27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2" style:parent-style-name="DefaultParagraphFont" style:family="text">
      <style:text-properties style:font-weight-complex="bold" style:font-size-complex="12pt" fo:language="en" fo:country="US"/>
    </style:style>
    <style:style style:name="P279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4" style:parent-style-name="DefaultParagraphFont" style:family="text">
      <style:text-properties style:font-size-complex="12pt" fo:language="en" fo:country="US"/>
    </style:style>
    <style:style style:name="T2795" style:parent-style-name="DefaultParagraphFont" style:family="text">
      <style:text-properties style:font-size-complex="12pt" fo:language="en" fo:country="US"/>
    </style:style>
    <style:style style:name="T2796" style:parent-style-name="DefaultParagraphFont" style:family="text">
      <style:text-properties style:font-weight-complex="bold" style:font-size-complex="12pt" fo:language="en" fo:country="US"/>
    </style:style>
    <style:style style:name="T2797" style:parent-style-name="DefaultParagraphFont" style:family="text">
      <style:text-properties style:font-size-complex="12pt" fo:language="en" fo:country="US"/>
    </style:style>
    <style:style style:name="P27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9" style:parent-style-name="DefaultParagraphFont" style:family="text">
      <style:text-properties fo:font-weight="bold" style:font-weight-asian="bold" style:font-weight-complex="bold" style:font-size-complex="12pt" fo:language="en" fo:country="U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1972in"/>
          <style:tab-stop style:type="left" style:position="0.5909in"/>
        </style:tab-stops>
      </style:paragraph-properties>
    </style:style>
    <style:style style:name="T2802" style:parent-style-name="DefaultParagraphFont" style:family="text">
      <style:text-properties style:font-weight-complex="bold" style:font-size-complex="12pt" fo:background-color="#FFFFFF" fo:language="en" fo:country="US"/>
    </style:style>
    <style:style style:name="T2803" style:parent-style-name="DefaultParagraphFont" style:family="text">
      <style:text-properties style:font-size-complex="12pt" fo:language="en" fo:country="US"/>
    </style:style>
    <style:style style:name="T2804" style:parent-style-name="DefaultParagraphFont" style:family="text">
      <style:text-properties style:font-weight-complex="bold" style:font-size-complex="12pt" fo:language="en" fo:country="US"/>
    </style:style>
    <style:style style:name="T2805" style:parent-style-name="DefaultParagraphFont" style:family="text">
      <style:text-properties style:font-size-complex="12pt" fo:language="en" fo:country="US"/>
    </style:style>
    <style:style style:name="T2806" style:parent-style-name="DefaultParagraphFont" style:family="text">
      <style:text-properties style:font-weight-complex="bold" style:font-size-complex="12pt" fo:language="en" fo:country="US"/>
    </style:style>
    <style:style style:name="T280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8" style:parent-style-name="DefaultParagraphFont" style:family="text">
      <style:text-properties style:font-weight-complex="bold" style:font-size-complex="12pt" fo:language="en" fo:country="US"/>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12"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13" style:parent-style-name="Normal" style:family="paragraph">
      <style:paragraph-properties fo:text-align="justify"/>
      <style:text-properties style:font-size-complex="12pt" fo:language="en" fo:country="U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size-complex="12pt" fo:language="en" fo:country="US"/>
    </style:style>
    <style:style style:name="T2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0" style:parent-style-name="DefaultParagraphFont" style:family="text">
      <style:text-properties style:font-size-complex="12pt" fo:language="en" fo:country="US"/>
    </style:style>
    <style:style style:name="P2821" style:parent-style-name="Normal" style:family="paragraph">
      <style:paragraph-properties fo:text-align="justify"/>
    </style:style>
    <style:style style:name="T2822" style:parent-style-name="DefaultParagraphFont" style:family="text">
      <style:text-properties style:font-size-complex="12pt" fo:language="en" fo:country="US"/>
    </style:style>
    <style:style style:name="T2823" style:parent-style-name="DefaultParagraphFont" style:family="text">
      <style:text-properties style:font-weight-complex="bold" style:font-size-complex="12pt" fo:language="en" fo:country="US"/>
    </style:style>
    <style:style style:name="T2824" style:parent-style-name="DefaultParagraphFont" style:family="text">
      <style:text-properties style:font-weight-complex="bold" style:font-size-complex="12pt" fo:language="en" fo:country="US"/>
    </style:style>
    <style:style style:name="T28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6" style:parent-style-name="DefaultParagraphFont" style:family="text">
      <style:text-properties style:font-weight-complex="bold" style:font-size-complex="12pt" fo:language="en" fo:country="US"/>
    </style:style>
    <style:style style:name="T2827" style:parent-style-name="DefaultParagraphFont" style:family="text">
      <style:text-properties style:font-size-complex="12pt" fo:language="en" fo:country="US"/>
    </style:style>
    <style:style style:name="P282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9" style:parent-style-name="DefaultParagraphFont" style:family="text">
      <style:text-properties fo:font-weight="bold" style:font-weight-asian="bold" style:font-weight-complex="bold" style:font-size-complex="12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1972in"/>
          <style:tab-stop style:type="left" style:position="0.5909in"/>
        </style:tab-stops>
      </style:paragraph-properties>
    </style:style>
    <style:style style:name="T2832" style:parent-style-name="DefaultParagraphFont" style:family="text">
      <style:text-properties style:font-size-complex="12pt" fo:language="en" fo:country="US"/>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font-size-complex="11pt" fo:language="en" fo:country="US"/>
    </style:style>
    <style:style style:name="T2835" style:parent-style-name="DefaultParagraphFont" style:family="text">
      <style:text-properties style:font-weight-complex="bold" style:font-size-complex="11pt" fo:language="en" fo:country="US"/>
    </style:style>
    <style:style style:name="T2836" style:parent-style-name="DefaultParagraphFont" style:family="text">
      <style:text-properties style:font-size-complex="11pt" fo:language="en" fo:country="US"/>
    </style:style>
    <style:style style:name="T2837" style:parent-style-name="DefaultParagraphFont" style:family="text">
      <style:text-properties style:font-weight-complex="bold" style:font-size-complex="11pt" fo:language="en" fo:country="US"/>
    </style:style>
    <style:style style:name="T28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9" style:parent-style-name="DefaultParagraphFont" style:family="text">
      <style:text-properties style:font-weight-complex="bold" style:font-size-complex="11pt" fo:language="en" fo:country="US"/>
    </style:style>
    <style:style style:name="T2840" style:parent-style-name="DefaultParagraphFont" style:family="text">
      <style:text-properties style:font-size-complex="11pt" fo:language="en" fo:country="US"/>
    </style:style>
    <style:style style:name="P2841" style:parent-style-name="Normal" style:family="paragraph">
      <style:paragraph-properties fo:text-align="justify">
        <style:tab-stops>
          <style:tab-stop style:type="left" style:position="0.1972in"/>
          <style:tab-stop style:type="left" style:position="0.5909in"/>
        </style:tab-stops>
      </style:paragraph-properties>
    </style:style>
    <style:style style:name="T2842" style:parent-style-name="DefaultParagraphFont" style:family="text">
      <style:text-properties style:font-size-complex="12pt" fo:language="en" fo:country="US"/>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weight-complex="bold" style:font-size-complex="11pt" fo:background-color="#FFFFFF" fo:language="en" fo:country="US"/>
    </style:style>
    <style:style style:name="T284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6" style:parent-style-name="DefaultParagraphFont" style:family="text">
      <style:text-properties style:font-weight-complex="bold" style:font-size-complex="11pt" fo:background-color="#FFFFFF" fo:language="en" fo:country="US"/>
    </style:style>
    <style:style style:name="T28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48" style:family="table-row">
      <style:table-row-properties style:min-row-height="0.0138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0152in"/>
          <style:tab-stop style:type="left" style:position="0.3104in"/>
        </style:tab-stops>
      </style:paragraph-properties>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1972in"/>
          <style:tab-stop style:type="left" style:position="0.5909in"/>
        </style:tab-stops>
      </style:paragraph-properties>
    </style:style>
    <style:style style:name="T2855" style:parent-style-name="DefaultParagraphFont" style:family="text">
      <style:text-properties style:font-size-complex="12pt" fo:language="en" fo:country="US"/>
    </style:style>
    <style:style style:name="T2856" style:parent-style-name="DefaultParagraphFont" style:family="text">
      <style:text-properties style:font-weight-complex="bold" style:font-size-complex="12pt" fo:language="en" fo:country="U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weight-complex="bold" style:font-size-complex="12pt" fo:language="en" fo:country="US"/>
    </style:style>
    <style:style style:name="P286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1" style:parent-style-name="DefaultParagraphFont" style:family="text">
      <style:text-properties fo:font-weight="bold" style:font-weight-asian="bold" style:font-weight-complex="bold" style:font-size-complex="12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312in">
        <style:tab-stops/>
      </style:paragraph-properties>
      <style:text-properties style:font-size-complex="12pt" fo:language="en" fo:country="US"/>
    </style:style>
    <style:style style:name="P2864" style:parent-style-name="Normal" style:family="paragraph">
      <style:paragraph-properties fo:keep-with-next="always" fo:text-align="justify"/>
      <style:text-properties fo:font-weight="bold" style:font-weight-asian="bold" fo:text-transform="uppercase" style:font-size-complex="12pt"/>
    </style:style>
    <style:style style:name="P2865" style:parent-style-name="Normal" style:family="paragraph">
      <style:paragraph-properties fo:break-before="page" fo:text-align="justify" fo:line-height="106%"/>
    </style:style>
    <style:style style:name="P2866" style:parent-style-name="Normal" style:family="paragraph">
      <style:paragraph-properties fo:text-align="justify"/>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text-transform="uppercase" style:font-size-complex="12pt"/>
    </style:style>
    <style:style style:name="T2869" style:parent-style-name="DefaultParagraphFont" style:family="text">
      <style:text-properties fo:font-weight="bold" style:font-weight-asian="bold" fo:text-transform="uppercase" style:font-size-complex="12pt"/>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fo:text-transform="uppercase" fo:color="#000000" style:font-size-complex="12pt"/>
    </style:style>
    <style:style style:name="T2872" style:parent-style-name="DefaultParagraphFont" style:family="text">
      <style:text-properties fo:font-weight="bold" style:font-weight-asian="bold" fo:text-transform="uppercase" style:font-size-complex="12pt"/>
    </style:style>
    <style:style style:name="T2873" style:parent-style-name="DefaultParagraphFont" style:family="text">
      <style:text-properties fo:font-weight="bold" style:font-weight-asian="bold" fo:text-transform="uppercase" style:font-size-complex="12pt"/>
    </style:style>
    <style:style style:name="P287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style>
    <style:style style:name="T2879" style:parent-style-name="DefaultParagraphFont" style:family="text">
      <style:text-properties fo:color="#000000"/>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TableColumn2886" style:family="table-column">
      <style:table-column-properties style:column-width="1.6701in"/>
    </style:style>
    <style:style style:name="TableColumn2887" style:family="table-column">
      <style:table-column-properties style:column-width="6.3986in"/>
    </style:style>
    <style:style style:name="TableColumn2888" style:family="table-column">
      <style:table-column-properties style:column-width="1.7715in"/>
    </style:style>
    <style:style style:name="Table2885" style:family="table">
      <style:table-properties style:width="9.8402in" fo:margin-left="0in" table:align="left"/>
    </style:style>
    <style:style style:name="TableRow2889" style:family="table-row">
      <style:table-row-properties style:min-row-height="0.0138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font-weight-complex="bold" style:font-size-complex="12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style:font-size-complex="12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style:font-size-complex="12pt" fo:language="en" fo:country="US"/>
    </style:style>
    <style:style style:name="TableRow2900" style:family="table-row">
      <style:table-row-properties style:min-row-height="0.0138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size-complex="12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5" style:parent-style-name="DefaultParagraphFont" style:family="text">
      <style:text-properties style:font-size-complex="12pt" fo:language="en" fo:country="US"/>
    </style:style>
    <style:style style:name="T2906" style:parent-style-name="DefaultParagraphFont" style:family="text">
      <style:text-properties fo:color="#000000" style:font-size-complex="12pt" fo:language="en" fo:country="US"/>
    </style:style>
    <style:style style:name="T29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08" style:parent-style-name="DefaultParagraphFont" style:family="text">
      <style:text-properties fo:color="#000000" style:font-size-complex="12pt" fo:language="en" fo:country="US"/>
    </style:style>
    <style:style style:name="T2909" style:parent-style-name="DefaultParagraphFont" style:family="text">
      <style:text-properties style:font-size-complex="12pt" fo:language="en" fo:country="US"/>
    </style:style>
    <style:style style:name="P291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1" style:parent-style-name="DefaultParagraphFont" style:family="text">
      <style:text-properties fo:font-weight="bold" style:font-weight-asian="bold" style:font-weight-complex="bold" style:font-size-complex="12pt" fo:language="en" fo:country="US"/>
    </style:style>
    <style:style style:name="T2912" style:parent-style-name="DefaultParagraphFont" style:family="text">
      <style:text-properties fo:font-weight="bold" style:font-weight-asian="bold" style:font-weight-complex="bold" style:font-size-complex="12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0312in">
        <style:tab-stops/>
      </style:paragraph-properties>
    </style:style>
    <style:style style:name="T2915" style:parent-style-name="DefaultParagraphFont" style:family="text">
      <style:text-properties style:font-size-complex="12pt" fo:language="en" fo:country="US"/>
    </style:style>
    <style:style style:name="T29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7" style:parent-style-name="DefaultParagraphFont" style:family="text">
      <style:text-properties style:font-size-complex="12pt" fo:language="en" fo:country="US"/>
    </style:style>
    <style:style style:name="TableRow2918" style:family="table-row">
      <style:table-row-properties style:min-row-height="0.0138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fo:language="en" fo:country="U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vertical-align="middle">
        <style:tab-stops>
          <style:tab-stop style:type="left" style:position="0.9847in"/>
        </style:tab-stops>
      </style:paragraph-properties>
      <style:text-properties style:font-size-complex="12pt" fo:language="en" fo:country="US" fo:hyphenate="false"/>
    </style:style>
    <style:style style:name="P2923" style:parent-style-name="Normal" style:family="paragraph">
      <style:paragraph-properties fo:text-align="justify">
        <style:tab-stops>
          <style:tab-stop style:type="left" style:position="0.9847in"/>
        </style:tab-stops>
      </style:paragraph-properties>
    </style:style>
    <style:style style:name="T2924" style:parent-style-name="DefaultParagraphFont" style:family="text">
      <style:text-properties fo:font-weight="bold" style:font-weight-asian="bold" style:font-weight-complex="bold" style:font-size-complex="12pt"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fo:language="en" fo:country="US"/>
    </style:style>
    <style:style style:name="T29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29" style:parent-style-name="DefaultParagraphFont" style:family="text">
      <style:text-properties style:font-size-complex="12pt" fo:language="en" fo:country="US"/>
    </style:style>
    <style:style style:name="P2930" style:parent-style-name="Normal" style:family="paragraph">
      <style:paragraph-properties fo:text-align="justify"/>
    </style:style>
    <style:style style:name="T2931" style:parent-style-name="DefaultParagraphFont" style:family="text">
      <style:text-properties style:font-weight-complex="bold" style:font-size-complex="12pt" fo:background-color="#FFFFFF" fo:language="en" fo:country="US"/>
    </style:style>
    <style:style style:name="T29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33" style:parent-style-name="DefaultParagraphFont" style:family="text">
      <style:text-properties style:font-weight-complex="bold" style:font-size-complex="12pt" fo:background-color="#FFFFFF" fo:language="en" fo:country="US"/>
    </style:style>
    <style:style style:name="T293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size-complex="12pt" fo:language="en" fo:country="U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4" style:parent-style-name="DefaultParagraphFont" style:family="text">
      <style:text-properties fo:font-weight="bold" style:font-weight-asian="bold" style:font-weight-complex="bold" style:font-size-complex="12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fo:language="en" fo:country="US"/>
    </style:style>
    <style:style style:name="TableRow2947" style:family="table-row">
      <style:table-row-properties style:min-row-height="0.0138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fo:language="en" fo:country="U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fo:language="en" fo:country="US"/>
    </style:style>
    <style:style style:name="T2953" style:parent-style-name="DefaultParagraphFont" style:family="text">
      <style:text-properties fo:color="#000000" style:font-size-complex="12pt" fo:language="en" fo:country="US"/>
    </style:style>
    <style:style style:name="P295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size-complex="12pt" fo:language="en" fo:country="US"/>
    </style:style>
    <style:style style:name="TableRow2957" style:family="table-row">
      <style:table-row-properties style:min-row-height="0.0138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9847in"/>
        </style:tab-stops>
      </style:paragraph-properties>
    </style:style>
    <style:style style:name="T2962" style:parent-style-name="DefaultParagraphFont" style:family="text">
      <style:text-properties fo:color="#000000" style:font-size-complex="12pt" fo:language="en" fo:country="US"/>
    </style:style>
    <style:style style:name="T2963" style:parent-style-name="DefaultParagraphFont" style:family="text">
      <style:text-properties style:font-size-complex="12pt" fo:language="en" fo:country="US"/>
    </style:style>
    <style:style style:name="T29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6" style:parent-style-name="DefaultParagraphFont" style:family="text">
      <style:text-properties style:font-size-complex="12pt" fo:language="en" fo:country="US"/>
    </style:style>
    <style:style style:name="T2967" style:parent-style-name="DefaultParagraphFont" style:family="text">
      <style:text-properties fo:color="#000000" style:font-size-complex="12pt" fo:language="en" fo:country="US"/>
    </style:style>
    <style:style style:name="T2968" style:parent-style-name="DefaultParagraphFont" style:family="text">
      <style:text-properties style:font-size-complex="12pt" fo:language="en" fo:country="US"/>
    </style:style>
    <style:style style:name="T2969" style:parent-style-name="DefaultParagraphFont" style:family="text">
      <style:text-properties style:font-size-complex="12pt" fo:language="en" fo:country="US"/>
    </style:style>
    <style:style style:name="P297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P297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fo:language="en" fo:country="US"/>
    </style:style>
    <style:style style:name="T2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76" style:parent-style-name="DefaultParagraphFont" style:family="text">
      <style:text-properties style:font-size-complex="12pt" fo:language="en" fo:country="US"/>
    </style:style>
    <style:style style:name="P2977" style:parent-style-name="Normal" style:family="paragraph">
      <style:paragraph-properties fo:text-align="justify"/>
    </style:style>
    <style:style style:name="T2978" style:parent-style-name="DefaultParagraphFont" style:family="text">
      <style:text-properties style:font-weight-complex="bold" style:font-size-complex="12pt" fo:background-color="#FFFFFF" fo:language="en" fo:country="US"/>
    </style:style>
    <style:style style:name="T297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80" style:parent-style-name="DefaultParagraphFont" style:family="text">
      <style:text-properties style:font-weight-complex="bold" style:font-size-complex="12pt" fo:background-color="#FFFFFF" fo:language="en" fo:country="US"/>
    </style:style>
    <style:style style:name="T298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size-complex="12pt" fo:language="en" fo:country="US"/>
    </style:style>
    <style:style style:name="T2986" style:parent-style-name="DefaultParagraphFont" style:family="text">
      <style:text-properties style:font-weight-complex="bold" style:font-size-complex="12pt" fo:language="en" fo:country="US"/>
    </style:style>
    <style:style style:name="T2987" style:parent-style-name="DefaultParagraphFont" style:family="text">
      <style:text-properties style:font-size-complex="12pt" fo:language="en" fo:country="U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weight-complex="bold" style:font-size-complex="12pt" fo:language="en" fo:country="US"/>
    </style:style>
    <style:style style:name="T2991" style:parent-style-name="DefaultParagraphFont" style:family="text">
      <style:text-properties style:font-size-complex="12pt" fo:language="en" fo:country="US"/>
    </style:style>
    <style:style style:name="P2992" style:parent-style-name="Normal" style:family="paragraph">
      <style:paragraph-properties fo:text-align="justify">
        <style:tab-stops>
          <style:tab-stop style:type="left" style:position="0.1972in"/>
          <style:tab-stop style:type="left" style:position="0.5909in"/>
        </style:tab-stops>
      </style:paragraph-properties>
    </style:style>
    <style:style style:name="T2993" style:parent-style-name="DefaultParagraphFont" style:family="text">
      <style:text-properties style:font-weight-complex="bold" style:font-size-complex="12pt" fo:language="en" fo:country="US"/>
    </style:style>
    <style:style style:name="T2994" style:parent-style-name="DefaultParagraphFont" style:family="text">
      <style:text-properties style:font-weight-complex="bold" style:font-size-complex="12pt" fo:language="en" fo:country="US"/>
    </style:style>
    <style:style style:name="T2995" style:parent-style-name="DefaultParagraphFont" style:family="text">
      <style:text-properties fo:color="#000000" style:font-size-complex="12pt" fo:language="en" fo:country="US"/>
    </style:style>
    <style:style style:name="T2996" style:parent-style-name="DefaultParagraphFont" style:family="text">
      <style:text-properties style:font-weight-complex="bold" style:font-size-complex="12pt" fo:language="en" fo:country="US"/>
    </style:style>
    <style:style style:name="P299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8" style:parent-style-name="DefaultParagraphFont" style:family="text">
      <style:text-properties fo:font-weight="bold" style:font-weight-asian="bold" style:font-weight-complex="bold" style:font-size-complex="12pt" fo:language="en" fo:country="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fo:language="en" fo:country="US"/>
    </style:style>
    <style:style style:name="P3001" style:parent-style-name="Normal" style:family="paragraph">
      <style:paragraph-properties fo:keep-with-next="always" fo:text-align="justify"/>
      <style:text-properties fo:font-weight="bold" style:font-weight-asian="bold" fo:text-transform="uppercase" style:font-size-complex="12pt"/>
    </style:style>
    <style:style style:name="P3002" style:parent-style-name="Normal" style:family="paragraph">
      <style:paragraph-properties fo:break-before="page" fo:text-align="justify" fo:line-height="106%"/>
    </style:style>
    <style:style style:name="P3003" style:parent-style-name="Normal" style:family="paragraph">
      <style:paragraph-properties fo:text-align="justify"/>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fo:text-transform="uppercase"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fo:text-transform="uppercase" fo:color="#000000" style:font-size-complex="12pt"/>
    </style:style>
    <style:style style:name="T3009" style:parent-style-name="DefaultParagraphFont" style:family="text">
      <style:text-properties fo:font-weight="bold" style:font-weight-asian="bold" fo:text-transform="uppercase"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style>
    <style:style style:name="T3016" style:parent-style-name="DefaultParagraphFont" style:family="text">
      <style:text-properties fo:color="#000000"/>
    </style:style>
    <style:style style:name="T3017" style:parent-style-name="DefaultParagraphFont" style:family="text">
      <style:text-properties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TableColumn3022" style:family="table-column">
      <style:table-column-properties style:column-width="1.6701in"/>
    </style:style>
    <style:style style:name="TableColumn3023" style:family="table-column">
      <style:table-column-properties style:column-width="6.3986in"/>
    </style:style>
    <style:style style:name="TableColumn3024" style:family="table-column">
      <style:table-column-properties style:column-width="1.7715in"/>
    </style:style>
    <style:style style:name="Table3021" style:family="table">
      <style:table-properties style:width="9.8402in" fo:margin-left="0in" table:align="left"/>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style:font-size-complex="12pt" fo:language="en" fo:country="U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style:font-weight-complex="bold" style:font-size-complex="12pt" fo:language="en" fo:country="US"/>
    </style:style>
    <style:style style:name="TableRow3036" style:family="table-row">
      <style:table-row-properties style:min-row-height="0.013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fo:language="en" fo:country="U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1" style:parent-style-name="DefaultParagraphFont" style:family="text">
      <style:text-properties style:font-size-complex="12pt" fo:language="en" fo:country="US"/>
    </style:style>
    <style:style style:name="T3042" style:parent-style-name="DefaultParagraphFont" style:family="text">
      <style:text-properties style:font-weight-complex="bold" style:font-size-complex="12pt" fo:language="en" fo:country="US"/>
    </style:style>
    <style:style style:name="T3043" style:parent-style-name="DefaultParagraphFont" style:family="text">
      <style:text-properties style:font-size-complex="12pt" fo:language="en" fo:country="US"/>
    </style:style>
    <style:style style:name="P304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5" style:parent-style-name="DefaultParagraphFont" style:family="text">
      <style:text-properties fo:font-weight="bold" style:font-weight-asian="bold" style:font-weight-complex="bold"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left="-0.0312in">
        <style:tab-stops/>
      </style:paragraph-properties>
      <style:text-properties style:font-size-complex="12pt" fo:language="en" fo:country="US"/>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9847in"/>
        </style:tab-stops>
      </style:paragraph-properties>
    </style:style>
    <style:style style:name="T3053" style:parent-style-name="DefaultParagraphFont" style:family="text">
      <style:text-properties fo:color="#000000" style:font-size-complex="12pt" fo:language="en" fo:country="US"/>
    </style:style>
    <style:style style:name="T3054" style:parent-style-name="DefaultParagraphFont" style:family="text">
      <style:text-properties fo:font-weight="bold" style:font-weight-asian="bold" style:font-weight-complex="bold" style:font-size-complex="12pt" fo:language="en" fo:country="U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0312in">
        <style:tab-stops/>
      </style:paragraph-properties>
      <style:text-properties style:font-size-complex="12pt" fo:language="en" fo:country="US"/>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fo:language="en" fo:country="US"/>
    </style:style>
    <style:style style:name="P306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3" style:parent-style-name="DefaultParagraphFont" style:family="text">
      <style:text-properties fo:font-weight="bold" style:font-weight-asian="bold" style:font-weight-complex="bold" style:font-size-complex="12pt"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fo:language="en" fo:country="US"/>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fo:language="en" fo:country="US"/>
    </style:style>
    <style:style style:name="T3070" style:parent-style-name="DefaultParagraphFont" style:family="text">
      <style:text-properties style:font-weight-complex="bold" style:font-size-complex="12pt" fo:language="en" fo:country="US"/>
    </style:style>
    <style:style style:name="T3071" style:parent-style-name="DefaultParagraphFont" style:family="text">
      <style:text-properties style:font-weight-complex="bold" style:font-size-complex="12pt" fo:language="en" fo:country="U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1972in"/>
          <style:tab-stop style:type="left" style:position="0.5909in"/>
        </style:tab-stops>
      </style:paragraph-properties>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weight-complex="bold" style:font-size-complex="12pt" fo:language="en" fo:country="US"/>
    </style:style>
    <style:style style:name="T3076" style:parent-style-name="DefaultParagraphFont" style:family="text">
      <style:text-properties style:font-size-complex="12pt" fo:language="en" fo:country="US"/>
    </style:style>
    <style:style style:name="T3077" style:parent-style-name="DefaultParagraphFont" style:family="text">
      <style:text-properties style:font-weight-complex="bold" style:font-size-complex="12pt" fo:language="en" fo:country="US"/>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style:font-weight-complex="bold" style:font-size-complex="12pt" fo:language="en" fo:country="US"/>
    </style:style>
    <style:style style:name="T3080" style:parent-style-name="DefaultParagraphFont" style:family="text">
      <style:text-properties fo:font-weight="bold" style:font-weight-asian="bold" style:font-weight-complex="bold" style:font-size-complex="12pt" fo:language="en" fo:country="U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fo:language="en" fo:country="US"/>
    </style:style>
    <style:style style:name="P3083" style:parent-style-name="Normal" style:family="paragraph">
      <style:paragraph-properties fo:text-align="justify"/>
      <style:text-properties style:font-size-complex="12pt" fo:language="en" fo:country="US"/>
    </style:style>
    <style:style style:name="P3084" style:parent-style-name="Normal" style:family="paragraph">
      <style:paragraph-properties fo:keep-with-next="always" fo:text-align="justify"/>
      <style:text-properties fo:font-weight="bold" style:font-weight-asian="bold" fo:text-transform="uppercase" style:font-size-complex="12pt"/>
    </style:style>
    <style:style style:name="P3085" style:parent-style-name="Normal" style:family="paragraph">
      <style:paragraph-properties fo:break-before="page" fo:text-align="justify" fo:line-height="106%"/>
    </style:style>
    <style:style style:name="P3086" style:parent-style-name="Normal" style:family="paragraph">
      <style:paragraph-properties fo:text-align="justify"/>
    </style:style>
    <style:style style:name="P3087" style:parent-style-name="Normal" style:family="paragraph">
      <style:paragraph-properties fo:keep-with-next="always" fo:text-align="center"/>
    </style:style>
    <style:style style:name="T3088" style:parent-style-name="DefaultParagraphFont" style:family="text">
      <style:text-properties fo:font-weight="bold" style:font-weight-asian="bold" fo:text-transform="uppercase" style:font-size-complex="12pt"/>
    </style:style>
    <style:style style:name="T3089" style:parent-style-name="DefaultParagraphFont" style:family="text">
      <style:text-properties fo:font-weight="bold" style:font-weight-asian="bold" fo:text-transform="uppercase" style:font-size-complex="12pt"/>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style:font-weight-complex="bold" fo:text-transform="uppercase" style:font-size-complex="12pt"/>
    </style:style>
    <style:style style:name="P3092"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style:font-weight-complex="bold"/>
    </style:style>
    <style:style style:name="TableColumn3101" style:family="table-column">
      <style:table-column-properties style:column-width="2.0368in"/>
    </style:style>
    <style:style style:name="TableColumn3102" style:family="table-column">
      <style:table-column-properties style:column-width="7.8034in"/>
    </style:style>
    <style:style style:name="Table3100" style:family="table">
      <style:table-properties style:width="9.8402in" fo:margin-left="0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style:font-size-complex="12pt" fo:language="en" fo:country="U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style:font-size-complex="12pt" fo:language="en" fo:country="US"/>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P3116" style:parent-style-name="Normal" style:family="paragraph">
      <style:paragraph-properties fo:text-align="justify"/>
      <style:text-properties style:font-size-complex="12pt" fo:language="en" fo:country="US"/>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style:font-size-complex="12pt" fo:language="en" fo:country="US"/>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text-properties style:font-size-complex="12pt" fo:language="en" fo:country="US"/>
    </style:style>
    <style:style style:name="P3123" style:parent-style-name="Normal" style:family="paragraph">
      <style:paragraph-properties fo:text-align="justify"/>
      <style:text-properties style:font-size-complex="12pt" fo:language="en" fo:country="U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fo:language="en" fo:country="US"/>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style:font-size-complex="12pt" fo:language="en" fo:country="US"/>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fo:language="en" fo:country="U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fo:language="en" fo:country="US"/>
    </style:style>
    <style:style style:name="P3133" style:parent-style-name="Normal" style:family="paragraph">
      <style:paragraph-properties fo:text-align="justify"/>
      <style:text-properties style:font-size-complex="12pt" fo:language="en" fo:country="US"/>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weight-complex="bold" style:font-size-complex="12pt" fo:language="en" fo:country="US"/>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text-properties style:font-size-complex="12pt" fo:language="en" fo:country="U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fo:language="en" fo:country="US"/>
    </style:style>
    <style:style style:name="P3142" style:parent-style-name="Normal" style:family="paragraph">
      <style:paragraph-properties fo:text-align="justify"/>
      <style:text-properties style:font-size-complex="12pt" fo:language="en" fo:country="US"/>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font-weight-complex="bold" style:font-size-complex="12pt" fo:language="en" fo:country="US"/>
    </style:style>
    <style:style style:name="P3145"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6" style:parent-style-name="Normal" style:family="paragraph">
      <style:paragraph-properties fo:break-before="page" fo:text-align="justify" fo:line-height="106%"/>
    </style:style>
    <style:style style:name="P3147" style:parent-style-name="Normal" style:family="paragraph">
      <style:paragraph-properties fo:text-align="justify"/>
      <style:text-properties fo:font-size="7pt" style:font-size-asian="7pt" style:font-size-complex="7pt"/>
    </style:style>
    <style:style style:name="P314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text-transform="uppercase" style:font-size-complex="12pt"/>
    </style:style>
    <style:style style:name="T3151" style:parent-style-name="DefaultParagraphFont" style:family="text">
      <style:text-properties fo:font-weight="bold" style:font-weight-asian="bold" fo:text-transform="uppercase" style:font-size-complex="12pt"/>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text-transform="uppercase" style:font-size-complex="12pt"/>
    </style:style>
    <style:style style:name="P3154" style:parent-style-name="Normal" style:family="paragraph">
      <style:paragraph-properties fo:text-align="justify"/>
    </style:style>
    <style:style style:name="P315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ableColumn3162" style:family="table-column">
      <style:table-column-properties style:column-width="1.8673in"/>
    </style:style>
    <style:style style:name="TableColumn3163" style:family="table-column">
      <style:table-column-properties style:column-width="6.2013in"/>
    </style:style>
    <style:style style:name="TableColumn3164" style:family="table-column">
      <style:table-column-properties style:column-width="1.7715in"/>
    </style:style>
    <style:style style:name="Table3161" style:family="table">
      <style:table-properties style:width="9.8402in" fo:margin-left="0in" table:align="left"/>
    </style:style>
    <style:style style:name="TableRow3165" style:family="table-row">
      <style:table-row-properties style:min-row-height="0.0138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fo:language="en" fo:country="US"/>
    </style:style>
    <style:style style:name="T3170" style:parent-style-name="DefaultParagraphFont" style:family="text">
      <style:text-properties fo:font-weight="bold" style:font-weight-asian="bold" style:font-weight-complex="bold" style:font-size-complex="12pt" fo:language="en" fo:country="U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style:font-size-complex="12pt" fo:language="en" fo:country="U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style:font-size-complex="12pt" fo:language="en" fo:country="US"/>
    </style:style>
    <style:style style:name="TableRow3177" style:family="table-row">
      <style:table-row-properties style:min-row-height="1.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fo:language="en" fo:country="US"/>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size-complex="12pt" fo:language="en" fo:country="US"/>
    </style:style>
    <style:style style:name="T31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6" style:parent-style-name="DefaultParagraphFont" style:family="text">
      <style:text-properties style:font-size-complex="12pt" fo:language="en" fo:country="U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89" style:family="table-row">
      <style:table-row-properties style:min-row-height="0.0138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fo:language="en" fo:country="US"/>
    </style:style>
    <style:style style:name="T3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size-complex="12pt" fo:language="en" fo:country="US"/>
    </style:style>
    <style:style style:name="T32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1" style:parent-style-name="DefaultParagraphFont" style:family="text">
      <style:text-properties style:font-size-complex="12pt" fo:language="en" fo:country="US"/>
    </style:style>
    <style:style style:name="T3202" style:parent-style-name="DefaultParagraphFont" style:family="text">
      <style:text-properties style:font-size-complex="12pt" fo:language="en" fo:country="US"/>
    </style:style>
    <style:style style:name="T32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4" style:parent-style-name="DefaultParagraphFont" style:family="text">
      <style:text-properties style:font-size-complex="12pt" fo:language="en" fo:country="US"/>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style:font-size-complex="12pt" fo:language="en" fo:country="U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margin-left="-0.0312in">
        <style:tab-stops/>
      </style:paragraph-properties>
    </style:style>
    <style:style style:name="T3209" style:parent-style-name="DefaultParagraphFont" style:family="text">
      <style:text-properties style:font-weight-complex="bold" style:font-size-complex="12pt" fo:language="en" fo:country="US"/>
    </style:style>
    <style:style style:name="T32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1" style:parent-style-name="DefaultParagraphFont" style:family="text">
      <style:text-properties style:font-weight-complex="bold" style:font-size-complex="12pt" fo:language="en" fo:country="US"/>
    </style:style>
    <style:style style:name="P3212" style:parent-style-name="Normal" style:family="paragraph">
      <style:paragraph-properties fo:text-align="justify"/>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ize-complex="12pt" fo:language="en" fo:country="US"/>
    </style:style>
    <style:style style:name="P3216" style:parent-style-name="Normal" style:family="paragraph">
      <style:paragraph-properties fo:text-align="justify"/>
    </style:style>
    <style:style style:name="T3217" style:parent-style-name="DefaultParagraphFont" style:family="text">
      <style:text-properties style:font-weight-complex="bold" style:font-size-complex="12pt" fo:language="en" fo:country="US"/>
    </style:style>
    <style:style style:name="T32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9" style:parent-style-name="DefaultParagraphFont" style:family="text">
      <style:text-properties style:font-weight-complex="bold" style:font-size-complex="12pt" fo:language="en" fo:country="US"/>
    </style:style>
    <style:style style:name="P322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21" style:family="table-row">
      <style:table-row-properties style:min-row-height="0.0138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ize-complex="12pt" fo:language="en" fo:country="US"/>
    </style:style>
    <style:style style:name="P3228" style:parent-style-name="Normal" style:family="paragraph">
      <style:paragraph-properties fo:text-align="justify"/>
    </style:style>
    <style:style style:name="T3229" style:parent-style-name="DefaultParagraphFont" style:family="text">
      <style:text-properties style:font-size-complex="12pt" fo:language="en" fo:country="US"/>
    </style:style>
    <style:style style:name="T3230" style:parent-style-name="DefaultParagraphFont" style:family="text">
      <style:text-properties style:font-size-complex="12pt" fo:language="en" fo:country="US"/>
    </style:style>
    <style:style style:name="T3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2" style:parent-style-name="DefaultParagraphFont" style:family="text">
      <style:text-properties style:font-size-complex="12pt" fo:language="en" fo:country="US"/>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size-complex="12pt" fo:language="en" fo:country="U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ize-complex="12pt" fo:language="en" fo:country="US"/>
    </style:style>
    <style:style style:name="T3238" style:parent-style-name="DefaultParagraphFont" style:family="text">
      <style:text-properties style:font-size-complex="12pt" fo:language="en" fo:country="US"/>
    </style:style>
    <style:style style:name="T32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0" style:parent-style-name="Normal" style:family="paragraph">
      <style:paragraph-properties fo:text-align="justify"/>
    </style:style>
    <style:style style:name="T3241" style:parent-style-name="DefaultParagraphFont" style:family="text">
      <style:text-properties style:font-weight-complex="bold" style:font-size-complex="12pt" fo:language="en" fo:country="US"/>
    </style:style>
    <style:style style:name="T3242" style:parent-style-name="DefaultParagraphFont" style:family="text">
      <style:text-properties style:font-weight-complex="bold" style:font-size-complex="12pt" fo:language="en" fo:country="US"/>
    </style:style>
    <style:style style:name="T32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4" style:parent-style-name="DefaultParagraphFont" style:family="text">
      <style:text-properties style:font-weight-complex="bold" style:font-size-complex="12pt" fo:language="en" fo:country="US"/>
    </style:style>
    <style:style style:name="P3245" style:parent-style-name="Normal" style:family="paragraph">
      <style:paragraph-properties fo:text-align="justify"/>
    </style:style>
    <style:style style:name="T32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7" style:parent-style-name="DefaultParagraphFont" style:family="text">
      <style:text-properties style:font-size-complex="12pt" fo:language="en" fo:country="US"/>
    </style:style>
    <style:style style:name="P3248" style:parent-style-name="Normal" style:family="paragraph">
      <style:paragraph-properties fo:text-align="justify"/>
      <style:text-properties style:font-weight-complex="bold" style:font-size-complex="11pt" fo:language="en" fo:country="US"/>
    </style:style>
    <style:style style:name="TableRow3249" style:family="table-row">
      <style:table-row-properties style:min-row-height="0.013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2125in"/>
        </style:tab-stops>
      </style:paragraph-properties>
    </style:style>
    <style:style style:name="T3252" style:parent-style-name="DefaultParagraphFont" style:family="text">
      <style:text-properties style:font-weight-complex="bold" style:font-size-complex="12pt" fo:language="en" fo:country="US"/>
    </style:style>
    <style:style style:name="T3253" style:parent-style-name="DefaultParagraphFont" style:family="text">
      <style:text-properties style:font-size-complex="12pt" fo:language="en" fo:country="US"/>
    </style:style>
    <style:style style:name="P325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ize-complex="12pt" fo:language="en" fo:country="US"/>
    </style:style>
    <style:style style:name="P3258" style:parent-style-name="Normal" style:family="paragraph">
      <style:paragraph-properties fo:text-align="justify"/>
    </style:style>
    <style:style style:name="T3259" style:parent-style-name="DefaultParagraphFont" style:family="text">
      <style:text-properties style:font-size-complex="12pt" fo:language="en" fo:country="US"/>
    </style:style>
    <style:style style:name="T326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size-complex="12pt" fo:language="en" fo:country="U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fo:language="en" fo:country="US"/>
    </style:style>
    <style:style style:name="T32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8" style:parent-style-name="DefaultParagraphFont" style:family="text">
      <style:text-properties style:font-weight-complex="bold" style:font-size-complex="12pt" fo:language="en" fo:country="US"/>
    </style:style>
    <style:style style:name="P326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0" style:family="table-row">
      <style:table-row-properties style:min-row-height="0.0138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weight-complex="bold" style:font-size-complex="12pt"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9" style:parent-style-name="DefaultParagraphFont" style:family="text">
      <style:text-properties style:font-weight-complex="bold" style:font-size-complex="12pt" fo:language="en" fo:country="US"/>
    </style:style>
    <style:style style:name="T3280" style:parent-style-name="DefaultParagraphFont" style:family="text">
      <style:text-properties style:font-size-complex="12pt" fo:language="en" fo:country="US"/>
    </style:style>
    <style:style style:name="T32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3" style:parent-style-name="Normal" style:family="paragraph">
      <style:paragraph-properties fo:text-align="justify"/>
    </style:style>
    <style:style style:name="T3284" style:parent-style-name="DefaultParagraphFont" style:family="text">
      <style:text-properties style:font-size-complex="12pt" fo:language="en" fo:country="US"/>
    </style:style>
    <style:style style:name="T3285" style:parent-style-name="DefaultParagraphFont" style:family="text">
      <style:text-properties style:font-size-complex="12pt" fo:language="en" fo:country="US"/>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fo:language="en" fo:country="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weight-complex="bold" style:font-size-complex="12pt" fo:language="en" fo:country="US"/>
    </style:style>
    <style:style style:name="T32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2" style:parent-style-name="DefaultParagraphFont" style:family="text">
      <style:text-properties style:font-weight-complex="bold" style:font-size-complex="12pt" fo:language="en" fo:country="US"/>
    </style:style>
    <style:style style:name="P3293" style:parent-style-name="Normal" style:family="paragraph">
      <style:paragraph-properties fo:text-align="justify"/>
    </style:style>
    <style:style style:name="T3294" style:parent-style-name="DefaultParagraphFont" style:family="text">
      <style:text-properties style:font-size-complex="12pt" fo:language="en" fo:country="US"/>
    </style:style>
    <style:style style:name="T32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6" style:parent-style-name="DefaultParagraphFont" style:family="text">
      <style:text-properties style:font-weight-complex="bold" style:font-size-complex="12pt" fo:language="en" fo:country="US"/>
    </style:style>
    <style:style style:name="TableRow3297" style:family="table-row">
      <style:table-row-properties style:min-row-height="0.0138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2pt" fo:language="en" fo:country="US"/>
    </style:style>
    <style:style style:name="T33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6" style:parent-style-name="DefaultParagraphFont" style:family="text">
      <style:text-properties style:font-size-complex="12pt" fo:language="en" fo:country="US"/>
    </style:style>
    <style:style style:name="P3307" style:parent-style-name="Normal" style:family="paragraph">
      <style:paragraph-properties fo:text-align="justify"/>
      <style:text-properties style:font-size-complex="12pt" fo:language="en" fo:country="US"/>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size-complex="12pt" fo:language="en" fo:country="U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margin-left="-0.0312in">
        <style:tab-stops/>
      </style:paragraph-properties>
    </style:style>
    <style:style style:name="T3312" style:parent-style-name="DefaultParagraphFont" style:family="text">
      <style:text-properties style:font-weight-complex="bold" style:font-size-complex="12pt" fo:language="en" fo:country="US"/>
    </style:style>
    <style:style style:name="T33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weight-complex="bold" style:font-size-complex="12pt" fo:language="en" fo:country="US"/>
    </style:style>
    <style:style style:name="P3315" style:parent-style-name="Normal" style:family="paragraph">
      <style:paragraph-properties fo:text-align="justify" fo:margin-left="-0.0312in">
        <style:tab-stops/>
      </style:paragraph-properties>
    </style:style>
    <style:style style:name="T3316" style:parent-style-name="DefaultParagraphFont" style:family="text">
      <style:text-properties style:font-size-complex="12pt" fo:language="en" fo:country="US"/>
    </style:style>
    <style:style style:name="T33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8" style:parent-style-name="DefaultParagraphFont" style:family="text">
      <style:text-properties style:font-weight-complex="bold" style:font-size-complex="12pt" fo:language="en" fo:country="US"/>
    </style:style>
    <style:style style:name="TableRow3319" style:family="table-row">
      <style:table-row-properties style:min-row-height="0.0138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size-complex="12pt" fo:language="en" fo:country="US"/>
    </style:style>
    <style:style style:name="P3326" style:parent-style-name="Normal" style:family="paragraph">
      <style:paragraph-properties fo:text-align="justify"/>
      <style:text-properties fo:font-weight="bold" style:font-weight-asian="bold" style:font-size-complex="12pt" fo:language="en" fo:country="US"/>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size-complex="12pt" fo:language="en" fo:country="US"/>
    </style:style>
    <style:style style:name="T3329" style:parent-style-name="DefaultParagraphFont" style:family="text">
      <style:text-properties style:font-size-complex="12pt" fo:language="en" fo:country="US"/>
    </style:style>
    <style:style style:name="P3330" style:parent-style-name="Normal" style:family="paragraph">
      <style:paragraph-properties fo:text-align="justify"/>
      <style:text-properties fo:font-weight="bold" style:font-weight-asian="bold" style:font-size-complex="12pt" fo:language="en" fo:country="US"/>
    </style:style>
    <style:style style:name="P3331" style:parent-style-name="Normal" style:family="paragraph">
      <style:paragraph-properties fo:text-align="justify"/>
    </style:style>
    <style:style style:name="T3332" style:parent-style-name="DefaultParagraphFont" style:family="text">
      <style:text-properties style:font-size-complex="12pt" fo:language="en" fo:country="US"/>
    </style:style>
    <style:style style:name="T33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4" style:parent-style-name="DefaultParagraphFont" style:family="text">
      <style:text-properties style:font-size-complex="12pt" fo:language="en" fo:country="U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margin-left="-0.0312in">
        <style:tab-stops/>
      </style:paragraph-properties>
    </style:style>
    <style:style style:name="T3337" style:parent-style-name="DefaultParagraphFont" style:family="text">
      <style:text-properties style:font-weight-complex="bold" style:font-size-complex="12pt" fo:language="en" fo:country="US"/>
    </style:style>
    <style:style style:name="T33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weight-complex="bold" style:font-size-complex="12pt" fo:language="en" fo:country="US"/>
    </style:style>
    <style:style style:name="P3340" style:parent-style-name="Normal" style:family="paragraph">
      <style:paragraph-properties fo:text-align="justify" fo:margin-left="-0.0312in">
        <style:tab-stops/>
      </style:paragraph-properties>
    </style:style>
    <style:style style:name="T3341" style:parent-style-name="DefaultParagraphFont" style:family="text">
      <style:text-properties style:font-size-complex="12pt" fo:language="en" fo:country="US"/>
    </style:style>
    <style:style style:name="T33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3" style:parent-style-name="DefaultParagraphFont" style:family="text">
      <style:text-properties style:font-weight-complex="bold" style:font-size-complex="12pt" fo:language="en" fo:country="US"/>
    </style:style>
    <style:style style:name="P3344" style:parent-style-name="Normal" style:family="paragraph">
      <style:paragraph-properties fo:break-before="page" fo:text-align="justify" fo:line-height="106%"/>
      <style:text-properties fo:font-weight="bold" style:font-weight-asian="bold"/>
    </style:style>
    <style:style style:name="P3345" style:parent-style-name="Normal" style:family="paragraph">
      <style:paragraph-properties fo:text-align="justify"/>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fo:text-transform="uppercase" style:font-size-complex="12pt"/>
    </style:style>
    <style:style style:name="T3348" style:parent-style-name="DefaultParagraphFont" style:family="text">
      <style:text-properties fo:font-weight="bold" style:font-weight-asian="bold" fo:text-transform="uppercase" style:font-size-complex="12pt"/>
    </style:style>
    <style:style style:name="P3349" style:parent-style-name="Normal" style:family="paragraph">
      <style:paragraph-properties fo:keep-with-next="always" fo:text-align="center"/>
    </style:style>
    <style:style style:name="T3350" style:parent-style-name="DefaultParagraphFont" style:family="text">
      <style:text-properties fo:font-weight="bold" style:font-weight-asian="bold" fo:text-transform="uppercase" style:font-size-complex="12pt"/>
    </style:style>
    <style:style style:name="T3351" style:parent-style-name="DefaultParagraphFont" style:family="text">
      <style:text-properties fo:font-weight="bold" style:font-weight-asian="bold" fo:text-transform="uppercase" style:font-size-complex="12pt"/>
    </style:style>
    <style:style style:name="P3352" style:parent-style-name="Normal" style:family="paragraph">
      <style:paragraph-properties fo:text-align="justify"/>
    </style:style>
    <style:style style:name="P335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ableColumn3360" style:family="table-column">
      <style:table-column-properties style:column-width="1.6701in"/>
    </style:style>
    <style:style style:name="TableColumn3361" style:family="table-column">
      <style:table-column-properties style:column-width="6.3986in"/>
    </style:style>
    <style:style style:name="TableColumn3362" style:family="table-column">
      <style:table-column-properties style:column-width="1.7715in"/>
    </style:style>
    <style:style style:name="Table3359" style:family="table">
      <style:table-properties style:width="9.8402in" fo:margin-left="0in" table:align="left"/>
    </style:style>
    <style:style style:name="TableRow3363" style:family="table-row">
      <style:table-row-properties style:min-row-height="0.0138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style:font-size-complex="12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style:font-size-complex="12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weight-complex="bold" style:font-size-complex="12pt" fo:language="en" fo:country="US"/>
    </style:style>
    <style:style style:name="TableRow3374" style:family="table-row">
      <style:table-row-properties style:min-row-height="0.0138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size-complex="12pt" fo:language="en" fo:country="US"/>
    </style:style>
    <style:style style:name="T3382" style:parent-style-name="DefaultParagraphFont" style:family="text">
      <style:text-properties style:font-size-complex="12pt" fo:language="en" fo:country="US"/>
    </style:style>
    <style:style style:name="T33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4" style:parent-style-name="DefaultParagraphFont" style:family="text">
      <style:text-properties style:font-size-complex="12pt" fo:language="en" fo:country="US"/>
    </style:style>
    <style:style style:name="T33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style:font-size-complex="12pt" fo:language="en" fo:country="US"/>
    </style:style>
    <style:style style:name="T33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size-complex="12pt" fo:language="en" fo:country="US"/>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size-complex="12pt" fo:language="en" fo:country="U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weight-complex="bold" style:font-size-complex="12pt" fo:language="en" fo:country="US"/>
    </style:style>
    <style:style style:name="T33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6" style:parent-style-name="DefaultParagraphFont" style:family="text">
      <style:text-properties style:font-weight-complex="bold" style:font-size-complex="12pt" fo:language="en" fo:country="US"/>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fo:language="en" fo:country="US"/>
    </style:style>
    <style:style style:name="T33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0" style:parent-style-name="DefaultParagraphFont" style:family="text">
      <style:text-properties style:font-weight-complex="bold" style:font-size-complex="12pt" fo:language="en" fo:country="US"/>
    </style:style>
    <style:style style:name="P340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2" style:family="table-row">
      <style:table-row-properties style:min-row-height="0.0138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left" style:position="0.2125in"/>
        </style:tab-stops>
      </style:paragraph-properties>
    </style:style>
    <style:style style:name="T3405" style:parent-style-name="DefaultParagraphFont" style:family="text">
      <style:text-properties style:font-weight-complex="bold" style:font-size-complex="12pt" fo:language="en" fo:country="US"/>
    </style:style>
    <style:style style:name="T3406" style:parent-style-name="DefaultParagraphFont" style:family="text">
      <style:text-properties style:font-weight-complex="bold" style:font-size-complex="12pt" fo:language="en" fo:country="US"/>
    </style:style>
    <style:style style:name="T3407" style:parent-style-name="DefaultParagraphFont" style:family="text">
      <style:text-properties style:font-weight-complex="bold" fo:letter-spacing="-0.0027in" style:font-size-complex="12pt" fo:language="en" fo:country="US" style:language-asian="lt" style:country-asian="LT"/>
    </style:style>
    <style:style style:name="T3408" style:parent-style-name="DefaultParagraphFont" style:family="text">
      <style:text-properties style:font-weight-complex="bold" style:font-size-complex="12pt" fo:language="en" fo:country="US"/>
    </style:style>
    <style:style style:name="P340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size-complex="12pt" fo:language="en" fo:country="US"/>
    </style:style>
    <style:style style:name="T34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5" style:parent-style-name="DefaultParagraphFont" style:family="text">
      <style:text-properties style:font-size-complex="12pt" fo:language="en" fo:country="US"/>
    </style:style>
    <style:style style:name="T34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7" style:parent-style-name="DefaultParagraphFont" style:family="text">
      <style:text-properties style:font-size-complex="12pt" fo:language="en" fo:country="US"/>
    </style:style>
    <style:style style:name="T3418" style:parent-style-name="DefaultParagraphFont" style:family="text">
      <style:text-properties style:font-size-complex="12pt" fo:language="en" fo:country="US"/>
    </style:style>
    <style:style style:name="T3419" style:parent-style-name="DefaultParagraphFont" style:family="text">
      <style:text-properties fo:letter-spacing="-0.0027in" style:font-size-complex="12pt" fo:language="en" fo:country="US" style:language-asian="lt" style:country-asian="LT"/>
    </style:style>
    <style:style style:name="T3420" style:parent-style-name="DefaultParagraphFont" style:family="text">
      <style:text-properties style:font-size-complex="12pt" fo:language="en" fo:country="US"/>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size-complex="12pt" fo:language="en" fo:country="U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weight-complex="bold" style:font-size-complex="12pt" fo:language="en" fo:country="US"/>
    </style:style>
    <style:style style:name="T34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7" style:parent-style-name="DefaultParagraphFont" style:family="text">
      <style:text-properties style:font-weight-complex="bold" style:font-size-complex="12pt" fo:language="en" fo:country="US"/>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fo:language="en" fo:country="US"/>
    </style:style>
    <style:style style:name="T34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1" style:parent-style-name="DefaultParagraphFont" style:family="text">
      <style:text-properties style:font-weight-complex="bold" style:font-size-complex="12pt" fo:language="en" fo:country="US"/>
    </style:style>
    <style:style style:name="P3432" style:parent-style-name="Normal" style:family="paragraph">
      <style:paragraph-properties fo:text-align="justify"/>
      <style:text-properties style:font-weight-complex="bold" style:font-size-complex="12pt" fo:language="en" fo:country="US"/>
    </style:style>
    <style:style style:name="TableRow3433" style:family="table-row">
      <style:table-row-properties style:min-row-height="0.013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ab-stops>
          <style:tab-stop style:type="left" style:position="0.2125in"/>
        </style:tab-stops>
      </style:paragraph-properties>
    </style:style>
    <style:style style:name="T3436" style:parent-style-name="DefaultParagraphFont" style:family="text">
      <style:text-properties style:font-weight-complex="bold" style:font-size-complex="12pt" fo:language="en" fo:country="US"/>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fo:language="en" fo:country="US"/>
    </style:style>
    <style:style style:name="P343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4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size-complex="12pt" fo:language="en" fo:country="US"/>
    </style:style>
    <style:style style:name="P3443" style:parent-style-name="Normal" style:family="paragraph">
      <style:paragraph-properties fo:text-align="justify"/>
    </style:style>
    <style:style style:name="T3444" style:parent-style-name="DefaultParagraphFont" style:family="text">
      <style:text-properties style:font-size-complex="12pt" fo:language="en" fo:country="US"/>
    </style:style>
    <style:style style:name="T344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size-complex="12pt" fo:language="en" fo:country="US"/>
    </style:style>
    <style:style style:name="T3449" style:parent-style-name="DefaultParagraphFont" style:family="text">
      <style:text-properties fo:font-weight="bold" style:font-weight-asian="bold" style:font-size-complex="12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4" style:parent-style-name="DefaultParagraphFont" style:family="text">
      <style:text-properties style:font-weight-complex="bold" style:font-size-complex="12pt" fo:language="en" fo:country="US"/>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fo:language="en" fo:country="US"/>
    </style:style>
    <style:style style:name="T34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9" style:parent-style-name="DefaultParagraphFont" style:family="text">
      <style:text-properties style:font-weight-complex="bold" style:font-size-complex="12pt" fo:language="en" fo:country="US"/>
    </style:style>
    <style:style style:name="P3460" style:parent-style-name="Normal" style:family="paragraph">
      <style:paragraph-properties fo:text-align="justify"/>
      <style:text-properties style:font-weight-complex="bold" style:font-size-complex="12pt" fo:language="en" fo:country="US"/>
    </style:style>
    <style:style style:name="TableRow3461" style:family="table-row">
      <style:table-row-properties style:min-row-height="0.0138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ab-stops>
          <style:tab-stop style:type="left" style:position="0.2125in"/>
        </style:tab-stops>
      </style:paragraph-properties>
    </style:style>
    <style:style style:name="T3464" style:parent-style-name="DefaultParagraphFont" style:family="text">
      <style:text-properties style:font-weight-complex="bold" style:font-size-complex="12pt" fo:language="en" fo:country="US"/>
    </style:style>
    <style:style style:name="T3465" style:parent-style-name="DefaultParagraphFont" style:family="text">
      <style:text-properties style:font-size-complex="12pt" fo:language="en" fo:country="US"/>
    </style:style>
    <style:style style:name="P34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left" style:position="0.2125in"/>
        </style:tab-stops>
      </style:paragraph-properties>
    </style:style>
    <style:style style:name="T3472" style:parent-style-name="DefaultParagraphFont" style:family="text">
      <style:text-properties style:font-weight-complex="bold" style:font-size-complex="12pt" fo:language="en" fo:country="US"/>
    </style:style>
    <style:style style:name="T3473" style:parent-style-name="DefaultParagraphFont" style:family="text">
      <style:text-properties style:font-weight-complex="bold" style:font-size-complex="12pt" fo:language="en" fo:country="US"/>
    </style:style>
    <style:style style:name="T3474" style:parent-style-name="DefaultParagraphFont" style:family="text">
      <style:text-properties style:font-size-complex="12pt" fo:language="en" fo:country="US"/>
    </style:style>
    <style:style style:name="T347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7" style:parent-style-name="DefaultParagraphFont" style:family="text">
      <style:text-properties style:font-weight-complex="bold" style:font-size-complex="12pt" fo:language="en" fo:country="US"/>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US"/>
    </style:style>
    <style:style style:name="P3481" style:parent-style-name="Normal" style:family="paragraph">
      <style:paragraph-properties fo:text-align="justify">
        <style:tab-stops>
          <style:tab-stop style:type="left" style:position="0.2125in"/>
        </style:tab-stops>
      </style:paragraph-properties>
    </style:style>
    <style:style style:name="T3482" style:parent-style-name="DefaultParagraphFont" style:family="text">
      <style:text-properties fo:font-weight="bold" style:font-weight-asian="bold" style:font-size-complex="12pt" fo:language="en" fo:country="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style:font-size-complex="12pt" fo:language="en" fo:country="US"/>
    </style:style>
    <style:style style:name="T34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7" style:parent-style-name="DefaultParagraphFont" style:family="text">
      <style:text-properties style:font-weight-complex="bold" style:font-size-complex="12pt" fo:language="en" fo:country="US"/>
    </style:style>
    <style:style style:name="P348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89" style:family="table-row">
      <style:table-row-properties style:min-row-height="1.5416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ab-stops>
          <style:tab-stop style:type="left" style:position="0.2125in"/>
        </style:tab-stops>
      </style:paragraph-properties>
    </style:style>
    <style:style style:name="T3492" style:parent-style-name="DefaultParagraphFont" style:family="text">
      <style:text-properties style:font-weight-complex="bold" style:font-size-complex="12pt" fo:language="en" fo:country="US"/>
    </style:style>
    <style:style style:name="T3493" style:parent-style-name="DefaultParagraphFont" style:family="text">
      <style:text-properties style:font-size-complex="12pt" fo:language="en" fo:country="US"/>
    </style:style>
    <style:style style:name="P349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5" style:parent-style-name="Normal" style:family="paragraph">
      <style:paragraph-properties fo:text-align="justify">
        <style:tab-stops>
          <style:tab-stop style:type="left" style:position="0.2125in"/>
        </style:tab-stops>
      </style:paragraph-properties>
    </style:style>
    <style:style style:name="T3496" style:parent-style-name="DefaultParagraphFont" style:family="text">
      <style:text-properties style:font-weight-complex="bold" style:font-size-complex="12pt" fo:language="en" fo:country="U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ab-stops>
          <style:tab-stop style:type="left" style:position="0.2125in"/>
        </style:tab-stops>
      </style:paragraph-properties>
    </style:style>
    <style:style style:name="T3499" style:parent-style-name="DefaultParagraphFont" style:family="text">
      <style:text-properties style:font-weight-complex="bold" style:font-size-complex="12pt" fo:language="en" fo:country="US"/>
    </style:style>
    <style:style style:name="T3500" style:parent-style-name="DefaultParagraphFont" style:family="text">
      <style:text-properties style:font-size-complex="12pt" fo:language="en" fo:country="US"/>
    </style:style>
    <style:style style:name="T35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2" style:parent-style-name="DefaultParagraphFont" style:family="text">
      <style:text-properties style:font-weight-complex="bold" style:font-size-complex="12pt" fo:language="en" fo:country="US"/>
    </style:style>
    <style:style style:name="T3503" style:parent-style-name="DefaultParagraphFont" style:family="text">
      <style:text-properties style:font-size-complex="12pt" fo:language="en" fo:country="US"/>
    </style:style>
    <style:style style:name="T3504" style:parent-style-name="DefaultParagraphFont" style:family="text">
      <style:text-properties style:font-size-complex="12pt" fo:language="en" fo:country="US"/>
    </style:style>
    <style:style style:name="P3505" style:parent-style-name="Normal" style:family="paragraph">
      <style:paragraph-properties fo:text-align="justify">
        <style:tab-stops>
          <style:tab-stop style:type="left" style:position="0.2125in"/>
        </style:tab-stops>
      </style:paragraph-properties>
    </style:style>
    <style:style style:name="T3506" style:parent-style-name="DefaultParagraphFont" style:family="text">
      <style:text-properties style:font-size-complex="12pt" fo:language="en" fo:country="US"/>
    </style:style>
    <style:style style:name="T35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US"/>
    </style:style>
    <style:style style:name="T35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1" style:parent-style-name="DefaultParagraphFont" style:family="text">
      <style:text-properties style:font-size-complex="12pt" fo:language="en" fo:country="US"/>
    </style:style>
    <style:style style:name="P3512" style:parent-style-name="Normal" style:family="paragraph">
      <style:paragraph-properties fo:text-align="justify">
        <style:tab-stops>
          <style:tab-stop style:type="left" style:position="0.2125in"/>
        </style:tab-stops>
      </style:paragraph-properties>
    </style:style>
    <style:style style:name="T3513" style:parent-style-name="DefaultParagraphFont" style:family="text">
      <style:text-properties fo:font-weight="bold" style:font-weight-asian="bold" style:font-size-complex="12pt" fo:language="en" fo:country="U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weight-complex="bold" style:font-size-complex="12pt" fo:language="en" fo:country="US"/>
    </style:style>
    <style:style style:name="T35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8" style:parent-style-name="DefaultParagraphFont" style:family="text">
      <style:text-properties style:font-weight-complex="bold" style:font-size-complex="12pt" fo:language="en" fo:country="US"/>
    </style:style>
    <style:style style:name="P3519" style:parent-style-name="Normal" style:family="paragraph">
      <style:paragraph-properties fo:text-align="justify"/>
    </style:style>
    <style:style style:name="T3520" style:parent-style-name="DefaultParagraphFont" style:family="text">
      <style:text-properties style:font-weight-complex="bold" style:font-size-complex="12pt" fo:language="en" fo:country="US"/>
    </style:style>
    <style:style style:name="T35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2" style:parent-style-name="DefaultParagraphFont" style:family="text">
      <style:text-properties style:font-weight-complex="bold" style:font-size-complex="12pt" fo:language="en" fo:country="US"/>
    </style:style>
    <style:style style:name="P352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4" style:family="table-row">
      <style:table-row-properties style:min-row-height="0.013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2125in"/>
        </style:tab-stops>
      </style:paragraph-properties>
    </style:style>
    <style:style style:name="T3527" style:parent-style-name="DefaultParagraphFont" style:family="text">
      <style:text-properties style:font-weight-complex="bold" style:font-size-complex="12pt" fo:language="en" fo:country="U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style:font-size-complex="12pt" fo:language="en" fo:country="US"/>
    </style:style>
    <style:style style:name="P353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3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size-complex="12pt" fo:language="en" fo:country="US"/>
    </style:style>
    <style:style style:name="T353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7" style:parent-style-name="DefaultParagraphFont" style:family="text">
      <style:text-properties style:font-weight-complex="bold" style:font-size-complex="12pt" fo:language="en" fo:country="US"/>
    </style:style>
    <style:style style:name="T3538" style:parent-style-name="DefaultParagraphFont" style:family="text">
      <style:text-properties style:font-weight-complex="bold" style:font-size-complex="12pt" fo:language="en" fo:country="US"/>
    </style:style>
    <style:style style:name="T3539" style:parent-style-name="DefaultParagraphFont" style:family="text">
      <style:text-properties style:font-size-complex="12pt" fo:language="en" fo:country="US"/>
    </style:style>
    <style:style style:name="T3540" style:parent-style-name="DefaultParagraphFont" style:family="text">
      <style:text-properties style:font-size-complex="12pt" fo:language="en" fo:country="US"/>
    </style:style>
    <style:style style:name="T3541" style:parent-style-name="DefaultParagraphFont" style:family="text">
      <style:text-properties style:font-size-complex="12pt" fo:language="en" fo:country="US"/>
    </style:style>
    <style:style style:name="T35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3" style:parent-style-name="DefaultParagraphFont" style:family="text">
      <style:text-properties style:font-size-complex="12pt" fo:language="en" fo:country="US"/>
    </style:style>
    <style:style style:name="P3544" style:parent-style-name="Normal" style:family="paragraph">
      <style:paragraph-properties fo:text-align="justify"/>
      <style:text-properties style:font-size-complex="12pt" fo:language="en" fo:country="US"/>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style:font-size-complex="12pt" fo:language="en" fo:country="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1" style:parent-style-name="DefaultParagraphFont" style:family="text">
      <style:text-properties style:font-weight-complex="bold" style:font-size-complex="12pt" fo:language="en" fo:country="US"/>
    </style:style>
    <style:style style:name="P3552" style:parent-style-name="Normal" style:family="paragraph">
      <style:paragraph-properties fo:text-align="justify"/>
    </style:style>
    <style:style style:name="T3553" style:parent-style-name="DefaultParagraphFont" style:family="text">
      <style:text-properties style:font-weight-complex="bold" style:font-size-complex="12pt" fo:language="en" fo:country="US"/>
    </style:style>
    <style:style style:name="T35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5" style:parent-style-name="DefaultParagraphFont" style:family="text">
      <style:text-properties style:font-weight-complex="bold" style:font-size-complex="12pt" fo:language="en" fo:country="US"/>
    </style:style>
    <style:style style:name="P3556" style:parent-style-name="Normal" style:family="paragraph">
      <style:paragraph-properties fo:text-align="justify"/>
      <style:text-properties style:font-weight-complex="bold" style:font-size-complex="12pt" fo:language="en" fo:country="US"/>
    </style:style>
    <style:style style:name="P3557" style:parent-style-name="Normal" style:family="paragraph">
      <style:paragraph-properties fo:text-align="justify"/>
      <style:text-properties style:font-weight-complex="bold" style:font-size-complex="12pt" fo:language="en" fo:country="US"/>
    </style:style>
    <style:style style:name="P355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9" style:family="table-row">
      <style:table-row-properties style:min-row-height="0.0138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weight-complex="bold" style:font-size-complex="12pt" fo:language="en" fo:country="US"/>
    </style:style>
    <style:style style:name="T3567" style:parent-style-name="DefaultParagraphFont" style:family="text">
      <style:text-properties style:font-size-complex="12pt" fo:language="en" fo:country="US"/>
    </style:style>
    <style:style style:name="T3568" style:parent-style-name="DefaultParagraphFont" style:family="text">
      <style:text-properties style:font-weight-complex="bold"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style:font-size-complex="12pt" fo:language="en" fo:country="US"/>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style:font-size-complex="12pt" fo:language="en" fo:country="US"/>
    </style:style>
    <style:style style:name="P3573" style:parent-style-name="Normal" style:family="paragraph">
      <style:paragraph-properties fo:text-align="justify"/>
      <style:text-properties style:font-weight-complex="bold" style:font-size-complex="12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style:font-size-complex="12pt" fo:language="en" fo:country="US"/>
    </style:style>
    <style:style style:name="T35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8" style:parent-style-name="DefaultParagraphFont" style:family="text">
      <style:text-properties style:font-weight-complex="bold" style:font-size-complex="12pt" fo:language="en" fo:country="US"/>
    </style:style>
    <style:style style:name="P357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80" style:family="table-row">
      <style:table-row-properties style:min-row-height="0.0138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size-complex="12pt" fo:language="en" fo:country="US"/>
    </style:style>
    <style:style style:name="P3586" style:parent-style-name="Normal" style:family="paragraph">
      <style:paragraph-properties fo:text-align="justify"/>
      <style:text-properties fo:font-weight="bold" style:font-weight-asian="bold" style:font-size-complex="12pt" fo:language="en" fo:country="US"/>
    </style:style>
    <style:style style:name="P3587" style:parent-style-name="Normal" style:family="paragraph">
      <style:paragraph-properties fo:text-align="justify"/>
    </style:style>
    <style:style style:name="T35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9" style:parent-style-name="DefaultParagraphFont" style:family="text">
      <style:text-properties style:font-weight-complex="bold" style:font-size-complex="12pt" fo:language="en" fo:country="US"/>
    </style:style>
    <style:style style:name="T3590" style:parent-style-name="DefaultParagraphFont" style:family="text">
      <style:text-properties style:font-weight-complex="bold" style:font-size-complex="12pt" fo:language="en" fo:country="US"/>
    </style:style>
    <style:style style:name="P3591" style:parent-style-name="Normal" style:family="paragraph">
      <style:paragraph-properties fo:text-align="justify"/>
      <style:text-properties fo:font-weight="bold" style:font-weight-asian="bold" style:font-size-complex="12pt" fo:language="en" fo:country="US"/>
    </style:style>
    <style:style style:name="P3592" style:parent-style-name="Normal" style:family="paragraph">
      <style:paragraph-properties fo:text-align="justify"/>
    </style:style>
    <style:style style:name="T3593" style:parent-style-name="DefaultParagraphFont" style:family="text">
      <style:text-properties style:font-size-complex="12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weight-complex="bold" style:font-size-complex="12pt" fo:language="en" fo:country="US"/>
    </style:style>
    <style:style style:name="T35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8" style:parent-style-name="DefaultParagraphFont" style:family="text">
      <style:text-properties style:font-weight-complex="bold" style:font-size-complex="12pt" fo:language="en" fo:country="US"/>
    </style:style>
    <style:style style:name="P3599" style:parent-style-name="Normal" style:family="paragraph">
      <style:paragraph-properties fo:text-align="justify"/>
      <style:text-properties style:font-weight-complex="bold" style:font-size-complex="12pt" fo:language="en" fo:country="US"/>
    </style:style>
    <style:style style:name="P3600" style:parent-style-name="Normal" style:family="paragraph">
      <style:paragraph-properties fo:text-align="justify"/>
      <style:text-properties style:font-weight-complex="bold" style:font-size-complex="12pt" fo:language="en" fo:country="US"/>
    </style:style>
    <style:style style:name="P360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2" style:parent-style-name="Normal" style:family="paragraph">
      <style:paragraph-properties fo:break-before="page" fo:text-align="justify" fo:line-height="106%"/>
      <style:text-properties fo:font-weight="bold" style:font-weight-asian="bold"/>
    </style:style>
    <style:style style:name="P3603" style:parent-style-name="Normal" style:family="paragraph">
      <style:paragraph-properties fo:text-align="justify"/>
    </style:style>
    <style:style style:name="P3604" style:parent-style-name="Normal" style:family="paragraph">
      <style:paragraph-properties fo:keep-with-next="always" fo:text-align="center"/>
    </style:style>
    <style:style style:name="T3605" style:parent-style-name="DefaultParagraphFont" style:family="text">
      <style:text-properties fo:font-weight="bold" style:font-weight-asian="bold" fo:text-transform="uppercase" style:font-size-complex="12pt"/>
    </style:style>
    <style:style style:name="T3606" style:parent-style-name="DefaultParagraphFont" style:family="text">
      <style:text-properties fo:font-weight="bold" style:font-weight-asian="bold" fo:text-transform="uppercase" style:font-size-complex="12pt"/>
    </style:style>
    <style:style style:name="P3607" style:parent-style-name="Normal" style:family="paragraph">
      <style:paragraph-properties fo:keep-with-next="always" fo:text-align="center" fo:text-indent="0.043in"/>
    </style:style>
    <style:style style:name="T3608" style:parent-style-name="DefaultParagraphFont" style:family="text">
      <style:text-properties fo:font-weight="bold" style:font-weight-asian="bold" fo:text-transform="uppercase" style:font-size-complex="12pt"/>
    </style:style>
    <style:style style:name="P3609" style:parent-style-name="Normal" style:family="paragraph">
      <style:paragraph-properties fo:text-align="justify"/>
    </style:style>
    <style:style style:name="P361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ableColumn3617" style:family="table-column">
      <style:table-column-properties style:column-width="1.6701in"/>
    </style:style>
    <style:style style:name="TableColumn3618" style:family="table-column">
      <style:table-column-properties style:column-width="6.3986in"/>
    </style:style>
    <style:style style:name="TableColumn3619" style:family="table-column">
      <style:table-column-properties style:column-width="1.7715in"/>
    </style:style>
    <style:style style:name="Table3616" style:family="table">
      <style:table-properties style:width="9.8402in" fo:margin-left="0in" table:align="left"/>
    </style:style>
    <style:style style:name="TableRow3620" style:family="table-row">
      <style:table-row-properties style:min-row-height="0.0138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style:font-size-complex="12pt" fo:language="en" fo:country="US"/>
    </style:style>
    <style:style style:name="T3625" style:parent-style-name="DefaultParagraphFont" style:family="text">
      <style:text-properties fo:font-weight="bold" style:font-weight-asian="bold" style:font-weight-complex="bold" style:font-size-complex="12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style:font-size-complex="12pt" fo:language="en" fo:country="US"/>
    </style:style>
    <style:style style:name="TableRow3632" style:family="table-row">
      <style:table-row-properties style:min-row-height="0.0138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2pt" fo:language="en" fo:country="U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weight-complex="bold" style:font-size-complex="12pt" fo:language="en" fo:country="US"/>
    </style:style>
    <style:style style:name="TableRow3639" style:family="table-row">
      <style:table-row-properties style:min-row-height="0.0138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weight-complex="bold" style:font-size-complex="12pt" fo:language="en" fo:country="US"/>
    </style:style>
    <style:style style:name="T36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6" style:parent-style-name="DefaultParagraphFont" style:family="text">
      <style:text-properties style:font-weight-complex="bold" style:font-size-complex="12pt" fo:language="en" fo:country="US"/>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size-complex="12pt" fo:language="en" fo:country="US"/>
    </style:style>
    <style:style style:name="T3649" style:parent-style-name="DefaultParagraphFont" style:family="text">
      <style:text-properties style:font-size-complex="12pt" fo:language="en" fo:country="US"/>
    </style:style>
    <style:style style:name="T3650" style:parent-style-name="DefaultParagraphFont" style:family="text">
      <style:text-properties style:font-weight-complex="bold"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weight-complex="bold" style:font-size-complex="12pt" fo:language="en" fo:country="US"/>
    </style:style>
    <style:style style:name="T36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6" style:parent-style-name="DefaultParagraphFont" style:family="text">
      <style:text-properties style:font-weight-complex="bold" style:font-size-complex="12pt" fo:language="en" fo:country="US"/>
    </style:style>
    <style:style style:name="TableRow3657" style:family="table-row">
      <style:table-row-properties style:min-row-height="0.0138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weight-complex="bold" style:font-size-complex="12pt"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weight-complex="bold" style:font-size-complex="12pt" fo:language="en" fo:country="US"/>
    </style:style>
    <style:style style:name="P3664" style:parent-style-name="Normal" style:family="paragraph">
      <style:paragraph-properties fo:text-align="justify"/>
    </style:style>
    <style:style style:name="P3665" style:parent-style-name="Normal" style:family="paragraph">
      <style:paragraph-properties fo:break-before="page" fo:text-align="justify" fo:line-height="106%"/>
    </style:style>
    <style:style style:name="P3666" style:parent-style-name="Normal" style:family="paragraph">
      <style:paragraph-properties fo:text-align="justify"/>
    </style:style>
    <style:style style:name="P3667" style:parent-style-name="Normal" style:family="paragraph">
      <style:paragraph-properties fo:keep-with-next="always" fo:text-align="center"/>
    </style:style>
    <style:style style:name="T3668" style:parent-style-name="DefaultParagraphFont" style:family="text">
      <style:text-properties fo:font-weight="bold" style:font-weight-asian="bold" fo:text-transform="uppercase" style:font-size-complex="12pt"/>
    </style:style>
    <style:style style:name="T3669" style:parent-style-name="DefaultParagraphFont" style:family="text">
      <style:text-properties fo:font-weight="bold" style:font-weight-asian="bold" fo:text-transform="uppercase" style:font-size-complex="12pt"/>
    </style:style>
    <style:style style:name="P3670" style:parent-style-name="Normal" style:family="paragraph">
      <style:paragraph-properties fo:keep-with-next="always" fo:text-align="center" fo:text-indent="0.043in"/>
    </style:style>
    <style:style style:name="T3671" style:parent-style-name="DefaultParagraphFont" style:family="text">
      <style:text-properties fo:font-weight="bold" style:font-weight-asian="bold" fo:text-transform="uppercase" style:font-size-complex="12pt"/>
    </style:style>
    <style:style style:name="P3672" style:parent-style-name="Normal" style:family="paragraph">
      <style:paragraph-properties fo:text-align="justify"/>
    </style:style>
    <style:style style:name="P367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ableColumn3681" style:family="table-column">
      <style:table-column-properties style:column-width="1.6701in"/>
    </style:style>
    <style:style style:name="TableColumn3682" style:family="table-column">
      <style:table-column-properties style:column-width="6.3986in"/>
    </style:style>
    <style:style style:name="TableColumn3683" style:family="table-column">
      <style:table-column-properties style:column-width="1.7715in"/>
    </style:style>
    <style:style style:name="Table3680" style:family="table">
      <style:table-properties style:width="9.8402in" fo:margin-left="0in" table:align="left"/>
    </style:style>
    <style:style style:name="TableRow3684" style:family="table-row">
      <style:table-row-properties style:min-row-height="0.013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style:font-weight-complex="bold" style:font-size-complex="12pt" fo:language="en" fo:country="U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style:font-weight-complex="bold" style:font-size-complex="12pt" fo:language="en" fo:country="U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fo:language="en" fo:country="US"/>
    </style:style>
    <style:style style:name="TableRow3695" style:family="table-row">
      <style:table-row-properties style:min-row-height="0.0138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2" style:family="table-row">
      <style:table-row-properties style:min-row-height="0.0138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weight-complex="bold" style:font-size-complex="12pt"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0" style:parent-style-name="DefaultParagraphFont" style:family="text">
      <style:text-properties style:font-weight-complex="bold" style:font-size-complex="12pt" fo:language="en" fo:country="US"/>
    </style:style>
    <style:style style:name="T37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style:font-size-complex="12pt" fo:language="en" fo:country="US"/>
    </style:style>
    <style:style style:name="T37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5" style:parent-style-name="DefaultParagraphFont" style:family="text">
      <style:text-properties style:font-weight-complex="bold" style:font-size-complex="12pt" fo:language="en" fo:country="US"/>
    </style:style>
    <style:style style:name="P3716" style:parent-style-name="Normal" style:family="paragraph">
      <style:paragraph-properties fo:text-align="justify"/>
      <style:text-properties style:font-weight-complex="bold" style:font-size-complex="12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left="-0.0312in">
        <style:tab-stops/>
      </style:paragraph-properties>
    </style:style>
    <style:style style:name="T3719" style:parent-style-name="DefaultParagraphFont" style:family="text">
      <style:text-properties style:font-weight-complex="bold" style:font-size-complex="12pt" fo:language="en" fo:country="US"/>
    </style:style>
    <style:style style:name="T3720" style:parent-style-name="DefaultParagraphFont" style:family="text">
      <style:text-properties style:font-size-complex="12pt" fo:language="en" fo:country="US"/>
    </style:style>
    <style:style style:name="T3721" style:parent-style-name="DefaultParagraphFont" style:family="text">
      <style:text-properties fo:color="#000000" style:font-size-complex="12pt" fo:language="en" fo:country="US"/>
    </style:style>
    <style:style style:name="T3722" style:parent-style-name="DefaultParagraphFont" style:family="text">
      <style:text-properties style:font-weight-complex="bold" style:font-size-complex="12pt" fo:language="en" fo:country="US"/>
    </style:style>
    <style:style style:name="T37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4" style:parent-style-name="DefaultParagraphFont" style:family="text">
      <style:text-properties style:font-weight-complex="bold" style:font-size-complex="12pt" fo:language="en" fo:country="US"/>
    </style:style>
    <style:style style:name="P3725" style:parent-style-name="Normal" style:family="paragraph">
      <style:paragraph-properties fo:text-align="justify" fo:margin-left="-0.0312in">
        <style:tab-stops/>
      </style:paragraph-properties>
    </style:style>
    <style:style style:name="T3726" style:parent-style-name="DefaultParagraphFont" style:family="text">
      <style:text-properties style:font-weight-complex="bold" style:font-size-complex="12pt" fo:language="en" fo:country="US"/>
    </style:style>
    <style:style style:name="T3727" style:parent-style-name="DefaultParagraphFont" style:family="text">
      <style:text-properties style:font-size-complex="12pt" fo:language="en" fo:country="US"/>
    </style:style>
    <style:style style:name="T3728" style:parent-style-name="DefaultParagraphFont" style:family="text">
      <style:text-properties fo:color="#000000" style:font-size-complex="12pt" fo:language="en" fo:country="US"/>
    </style:style>
    <style:style style:name="T3729" style:parent-style-name="DefaultParagraphFont" style:family="text">
      <style:text-properties style:font-weight-complex="bold" style:font-size-complex="12pt" fo:language="en" fo:country="US"/>
    </style:style>
    <style:style style:name="T37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1" style:parent-style-name="DefaultParagraphFont" style:family="text">
      <style:text-properties style:font-weight-complex="bold" style:font-size-complex="12pt" fo:language="en" fo:country="US"/>
    </style:style>
    <style:style style:name="P3732" style:parent-style-name="Normal" style:family="paragraph">
      <style:paragraph-properties fo:text-align="justify" fo:margin-left="-0.0312in">
        <style:tab-stops/>
      </style:paragraph-properties>
    </style:style>
    <style:style style:name="T3733" style:parent-style-name="DefaultParagraphFont" style:family="text">
      <style:text-properties style:font-weight-complex="bold" style:font-size-complex="12pt" fo:language="en" fo:country="US"/>
    </style:style>
    <style:style style:name="T3734" style:parent-style-name="DefaultParagraphFont" style:family="text">
      <style:text-properties style:font-size-complex="12pt" fo:language="en" fo:country="US"/>
    </style:style>
    <style:style style:name="T3735" style:parent-style-name="DefaultParagraphFont" style:family="text">
      <style:text-properties fo:color="#000000" style:font-size-complex="12pt" fo:language="en" fo:country="US"/>
    </style:style>
    <style:style style:name="T3736" style:parent-style-name="DefaultParagraphFont" style:family="text">
      <style:text-properties style:font-weight-complex="bold" style:font-size-complex="12pt" fo:language="en" fo:country="US"/>
    </style:style>
    <style:style style:name="T3737" style:parent-style-name="DefaultParagraphFont" style:family="text">
      <style:text-properties style:font-weight-complex="bold" style:font-size-complex="12pt" fo:language="en" fo:country="US"/>
    </style:style>
    <style:style style:name="T37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9" style:parent-style-name="DefaultParagraphFont" style:family="text">
      <style:text-properties style:font-weight-complex="bold" style:font-size-complex="12pt" fo:language="en" fo:country="US"/>
    </style:style>
    <style:style style:name="TableRow3740" style:family="table-row">
      <style:table-row-properties style:min-row-height="0.0138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weight-complex="bold" style:font-size-complex="12pt" fo:language="en" fo:country="US"/>
    </style:style>
    <style:style style:name="T37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8" style:parent-style-name="DefaultParagraphFont" style:family="text">
      <style:text-properties style:font-weight-complex="bold" style:font-size-complex="12pt" fo:language="en" fo:country="U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margin-left="-0.0312in">
        <style:tab-stops/>
      </style:paragraph-properties>
    </style:style>
    <style:style style:name="T3751" style:parent-style-name="DefaultParagraphFont" style:family="text">
      <style:text-properties style:font-size-complex="12pt" fo:language="en" fo:country="US"/>
    </style:style>
    <style:style style:name="T3752" style:parent-style-name="DefaultParagraphFont" style:family="text">
      <style:text-properties style:font-weight-complex="bold" style:font-size-complex="12pt" fo:language="en" fo:country="US"/>
    </style:style>
    <style:style style:name="T37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4" style:parent-style-name="DefaultParagraphFont" style:family="text">
      <style:text-properties style:font-weight-complex="bold" style:font-size-complex="12pt" fo:language="en" fo:country="US"/>
    </style:style>
    <style:style style:name="TableRow3755" style:family="table-row">
      <style:table-row-properties style:min-row-height="0.0138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weight-complex="bold" style:font-size-complex="12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weight-complex="bold" style:font-size-complex="12pt" fo:language="en" fo:country="US"/>
    </style:style>
    <style:style style:name="P3762" style:parent-style-name="Normal" style:family="paragraph">
      <style:paragraph-properties fo:text-align="justify"/>
    </style:style>
    <style:style style:name="P3763" style:parent-style-name="Normal" style:family="paragraph">
      <style:paragraph-properties fo:break-before="page" fo:text-align="justify" fo:line-height="106%"/>
    </style:style>
    <style:style style:name="P3764" style:parent-style-name="Normal" style:family="paragraph">
      <style:paragraph-properties fo:text-align="justify"/>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fo:text-transform="uppercase" style:font-size-complex="12pt"/>
    </style:style>
    <style:style style:name="T3767" style:parent-style-name="DefaultParagraphFont" style:family="text">
      <style:text-properties fo:font-weight="bold" style:font-weight-asian="bold" fo:text-transform="uppercase" style:font-size-complex="12pt"/>
    </style:style>
    <style:style style:name="P3768" style:parent-style-name="Normal" style:family="paragraph">
      <style:paragraph-properties fo:keep-with-next="always" fo:text-align="center"/>
    </style:style>
    <style:style style:name="T3769" style:parent-style-name="DefaultParagraphFont" style:family="text">
      <style:text-properties fo:font-weight="bold" style:font-weight-asian="bold" fo:text-transform="uppercase" style:font-size-complex="12pt"/>
    </style:style>
    <style:style style:name="P3770" style:parent-style-name="Normal" style:family="paragraph">
      <style:paragraph-properties fo:text-align="justify"/>
    </style:style>
    <style:style style:name="P377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ableColumn3778" style:family="table-column">
      <style:table-column-properties style:column-width="1.6701in"/>
    </style:style>
    <style:style style:name="TableColumn3779" style:family="table-column">
      <style:table-column-properties style:column-width="6.3986in"/>
    </style:style>
    <style:style style:name="TableColumn3780" style:family="table-column">
      <style:table-column-properties style:column-width="1.7715in"/>
    </style:style>
    <style:style style:name="Table3777" style:family="table">
      <style:table-properties style:width="9.8402in" fo:margin-left="0in" table:align="left"/>
    </style:style>
    <style:style style:name="TableRow3781" style:family="table-row">
      <style:table-row-properties style:min-row-height="0.0138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style:font-size-complex="12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font-size-complex="12pt" fo:language="en" fo:country="U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font-size-complex="12pt" fo:language="en" fo:country="US"/>
    </style:style>
    <style:style style:name="TableRow3792" style:family="table-row">
      <style:table-row-properties style:min-row-height="0.0138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size-complex="12pt" fo:language="en" fo:country="US"/>
    </style:style>
    <style:style style:name="T37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799" style:parent-style-name="DefaultParagraphFont" style:family="text">
      <style:text-properties style:font-size-complex="12pt" fo:language="en" fo:country="US"/>
    </style:style>
    <style:style style:name="T3800" style:parent-style-name="DefaultParagraphFont" style:family="text">
      <style:text-properties style:font-size-complex="12pt" fo:language="en" fo:country="US"/>
    </style:style>
    <style:style style:name="T3801" style:parent-style-name="DefaultParagraphFont" style:family="text">
      <style:text-properties style:font-weight-complex="bold" style:font-size-complex="12pt" fo:language="en" fo:country="US"/>
    </style:style>
    <style:style style:name="T3802" style:parent-style-name="DefaultParagraphFont" style:family="text">
      <style:text-properties style:font-size-complex="12pt" fo:language="en" fo:country="US"/>
    </style:style>
    <style:style style:name="T3803" style:parent-style-name="DefaultParagraphFont" style:family="text">
      <style:text-properties fo:color="#000000" style:font-size-complex="12pt" fo:language="en" fo:country="US"/>
    </style:style>
    <style:style style:name="T3804" style:parent-style-name="DefaultParagraphFont" style:family="text">
      <style:text-properties style:font-weight-complex="bold" style:font-size-complex="12pt" fo:language="en" fo:country="US"/>
    </style:style>
    <style:style style:name="T3805" style:parent-style-name="DefaultParagraphFont" style:family="text">
      <style:text-properties fo:color="#000000" style:font-size-complex="12pt" fo:language="en" fo:country="US"/>
    </style:style>
    <style:style style:name="T3806" style:parent-style-name="DefaultParagraphFont" style:family="text">
      <style:text-properties fo:font-style="italic" style:font-style-asian="italic" fo:color="#000000" style:font-size-complex="12pt" fo:language="en" fo:country="US"/>
    </style:style>
    <style:style style:name="T3807" style:parent-style-name="DefaultParagraphFont" style:family="text">
      <style:text-properties style:font-size-complex="12pt" fo:language="en" fo:country="US"/>
    </style:style>
    <style:style style:name="T3808" style:parent-style-name="DefaultParagraphFont" style:family="text">
      <style:text-properties style:font-size-complex="12pt" fo:language="en" fo:country="U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size-complex="12pt" fo:language="en" fo:country="US"/>
    </style:style>
    <style:style style:name="TableRow3812" style:family="table-row">
      <style:table-row-properties style:min-row-height="0.0138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weight-complex="bold" style:font-size-complex="12pt" fo:language="en" fo:country="US"/>
    </style:style>
    <style:style style:name="P3817" style:parent-style-name="Normal" style:family="paragraph">
      <style:paragraph-properties fo:text-align="justify"/>
      <style:text-properties style:font-weight-complex="bold" style:font-size-complex="12pt" fo:language="en" fo:country="US"/>
    </style:style>
    <style:style style:name="P3818" style:parent-style-name="Normal" style:family="paragraph">
      <style:paragraph-properties fo:text-align="justify"/>
    </style:style>
    <style:style style:name="T3819" style:parent-style-name="DefaultParagraphFont" style:family="text">
      <style:text-properties style:font-weight-complex="bold" style:font-size-complex="12pt" fo:language="en" fo:country="US"/>
    </style:style>
    <style:style style:name="T3820" style:parent-style-name="DefaultParagraphFont" style:family="text">
      <style:text-properties style:font-weight-complex="bold" style:font-size-complex="12pt" fo:language="en" fo:country="US"/>
    </style:style>
    <style:style style:name="T38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2" style:parent-style-name="DefaultParagraphFont" style:family="text">
      <style:text-properties style:font-weight-complex="bold" style:font-size-complex="12pt" fo:language="en" fo:country="US"/>
    </style:style>
    <style:style style:name="T3823"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24" style:parent-style-name="DefaultParagraphFont" style:family="text">
      <style:text-properties style:font-weight-complex="bold" style:font-size-complex="12pt" fo:language="en" fo:country="U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weight-complex="bold" style:font-size-complex="12pt" fo:language="en" fo:country="US"/>
    </style:style>
    <style:style style:name="T38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9" style:parent-style-name="DefaultParagraphFont" style:family="text">
      <style:text-properties style:font-weight-complex="bold" style:font-size-complex="12pt" fo:language="en" fo:country="US"/>
    </style:style>
    <style:style style:name="P3830" style:parent-style-name="Normal" style:family="paragraph">
      <style:paragraph-properties fo:text-align="justify"/>
    </style:style>
    <style:style style:name="T3831" style:parent-style-name="DefaultParagraphFont" style:family="text">
      <style:text-properties style:font-weight-complex="bold" style:font-size-complex="12pt" fo:language="en" fo:country="US"/>
    </style:style>
    <style:style style:name="T38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3" style:parent-style-name="DefaultParagraphFont" style:family="text">
      <style:text-properties style:font-weight-complex="bold" style:font-size-complex="12pt" fo:language="en" fo:country="US"/>
    </style:style>
    <style:style style:name="TableRow3834" style:family="table-row">
      <style:table-row-properties style:min-row-height="0.0138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weight-complex="bold" style:font-size-complex="12pt" fo:language="en" fo:country="US"/>
    </style:style>
    <style:style style:name="P3839" style:parent-style-name="Normal" style:family="paragraph">
      <style:paragraph-properties fo:text-align="justify"/>
      <style:text-properties style:font-weight-complex="bold" style:font-size-complex="12pt" fo:language="en" fo:country="US"/>
    </style:style>
    <style:style style:name="P3840" style:parent-style-name="Normal" style:family="paragraph">
      <style:paragraph-properties fo:text-align="justify"/>
      <style:text-properties style:font-weight-complex="bold" style:font-size-complex="12pt" fo:language="en" fo:country="U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weight-complex="bold" style:font-size-complex="12pt" fo:language="en" fo:country="US"/>
    </style:style>
    <style:style style:name="P3843" style:parent-style-name="Normal" style:family="paragraph">
      <style:paragraph-properties fo:text-align="justify"/>
    </style:style>
    <style:style style:name="P3844" style:parent-style-name="Normal" style:family="paragraph">
      <style:paragraph-properties fo:text-align="center"/>
    </style:style>
    <style:style style:name="P3845" style:parent-style-name="Normal" style:family="paragraph">
      <style:paragraph-properties fo:text-align="justify">
        <style:tab-stops>
          <style:tab-stop style:type="left" style:position="5.6111in"/>
        </style:tab-stops>
      </style:paragraph-properties>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weight="bold" style:font-weight-asian="bold" style:font-style-complex="italic" fo:font-size="10pt" style:font-size-asian="10pt"/>
    </style:style>
    <style:style style:name="P3857" style:parent-style-name="Normal" style:family="paragraph">
      <style:text-properties style:font-name-asian="MS Mincho"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style:font-style-complex="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15 iki 2019-02-20</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text:s/></text:span><text:soft-page-break/><text:span text:style-name="T870">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text:s/><text:soft-page-break/>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text:s/><text:soft-page-break/>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text:s/><text:soft-page-break/>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soft-page-break/>
            <text:p text:style-name="P1035"><text:span text:style-name="T1036">2.</text:span><text:span text:style-name="T1037"><text:tab/></text:span><text:span text:style-name="T1038">Patikslinti kvietimo dokumentai.</text:span></text:p>
          </table:table-cell>
        </table:table-row>
        <text:soft-page-break/>
        <table:table-row table:style-name="TableRow1039">
          <table:table-cell table:style-name="TableCell1040">
            <text:p text:style-name="P1041"><text:span text:style-name="T1042">6.</text:span><text:span text:style-name="T1043"><text:tab/></text:span><text:span text:style-name="T1044">Kvietimo atšaukimas (ŽRVVG atveju) / <text:s/>sustabdymas (kaimo vietovių ar dvisektorių VVG atveju)</text:span></text:p>
          </table:table-cell>
          <table:table-cell table:style-name="TableCell1045">
            <text:p text:style-name="P1046">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7"><text:span text:style-name="T1048">Ištaisius ŽRVVG kvietimo teikti VP turinio esmines klaidas, galinčias turėti įtakos VP paraiškų vertinimo, įgyvendinimo ir kontrolės etapams,</text:span><text:span text:style-name="T1049"><text:s/>pakartotinai atliekami š</text:span><text:span text:style-name="T1050">io proceso 2–4 žingsniai</text:span><text:span text:style-name="T1051">.<text:s/></text:span></text:p>
            <text:p text:style-name="P1052"><text:span text:style-name="T1053">Visiems ŽRVVG pareiškėjams, kurių VP paraiškos buvo atmestos dėl kvietimo atšaukimo,</text:span><text:span text:style-name="T1054"><text:s/>VPS vykdytojos atsakingas asmuo išsiunčia raštą</text:span><text:span text:style-name="T1055"><text:s/>dėl kvietimo teikti VP turinio<text:s/></text:span><text:span text:style-name="T1056">esminių klaidų, galinčių turėti įtakos VP paraiškų vertinimo, įgy</text:span><text:span text:style-name="T1057">vendinimo ir kontrolės etapams,<text:s/></text:span><text:span text:style-name="T1058">ištaisymo ir naujo kvietimo teikti VP paskelbimo, kuriame siūloma pateikti naują VP paraišką.</text:span></text:p>
            <text:p text:style-name="P1059">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text:s/><text:soft-page-break/>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0">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1">
            <text:p text:style-name="P1062">Naujai paskelbtas kvietimas<text:s/>teikti VP (ŽRVVG atveju);</text:p>
            <text:p text:style-name="P1063"/>
            <text:p text:style-name="P1064">Kvietimo pratęsimas (kaimo vietovių ar dvisektorių VVG atveju).</text:p>
          </table:table-cell>
        </table:table-row>
      </table:table>
      <text:p text:style-name="P1065"/>
      <text:p text:style-name="P1066"/>
      <text:p text:style-name="P1067"/>
      <text:p text:style-name="P1068"><text:span text:style-name="T1069">IV</text:span><text:span text:style-name="T1070"><text:s/>SKYRIUS</text:span></text:p>
      <text:p text:style-name="P1071"><text:span text:style-name="T1072">VIETOS PROJEKTŲ PARAIŠKŲ REGISTRAVIMAS, ŽRVVG vietos projektų paraiškų administracinės atitikties vertinimas</text:span></text:p>
      <text:p text:style-name="P1073"/>
      <text:p text:style-name="P1074"><text:span text:style-name="T1075">11</text:span><text:span text:style-name="T1076">.</text:span><text:span text:style-name="T1077"><text:tab/></text:span><text:span text:style-name="T1078">Šiame Procedūros aprašo<text:s/></text:span><text:span text:style-name="T1079">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0">VG vietos projektų paraiškom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roceso žingsnis</text:p>
            <text:p text:style-name="P1088">(Eil. Nr. ir pavadinimas)</text:p>
          </table:table-cell>
          <table:table-cell table:style-name="TableCell1089">
            <text:p text:style-name="P1090">Proceso žingsnio aprašymas</text:p>
          </table:table-cell>
          <table:table-cell table:style-name="TableCell1091">
            <text:p text:style-name="P1092">Naudojami / sudaromi dokumentai</text:p>
          </table:table-cell>
        </table:table-row>
        <table:table-row table:style-name="TableRow1093">
          <table:table-cell table:style-name="TableCell1094">
            <text:p text:style-name="P1095"><text:span text:style-name="T1096">1.</text:span><text:span text:style-name="T1097"><text:tab/></text:span><text:span text:style-name="T1098">VP paraiškos teikimas<text:s/></text:span></text:p>
          </table:table-cell>
          <table:table-cell table:style-name="TableCell1099">
            <text:p text:style-name="P1100">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1">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2"><text:span text:style-name="T1103">VPS vykdytojo atsakingas asmuo gavęs VP paraišką turi patikrinti, ar paraiška pasirašyta ir pateikta juridinio as</text:span><text:span text:style-name="T1104">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5">u). Taip pat, ar paraiška atitinka patvirtintą paraiškos formą, kuri yra sudėtinė VPS priemonės / veiklos srities, pagal kurią planuojama įgyvendinti VP, FSA dalis</text:span><text:span text:style-name="T1106">. Ar pasirašyti visi VP paraiškos lapai ir priedai (turi būti patvirtinti pareiškėjo, jo vado</text:span><text:span text:style-name="T1107">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8"><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9">ities paramos paraiškų priėmimo laikotarpį VP paraiškos teikėjas pateikė ne daugiau kaip vieną VP paraišką (išskyrus VP administravimo taisyklių 69 punkte nurodytas išimtis).</text:span></text:p>
          </table:table-cell>
          <table:table-cell table:style-name="TableCell1110">
            <text:p text:style-name="P1111"/>
          </table:table-cell>
        </table:table-row>
        <text:soft-page-break/>
        <table:table-row table:style-name="TableRow1112">
          <table:table-cell table:style-name="TableCell1113">
            <text:p text:style-name="P1114"><text:span text:style-name="T1115">2.</text:span><text:span text:style-name="T1116"><text:tab/></text:span><text:span text:style-name="T1117">VP paraiškos registravimas</text:span></text:p>
          </table:table-cell>
          <table:table-cell table:style-name="TableCell1118">
            <text:p text:style-name="P1119">Tinkamu būdu ir tinkamai įgalioto pareiškėjo<text:s/>pateiktą VP projekto paraišką VPS vykdytojos atsakingas asmuo:</text:p>
            <text:p text:style-name="P1120"><text:span text:style-name="T1121">1.</text:span><text:span text:style-name="T1122"><text:tab/></text:span><text:span text:style-name="T1123">užregistruoja VP paraiškų registravimo žurnale (Procedūros aprašo<text:s/></text:span><text:span text:style-name="T1124">3 priedas</text:span><text:span text:style-name="T1125">), suteikdamas VP paraiškai atpažinties (registracijos) kodą, – vadovaujamasi VP administravimo taisyklių 76 punkte</text:span><text:span text:style-name="T1126"><text:s/>(kaimo vietovių ar dvisektorių VVG atveju) / ŽRVVG VP administravimo taisyklių 69 punkte (ŽRVVG atveju) pateikta atpažinties kodo suteikimo tvarka;<text:s/></text:span></text:p>
            <text:p text:style-name="P1127"><text:span text:style-name="T1128">2.</text:span><text:span text:style-name="T1129"><text:tab/></text:span><text:span text:style-name="T1130">užpildo VP paraiškos pirmame lape esančią VPS vykdytojos žymą apie VP paraiškos gavimą ir registravimą;</text:span></text:p>
            <text:p text:style-name="P1131"><text:span text:style-name="T1132">3.</text:span><text:span text:style-name="T1133"><text:tab/></text:span><text:span text:style-name="T1134">atspausdina ir pradeda pildyti VP paraiškos administravimo kontrolinį žymų lapą (Procedūros aprašo<text:s/></text:span><text:span text:style-name="T1135">7 priedas</text:span><text:span text:style-name="T1136">) ir jį sega į VP bylą.<text:s/></text:span></text:p>
            <text:p text:style-name="P1137">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8"><text:span text:style-name="T1139">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0">s susijusiais dokumentais, segamais chronologine tvarka (dokumentai numeruojami ir įtraukiami į VP dokumentų apyrašą (Procedūros aprašo<text:s/></text:span><text:span text:style-name="T1141">4 priedas</text:span><text:span text:style-name="T1142">), vadovaujantis Procedūros aprašo<text:s/></text:span><text:span text:style-name="T1143">2 priedo</text:span><text:span text:style-name="T1144"><text:s/>1 punkte pateikta informacija). Užrašomas pavadinimas ant sudaromo<text:s/></text:span><text:span text:style-name="T1145">VP bylos viršelio, viršelis įsegamas (Procedūros aprašo<text:s/></text:span><text:span text:style-name="T1146">5 priedas</text:span><text:span text:style-name="T1147">).</text:span></text:p>
          </table:table-cell>
          <table:table-cell table:style-name="TableCell1148">
            <text:p text:style-name="P1149"><text:span text:style-name="T1150">1.</text:span><text:span text:style-name="T1151"><text:tab/></text:span><text:span text:style-name="T1152">Pavyzdinė paraiškų registravimo žurnalo forma (Procedūros aprašo<text:s/></text:span><text:span text:style-name="T1153">3 priedas</text:span><text:span text:style-name="T1154">)</text:span><text:span text:style-name="T1155">;</text:span></text:p>
            <text:p text:style-name="P1156"><text:span text:style-name="T1157">2.</text:span><text:span text:style-name="T1158"><text:tab/></text:span><text:span text:style-name="T1159">Pavyzdinė vietos projekto paraiškos administravimo kontrolinio žymų lapo forma (Procedūros aprašo<text:s/></text:span><text:span text:style-name="T1160">7<text:s/></text:span><text:span text:style-name="T1161">priedas</text:span><text:span text:style-name="T1162">);</text:span></text:p>
            <text:p text:style-name="P1163"><text:span text:style-name="T1164">3.</text:span><text:span text:style-name="T1165"><text:tab/></text:span><text:span text:style-name="T1166">Pavyzdinė vietos projekto dokumentų apyrašo forma (Procedūros aprašo<text:s/></text:span><text:span text:style-name="T1167">4 priedas</text:span><text:span text:style-name="T1168">);</text:span></text:p>
            <text:p text:style-name="P1169"><text:span text:style-name="T1170">4.</text:span><text:span text:style-name="T1171"><text:tab/></text:span><text:span text:style-name="T1172">Pavyzdinė vietos projektų bylų viršelio forma (Procedūros aprašo<text:s/></text:span><text:span text:style-name="T1173">5 priedas</text:span><text:span text:style-name="T1174">).</text:span></text:p>
          </table:table-cell>
        </table:table-row>
        <table:table-row table:style-name="TableRow1175">
          <table:table-cell table:style-name="TableCell1176">
            <text:p text:style-name="P1177"><text:span text:style-name="T1178">3.</text:span><text:span text:style-name="T1179"><text:tab/></text:span><text:span text:style-name="T1180">Informacijos teikimas Agentūrai</text:span></text:p>
          </table:table-cell>
          <table:table-cell table:style-name="TableCell1181">
            <text:p text:style-name="P1182"><text:span text:style-name="T1183">Baigęs visų gautų VP paraiškų registravimą, ne</text:span><text:span text:style-name="T1184"><text:s/>vėliau kaip per 5 darbo dienas nuo kvietimo teikti VP skelbimo galiojimo pabaigos, VPS vykdytojos atsakingas asmuo pagal Pavyzdinę informacijos apie užregistruotas vietos projektų paraiškas formą (Procedūros aprašo<text:s/></text:span><text:span text:style-name="T1185">6 priedas</text:span><text:span text:style-name="T1186">) parengia ir su lydraščiu Agen</text:span><text:span text:style-name="T1187">tūrai pateikia informaciją apie užregistruotas VP paraiškas.<text:s/></text:span></text:p>
            <text:p text:style-name="P1188">Kaimo vietovių ar dvisektorių VVG VP paraiškų atveju toliau atliekami Procedūros aprašo V skyriuje „Vietos projektų paraiškų atrankos vertinimas“ nurodyti proceso žingsniai.</text:p>
            <text:p text:style-name="P1189"><text:span text:style-name="T1190">ŽRVVG atveju toliau<text:s/></text:span><text:span text:style-name="T1191">atliekamas VP paraiškos administracinės atitikties vertinimas pagal šio proceso 4 žingsnį</text:span><text:span text:style-name="T1192">.</text:span></text:p>
          </table:table-cell>
          <table:table-cell table:style-name="TableCell1193">
            <text:p text:style-name="P1194"><text:span text:style-name="T1195">Pavyzdinė informacijos apie užregistruotas vietos projektų paraiškas forma (Procedūros aprašo<text:s/></text:span><text:span text:style-name="T1196">6 priedas</text:span><text:span text:style-name="T1197">)</text:span><text:span text:style-name="T1198">.</text:span></text:p>
          </table:table-cell>
        </table:table-row>
        <table:table-row table:style-name="TableRow1199">
          <table:table-cell table:style-name="TableCell1200">
            <text:p text:style-name="P1201"><text:span text:style-name="T1202">4.</text:span><text:span text:style-name="T1203"><text:tab/></text:span><text:span text:style-name="T1204">VP paraiškos administracinės atitikties vertinimas<text:s/></text:span><text:soft-page-break/><text:span text:style-name="T1205">(taikoma tik ŽRVVG)</text:span></text:p>
          </table:table-cell>
          <table:table-cell table:style-name="TableCell1206">
            <text:p text:style-name="P1207"><text:span text:style-name="T1208">ŽRVVG, užregistravusi VP paraišką, pradeda paraiškos administracinės atitikties vertinimą. Paraiškų administracinės atitikties vertinimas atliekamas laikantis Procedūros aprašo<text:s/></text:span><text:span text:style-name="T1209">1 priede</text:span><text:span text:style-name="T1210"><text:s/>nurodyto termino. VPS vykdytojos vadovas ar jo įga</text:span><text:span text:style-name="T1211">liotas asmuo paskiria VPS vykdytojos darbuotoją VP paraiškos administracinės atitikties vertinimui atlikti. Vertintojo paskyrimo faktas<text:s/></text:span><text:soft-page-break/><text:span text:style-name="T1212">nurodomas VP paraiškos administravimo kontroliniame žymų lape (Procedūros aprašo<text:s/></text:span><text:span text:style-name="T1213">7 priedas</text:span><text:span text:style-name="T1214">). Paskiriant vertintoją būtin</text:span><text:span text:style-name="T1215">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6">ojas patvirtina savo nešališkumą pasirašydamas nešališkumo ir konfidencialumo deklaraciją (2) ir</text:span><text:span text:style-name="T1217"><text:s/>įsipareigoja būti nešališkas ir užtikrinti konfidencialumo principo įgyvendinimą. Jeigu VP vertintojui<text:s/></text:span><text:span text:style-name="T1218">kyla interesų konfliktas, jis turi pateikti prašymą nusi</text:span><text:span text:style-name="T1219">šalinti ŽRVVG VP administravimo taisyklių 16.1.9.2 papunktyje numatyta tvarka. Pasirašytos vertintojų<text:s/></text:span><text:span text:style-name="T1220">nešališkumo ir konfidencialumo deklaracijos segamos ir saugomos kvietimo byloje.</text:span><text:span text:style-name="T1221"><text:s/>Paraiškos administracinės atitikties vertinimas atliekamas vadovaujantis<text:s/></text:span><text:span text:style-name="T1222">ŽRVVG VP administravimo taisyklių VII skyriaus „Vietos projektų paraiškų vertinimas“ antrojo skirsnio dalyje „Vietos projektų paraiškų administracinės atitikties vertinimas“ nustatyta tvarka.<text:s/></text:span><text:span text:style-name="T1223">Pradėjęs<text:s/></text:span><text:span text:style-name="T1224">vertinimą,<text:s/></text:span><text:span text:style-name="T1225">vertintojas užpildo<text:s/></text:span><text:span text:style-name="T1226">VP paraiškos administrav</text:span><text:span text:style-name="T1227">imo kontrolinį žymų lapą<text:s/></text:span><text:span text:style-name="T1228">(</text:span><text:span text:style-name="T1229">Procedūros aprašo</text:span><text:span text:style-name="T1230"><text:s/></text:span><text:span text:style-name="T1231">7 priedas</text:span><text:span text:style-name="T1232">), kuriame pažymi<text:s/></text:span><text:span text:style-name="T1233">VP paraiškos administracinės atitikties vertinimo pradžios faktą. Kiekvienos paraiškos vertinimas dokumentuojamas, pildant paraiškos administracinės atitikties vertinimo ataskaitą (Proc</text:span><text:span text:style-name="T1234">edūros aprašo<text:s/></text:span><text:span text:style-name="T1235">8 priedas</text:span><text:span text:style-name="T1236">). Nustačius paraiškos techninių trūkumų (pvz., pateikti ne visi reikalaujami dokumentai), pareiškėjui siunčiamas paklausimas ŽRVVG VP administravimo taisyklių VII skyriaus „Vietos projektų paraiškų vertinimas“ antrojo skirsnio dalyj</text:span><text:span text:style-name="T1237">e „Vietos projektų paraiškų administracinės atitikties vertinimas“ nustatyta tvarka. Baigus vertinimą, vertinimo ataskaitoje nurodoma vertinimo metu priimta išvada dėl paraiškos administracinės atitikties, užpildyta ataskaita<text:s/></text:span><text:span text:style-name="T1238">atspausdinama, pasirašoma kiek</text:span><text:span text:style-name="T1239">viename lape ir įsegama į VP bylą. Taip pat<text:s/></text:span><text:span text:style-name="T1240">VP paraiškos administravimo kontroliniame žymų lape<text:s/></text:span><text:span text:style-name="T1241">(</text:span><text:span text:style-name="T1242">Procedūros aprašo</text:span><text:span text:style-name="T1243"><text:s/></text:span><text:span text:style-name="T1244">7 priedas</text:span><text:span text:style-name="T1245">) pažymimas<text:s/></text:span><text:span text:style-name="T1246">paraiškos administracinės atitikties vertinimo pabaigos faktas.</text:span></text:p>
            <text:p text:style-name="P1247"><text:span text:style-name="T1248">Jeigu paraiškos administracinė atitiktis įvertinama teig</text:span><text:span text:style-name="T1249">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0">ujantis ŽRVVG VP administravimo taisyklių 82.2 papunkčiu, pareiškėjui išsiunčiamas raštas dėl neigiamo vertinimo. Pareiškėjo informavimo faktas pažymimas VP paraiškos administravimo kontroliniame žymų lape<text:s/></text:span><text:span text:style-name="T1251">(</text:span><text:span text:style-name="T1252">Procedūros aprašo</text:span><text:span text:style-name="T1253"><text:s/></text:span><text:span text:style-name="T1254">7 priedas</text:span><text:span text:style-name="T1255">).</text:span></text:p>
            <text:p text:style-name="P1256">Kaimo vietovių ar dvisektorių VVG atveju šis žingsnis neatliekamas.</text:p>
          </table:table-cell>
          <table:table-cell table:style-name="TableCell1257">
            <text:p text:style-name="P1258"><text:span text:style-name="T1259">1.</text:span><text:span text:style-name="T1260"><text:tab/></text:span><text:span text:style-name="T1261">Pavyzdinė vietos projekto paraiškos administravimo kontrolinio žymų lapo<text:s/></text:span><text:soft-page-break/><text:span text:style-name="T1262">forma (Procedūros aprašo<text:s/></text:span><text:span text:style-name="T1263">7 priedas</text:span><text:span text:style-name="T1264">);</text:span></text:p>
            <text:p text:style-name="P1265"><text:span text:style-name="T1266">2.</text:span><text:span text:style-name="T1267"><text:tab/></text:span><text:span text:style-name="T1268">Pavyzdinė deklaracijos forma</text:span><text:span text:style-name="T1269">;</text:span></text:p>
            <text:p text:style-name="P1270"><text:span text:style-name="T1271">3.</text:span><text:span text:style-name="T1272"><text:tab/></text:span><text:span text:style-name="T1273">Procedūros aprašo<text:s/></text:span><text:span text:style-name="T1274">8 priedas</text:span><text:span text:style-name="T1275">.</text:span></text:p>
          </table:table-cell>
        </table:table-row>
        <text:soft-page-break/>
        <table:table-row table:style-name="TableRow1276">
          <table:table-cell table:style-name="TableCell1277">
            <text:p text:style-name="P1278"><text:span text:style-name="T1279">5.</text:span><text:span text:style-name="T1280"><text:tab/></text:span><text:span text:style-name="T1281">Informacijos teikimas Agentūrai apie<text:s/></text:span><text:soft-page-break/><text:span text:style-name="T1282">administracinės atitikties vertinimo rezultatus<text:s/></text:span><text:span text:style-name="T1283">(taikoma tik ŽRVVG)</text:span></text:p>
          </table:table-cell>
          <table:table-cell table:style-name="TableCell1284">
            <text:p text:style-name="P1285"><text:span text:style-name="T1286">VPS vykdytojos atsakingas asmuo ne vėliau kaip per 5 darbo dienas</text:span><text:span text:style-name="T1287"><text:s/>nuo VP paraiškų administracinės atitikties vertinimo pabaigos</text:span><text:span text:style-name="T1288"><text:s/>pagal Procedūros aprašo<text:s/></text:span><text:span text:style-name="T1289">9 priedo</text:span><text:span text:style-name="T1290"><text:s/>formą parengia ir su lydraščiu Agentūrai pateikia informaciją apie<text:s/></text:span><text:span text:style-name="T1291">VP paraiškų administracinės atitikties vertinimo<text:s/></text:span><text:soft-page-break/><text:span text:style-name="T1292">rezultatus.</text:span></text:p>
            <text:p text:style-name="P1293">Kaimo vietovių ar dvisektorių VVG atveju šis žingsnis neatliekamas.</text:p>
          </table:table-cell>
          <table:table-cell table:style-name="TableCell1294">
            <text:p text:style-name="P1295"><text:span text:style-name="T1296">Procedūros aprašo<text:s/></text:span><text:span text:style-name="T1297">9 prieda</text:span><text:span text:style-name="T1298">s</text:span><text:span text:style-name="T1299">.</text:span></text:p>
          </table:table-cell>
        </table:table-row>
      </table:table>
      <text:p text:style-name="P1300"/>
      <text:p text:style-name="P1301"/>
      <text:p text:style-name="P1302"/>
      <text:p text:style-name="P1303"><text:span text:style-name="T1304">V</text:span><text:span text:style-name="T1305"><text:s/>SKYRIUS</text:span></text:p>
      <text:p text:style-name="P1306"><text:span text:style-name="T1307">VIETOS PROJEKTŲ PARAIŠKŲ ATRANKOS VERTINIMAS</text:span></text:p>
      <text:p text:style-name="P1308"/>
      <text:p text:style-name="P1309"><text:span text:style-name="T1310">12</text:span><text:span text:style-name="T1311">.</text:span><text:span text:style-name="T1312"><text:tab/></text:span><text:span text:style-name="T1313">Šiame Procedūros aprašo skyriuje pateikiamas kaimo vietovių VVG, dvisektorių VVG ir ŽRVVG vietos projektų paraiškų atrankos (pridėtinės vertės (kokybės) vertinimo proceso<text:s/></text:span><text:span text:style-name="T1314">aprašyma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Proceso žingsnis</text:p>
            <text:p text:style-name="P1322">(Eil. Nr. ir pavadinimas)</text:p>
          </table:table-cell>
          <table:table-cell table:style-name="TableCell1323">
            <text:p text:style-name="P1324">Proceso žingsnio aprašymas</text:p>
          </table:table-cell>
          <table:table-cell table:style-name="TableCell1325">
            <text:p text:style-name="P1326">Naudojami / sudaromi dokumentai</text:p>
          </table:table-cell>
        </table:table-row>
        <table:table-row table:style-name="TableRow1327">
          <table:table-cell table:style-name="TableCell1328">
            <text:p text:style-name="P1329"><text:span text:style-name="T1330">1.</text:span><text:span text:style-name="T1331"><text:tab/></text:span><text:span text:style-name="T1332">Vertintojo paskyrimas</text:span></text:p>
          </table:table-cell>
          <table:table-cell table:style-name="TableCell1333">
            <text:p text:style-name="P1334"><text:span text:style-name="T1335">Paskiriamas VP paraiškų vertinimą atliksiantis VPS vykdytojos darbuotojas. Vertintojo paskyrimo faktą<text:s/></text:span><text:span text:style-name="T1336">VPS vykdytojo v</text:span><text:span text:style-name="T1337">adovas arba jo įgaliotas asmuo nurodo<text:s/></text:span><text:span text:style-name="T1338">VP paraiškos administravimo kontroliniame žymų lape<text:s/></text:span><text:span text:style-name="T1339">(</text:span><text:span text:style-name="T1340">Procedūros aprašo<text:s/></text:span><text:span text:style-name="T1341">7 priedas</text:span><text:span text:style-name="T1342">).</text:span><text:span text:style-name="T1343"><text:s/>Skiriant vertintoją būtina<text:s/></text:span><text:span text:style-name="T1344">užtikrinti, kad būtų laikomasi skaidrumo, konfidencialumo, nešališkumo principo, vykdant veiklą nekiltų inte</text:span><text:span text:style-name="T1345">resų konfliktų.<text:s/></text:span></text:p>
          </table:table-cell>
          <table:table-cell table:style-name="TableCell1346">
            <text:p text:style-name="P1347"><text:span text:style-name="T1348">Pavyzdinė vietos projekto paraiškos administravimo kontrolinio žymų lapo forma (Procedūros aprašo<text:s/></text:span><text:span text:style-name="T1349">7 priedas</text:span><text:span text:style-name="T1350">).</text:span></text:p>
          </table:table-cell>
        </table:table-row>
        <table:table-row table:style-name="TableRow1351">
          <table:table-cell table:style-name="TableCell1352">
            <text:p text:style-name="P1353"><text:span text:style-name="T1354">2.</text:span><text:span text:style-name="T1355"><text:tab/></text:span><text:span text:style-name="T1356">Vertintojo nešališkumas ir konfidencialumas</text:span></text:p>
          </table:table-cell>
          <table:table-cell table:style-name="TableCell1357">
            <text:p text:style-name="P1358"><text:span text:style-name="T1359">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0">eigu VP vertintojui<text:s/></text:span><text:span text:style-name="T1361">kyla interesų konfliktas, jis turi pateikti prašymą nusišalinti VP administravimo taisyklių 18.1.9.2 papunktyje<text:s/></text:span><text:span text:style-name="T1362">(kaimo vietovių ar dvisektorių VVG atveju) / 16.1.9.2 papunktyje (ŽRVVG atveju)<text:s/></text:span><text:span text:style-name="T1363">numatyta tvarka. Pasirašytos vertintojų<text:s/></text:span><text:span text:style-name="T1364">neša</text:span><text:span text:style-name="T1365">liškumo ir konfidencialumo deklaracijos segamos ir saugomos kvietimo byloje.</text:span></text:p>
          </table:table-cell>
          <table:table-cell table:style-name="TableCell1366">
            <text:p text:style-name="P1367"><text:span text:style-name="T1368">Pavyzdinė deklaracijos forma</text:span><text:span text:style-name="T1369">.</text:span></text:p>
          </table:table-cell>
        </table:table-row>
        <table:table-row table:style-name="TableRow1370">
          <table:table-cell table:style-name="TableCell1371">
            <text:p text:style-name="P1372"><text:span text:style-name="T1373">3.</text:span><text:span text:style-name="T1374"><text:tab/></text:span><text:span text:style-name="T1375">VP pridėtinės vertės (kokybės) vertinimas</text:span></text:p>
          </table:table-cell>
          <table:table-cell table:style-name="TableCell1376">
            <text:p text:style-name="P1377"><text:span text:style-name="T1378">Kaimo vietovių ar dvisektorių VVG atveju<text:s/></text:span><text:span text:style-name="T1379">VP pridėtinės vertės (kokybės) vertinimas</text:span><text:span text:style-name="T1380"><text:s/>pradedamas gavus ir<text:s/></text:span><text:span text:style-name="T1381">užregistravus pirmąją VP paraišką. ŽRVVG atveju VP paraiškos kokybės vertinimas pradedamas po VP paraiškos administracinės atitikties vertinimo pabaigos.</text:span></text:p>
            <text:p text:style-name="P1382">VP pridėtinės vertės (kokybės) vertinimas atliekamas pagal patvirtintame (-uose) FSA nurodytus vietos<text:s/>projektų atrankos kriterijus, pagal pareiškėjo pateiktos VP paraiškos duomenis ir prie jos pridėtus dokumentus.<text:s/></text:p>
            <text:p text:style-name="P1383"/>
            <text:p text:style-name="P1384">Vertindami VP paraišką, vertintojai vadovaujasi:</text:p>
            <text:p text:style-name="P1385"><text:span text:style-name="T1386">1. VP administravimo taisyklėmis (</text:span><text:span text:style-name="T1387">kaimo vietovių ar dvisektorių VVG atveju</text:span><text:span text:style-name="T1388">) / ŽRVVG VP<text:s/></text:span><text:span text:style-name="T1389">administravimo taisyklėmis (ŽRVVG atveju);</text:span></text:p>
            <text:p text:style-name="P1390">2. Europos Sąjungos ir Lietuvos Respublikos teisės aktais;</text:p>
            <text:p text:style-name="P1391">3. patvirtintu FSA;</text:p>
            <text:soft-page-break/>
            <text:p text:style-name="P1392">4. šiuo Procedūros aprašu;</text:p>
            <text:p text:style-name="P1393"><text:span text:style-name="T1394">5. jei reikia ir jei nėra galimybės pasinaudoti esamais viešaisiais registrais, vertintojas turi teisę<text:s/></text:span><text:span text:style-name="T1395">VP a</text:span><text:span text:style-name="T1396">dministravimo taisyklių 110.7 papunktyje (</text:span><text:span text:style-name="T1397">kaimo vietovių ar dvisektorių VVG atveju</text:span><text:span text:style-name="T1398">) / ŽRVVG VP administravimo taisyklių 100.4 papunktyje (ŽRVVG atveju) numatyta tvarka</text:span><text:span text:style-name="T1399"><text:s/>kreiptis į Agentūrą.</text:span></text:p>
          </table:table-cell>
          <table:table-cell table:style-name="TableCell1400">
            <text:p text:style-name="P1401"><text:span text:style-name="T1402">1.</text:span><text:span text:style-name="T1403"><text:tab/></text:span><text:span text:style-name="T1404">Patvirtintas (-i) FSA;</text:span></text:p>
            <text:p text:style-name="P1405"><text:span text:style-name="T1406">2.</text:span><text:span text:style-name="T1407"><text:tab/></text:span><text:span text:style-name="T1408">Pavyzdinė vietos projekto pridėtinės v</text:span><text:span text:style-name="T1409">ertės (kokybės) vertinimo ataskaitos forma (Procedūros aprašo<text:s/></text:span><text:span text:style-name="T1410">10 priedas</text:span><text:span text:style-name="T1411">).</text:span></text:p>
          </table:table-cell>
        </table:table-row>
        <text:soft-page-break/>
        <table:table-row table:style-name="TableRow1412">
          <table:table-cell table:style-name="TableCell1413">
            <text:p text:style-name="P1414"><text:span text:style-name="T1415">4.</text:span><text:span text:style-name="T1416"><text:tab/></text:span><text:span text:style-name="T1417">Pildoma VP pridėtinės vertės (kokybės) vertinimo ataskaita<text:s/></text:span></text:p>
          </table:table-cell>
          <table:table-cell table:style-name="TableCell1418">
            <text:p text:style-name="P1419"><text:span text:style-name="T1420">Pradėjęs<text:s/></text:span><text:span text:style-name="T1421">VP pridėtinės vertės (kokybės) vertinimą,<text:s/></text:span><text:span text:style-name="T1422">vertintojas užpildo<text:s/></text:span><text:span text:style-name="T1423">VP paraiškos administravimo kontrolinį žymų lapą<text:s/></text:span><text:span text:style-name="T1424">(</text:span><text:span text:style-name="T1425">Procedūros aprašo</text:span><text:span text:style-name="T1426"><text:s/></text:span><text:span text:style-name="T1427">7 priedą</text:span><text:span text:style-name="T1428">), kuriame pažymi<text:s/></text:span><text:span text:style-name="T1429">VP paraiškos pridėtinės vertės (kokybės) vertinimo pradžios faktą.</text:span></text:p>
            <text:p text:style-name="P1430"/>
            <text:p text:style-name="P1431"><text:span text:style-name="T1432">Vertintojas, vertindamas jam paskirtą VP paraišką, vertinimo proceso eigą fiksuoja pildydamas VP<text:s/></text:span><text:span text:style-name="T1433">pridėtinės vertės (kokybės) vertinimo ataskaitos klausimyną<text:s/></text:span><text:span text:style-name="T1434">(</text:span><text:span text:style-name="T1435">Procedūros aprašo<text:s/></text:span><text:span text:style-name="T1436">10 priedas</text:span><text:span text:style-name="T1437">) pagal ataskaitos pildymo instrukciją, įvertina VP atitiktį visiems p</text:span><text:span text:style-name="T1438">atvirtinto VPS priemonės / veiklos srities FSA, VP atrankos kriterijams, pažymi reikiamus langelius bei suteikiamo balo pagal atskirą vertinimo kriterijų langelį ir paskirto balo pagrindimo lauką.</text:span></text:p>
            <text:p text:style-name="P1439"/>
            <text:p text:style-name="P144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1">
            <text:p text:style-name="P1442"><text:span text:style-name="T1443">1.</text:span><text:span text:style-name="T1444"><text:tab/></text:span><text:span text:style-name="T1445">Pavyzdinė vietos projekto paraiškos administrav</text:span><text:span text:style-name="T1446">imo kontrolinio žymų lapo forma (Procedūros aprašo<text:s/></text:span><text:span text:style-name="T1447">7 priedas</text:span><text:span text:style-name="T1448">);</text:span></text:p>
            <text:p text:style-name="P1449"><text:span text:style-name="T1450">2.</text:span><text:span text:style-name="T1451"><text:tab/></text:span><text:span text:style-name="T1452">Pavyzdinė vietos projekto pridėtinės vertės (kokybės) vertinimo ataskaitos forma (Procedūros aprašo<text:s/></text:span><text:span text:style-name="T1453">10 priedas</text:span><text:span text:style-name="T1454">);</text:span></text:p>
            <text:p text:style-name="P1455"><text:span text:style-name="T1456">3.</text:span><text:span text:style-name="T1457"><text:tab/></text:span><text:span text:style-name="T1458">Patvirtintas FSA.</text:span></text:p>
          </table:table-cell>
        </table:table-row>
        <table:table-row table:style-name="TableRow1459">
          <table:table-cell table:style-name="TableCell1460">
            <text:p text:style-name="P1461"><text:span text:style-name="T1462">5.</text:span><text:span text:style-name="T1463"><text:tab/></text:span><text:span text:style-name="T1464">Baigiama pildyti VP pridėtinės vertės (kokybės)<text:s/></text:span><text:span text:style-name="T1465">vertinimo ataskaita ir priimama išvada dėl VP pridėtinės vertės (kokybės)</text:span></text:p>
          </table:table-cell>
          <table:table-cell table:style-name="TableCell1466">
            <text:p text:style-name="P1467"><text:span text:style-name="T1468">Atlikęs vertinimą, vertintojas baigia pildyti VP<text:s/></text:span><text:span text:style-name="T1469">pridėtinės vertės (kokybės) vertinimo ataskaitos klausimyną<text:s/></text:span><text:span text:style-name="T1470">(</text:span><text:span text:style-name="T1471">Procedūros aprašo<text:s/></text:span><text:span text:style-name="T1472">10 priedas</text:span><text:span text:style-name="T1473">) ir vadovaudamasis VP administravimo taisyk</text:span><text:span text:style-name="T1474">lių 88 / 89 punktu (kaimo vietovių ar dvisektorių VVG atveju) / ŽRVVG VP administravimo taisyklių 86 punktu (ŽRVVG atveju) ataskaitos išvadų eilutėje nurodo suteiktą balų skaičių bei vertinimo metu priimtą išvadą dėl<text:s/></text:span><text:span text:style-name="T1475">VP pridėtinės vertės (kokybės).</text:span><text:span text:style-name="T1476"><text:s/></text:span></text:p>
          </table:table-cell>
          <table:table-cell table:style-name="TableCell1477">
            <text:p text:style-name="P1478"><text:span text:style-name="T1479">Pavyzd</text:span><text:span text:style-name="T1480">inė vietos projekto pridėtinės vertės (kokybės) vertinimo ataskaitos forma (Procedūros aprašo<text:s/></text:span><text:span text:style-name="T1481">10 priedas</text:span><text:span text:style-name="T1482">).</text:span></text:p>
          </table:table-cell>
        </table:table-row>
        <table:table-row table:style-name="TableRow1483">
          <table:table-cell table:style-name="TableCell1484">
            <text:p text:style-name="P1485"><text:span text:style-name="T1486">6.</text:span><text:span text:style-name="T1487"><text:tab/></text:span><text:span text:style-name="T1488">Spausdinama ir pasirašoma VP pridėtinės vertės (kokybės) vertinimo ataskaita<text:s/></text:span></text:p>
          </table:table-cell>
          <table:table-cell table:style-name="TableCell1489">
            <text:p text:style-name="P1490"><text:span text:style-name="T1491">Užpildytą VP pridėtinės vertės (kokybės) vertinimo ataskaitą vertintojas<text:s/></text:span><text:span text:style-name="T1492">atspausdina, pasirašo kiekviename lape ir įsega į VP bylą. Taip pat užpildo<text:s/></text:span><text:span text:style-name="T1493">VP paraiškos administravimo kontrolinį žymų lapą<text:s/></text:span><text:span text:style-name="T1494">(</text:span><text:span text:style-name="T1495">Procedūros aprašo</text:span><text:span text:style-name="T1496"><text:s/></text:span><text:span text:style-name="T1497">7 priedą</text:span><text:span text:style-name="T1498">), kuriame pažymi<text:s/></text:span><text:span text:style-name="T1499">VP paraiškos<text:s/></text:span><text:span text:style-name="T1500">pridėtinės vertės (kokybės) vertinimo pabaigos faktą.</text:span></text:p>
          </table:table-cell>
          <table:table-cell table:style-name="TableCell1501">
            <text:p text:style-name="P1502"><text:span text:style-name="T1503">1.</text:span><text:span text:style-name="T1504"><text:tab/></text:span><text:span text:style-name="T1505">Pavyzdinė vietos projekto paraiškos administravimo kontrolinio žymų lapo forma (Procedūros aprašo<text:s/></text:span><text:span text:style-name="T1506">7 priedas</text:span><text:span text:style-name="T1507">);</text:span></text:p>
            <text:p text:style-name="P1508"><text:span text:style-name="T1509">2.</text:span><text:span text:style-name="T1510"><text:tab/></text:span><text:span text:style-name="T1511">Pavyzdinė vietos projekto pridėtinės vertės (kokybės)<text:s/></text:span><text:soft-page-break/><text:span text:style-name="T1512">vertinimo ataskaitos forma (Proc</text:span><text:span text:style-name="T1513">edūros aprašo<text:s/></text:span><text:span text:style-name="T1514">10 priedas</text:span><text:span text:style-name="T1515">).</text:span></text:p>
          </table:table-cell>
        </table:table-row>
        <text:soft-page-break/>
        <table:table-row table:style-name="TableRow1516">
          <table:table-cell table:style-name="TableCell1517">
            <text:p text:style-name="P1518"><text:span text:style-name="T1519">7.</text:span><text:span text:style-name="T1520"><text:tab/></text:span><text:span text:style-name="T1521">VP byla perduodama<text:s/></text:span><text:span text:style-name="T1522">VPS vykdytojos vadovui arba jo įgaliotam asmeniui</text:span></text:p>
          </table:table-cell>
          <table:table-cell table:style-name="TableCell1523">
            <text:p text:style-name="P1524"><text:span text:style-name="T1525">Vertintojas tą pačią dieną, kai baigiamas<text:s/></text:span><text:span text:style-name="T1526">VP pridėtinės vertės (kokybės)<text:s/></text:span><text:span text:style-name="T1527">vertinimas, VP bylą perduoda VPS vykdytojos vadovui arba jo įgaliotam asmeniui, kad</text:span><text:span text:style-name="T1528"><text:s/>peržiūrėtų atliktą vertinimą ir patvirtintų vertinimo rezultatus.</text:span></text:p>
          </table:table-cell>
          <table:table-cell table:style-name="TableCell1529">
            <text:p text:style-name="P1530">VP byla.</text:p>
          </table:table-cell>
        </table:table-row>
        <table:table-row table:style-name="TableRow1531">
          <table:table-cell table:style-name="TableCell1532">
            <text:p text:style-name="P1533"><text:span text:style-name="T1534">8.</text:span><text:span text:style-name="T1535"><text:tab/></text:span><text:span text:style-name="T1536">Vertinimo rezultatų peržiūra</text:span></text:p>
          </table:table-cell>
          <table:table-cell table:style-name="TableCell1537">
            <text:p text:style-name="P1538"><text:span text:style-name="T1539">VPS vykdytojos vadovas arba jo įgaliotas asmuo peržiūri vertintojo atlikto vertinimo rezultatus. Peržiūra dokumentuojama – pildomas<text:s/></text:span><text:span text:style-name="T1540">Procedūros<text:s/></text:span><text:span text:style-name="T1541">aprašo</text:span><text:span text:style-name="T1542"><text:s/></text:span><text:span text:style-name="T1543">15 priedas (atsakoma tik į su<text:s/></text:span><text:span text:style-name="T1544">pridėtinės vertės (kokybės) vertinimo etapu susijusius ir bendruosius klausimus</text:span><text:span text:style-name="T1545">)</text:span><text:span text:style-name="T1546">.</text:span></text:p>
            <text:p text:style-name="P1547"/>
            <text:p text:style-name="P1548">VPS vykdytojos vadovas arba jo įgaliotas asmuo turi teisę grąžinti paraišką vertintojui ištaisyti vertinimo metu padarytas klaidas, jei<text:s/>tokių nustatoma.</text:p>
          </table:table-cell>
          <table:table-cell table:style-name="TableCell1549">
            <text:p text:style-name="P1550"><text:span text:style-name="T1551">Pavyzdinė įvertintos vietos projekto paraiškos vertinimo peržiūros ataskaitos forma<text:s/></text:span><text:span text:style-name="T1552">(Procedūros aprašo</text:span><text:span text:style-name="T1553"><text:s/></text:span><text:span text:style-name="T1554">15 priedas</text:span><text:span text:style-name="T1555">).</text:span></text:p>
          </table:table-cell>
        </table:table-row>
        <table:table-row table:style-name="TableRow1556">
          <table:table-cell table:style-name="TableCell1557">
            <text:p text:style-name="P1558"><text:span text:style-name="T1559">9.</text:span><text:span text:style-name="T1560"><text:tab/></text:span><text:span text:style-name="T1561">Vertinimo rezultatų patvirtinimas</text:span></text:p>
          </table:table-cell>
          <table:table-cell table:style-name="TableCell1562">
            <text:p text:style-name="P1563"><text:span text:style-name="T1564">Peržiūrėjęs vertintojo išvadas, VPS vykdytojos vadovas arba jo įgaliotas asmuo<text:s/></text:span><text:span text:style-name="T1565">vertinimo rezultatus patvirtina pasirašydamas vertinimo ataskaitoje (</text:span><text:span text:style-name="T1566">Procedūros aprašo</text:span><text:span text:style-name="T1567"><text:s/></text:span><text:span text:style-name="T1568">15 priedas</text:span><text:span text:style-name="T1569">) (jeigu vertinimo rezultatų peržiūrą ir patvirtinimą atlieka įgaliotas asmuo, turi būti raštiškas VPS vykdytojos vadovo pavedimas).<text:s/></text:span></text:p>
            <text:p text:style-name="P1570"><text:span text:style-name="T1571">Apie vertinimo rezultatų<text:s/></text:span><text:span text:style-name="T1572">peržiūros pabaigą pažymima</text:span><text:span text:style-name="T1573"><text:s/>VP paraiškos administravimo kontroliniame žymų lape</text:span><text:span text:style-name="T1574">. Toliau atliekamas šio proceso 10 žingsnis.</text:span></text:p>
          </table:table-cell>
          <table:table-cell table:style-name="TableCell1575">
            <text:p text:style-name="P1576"><text:span text:style-name="T1577">1.</text:span><text:span text:style-name="T1578"><text:tab/></text:span><text:span text:style-name="T1579">Pavyzdinė įvertintos vietos projekto paraiškos vertinimo peržiūros ataskaitos forma<text:s/></text:span><text:span text:style-name="T1580">(Procedūros aprašo</text:span><text:span text:style-name="T1581"><text:s/></text:span><text:span text:style-name="T1582">15 priedas</text:span><text:span text:style-name="T1583">);</text:span></text:p>
            <text:p text:style-name="P1584"><text:span text:style-name="T1585">2.</text:span><text:span text:style-name="T1586"><text:tab/></text:span><text:span text:style-name="T1587">Pavyzdinė v</text:span><text:span text:style-name="T1588">ietos projekto paraiškos administravimo kontrolinio žymų lapo forma (Procedūros aprašo<text:s/></text:span><text:span text:style-name="T1589">7 priedas</text:span><text:span text:style-name="T1590">).</text:span></text:p>
          </table:table-cell>
        </table:table-row>
        <table:table-row table:style-name="TableRow1591">
          <table:table-cell table:style-name="TableCell1592">
            <text:p text:style-name="P1593"><text:span text:style-name="T1594">10.</text:span><text:span text:style-name="T1595"><text:tab/></text:span><text:span text:style-name="T1596">VP byla perduodama<text:s/></text:span><text:span text:style-name="T1597">VPS vykdytojos atsakingam asmeniui</text:span></text:p>
          </table:table-cell>
          <table:table-cell table:style-name="TableCell1598">
            <text:p text:style-name="P1599"><text:span text:style-name="T1600">VP byla, atlikus<text:s/></text:span><text:span text:style-name="T1601">VP pridėtinės vertės (kokybės) vertinimą, kai VPS vykdytojos vadovas arba jo įgal</text:span><text:span text:style-name="T1602">iotas asmuo<text:s/></text:span><text:span text:style-name="T1603">peržiūri ir patvirtina</text:span><text:span text:style-name="T1604"><text:s/>vertinimo rezultatus</text:span><text:span text:style-name="T1605">, perduodama VPS vykdytojos atsakingam asmeniui.</text:span></text:p>
          </table:table-cell>
          <table:table-cell table:style-name="TableCell1606">
            <text:p text:style-name="P1607"/>
          </table:table-cell>
        </table:table-row>
        <table:table-row table:style-name="TableRow1608">
          <table:table-cell table:style-name="TableCell1609">
            <text:p text:style-name="P1610"><text:span text:style-name="T1611">11.</text:span><text:span text:style-name="T1612"><text:tab/></text:span><text:span text:style-name="T1613">Sudaromi VP pridėtinės vertės (kokybės) vertinimo rezultatų sąrašai</text:span></text:p>
          </table:table-cell>
          <table:table-cell table:style-name="TableCell1614">
            <text:p text:style-name="P1615"><text:span text:style-name="T1616">VPS vykdytojos atsakingas asmuo, gavęs visas<text:s/></text:span><text:span text:style-name="T1617">VPS vykdytojos vadovo arba jo įgalioto asmens vertinimo rezultatų patvirtintas bylas,<text:s/></text:span><text:span text:style-name="T1618">vadovaudamasis VP administravimo taisyklių 90 punktu (kaimo vietovių ar dvisektorių VVG atveju) / ŽRVVG VP administravimo taisyklių 87 punktu (ŽRVVG atveju),<text:s/></text:span><text:span text:style-name="T1619">sudaro du VP</text:span><text:span text:style-name="T1620"><text:s/>pridėtinės vertės (kokybės) vertinimo rezultatų<text:s/></text:span><text:soft-page-break/><text:span text:style-name="T1621">sąrašu</text:span><text:span text:style-name="T1622">s:<text:s/></text:span></text:p>
            <text:p text:style-name="P1623"><text:span text:style-name="T1624">1.</text:span><text:span text:style-name="T1625"><text:tab/></text:span><text:span text:style-name="T1626">VP paraiškų, surinkusių ne mažiau kaip 60 balų, sąrašą (</text:span><text:span text:style-name="T1627">kaimo vietovių ar dvisektorių VVG atveju</text:span><text:span text:style-name="T1628">) / VP paraiškų, surinkusių ne mažesnį nei patvirtintame FSA nurodytą privalomą mažiausią balų ska</text:span><text:span text:style-name="T1629">ičių, sąrašą (ŽRVVG atveju);</text:span></text:p>
            <text:p text:style-name="P1630"><text:span text:style-name="T1631">2.</text:span><text:span text:style-name="T1632"><text:tab/></text:span><text:span text:style-name="T1633">VP paraiškų, surinkusių mažiau kaip 60 balų, sąrašą (</text:span><text:span text:style-name="T1634">kaimo vietovių ar dvisektorių VVG atveju</text:span><text:span text:style-name="T1635">) / VP paraiškų, nesurinkusių mažiausio privalomo patvirtintame FSA nurodyto balų skaičiaus, sąrašą (ŽRVVG atveju).</text:span></text:p>
            <text:p text:style-name="P1636"/>
            <text:p text:style-name="P1637">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38"/>
            <text:p text:style-name="P1639">Sąrašai segami į konkretaus kvietimo bendrą dokumentų bylą.</text:p>
          </table:table-cell>
          <table:table-cell table:style-name="TableCell1640">
            <text:p text:style-name="P1641"><text:span text:style-name="T1642">1.<text:s/></text:span><text:span text:style-name="T1643">VP pridėtinės vertės (kokybės) vertinimo ataskaitos;</text:span></text:p>
            <text:p text:style-name="P1644"><text:span text:style-name="T1645">2.</text:span><text:span text:style-name="T1646"><text:s/>VP pridėtinės vertės<text:s/></text:span><text:soft-page-break/><text:span text:style-name="T1647">(kokybės) vertinimo rezultatų sąrašai.</text:span></text:p>
          </table:table-cell>
        </table:table-row>
        <text:soft-page-break/>
        <table:table-row table:style-name="TableRow1648">
          <table:table-cell table:style-name="TableCell1649">
            <text:p text:style-name="P1650"><text:span text:style-name="T1651">12.</text:span><text:span text:style-name="T1652"><text:tab/></text:span><text:span text:style-name="T1653">Priimamas sprendimas dėl<text:s/></text:span><text:span text:style-name="T1654">pridėtinės vertės (kokybės)<text:s/></text:span><text:span text:style-name="T1655">sąrašų</text:span></text:p>
          </table:table-cell>
          <table:table-cell table:style-name="TableCell1656">
            <text:p text:style-name="P1657"><text:span text:style-name="T1658">Kaimo vietovių ar dvisektorių VVG VP paraiškų, surinkusių ne mažiau kaip 60 balų, sąrašas / ŽRVVG VP paraiškų, surinkusių ne mažes</text:span><text:span text:style-name="T1659">nį nei patvirtintame FSA nurodytą privalomą mažiausią balų skaičių, sąrašas perduodamas<text:s/></text:span><text:span text:style-name="T1660">VPS vykdytojos vadovo (ar jo įgalioto asmens) paskirtam atsakingam asmeniui įvertinti, ar visiems projektams užtenka konkretaus kvietimo biudžeto lėšų. <text:s/>Toliau atliekam</text:span><text:span text:style-name="T1661">as šio proceso 13 žingsnis.</text:span></text:p>
            <text:p text:style-name="P1662"><text:span text:style-name="T1663">Kaimo vietovių ar dvisektorių VVG VP paraiškų, surinkusių mažiau kaip 60 balų, sąraše esantys VP laikomi nepakankamai kokybiškais ir nesukuriančiais pakankamai pridėtinės vertės siekiant VPS tikslų. Į šį sąrašą įtrauktų VP parai</text:span><text:span text:style-name="T1664">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65">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66">a ŽRVVG VP administravimo taisyklių 88 punkte nustatyta tvarka po ŽRVVG VP atrankos komiteto arba valdymo organo sprendimo.</text:span></text:p>
          </table:table-cell>
          <table:table-cell table:style-name="TableCell1667">
            <text:p text:style-name="P1668">VP pridėtinės vertės (kokybės) vertinimo rezultatų sąrašai.</text:p>
            <text:p text:style-name="P1669"/>
          </table:table-cell>
        </table:table-row>
        <table:table-row table:style-name="TableRow1670">
          <table:table-cell table:style-name="TableCell1671">
            <text:p text:style-name="P1672"><text:span text:style-name="T1673">13.</text:span><text:span text:style-name="T1674"><text:tab/></text:span><text:span text:style-name="T1675">Nustatoma, ar visiems projektams,<text:s/></text:span><text:soft-page-break/><text:span text:style-name="T1676">surinkusiems reikiamą<text:s/></text:span><text:span text:style-name="T1677">pridėtinės</text:span><text:span text:style-name="T1678"><text:s/>vertės (kokybės) balų skaičių, užtenka kvietimo biudžeto lėšų</text:span><text:span text:style-name="T1679"><text:s/></text:span></text:p>
          </table:table-cell>
          <table:table-cell table:style-name="TableCell1680">
            <text:p text:style-name="P1681"><text:span text:style-name="T1682">VPS vykdytojos atsakingas asmuo</text:span><text:span text:style-name="T1683"><text:s/>patikrina, ar visiems kaimo vietovių ar dvisektorių VVG VP paraiškų, surinkusių ne mažiau kaip 60 balų, sąraše / ŽRVVG VP paraiškų, surinkusių ne<text:s/></text:span><text:soft-page-break/><text:span text:style-name="T1684">mažesnį nei pa</text:span><text:span text:style-name="T1685">tvirtintame FSA nurodytą privalomą mažiausią balų skaičių, sąraše užtenka konkretaus kvietimo biudžeto lėšų (patikrinama pagal kvietimo biudžeto lėšas (Eur) atitinkamai priemonei / veiklos sričiai ir paraiškose prašomas paramos sumas Eur)). Jeigu yra gauta</text:span><text:span text:style-name="T1686"><text:s/>kaimo vietovių ar dvisektorės VVG integruotų arba dvisektorių VP, kiekviena integruoto arba dvisektorio VP sudėtinė dalis, skirta skirtingoms kvietime teikti VP nurodytoms VPS priemonėms ar jos veiklos sritims įgyvendinti, konkuruoja su visais pagal konkr</text:span><text:span text:style-name="T1687">ečią VPS priemonę ar jos veiklos sritį pateiktais VP (įskaitant paprastus VP).</text:span></text:p>
            <text:p text:style-name="P1688">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89">Jeigu visiems VP, surinkusiems reikiamą balų skaičių, neužtenka konkretaus kvietimo biudžeto lėšų, atliekamas šio proceso 15 žingsnis.</text:p>
          </table:table-cell>
          <table:table-cell table:style-name="TableCell1690">
            <text:p text:style-name="P1691">Konkretaus kvietimo biudžetas</text:p>
            <text:p text:style-name="P1692"/>
          </table:table-cell>
        </table:table-row>
        <text:soft-page-break/>
        <table:table-row table:style-name="TableRow1693">
          <table:table-cell table:style-name="TableCell1694">
            <text:p text:style-name="P1695"><text:span text:style-name="T1696">14.</text:span><text:span text:style-name="T1697"><text:tab/></text:span><text:span text:style-name="T1698">Siunčiamas IP pareiškėjams<text:s/></text:span></text:p>
            <text:p text:style-name="P1699"/>
            <text:p text:style-name="P1700"><text:span text:style-name="T1701">(netaikoma ŽRVVG)</text:span></text:p>
          </table:table-cell>
          <table:table-cell table:style-name="TableCell1702">
            <text:p text:style-name="P1703"><text:span text:style-name="T1704">Kaimo vietovių ar dvisektorės VVG<text:s/></text:span><text:span text:style-name="T1705">atsakingas asmuo,</text:span><text:span text:style-name="T1706"><text:s/>nustatęs, kad visiems VP, surinkusiems ne mažiau kaip 60 balų , užtenka konkretaus kvietimo biudžeto lėšų,<text:s/></text:span><text:span text:style-name="T1707">išsiunčia IP visiems šiuos VP pateikusiems<text:s/></text:span><text:span text:style-name="T1708">pareiškėjams</text:span><text:span text:style-name="T1709">,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710">ities, pagal kurią planuojama įgyvendinti VP, patvirtintame FSA nurodytos tinkamumo finansuoti sąlygos,<text:s/></text:span><text:span text:style-name="T1711">ir nurodo</text:span><text:span text:style-name="T1712"><text:s/>pareiškėjui<text:s/></text:span><text:span text:style-name="T1713">pateikti</text:span><text:span text:style-name="T1714"><text:s/>visus patvirtintame priemonės / veiklos srities FSA ir VP administravimo taisyklėse (bei vertintojų vertinimo ataskaitose</text:span><text:span text:style-name="T1715">) nurodytus<text:s/></text:span><text:span text:style-name="T1716">dokumentus, kurie nepateikti kartu su paraiška ir turi būti pateikti iki VP atrankos vertinimo pabaigos</text:span><text:span text:style-name="T1717">. IP pareiškėjui išsiuntimo faktą<text:s/></text:span><text:span text:style-name="T1718">VPS vykdytojos atsakingas asmuo</text:span><text:span text:style-name="T1719"><text:s/>fiksuoja<text:s/></text:span><text:span text:style-name="T1720">VP paraiškos administravimo kontroliniame žymų lape (Procedūros ap</text:span><text:span text:style-name="T1721">rašo<text:s/></text:span><text:span text:style-name="T1722">7 priedas</text:span><text:span text:style-name="T1723">).</text:span></text:p>
            <text:p text:style-name="P1724">IP siunčiamas tokiu el. pašto adresu, kokį pareiškėjas yra nurodęs VP paraiškoje.</text:p>
            <text:p text:style-name="P1725">ŽRVVG VP atveju šis žingsnis neatliekamas.<text:s/></text:p>
          </table:table-cell>
          <table:table-cell table:style-name="TableCell1726">
            <text:p text:style-name="P1727"><text:span text:style-name="T1728">1.</text:span><text:span text:style-name="T1729"><text:tab/></text:span><text:span text:style-name="T1730">IP pareiškėjams;</text:span></text:p>
            <text:p text:style-name="P1731"><text:span text:style-name="T1732">2.</text:span><text:span text:style-name="T1733"><text:tab/></text:span><text:span text:style-name="T1734">Pavyzdinė vietos projekto paraiškos administravimo kontrolinio žymų lapo forma (Procedūros</text:span><text:span text:style-name="T1735"><text:s/>aprašo<text:s/></text:span><text:span text:style-name="T1736">7 priedas</text:span><text:span text:style-name="T1737">)</text:span><text:span text:style-name="T1738">.</text:span></text:p>
          </table:table-cell>
        </table:table-row>
        <table:table-row table:style-name="TableRow1739">
          <table:table-cell table:style-name="TableCell1740">
            <text:p text:style-name="P1741"><text:span text:style-name="T1742">15.</text:span><text:span text:style-name="T1743"><text:tab/></text:span><text:span text:style-name="T1744">Sudaromas preliminarus pirmasis (ir antrasis, kai taikoma) VP prioritetinis sąrašas</text:span></text:p>
          </table:table-cell>
          <table:table-cell table:style-name="TableCell1745">
            <text:p text:style-name="P1746">Jeigu visiems kaimo vietovių ar dvisektorių VVG projektams, surinkusiems ne mažiau kaip 60 balų / ŽRVVG projektams, surinkusiems ne mažesnį nei patvirtintame FSA nurodytą privalomą mažiausią balų skaičių, neužtenka konkretaus kvietimo biudžeto lėšų, VP paraiškų atrankos vertinimas tęsiamas toliau.<text:s/></text:p>
            <text:p text:style-name="P1747"><text:span text:style-name="T1748">VPS vykdytojos atsakingas asmuo</text:span><text:span text:style-name="T1749"><text:s/>vadovaudamasis VP administravimo taisyklių 95.1–95.2 papunkčiuose (kaim</text:span><text:span text:style-name="T1750">o vietovių ar dvisektorių VVG atveju) / ŽRVVG VP administravimo taisyklių 90.1–90.2 papunkčiuose (ŽRVVG atveju) pateikta informacija sudaro pirmąjį preliminarų prioritetinį sąrašą:</text:span></text:p>
            <text:soft-page-break/>
            <text:p text:style-name="P1751"><text:span text:style-name="T1752">1.<text:s/></text:span><text:span text:style-name="T1753">surikiuoja<text:s/></text:span><text:span text:style-name="T1754">VP paraiškas pirmumo tvarka pagal surinktą balų skaičių – nuo</text:span><text:span text:style-name="T1755"><text:s/>daugiausiai balų surinkusios VP paraiškos iki mažiausiai balų (kaimo vietovių ar dvisektorių VVG VP atveju – ne mažiau kaip 60; ŽRVVG VP atveju – ne mažiau kaip privalomą mažiausią balą) surinkusios VP paraiškos);</text:span></text:p>
            <text:p text:style-name="P1756"><text:span text:style-name="T1757">2.<text:s/></text:span><text:span text:style-name="T1758">nustato pereinamąjį balą</text:span><text:span text:style-name="T1759"><text:s/>(vadovaujanti</text:span><text:span text:style-name="T1760">s kvietimo biudžeto suma (Eur) pagal atskiras VPS priemones ar veiklos sritis ir VP paraiškose prašomomis paramos sumomis (Eur), įvertinama, kiek kvietimo biudžeto lėšomis gali būti paremta daugiausiai balų surinkusių VP paraiškų, t. y. nustatomas mažiausi</text:span><text:span text:style-name="T1761">as VP pridėtinės vertės (kokybės) vertinimo metu suteiktas balas, kurį surinkusioms visoms VP paraiškoms užtenka kvietimo biudžeto lėšų).</text:span></text:p>
            <text:p text:style-name="P1762">Sąrašas segamas į konkretaus kvietimo bendrą dokumentų bylą.</text:p>
            <text:p text:style-name="P1763">Kaimo vietovių ar dvisektorių VVG pareiškėjams, kuriems užtenka kvietimo biudžeto lėšų (patekusiems į VP prioritetinį sąrašą), išsiunčiamas IP šio proceso 14 žingsnyje aprašyta tvarka.<text:s/></text:p>
            <text:p text:style-name="P1764"><text:span text:style-name="T1765">VPS vykdytojos valdymo organas (kaimo vietovių ar dvisektorių VVG atveju) / VPS vykdytojos valdymo organas arba ŽRVVG VP atrank</text:span><text:span text:style-name="T1766">os komitetas (ŽRVVG atveju)<text:s/></text:span><text:span text:style-name="T1767">turi teisę nuspręsti sudaryti preliminarų antrąjį prioritetinį sąrašą pagal antrinius prioritetinius kriterijus, nurodytus VP administravimo taisyklių 95.3 papunktyje (</text:span><text:span text:style-name="T1768">kaimo vietovių ar dvisektorių VVG atveju</text:span><text:span text:style-name="T1769">) / ŽRVVG VP adminis</text:span><text:span text:style-name="T1770">travimo taisyklių 90.3 papunktyje (ŽRVVG atveju), jei yra keletas to paties kvietimo VP, susirinkusių vienodą balų sumą, tačiau esančių žemiau pereinamojo balo, ir daliai tokių VP užtenka kvietimo biudžeto lėšų.</text:span></text:p>
            <text:p text:style-name="P1771"/>
            <text:p text:style-name="P1772">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text:s/>taisyklių 98 punkte nustatyta tvarka. Jeigu pagal kvietimo 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text:s/><text:soft-page-break/>rodiklius pagal konkrečią VPS priemonę / veiklos sritį) gali priimti sprendimą padidinti kvietimo biudžeto sumą trūkstama lėšų suma. Apie sprendimą dėl<text:s/>kvietimo biudžeto sumos padidinimo informuojama Agentūra.<text:s/></text:p>
            <text:p text:style-name="P1773">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774">
            <text:p text:style-name="P1775"><text:span text:style-name="T1776">1.</text:span><text:span text:style-name="T1777"><text:tab/></text:span><text:span text:style-name="T1778">Preliminarus pirmasis (ir antrasis) VP pr</text:span><text:span text:style-name="T1779">ioritetinis sąrašas;</text:span></text:p>
            <text:p text:style-name="P1780"><text:span text:style-name="T1781">2.</text:span><text:span text:style-name="T1782"><text:tab/></text:span><text:span text:style-name="T1783">Pavyzdinė vietos projekto paraiškos administravimo kontrolinio žymų lapo forma (Procedūros<text:s/></text:span><text:soft-page-break/><text:span text:style-name="T1784">aprašo<text:s/></text:span><text:span text:style-name="T1785">7 priedas</text:span><text:span text:style-name="T1786">)</text:span><text:span text:style-name="T1787">.</text:span></text:p>
          </table:table-cell>
        </table:table-row>
      </table:table>
      <text:p text:style-name="P1788"/>
      <text:p text:style-name="P1789"/>
      <text:p text:style-name="P1790"/>
      <text:p text:style-name="P1791"><text:span text:style-name="T1792">VI</text:span><text:span text:style-name="T1793"><text:s/>SKYRIUS</text:span></text:p>
      <text:p text:style-name="P1794"><text:span text:style-name="T1795">vietos projektų paraiškų vertinimo rezultatų suvestinių rengimas</text:span></text:p>
      <text:p text:style-name="P1796"/>
      <text:p text:style-name="P1797"><text:span text:style-name="T1798">13</text:span><text:span text:style-name="T1799">.</text:span><text:span text:style-name="T1800"><text:tab/></text:span><text:span text:style-name="T1801">Šiame Procedūros aprašo skyriuje pateikiamas<text:s/></text:span>vietos projektų paraiškų vertinimo rezultatų suvestinių rengimo<text:s/><text:span text:style-name="T1802">proceso aprašymas.</text:span></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Proceso žingsnis</text:p>
            <text:p text:style-name="P1810"><text:span text:style-name="T1811">(Eil. Nr. ir pavadinimas)</text:span></text:p>
          </table:table-cell>
          <table:table-cell table:style-name="TableCell1812">
            <text:p text:style-name="P1813"><text:span text:style-name="T1814">Proceso žingsnio aprašymas</text:span></text:p>
          </table:table-cell>
          <table:table-cell table:style-name="TableCell1815">
            <text:p text:style-name="P1816"><text:span text:style-name="T1817">Naudojami / sudaromi dokumentai</text:span></text:p>
          </table:table-cell>
        </table:table-row>
        <table:table-row table:style-name="TableRow1818">
          <table:table-cell table:style-name="TableCell1819">
            <text:p text:style-name="P1820">1. Sudaromos agreguotos<text:s/>VP paraiškų vertinimo ataskaitos</text:p>
          </table:table-cell>
          <table:table-cell table:style-name="TableCell1821">
            <text:p text:style-name="P1822"><text:span text:style-name="T1823">Baigę visų to paties kvietimo teikti VP metu gautų VPS priemonės / veiklos srities VP paraiškų vertinimą, vertintojai /<text:s/></text:span><text:span text:style-name="T1824">VPS vykdytojos vadovo paskirti atsakingi asmenys<text:s/></text:span><text:span text:style-name="T1825">parengia agreguotas VP paraiškų vertinimo ataskaitas (</text:span><text:span text:style-name="T1826">rengiama atskira kiekvieno VP agreguota vertinimo ataskaita), pasirašo<text:s/></text:span><text:span text:style-name="T1827">ir teikia jas VPS vykdytojo vadovo paskirtam atsakingam asmeniui (pavyzdinė kaimo vietovių ar dvisektorės VVG agreguotos VP vertinimo ataskaitos forma pateikta Procedūros aprašo<text:s/></text:span><text:span text:style-name="T1828">17 prie</text:span><text:span text:style-name="T1829">de</text:span><text:span text:style-name="T1830">; pavyzdinė ŽRVVG agreguotos VP vertinimo ataskaitos forma pateikta Procedūros aprašo<text:s/></text:span><text:span text:style-name="T1831">18 priede</text:span><text:span text:style-name="T1832">).<text:s/></text:span><text:span text:style-name="T1833">Toliau atliekamas proceso 2 žingsnis.</text:span></text:p>
            <text:p text:style-name="P1834"><text:span text:style-name="T1835">Agreguotos VP vertinimo ataskaitos parengimo faktas nurodomas<text:s/></text:span><text:span text:style-name="T1836">VP paraiškos administravimo kontroliniame žymų lape (Pro</text:span><text:span text:style-name="T1837">cedūros aprašo<text:s/></text:span><text:span text:style-name="T1838">7 priedas</text:span><text:span text:style-name="T1839">).</text:span></text:p>
          </table:table-cell>
          <table:table-cell table:style-name="TableCell1840">
            <text:p text:style-name="P1841"><text:span text:style-name="T1842">1. Pavyzdinė kaimo vietovių ar dvisektorės VVG vietos projekto paraiškos vertinimo ataskaitos forma (Procedūros aprašo<text:s/></text:span><text:span text:style-name="T1843">17 priedas</text:span><text:span text:style-name="T1844">);</text:span></text:p>
            <text:p text:style-name="P1845"><text:span text:style-name="T1846">2. Pavyzdinė ŽRVVG vietos projekto paraiškos vertinimo ataskaitos forma (Procedūros aprašo<text:s/></text:span><text:span text:style-name="T1847">18 pri</text:span><text:span text:style-name="T1848">edas</text:span><text:span text:style-name="T1849">);</text:span></text:p>
            <text:p text:style-name="P1850"><text:span text:style-name="T1851">3.</text:span><text:span text:style-name="T1852"><text:s/>Pavyzdinė vietos projekto paraiškos administravimo kontrolinio žymų lapo forma (Procedūros aprašo<text:s/></text:span><text:span text:style-name="T1853">7 priedas</text:span><text:span text:style-name="T1854">)</text:span><text:span text:style-name="T1855">.</text:span></text:p>
          </table:table-cell>
        </table:table-row>
        <table:table-row table:style-name="TableRow1856">
          <table:table-cell table:style-name="TableCell1857">
            <text:p text:style-name="P1858">2. Sudaroma VP paraiškų vertinimo rezultatų suvestinė</text:p>
          </table:table-cell>
          <table:table-cell table:style-name="TableCell1859">
            <text:p text:style-name="P1860"><text:span text:style-name="T1861">VPS vykdytojos vadovo paskirtas atsakingas asmuo gavęs VP vertinimo ataskaitas užpildo<text:s/></text:span><text:span text:style-name="T1862">VP paraiškų galutinių vertinimo rezultatų suvestinę (kaimo vietovių ar dvisektorės VVG atveju pavyzdinė suvestinės forma pateikta Procedūros aprašo<text:s/></text:span><text:span text:style-name="T1863">19 priede</text:span><text:span text:style-name="T1864">; ŽRVVG atve</text:span><text:span text:style-name="T1865">ju – Procedūros aprašo<text:s/></text:span><text:span text:style-name="T1866">20 priede</text:span><text:span text:style-name="T1867">), pasirašo<text:s/></text:span><text:span text:style-name="T1868">ir suteikia visoms VP paraiškų vertinimo ataskaitoms registracijos numerius.<text:s/></text:span><text:span text:style-name="T1869">VP paraiškų vertinimo rezultatų suvestinę pasirašęs atsakingas asmuo kartu su atskirų VP paraiškų agreguotomis vertinimo ataskaitomis t</text:span><text:span text:style-name="T1870">eikia VPS vykdytojos vadovui arba jo įgaliotam asmeniui. Toliau atliekamas šio proceso 3 žingsnis.</text:span></text:p>
          </table:table-cell>
          <table:table-cell table:style-name="TableCell1871">
            <text:p text:style-name="P1872"><text:span text:style-name="T1873">1. Pavyzdinė kaimo vietovių ar dvisektorės VVG vietos projektų paraiškų atrankos vertinimo rezultatų suvestinės forma (Procedūros aprašo<text:s/></text:span><text:span text:style-name="T1874">19<text:s/></text:span><text:soft-page-break/><text:span text:style-name="T1875">priedas</text:span><text:span text:style-name="T1876">);</text:span></text:p>
            <text:p text:style-name="P1877"><text:span text:style-name="T1878">2. Pavy</text:span><text:span text:style-name="T1879">zdinė ŽRVVG vietos projektų paraiškų kokybės vertinimo rezultatų suvestinės forma (Procedūros aprašo<text:s/></text:span><text:span text:style-name="T1880">20 priedas</text:span><text:span text:style-name="T1881">).</text:span></text:p>
          </table:table-cell>
        </table:table-row>
        <text:soft-page-break/>
        <table:table-row table:style-name="TableRow1882">
          <table:table-cell table:style-name="TableCell1883">
            <text:p text:style-name="P1884">3. Pasirašoma VP paraiškų vertinimo rezultatų suvestinė ir vertinimo ataskaitos</text:p>
          </table:table-cell>
          <table:table-cell table:style-name="TableCell1885">
            <text:p text:style-name="P1886">VPS vykdytojos vadovas arba jo įgaliotas asmuo nustatęs, kad<text:s/>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text:s/>vertinimo ataskaitą (-as) pataisyti rengėjams.</text:p>
          </table:table-cell>
          <table:table-cell table:style-name="TableCell1887">
            <text:p text:style-name="P1888"/>
          </table:table-cell>
        </table:table-row>
        <table:table-row table:style-name="TableRow1889">
          <table:table-cell table:style-name="TableCell1890">
            <text:p text:style-name="P1891"><text:span text:style-name="T1892">4.</text:span><text:span text:style-name="T1893"><text:s/>Vertinimo rezultatų suvestinės ir vertinimo ataskaitų teikimas<text:s/></text:span><text:span text:style-name="T1894">VPS vykdytojos projektų atrankos komitetui</text:span></text:p>
          </table:table-cell>
          <table:table-cell table:style-name="TableCell1895">
            <text:p text:style-name="P1896"><text:span text:style-name="T1897">VPS vykdytojos atsakingas asmuo VP<text:s/></text:span><text:span text:style-name="T1898">paraiškų vertinimo rezultatų suvestinę kartu su atskirų VP<text:s/></text:span><text:span text:style-name="T1899">paraiškų agreguotomis vertinimo ataskaitomis pateikia VPS vykdytojos projektų atrankos komiteto nariams, kad VP būtų pristatyti VPS vykdytojos projektų atrankos komitete Procedūros aprašo VII skyriuje „Vietos projektų tvirtinimas VPS vykdytojos vietos proj</text:span><text:span text:style-name="T1900">ektų atrankos komitete“ aprašyta tvarka.</text:span></text:p>
          </table:table-cell>
          <table:table-cell table:style-name="TableCell1901">
            <text:p text:style-name="P1902"/>
            <text:p text:style-name="P1903"/>
          </table:table-cell>
        </table:table-row>
      </table:table>
      <text:p text:style-name="P1904"/>
      <text:p text:style-name="P1905"/>
      <text:p text:style-name="P1906"/>
      <text:p text:style-name="P1907"><text:span text:style-name="T1908">vii</text:span><text:span text:style-name="T1909"><text:s/>SKYRIUS</text:span></text:p>
      <text:p text:style-name="P1910"><text:span text:style-name="T1911">vietos projektų TVIRTINIMAS VPS VYKDYTOJOS<text:s/></text:span><text:span text:style-name="T1912">vietos projektų atrankos komitete</text:span></text:p>
      <text:p text:style-name="P1913"/>
      <text:p text:style-name="P1914"><text:span text:style-name="T1915">14</text:span><text:span text:style-name="T1916">.</text:span><text:span text:style-name="T1917"><text:tab/></text:span><text:span text:style-name="T1918">Šiame Procedūros aprašo skyriuje pateikiamas<text:s/></text:span>vietos projektų paraiškų tvirtinimo VPS vykdytojos vietos projektų atrankos komitete<text:s/><text:span text:style-name="T1919">proceso aprašymas.</text:span></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Proceso žingsnis</text:p>
            <text:p text:style-name="P1927"><text:span text:style-name="T1928">(Eil. Nr. ir pavadinimas)</text:span></text:p>
          </table:table-cell>
          <table:table-cell table:style-name="TableCell1929">
            <text:p text:style-name="P1930"><text:span text:style-name="T1931">Proceso žingsnio aprašymas</text:span></text:p>
          </table:table-cell>
          <table:table-cell table:style-name="TableCell1932">
            <text:p text:style-name="P1933"><text:span text:style-name="T1934">Naudojami / sudaromi dokumentai</text:span></text:p>
          </table:table-cell>
        </table:table-row>
        <table:table-row table:style-name="TableRow1935">
          <table:table-cell table:style-name="TableCell1936">
            <text:p text:style-name="P1937">1. Pasiruošiama VP atrankai</text:p>
          </table:table-cell>
          <table:table-cell table:style-name="TableCell1938">
            <text:p text:style-name="P1939"/>
            <text:p text:style-name="P1940"><text:span text:style-name="T1941">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42">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43">ka“ pirmojo ir antrojo skirsnio nuostatas. VPS vykdytojos projektų atrankos komiteto detalios teisės ir pareigos nustatomos VPS vykdytojos<text:s/></text:span><text:span text:style-name="T1944">projektų atrankos komiteto darbo reglamente</text:span><text:span text:style-name="T1945"><text:s/>(kuris rengiamas pagal<text:s/></text:span><text:span text:style-name="T1946">pavyzdinę formą</text:span><text:span text:style-name="T1947"><text:s/>(1) ir t</text:span><text:span text:style-name="T1948">uri būti patvirtintas pirm</text:span><text:span text:style-name="T1949">ojo projektų atrankos posėdžio metu</text:span><text:span text:style-name="T1950">).</text:span></text:p>
            <text:p text:style-name="P1951"/>
            <text:p text:style-name="P1952">Kaimo vietovių ar dvisektorių VVG VP atrankos komiteto darbo formos yra dvi:</text:p>
            <text:p text:style-name="P1953">1. VP paraiškų svarstymas ir tvirtinimas posėdžiuose (VP paraiškos turi būti svarstomos ir tvirtinamos posėdžiuose, jeigu kvietime teikti VP<text:s/>numatyta didžiausia paramos suma VP yra didesnė už 15 000 eurų);</text:p>
            <text:p text:style-name="P1954">2. VP paraiškų tvirtinimas rašytinio proceso būdu (pasirenkama tik tuo atveju, jeigu buvo kviečiama teikti mažus VP, t. y. VP, kuriam įgyvendinti prašoma paramos suma neviršija 10 000 eurų (vertinama pagal kvietimo teikti vietos projektus skelbimą).</text:p>
            <text:p text:style-name="P1955"/>
            <text:p text:style-name="P1956">ŽRVVG VP paraiškos svarstomos ir tvirtinamos VPS vykdytojos projektų atrankos komiteto posėdžiuose.</text:p>
            <text:p text:style-name="P1957"><text:span text:style-name="T1958">VPS vykdytojos vadovo paskirtas asmuo, atsakingas už VP atrankos darbo organizavimą, iš vertintojų gautas VP paraiškų agreguotas vertinimo atskaitas įrašo į VP atrankos darbo organizavimo suvestinę (Procedūros aprašo<text:s/></text:span><text:span text:style-name="T1959">21 priedas</text:span><text:span text:style-name="T1960">), suteikia joms eilės numerį</text:span><text:span text:style-name="T1961"><text:s/>(ši<text:s/></text:span><text:soft-page-break/><text:span text:style-name="T1962">suvestinė saugoma VP atrankos darbo organizavimo byloje). Į VP atrankos darbo organizavimo bylą įsega VP paraiškų vertinimo rezultatų suvestinę (kaimo vietovių ar dvisektorių VVG atveju, parengtą pagal Procedūros aprašo 19 priedo formą / ŽRVVG atveju,</text:span><text:span text:style-name="T1963"><text:s/>parengtą pagal Procedūros aprašo 20 priedo formą) ir atskirų vietos projektų paraiškų agreguotas vertinimo ataskaitas (kaimo vietovių ar dvisektorių VVG atveju parengtas pagal Procedūros aprašo 17 priedo formą / ŽRVVG atveju – pagal Procedūros aprašo 18 p</text:span><text:span text:style-name="T1964">riedo formą).</text:span></text:p>
            <text:p text:style-name="P1965"/>
            <text:p text:style-name="P1966">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67">
            <text:p text:style-name="P1968"><text:span text:style-name="T1969">1.<text:s/></text:span><text:span text:style-name="T1970">Pavyzdinis vietos projektų atrankos komiteto darbo reglamentas</text:span><text:span text:style-name="T1971">;</text:span></text:p>
            <text:p text:style-name="P1972">2. Procedūros aprašo 17 priedas (kaimo vietovių ar dvisektorių VVG atveju) / 18 priedas (ŽRVVG atveju);</text:p>
            <text:p text:style-name="P1973">3. Procedūros aprašo 19 priedas (kaimo vietovių ar dvisektorių VVG atveju) / 20 priedas (ŽRVVG atveju);</text:p>
            <text:p text:style-name="P1974"><text:span text:style-name="T1975">4. Procedūros aprašo<text:s/></text:span><text:span text:style-name="T1976">21 priedas</text:span><text:span text:style-name="T1977">.</text:span></text:p>
          </table:table-cell>
        </table:table-row>
        <text:soft-page-break/>
        <table:table-row table:style-name="TableRow1978">
          <table:table-cell table:style-name="TableCell1979">
            <text:p text:style-name="P1980">2. Išsiunčiamas kvietimas dalyvauti VP atrankos komiteto posėdyje ir posėdžio medžiaga<text:s/></text:p>
          </table:table-cell>
          <table:table-cell table:style-name="TableCell1981">
            <text:p text:style-name="P1982"><text:span text:style-name="T1983">VPS vykdytojos vadovo paskirtas asmuo, atsakingas už VP atrankos komiteto posėdžio darbo organizavimą,</text:span><text:span text:style-name="T1984"><text:s/>privalo užtikrinti, kad VP atrankos komiteto nariai ir nariai-stebėtojai (Agentūros ir ŽŪM atstovai) būtų laiku informuoti apie VP atrankos komiteto posėdį ir gautų visą reikalingą posėdžio medžiagą. Kvietimas dalyvauti VP atrankos komiteto posėdyje, kuri</text:span><text:span text:style-name="T1985">ame nurodyta numatomo posėdžio data, laikas, vieta bei svarstomi klausimai, VP atrankos komiteto posėdžio medžiaga (pasirašyta VP paraiškų vertinimo rezultatų suvestinė (kaimo vietovių ar dvisektorių VVG atveju, parengta pagal Procedūros aprašo 19 priedo f</text:span><text:span text:style-name="T1986">ormą / ŽRVVG atveju, parengta pagal Procedūros aprašo 20 priedo formą) ir pasirašytos atskirų VP paraiškų agreguotos vertinimo ataskaitos (kaimo vietovių ar dvisektorių VVG atveju, parengtos pagal Procedūros aprašo 17 priedo formą / ŽRVVG atveju, parengtos</text:span><text:span text:style-name="T1987"><text:s/>pagal Procedūros aprašo 18 priedo formą), kita reikalinga informacija, susijusi su svarstomais VP (jei taikoma)), turi būti išsiųsta VP atrankos komiteto nariams ir nariams-stebėtojams ne vėliau kaip 5 darbo dienos iki VP atrankos komiteto posėdžio dienos</text:span><text:span text:style-name="T1988">. Kaimo vietovių ar dvisektorės VVG posėdžio medžiaga siunčiama VP administravimo taisyklių 4 priede „Vietos plėtros strategijos vykdytojos sudaromo vietos projektų atrankos komiteto sudėties teisių ir pareigų, veiklos principų, sprendimų priėmimo tvarkos<text:s/></text:span><text:span text:style-name="T1989">aprašas“ nurodytu būdu ir kontaktais. ŽRVVG posėdžio medžiaga siunčiama ŽRVVG VP administravimo taisyklių VIII skyriaus „Vietos projektų atranka“ antrajame skirsnyje „ŽRVVG vietos projektų atrankos komiteto darbo organizavimas“ nurodytu būdu ir kontaktais.</text:span><text:span text:style-name="T1990"><text:s/>VPS vykdytojos vadovo paskirtas asmuo, atsakingas už VP atrankos komiteto posėdžio darbo organizavimą, kvietimo į posėdį ir posėdžio medžiagos išsiuntimo datą įrašo į VP atrankos komiteto darbo organizavimo suvestinę (Procedūros aprašo<text:s/></text:span><text:span text:style-name="T1991">21 priedas</text:span><text:span text:style-name="T1992">).</text:span></text:p>
            <text:p text:style-name="P1993">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text:s/>kad informacija būtų gauta laiku, papildomai išsiunčiama ir el. paštu).</text:p>
            <text:p text:style-name="P1994">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95">
            <text:p text:style-name="P1996">1. Kvietimas dalyvauti VP atrankos komiteto posėdyje;</text:p>
            <text:p text:style-name="P1997">2. VP paraiškų vertinimo rezultatų suvestinė (parengta pagal pavyzdinę Procedūros aprašo 19 priedo formą (kaimo vietovių ar dvisektorių VVG atveju) / Procedūros aprašo 20 priedo formą (ŽRVVG atveju));</text:p>
            <text:p text:style-name="P1998">3. VP paraiškų agreguotos vertinimo ataskaitos (parengtos pagal pavyzdinę Procedūros aprašo 17 priedo formą (kaimo vietovių ar dvisektorių VVG atveju) / Procedūros aprašo 18 priedo formą (ŽRVVG atveju));</text:p>
            <text:p text:style-name="P1999"><text:span text:style-name="T2000">4. VP atrankos komiteto darbo organizavimo suvestinė (parengta pagal pavyzdinę Procedūros aprašo<text:s/></text:span><text:span text:style-name="T2001">21 priedo</text:span><text:span text:style-name="T2002"><text:s/>formą).</text:span></text:p>
          </table:table-cell>
        </table:table-row>
        <table:table-row table:style-name="TableRow2003">
          <table:table-cell table:style-name="TableCell2004">
            <text:p text:style-name="P2005">3. VP atrankos komiteto narių ir narių stebėtojų nešališkumas ir konfidencialumas</text:p>
          </table:table-cell>
          <table:table-cell table:style-name="TableCell2006">
            <text:p text:style-name="P2007"><text:span text:style-name="T2008">Visi posėdyje dalyvaujantys VP atrankos komiteto nariai ir nariai-stebėtojai pasirašo Vietos projektų atrankos komiteto nario ir nario-stebėtojo nešališkumo ir konfidencialumo deklaraciją (pasirašomos kiekvieno posėdžio metu), kuri yra neatsiejama protokol</text:span><text:span text:style-name="T2009">o dalis (pavyzdinė nešališkumo ir konfidencialumo deklaracija pateikta<text:s/></text:span><text:span text:style-name="T2010">pavyzdinėje formoje</text:span><text:span text:style-name="T2011">). Jeigu VP atrankos komiteto nariui kyla interesų konfliktas, jis turi pateikti prašymą nušalinti. Prašymo nušalinti pateikimo tvarka ir prašymo nušalinti nepriėmimo</text:span><text:span text:style-name="T2012"><text:s/>sąlygos nustatytos VP administravimo taisyklių 18.1.9.2 papunktyje (kaimo vietovių ar dvisektorių VVG atveju) / ŽRVVG VP administravimo taisyklių 16.1.9.2 papunktyje (ŽRVVG atveju). Jeigu VP atrankos komiteto narys nušalinamas, jis negali dalyvauti VP atr</text:span><text:span text:style-name="T2013">ankos komiteto posėdyje, priimant sprendimus svarstant klausimus, sukeliančius interesų konfliktą.</text:span></text:p>
          </table:table-cell>
          <table:table-cell table:style-name="TableCell2014">
            <text:p text:style-name="P2015"><text:span text:style-name="T2016">Pavyzdinė</text:span><text:span text:style-name="T2017"><text:s/>deklaracijos forma</text:span><text:span text:style-name="T2018">.</text:span></text:p>
          </table:table-cell>
        </table:table-row>
        <table:table-row table:style-name="TableRow2019">
          <table:table-cell table:style-name="TableCell2020">
            <text:p text:style-name="P2021">4. Pristatomos ir svarstomos VP paraiškų vertinimo ataskaitos</text:p>
          </table:table-cell>
          <table:table-cell table:style-name="TableCell2022">
            <text:p text:style-name="P2023">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text:s/>suteikta teisė pirmininkauti VP atrankos komiteto posėdyje, jeigu posėdžio dieną jame dalyvauti negali VP atrankos komiteto pirmininkas.</text:p>
            <text:p text:style-name="P2024"><text:span text:style-name="T2025">VP atrankos komitetas priimdamas sprendimą dėl lėšų įgyvendinti VP skyrimo<text:s/></text:span><text:span text:style-name="T2026">privalo dirbti pagal</text:span><text:span text:style-name="T2027"><text:s/>VP atrankos komiteto<text:s/></text:span><text:span text:style-name="T2028">da</text:span><text:span text:style-name="T2029">rbo reglamentą</text:span><text:span text:style-name="T2030">.<text:s/></text:span><text:span text:style-name="T2031">Posėdis turi būti protokoluojamas</text:span><text:span text:style-name="T2032">.</text:span></text:p>
            <text:p text:style-name="P2033"><text:span text:style-name="T2034">Posėdžio pradžioje VP atrankos komiteto pirmininkas turi įsitikinti, kad dalyvaujančiųjų VP atrankos komiteto narių užtektų<text:s/></text:span><text:span text:style-name="T2035">kvorumui<text:s/></text:span><text:span text:style-name="T2036">(rezultatai turi būti protokoluojami). VP atrankos komiteto posėdis yra<text:s/></text:span><text:span text:style-name="T2037">teisėtas, jeigu jame dalyvauja ne mažiau kaip<text:s/></text:span><text:span text:style-name="T2038">2/3<text:s/></text:span><text:span text:style-name="T2039">VP atrankos komiteto narių, nariai-stebėtojai (ŽRVVG atveju<text:s/></text:span><text:span text:style-name="T2040">Agentūros atstovas turi dalyvauti kiekviename VP atrankos komiteto posėdyje.<text:s/></text:span><text:span text:style-name="T2041">Kaimo vietovių ar dvisektorės VVG atveju, Agentūros atstovas turi dal</text:span><text:span text:style-name="T2042">yvauti VP administravimo taisyklių 4 priede „Vietos plėtros strategijos vykdytojos sudaromo vietos projektų atrankos komiteto teisių ir pareigų, veiklos principų, sprendimų priėmimo tvarkos aprašas“ nurodytais atvejais).</text:span></text:p>
            <text:p text:style-name="P2043">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44">
            <text:p text:style-name="P2045">Vietos projektų atrankos komiteto darbo reglamentas.</text:p>
          </table:table-cell>
        </table:table-row>
        <table:table-row table:style-name="TableRow2046">
          <table:table-cell table:style-name="TableCell2047">
            <text:p text:style-name="P2048">5.<text:s/>Priimamas sprendimas dėl VP paraiškų</text:p>
          </table:table-cell>
          <table:table-cell table:style-name="TableCell2049">
            <text:p text:style-name="P2050"><text:span text:style-name="T2051">Sprendimą dėl VP paraiškos VP atrankos komiteto nariai priima balsuodami. Kaimo vietovių ar dvisektorių VVG VP atrankos komiteto narių balsavimo tvarka nustatyta VP administravimo taisyklių 4 priede „Vietos plėtros stra</text:span><text:span text:style-name="T2052">tegijos vykdytojos sudaromo vietos projektų atrankos komiteto sudėties teisių ir pareigų, veiklos principų, sprendimų priėmimo tvarkos aprašas“ ir VP atrankos komiteto darbo reglamente. ŽRVVG VP atrankos komiteto narių balsavimo tvarka nustatyta ŽRVVG VP a</text:span><text:span text:style-name="T2053">dministravimo taisyklių VIII skyriaus „Vietos projektų atranka“ pirmajame ir antrajame skirsniuose.<text:s/></text:span><text:span text:style-name="T2054">Balsavimo rezultatai turi būti protokoluojami</text:span><text:span text:style-name="T2055">. Kaimo vietovių ar dvisektorės VVG VP atrankos komiteto nariai-stebėtojai gali pasinaudoti veto teise, jeigu V</text:span><text:span text:style-name="T2056">P atrankos komiteto posėdžio metu nustatoma teisės aktų, reglamentuojančių KPP priemonės „LEADER“ įgyvendinimą, laikymosi pažeidimų. ŽRVVG atveju pasinaudoti veto teise gali veto teisę turintys VP atrankos komiteto nariai – Agentūros atstovai, jeigu ŽRVVG<text:s/></text:span><text:span text:style-name="T2057">VP atrankos komiteto posėdžio metu nustatoma teisės aktų laikymosi pažeidimų.<text:s/></text:span><text:span text:style-name="T2058">Veto teisės panaudojimas turi būti įtrauktas į protokolą</text:span><text:span text:style-name="T2059">. Jeigu VP atrankos komiteto posėdžio metu<text:s/></text:span><text:span text:style-name="T2060">Agentūros atstovas<text:s/></text:span><text:span text:style-name="T2061">panaudojo<text:s/></text:span><text:span text:style-name="T2062">veto teisę</text:span><text:span text:style-name="T2063">, reiškia, kad visi VP atrankos komiteto</text:span><text:span text:style-name="T2064"><text:s/>sprendimai, kuriems nepritaria Agentūra, yra negaliojantys.</text:span></text:p>
            <text:p text:style-name="P2065"><text:span text:style-name="T2066">Kaimo vietovių ar dvisektorės VVG VP atrankos komitetas, apsvarstęs pristatytą VP paraišką,<text:s/></text:span><text:span text:style-name="T2067">gali priimti vieną iš<text:s/></text:span><text:span text:style-name="T2068">VP administravimo taisyklių 4 priede „Vietos plėtros strategijos vykdytojos sudar</text:span><text:span text:style-name="T2069">omo vietos projektų atrankos komiteto sudėties teisių ir pareigų, veiklos principų, sprendimų priėmimo tvarkos aprašas“ ir VP atrankos komiteto darbo reglamente<text:s/></text:span><text:span text:style-name="T2070">nurodytų sprendimų<text:s/></text:span><text:span text:style-name="T2071">dėl VP perdavimo į kitą vertinimo etapą / kito vertinimo etapo nepradėjimo.<text:s/></text:span><text:span text:style-name="T2072">ŽRVVG VP atrankos komitetas, apsvarstęs pristatytą VP paraišką,<text:s/></text:span><text:span text:style-name="T2073">gali priimti vieną iš ŽRVVG<text:s/></text:span><text:span text:style-name="T2074">VP administravimo taisyklių VIII skyriaus „Vietos projektų atranka“ pirmojo skirsnio dalyje „ŽRVVG vietos projektų atrankos komiteto sprendimai“ ir ŽRVVG VP atranko</text:span><text:span text:style-name="T2075">s komiteto darbo reglamente<text:s/></text:span><text:span text:style-name="T2076">nurodytų sprendimų<text:s/></text:span><text:span text:style-name="T2077">dėl VP perdavimo į kitą vertinimo etapą / kito vertinimo etapo nepradėjimo. VP atrankos komiteto sprendimų teisinės pasekmės nurodytos minėtuose teisės aktuose. Jeigu VPS vykdytojos projektų atrankos komiteto<text:s/></text:span><text:span text:style-name="T2078">sprendimu nusprendžiama grąžinti paraišką vertinti iš naujo ir toks grąžinimas gali turėti įtakos kitų to paties kvietimo VP paraiškų vertinimo rezultatams, kitų to paties kvietimo paraiškų administravimas stabdomas ir VPS vykdytojos projektų atrankos komi</text:span><text:span text:style-name="T2079">teto sprendimas dėl visų kitų VP paraiškų atidedamas iki bus įvertinta (-os) VP paraiška (-os) ir visos to paties kvietimo paraiškos teikiamos VPS vykdytojos projektų atrankos komitetui iš naujo.<text:s/></text:span></text:p>
            <text:p text:style-name="P2080"/>
            <text:p text:style-name="P2081">VPS vykdytoja turi užtikrinti, kad atrankos procedūros<text:s/>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82">
            <text:p text:style-name="P2083">Vietos projektų atrankos komiteto darbo reglamentas.</text:p>
          </table:table-cell>
        </table:table-row>
        <table:table-row table:style-name="TableRow2084">
          <table:table-cell table:style-name="TableCell2085">
            <text:p text:style-name="P2086">6. VP atrankos komiteto sprendimai išdėstomi VP atrankos komiteto posėdžio protokole</text:p>
          </table:table-cell>
          <table:table-cell table:style-name="TableCell2087">
            <text:p text:style-name="P2088"><text:span text:style-name="T2089">VP atrankos komiteto<text:s/></text:span><text:span text:style-name="T2090">sprendimai</text:span><text:span text:style-name="T2091"><text:s/>turi būti<text:s/></text:span><text:span text:style-name="T2092">išdėstyti</text:span><text:span text:style-name="T2093"><text:s/>VP atrankos komite</text:span><text:span text:style-name="T2094">to posėdžio<text:s/></text:span><text:span text:style-name="T2095">protokole</text:span><text:span text:style-name="T2096">, kurį sudaro nutariamoji dalis ir dėstomoji dalis (protokolas rengiamas pagal<text:s/></text:span><text:span text:style-name="T2097">pavyzdinę protokolo formą</text:span><text:span text:style-name="T2098"><text:s/>(2).<text:s/></text:span></text:p>
            <text:p text:style-name="P2099">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100">
            <text:p text:style-name="P2101">1. Vietos projektų atrankos komiteto darbo reglamentas;</text:p>
            <text:p text:style-name="P2102"><text:span text:style-name="T2103">2.</text:span><text:span text:style-name="T2104"><text:s/></text:span><text:span text:style-name="T2105">Pavyzdinė protokolo forma</text:span><text:span text:style-name="T2106">.</text:span></text:p>
          </table:table-cell>
        </table:table-row>
        <table:table-row table:style-name="TableRow2107">
          <table:table-cell table:style-name="TableCell2108">
            <text:p text:style-name="P2109">7. VP atrankos komiteto posėdžio protokolas suderinamas ir pasirašomas</text:p>
          </table:table-cell>
          <table:table-cell table:style-name="TableCell2110">
            <text:p text:style-name="P2111">Protokolo projektas (nutariamoji ir dėstomoji dalys) turi būti parengtas ne vėliau kaip<text:s/>per 5 darbo dienas nuo VP atrankos komiteto posėdžio dienos ir pateiktas posėdyje dalyvavusiems VP atrankos komiteto nariams ir nariams-stebėtojams derinti ir pasirašyti. Kaimo vietovių ar dvisektorių VVG VP atrankos komiteto posėdžio protokolas derinamas<text:s/>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12"><text:span text:style-name="T2113">VP atrankos komiteto<text:s/></text:span><text:span text:style-name="T2114">posėdžio pr</text:span><text:span text:style-name="T2115">otokolu įforminamas VPS vykdytojos sprendimas</text:span><text:span text:style-name="T2116"><text:s/>dėl VP atrankos, preliminarios prioritetinės VP eilės sudarymo ir kito vertinimo etapo pradėjimo.<text:s/></text:span></text:p>
          </table:table-cell>
          <table:table-cell table:style-name="TableCell2117">
            <text:p text:style-name="P2118">1. Vietos projektų atrankos komiteto darbo reglamentas;</text:p>
            <text:p text:style-name="P2119"><text:span text:style-name="T2120">2.</text:span><text:span text:style-name="T2121"><text:s/></text:span><text:span text:style-name="T2122">Pavyzdinė protokolo forma</text:span><text:span text:style-name="T2123">.</text:span></text:p>
          </table:table-cell>
        </table:table-row>
        <table:table-row table:style-name="TableRow2124">
          <table:table-cell table:style-name="TableCell2125">
            <text:p text:style-name="P2126">8. VP atrankos komiteto<text:s/>posėdžio protokolo nutariamoji dalis paviešinama</text:p>
          </table:table-cell>
          <table:table-cell table:style-name="TableCell2127">
            <text:p text:style-name="P2128"><text:span text:style-name="T2129">VP atrankos komiteto posėdžio protokolo<text:s/></text:span><text:span text:style-name="T2130">nutariamoji dalis turi būti viešinama</text:span><text:span text:style-name="T2131">. VPS vykdytojos vadovo paskirtas asmuo per 5 darbo dienas nuo VP atrankos komiteto posėdžio protokolo pasirašymo turi paskelbti V</text:span><text:span text:style-name="T2132">P atrankos komiteto posėdžio protokolo nutariamąją dalį VPS vykdytojos interneto tinklalapyje.</text:span></text:p>
          </table:table-cell>
          <table:table-cell table:style-name="TableCell2133">
            <text:p text:style-name="P2134">Vietos projektų atrankos komiteto posėdžio protokolo nutariamoji dalis.</text:p>
          </table:table-cell>
        </table:table-row>
        <table:table-row table:style-name="TableRow2135">
          <table:table-cell table:style-name="TableCell2136">
            <text:p text:style-name="P2137">9. VP atrankos komiteto posėdžio protokolas pateikiamas Agentūrai</text:p>
          </table:table-cell>
          <table:table-cell table:style-name="TableCell2138">
            <text:p text:style-name="P2139"><text:span text:style-name="T2140">VPS vykdytojos vadovo<text:s/></text:span><text:span text:style-name="T2141">paskirtas asmuo per 5 darbo dienas nuo VP atrankos komiteto posėdžio protokolo pasirašymo turi VP atrankos komiteto posėdžio protokolo nutariamąją dalį ir protokolo dėstomąją dalį kartu su lydraščiu pateikti<text:s/></text:span><text:span text:style-name="T2142">Agentūrai</text:span><text:span text:style-name="T2143">. Siunčiami dokumentai turi būti nusken</text:span><text:span text:style-name="T2144">uoti su visais parašais (kartu pridėti pasirašytas nuskenuotas nešališkumo ir konfidencialumo deklaracijas, kurios yra neatsiejama protokolo dalis).</text:span></text:p>
          </table:table-cell>
          <table:table-cell table:style-name="TableCell2145">
            <text:p text:style-name="P2146">Vietos projektų atrankos komiteto posėdžio protokolo nutariamoji ir dėstomoji dalys.<text:s/></text:p>
          </table:table-cell>
        </table:table-row>
        <table:table-row table:style-name="TableRow2147">
          <table:table-cell table:style-name="TableCell2148">
            <text:p text:style-name="P2149">10. Informuojami VP<text:s/>pareiškėjai apie priimtus VP atrankos komiteto sprendimus</text:p>
          </table:table-cell>
          <table:table-cell table:style-name="TableCell2150">
            <text:p text:style-name="P2151">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52">
            <text:p text:style-name="P2153"/>
          </table:table-cell>
        </table:table-row>
        <table:table-row table:style-name="TableRow2154">
          <table:table-cell table:style-name="TableCell2155">
            <text:p text:style-name="P2156">11. VP tvirtinimas taikant rašytinę procedūrą</text:p>
            <text:p text:style-name="P2157"/>
            <text:p text:style-name="P2158">(netaikoma ŽRVVG)</text:p>
          </table:table-cell>
          <table:table-cell table:style-name="TableCell2159">
            <text:p text:style-name="P2160">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61">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162"><text:span text:style-name="T2163">Kaimo vietovių ar d</text:span><text:span text:style-name="T2164">visektorės VVG VP atrankos komitetas priimdamas sprendimą dėl lėšų įgyvendinti VP skyrimo,<text:s/></text:span><text:span text:style-name="T2165">taikant rašytinę procedūrą,</text:span><text:span text:style-name="T2166"><text:s/></text:span><text:span text:style-name="T2167">dirba pagal VP atrankos komiteto darbo reglamentą (pavyzdinis vietos projektų atrankos komiteto darbo reglamentas pateiktas<text:s/></text:span><text:span text:style-name="T2168">pavyzdinėje f</text:span><text:span text:style-name="T2169">ormoje</text:span><text:span text:style-name="T2170">.</text:span></text:p>
            <text:p text:style-name="P2171">ŽRVVG atveju šis žingsnis neatliekamas.</text:p>
          </table:table-cell>
          <table:table-cell table:style-name="TableCell2172">
            <text:p text:style-name="P2173"><text:span text:style-name="T2174">Pavyzdinis vietos projektų atrankos komiteto darbo reglamentas</text:span><text:span text:style-name="T2175">.</text:span></text:p>
            <text:p text:style-name="P2176"/>
          </table:table-cell>
        </table:table-row>
        <table:table-row table:style-name="TableRow2177">
          <table:table-cell table:style-name="TableCell2178">
            <text:p text:style-name="P2179"><text:span text:style-name="T2180">12. Išsiunčiama<text:s/></text:span><text:span text:style-name="T2181">VP tvirtinimo taikant rašytinę procedūrą medžiaga ir VP atrankos komiteto nario<text:s/></text:span><text:span text:style-name="T2182">balsavimo raštu dėl VP paraiškų anketa</text:span></text:p>
            <text:p text:style-name="P2183"/>
            <text:p text:style-name="P2184">(netaikoma ŽRVVG)</text:p>
          </table:table-cell>
          <table:table-cell table:style-name="TableCell2185">
            <text:p text:style-name="P2186">VPS vykdytojos vadovo paskirtas asmuo, atsakingas už VP tvirtinimo taikant rašytinę procedūrą darbo organizavimą, VP atrankos komiteto nariams ir nariui-stebėtojui – Agentūrai, išsiunčia VP administravimo taisyklių 4 priede „Vietos<text:s/>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87">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88"><text:span text:style-name="T2189">2. VP atrankos komiteto narių balsavimo dėl VP paraiškų anketą, kuri siunčiama VP atrankos ko</text:span><text:span text:style-name="T2190">miteto nariams (rengiama pagal<text:s/></text:span><text:span text:style-name="T2191">pavyzdinę anketos formą</text:span><text:span text:style-name="T2192">) (4);</text:span></text:p>
            <text:p text:style-name="P2193"><text:span text:style-name="T2194">3. VP atrankos komiteto nario ir nario-stebėtojo nešališkumo ir konfidencialumo deklaracijos formą (pavyzdinė forma pateikta<text:s/></text:span><text:span text:style-name="T2195">pavyzdinėje deklaracijos formoje</text:span><text:span text:style-name="T2196"><text:s/>(5);</text:span></text:p>
            <text:p text:style-name="P2197">4. pagal poreikį kitus dokumentus, susijusius su VP atranka.</text:p>
            <text:p text:style-name="P2198"/>
            <text:p text:style-name="P2199">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00"/>
            <text:p text:style-name="P2201"><text:span text:style-name="T2202">Dokumentų išsiuntimo datą VPS vykdytojos vadovo paskirtas asmuo, atsakingas už VP tvirtinimo taikant rašytinę procedūrą darbo organizavimą, pažymi darbo organizavimo suvestinė</text:span><text:span text:style-name="T2203">je (Procedūros aprašo<text:s/></text:span><text:span text:style-name="T2204">21 priedas</text:span><text:span text:style-name="T2205">) ir ją įsega į VP tvirtinimo taikant rašytinę procedūrą darbo organizavimo bylą. Už VP atrankos posėdžio rašytiniu būdu darbo organizavimo bylos, į kurią segami visi su rašytine procedūra susiję dokumentai, saugojimą atsako</text:span><text:span text:style-name="T2206"><text:s/>asmuo, atsakingas už VP tvirtinimo taikant rašytinę procedūrą darbo organizavimą.</text:span></text:p>
            <text:p text:style-name="P2207">ŽRVVG atveju šis žingsnis neatliekamas.</text:p>
          </table:table-cell>
          <table:table-cell table:style-name="TableCell2208">
            <text:p text:style-name="P2209">1. Vietos projektų atrankos komiteto darbo reglamentas;</text:p>
            <text:p text:style-name="P2210">2. VP paraiškų vertinimo rezultatų suvestinė (parengta pagal pavyzdinę<text:s/>Procedūros aprašo 19 priedo formą);</text:p>
            <text:p text:style-name="P2211">3. VP paraiškų agreguotos vertinimo ataskaitos (parengtos pagal pavyzdinę Procedūros aprašo 17 priedo formą);</text:p>
            <text:p text:style-name="P2212"><text:span text:style-name="T2213">4.<text:s/></text:span><text:span text:style-name="T2214">Pavyzdinė anketos forma</text:span><text:span text:style-name="T2215">;</text:span></text:p>
            <text:p text:style-name="P2216"><text:span text:style-name="T2217">5.</text:span><text:span text:style-name="T2218"><text:s/></text:span><text:span text:style-name="T2219">Pavyzdinė</text:span><text:span text:style-name="T2220"><text:s/>deklaracijos forma</text:span><text:span text:style-name="T2221">;</text:span></text:p>
            <text:p text:style-name="P2222"><text:span text:style-name="T2223">6. VP atrankos komiteto darbo organizavimo suvest</text:span><text:span text:style-name="T2224">inė (Procedūros aprašo<text:s/></text:span><text:span text:style-name="T2225">21 priedas</text:span><text:span text:style-name="T2226">).</text:span></text:p>
          </table:table-cell>
        </table:table-row>
        <table:table-row table:style-name="TableRow2227">
          <table:table-cell table:style-name="TableCell2228">
            <text:p text:style-name="P2229">13. Gaunama užpildyta VP atrankos komiteto narių balsavimo raštu dėl VP paraiškų anketa ir nario-stebėtojo (Agentūros) atsakymas dėl VP (kai taikoma)</text:p>
            <text:p text:style-name="P2230"/>
            <text:p text:style-name="P2231">(netaikoma ŽRVVG)</text:p>
          </table:table-cell>
          <table:table-cell table:style-name="TableCell2232">
            <text:p text:style-name="P2233"><text:span text:style-name="T2234">VP atrankos komiteto nariai per 5 darbo dienas įve</text:span><text:span text:style-name="T2235">rtina VPS vykdytojos atsiųstą VP vertinimo medžiagą (VP paraiškų vertinimo rezultatų suvestinėje, atskirų VP paraiškų agreguotose vertinimo ataskaitose, kituose susijusiuose dokumentuose (jei taikoma) pateiktą informaciją), užpildo VP atrankos komiteto nar</text:span><text:span text:style-name="T2236">io balsavimo dėl VP paraiškų anketą (naudojama<text:s/></text:span><text:span text:style-name="T2237">pavyzdinė anketos forma</text:span><text:span text:style-name="T2238">), VP atrankos komiteto nario nešališkumo ir konfidencialumo deklaraciją (naudojama</text:span><text:span text:style-name="T2239"><text:s/></text:span><text:span text:style-name="T2240">pavyzdinė</text:span><text:span text:style-name="T2241"><text:s/>deklaracijos forma</text:span><text:span text:style-name="T2242">) ir savo balsavimo rezultatus bei pasirašytą nešališkumo ir konfidencialu</text:span><text:span text:style-name="T2243">mo deklaraciją išsiunčia tuo pačiu būdu, kuriuo gavo informaciją, arba asmeniškai įteikia juos VPS vykdytojai. Visi siunčiami dokumentai turi būti pasirašyti atsakingo asmens.</text:span></text:p>
            <text:p text:style-name="P2244">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45">1. patvirtinimą, kad Agentūra neturi pastabų dėl<text:s/>pateiktos VP vertinimo medžiagos, kai VP tvirtinama taikant rašytinę procedūrą;</text:p>
            <text:p text:style-name="P2246">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47">Atlikus VP atrankos komiteto nario-stebėtojo – Agentūros – rašte nurodytus veiksmus (jei taikoma), toliau atliekamas šio proceso 14 žingsnis.</text:p>
            <text:p text:style-name="P2248">ŽRVVG atveju 13 proceso<text:s/>žingsnis neatliekamas.</text:p>
          </table:table-cell>
          <table:table-cell table:style-name="TableCell2249">
            <text:p text:style-name="P2250"><text:span text:style-name="T2251">1.<text:s/></text:span><text:span text:style-name="T2252">Pavyzdinė anketos forma</text:span><text:span text:style-name="T2253">;</text:span></text:p>
            <text:p text:style-name="P2254"><text:span text:style-name="T2255">2.</text:span><text:span text:style-name="T2256"><text:s/></text:span><text:span text:style-name="T2257">Pavyzdinė</text:span><text:span text:style-name="T2258"><text:s/>deklaracijos forma</text:span><text:span text:style-name="T2259">.</text:span></text:p>
            <text:p text:style-name="P2260"/>
          </table:table-cell>
        </table:table-row>
        <table:table-row table:style-name="TableRow2261">
          <table:table-cell table:style-name="TableCell2262">
            <text:p text:style-name="P2263"><text:span text:style-name="T2264">14. Surašomas</text:span><text:span text:style-name="T2265"><text:s/>VP atrankos komiteto posėdžio, vykusio rašytinės procedūros tvarka, protokolas</text:span></text:p>
            <text:p text:style-name="P2266"/>
            <text:p text:style-name="P2267">(netaikoma ŽRVVG)</text:p>
          </table:table-cell>
          <table:table-cell table:style-name="TableCell2268">
            <text:p text:style-name="P2269"><text:span text:style-name="T2270">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271"><text:s/>taikoma), ir surašo<text:s/></text:span><text:span text:style-name="T2272">VP atrankos komiteto posėdžio, vykusio rašytinės procedūros tvarka, protokolą<text:s/></text:span><text:span text:style-name="T2273">(naudojama pavyzdinė<text:s/></text:span><text:span text:style-name="T2274">posėdžio rašytinės procedūros tvarka protokolo forma, pateikta<text:s/></text:span><text:span text:style-name="T2275">pavyzdinės įsakymo formos</text:span><text:span text:style-name="T2276"><text:s/>5 priede „</text:span><text:span text:style-name="T2277">Pavyzdinė vietos veiklos grupės vieto</text:span><text:span text:style-name="T2278">s projektų atrankos komiteto posėdžio rašytinės procedūros tvarka protokolo forma</text:span><text:span text:style-name="T2279">“. Protokole turi būti pateikta VP administravimo taisyklių 4 priedo „Vietos plėtros strategijos vykdytojos sudaromo vietos projektų atrankos komiteto teisių ir pareigų, veikl</text:span><text:span text:style-name="T2280">os principų, sprendimų priėmimo tvarkos aprašas“ 26.1–26.6 papunkčiuose nurodyta informacija.<text:s/></text:span></text:p>
            <text:p text:style-name="P2281">Balsavimas dėl VP paraiškų patvirtinimo taikant rašytinę procedūrą yra laikomas tinkamu ir įvykusiu, jeigu jame dalyvavo ne mažiau kaip 2/3 VP atrankos komiteto<text:s/>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82">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83">ŽRVVG atveju šis žingsnis neatliekamas.</text:p>
          </table:table-cell>
          <table:table-cell table:style-name="TableCell2284">
            <text:p text:style-name="P2285"><text:span text:style-name="T2286">Pavyzdinės įsakymo formos 5<text:s/></text:span><text:span text:style-name="T2287">priedas</text:span><text:span text:style-name="T2288"><text:s/>„Pavyzdinė vietos veiklos grupės vietos pr</text:span><text:span text:style-name="T2289">ojektų atrankos komiteto posėdžio rašytinės procedūros tvarka protokolo forma.“</text:span></text:p>
          </table:table-cell>
        </table:table-row>
        <table:table-row table:style-name="TableRow2290">
          <table:table-cell table:style-name="TableCell2291">
            <text:p text:style-name="P2292">15. Įforminamas VPS vykdytojos sprendimas dėl VP atrankos, taikant rašytinę procedūrą</text:p>
            <text:p text:style-name="P2293"/>
            <text:p text:style-name="P2294">(netaikoma ŽRVVG)</text:p>
          </table:table-cell>
          <table:table-cell table:style-name="TableCell2295">
            <text:p text:style-name="P2296"><text:span text:style-name="T2297">VPS vykdytojos darbuotojo, atsakingo už VPS įgyvendinimą (VPS vadovo), sprendimu (pvz., įsakymu)<text:s/></text:span><text:span text:style-name="T2298">įforminamas VPS vykdytojos sprendimas</text:span><text:span text:style-name="T2299"><text:s/>dėl VP atrankos, priimtas taikant rašytinę procedūrą (naudojama<text:s/></text:span><text:span text:style-name="T2300">pavyzdinė įsakymo forma</text:span><text:span text:style-name="T2301">).</text:span></text:p>
            <text:p text:style-name="P2302">ŽRVVG atveju šis žingsnis neatliekamas.</text:p>
          </table:table-cell>
          <table:table-cell table:style-name="TableCell2303">
            <text:p text:style-name="P2304"><text:span text:style-name="T2305">Pavyzdinė įsakymo forma</text:span><text:span text:style-name="T2306">.</text:span></text:p>
          </table:table-cell>
        </table:table-row>
        <table:table-row table:style-name="TableRow2307">
          <table:table-cell table:style-name="TableCell2308">
            <text:p text:style-name="P2309">16. VP atrankos rašytinės procedūros būdu komiteto sprendimas pateikiamas Agentūrai</text:p>
            <text:p text:style-name="P2310"/>
            <text:p text:style-name="P2311">(netaikoma ŽRVVG)</text:p>
          </table:table-cell>
          <table:table-cell table:style-name="TableCell2312">
            <text:p text:style-name="P2313"><text:span text:style-name="T2314">VPS vykdytojos vadovo paskirtas asmuo per 5 darbo dienas nuo VPS vykdytojos sprendimo dėl VP atrankos priėmimo ir užregistravimo dienos kartu su lydraščiu pateikia sprendimą Agentūrai.<text:s/></text:span><text:span text:style-name="T2315">Turi būti</text:span><text:span text:style-name="T2316"><text:s/>siunčiamas nuskenuotas dokumentas (sprendimas, įskaitant rašy</text:span><text:span text:style-name="T2317">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18">ŽRVVG atveju<text:s/>šis žingsnis neatliekamas.</text:p>
          </table:table-cell>
          <table:table-cell table:style-name="TableCell2319">
            <text:p text:style-name="P2320">1. Įsakymas dėl VP atrankos;</text:p>
            <text:p text:style-name="P2321">2. VP atrankos komiteto posėdžio, vykusio rašytinės procedūros tvarka, protokolas;</text:p>
            <text:p text:style-name="P2322"><text:span text:style-name="T2323">3.</text:span><text:span text:style-name="T2324"><text:s/>VP atrankos komiteto narių balsavimo dėl VP paraiškų anketos;</text:span></text:p>
            <text:p text:style-name="P2325"><text:span text:style-name="T2326">4.<text:s/></text:span><text:span text:style-name="T2327">VP atrankos komiteto narių nešališkumo ir<text:s/></text:span><text:span text:style-name="T2328">konfidencialumo deklaracijos.</text:span></text:p>
          </table:table-cell>
        </table:table-row>
        <table:table-row table:style-name="TableRow2329">
          <table:table-cell table:style-name="TableCell2330">
            <text:p text:style-name="P2331">17. Paviešinamas rašytinės procedūros VP atrankos komiteto sprendimas<text:s/></text:p>
            <text:p text:style-name="P2332">(netaikoma ŽRVVG)</text:p>
          </table:table-cell>
          <table:table-cell table:style-name="TableCell2333">
            <text:p text:style-name="P2334">Sprendimas dėl VP atrankos turi būti paviešintas – paskelbtas VPS vykdytojos interneto tinklalapyje per 5 darbo dienas nuo jo priėmimo ir užregistravimo dienos.<text:s/></text:p>
            <text:p text:style-name="P2335"><text:span text:style-name="T2336">ŽRVVG atveju šis žingsnis neatliekamas.</text:span></text:p>
          </table:table-cell>
          <table:table-cell table:style-name="TableCell2337">
            <text:p text:style-name="P2338">Įsakymas dėl VP atrankos.</text:p>
          </table:table-cell>
        </table:table-row>
        <table:table-row table:style-name="TableRow2339">
          <table:table-cell table:style-name="TableCell2340">
            <text:p text:style-name="P2341">18. Informuojami VP pareiškėjai apie priimtus VP atrankos komiteto sprendimus</text:p>
            <text:p text:style-name="P2342"/>
            <text:p text:style-name="P2343">(netaikoma ŽRVVG)</text:p>
          </table:table-cell>
          <table:table-cell table:style-name="TableCell2344">
            <text:p text:style-name="P2345">VPS vykdytojos vadovo paskirtas asmuo per 5 darbo dienas nuo VP<text:s/>atrankos komiteto sprendimo priėmimo dienos informuoja raštu VP pareiškėjus apie VP atrankos komiteto sprendimą, priimtą taikant rašytinę procedūrą, ir sprendimo priežastis (išskyrus atvejus, kai VP paraiška grąžinama pakartotinai vertinti).</text:p>
            <text:p text:style-name="P2346">ŽRVVG atveju šis žingsnis neatliekamas.</text:p>
          </table:table-cell>
          <table:table-cell table:style-name="TableCell2347">
            <text:p text:style-name="P2348"/>
          </table:table-cell>
        </table:table-row>
      </table:table>
      <text:p text:style-name="P2349"/>
      <text:p text:style-name="P2350"/>
      <text:p text:style-name="P2351"/>
      <text:p text:style-name="P2352"><text:span text:style-name="T2353">VIII</text:span><text:span text:style-name="T2354"><text:s/>SKYRIUS</text:span></text:p>
      <text:p text:style-name="P2355"><text:span text:style-name="T2356">ŽRVVG VIETOS PROJEKTŲ paraiškų PERDAVIMAS agentūrAI DĖL TINKAMUMO SKIRTI PARAMĄ vertinimO atlikIMO</text:span></text:p>
      <text:p text:style-name="P2357"><text:span text:style-name="T2358">15</text:span><text:span text:style-name="T2359">.</text:span><text:span text:style-name="T2360"><text:tab/></text:span><text:span text:style-name="T2361">Šiame Procedūros aprašo skyriuje pateikiamas ŽRVVG<text:s/></text:span>vietos projektų paraiškų pateikimo Agentūrai dėl tinkamumo skirti paramą vertinimo atlikimo<text:s/><text:span text:style-name="T2362">proceso aprašymas. Šiame Procedūros aprašo skyriuje aprašytas<text:s/></text:span><text:span text:style-name="T2363">procesas netaikomas<text:s/></text:span><text:span text:style-name="T2364">kaimo vietovių ir dvisektorėms VVG</text:span><text:span text:style-name="T2365">.</text:span></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Proceso žingsnis</text:p>
            <text:p text:style-name="P2373"><text:span text:style-name="T2374">(Eil. Nr. ir pavadinimas)</text:span></text:p>
          </table:table-cell>
          <table:table-cell table:style-name="TableCell2375">
            <text:p text:style-name="P2376"><text:span text:style-name="T2377">Proceso žingsnio aprašymas</text:span></text:p>
          </table:table-cell>
          <table:table-cell table:style-name="TableCell2378">
            <text:p text:style-name="P2379"><text:span text:style-name="T2380">Naudojami / sudaromi dokumentai</text:span></text:p>
          </table:table-cell>
        </table:table-row>
        <table:table-row table:style-name="TableRow2381">
          <table:table-cell table:style-name="TableCell2382">
            <text:p text:style-name="P2383">1. Paskiriamas VPS vykdytojos atsakingas darbuotojas dėl paraiškų bylų perdavimo Agentūrai</text:p>
          </table:table-cell>
          <table:table-cell table:style-name="TableCell2384">
            <text:p text:style-name="P2385">Po VPS vykdytojos projektų atrankos komiteto posėdžio pabaigos VPS vykdytojos vadovas paskiria asmenį,<text:s/>atsakingą už VP paraiškų, kurias VPS vykdytojos projektų atrankos komitetas nusprendė perduoti Agentūrai, kad būtų atliktas tinkamumo skirti paramą vertinimas, bylų perdavimą Agentūrai.</text:p>
            <text:p text:style-name="P2386"><text:span text:style-name="T2387">Šis procesas netaikomas kaimo vietovių ir dvisektorėms VVG.</text:span></text:p>
          </table:table-cell>
          <table:table-cell table:style-name="TableCell2388">
            <text:p text:style-name="P2389"/>
          </table:table-cell>
        </table:table-row>
        <table:table-row table:style-name="TableRow2390">
          <table:table-cell table:style-name="TableCell2391">
            <text:p text:style-name="P2392">2. Paraiškų bylų <text:s/>perdavimas Agentūrai dėl tinkamumo skirti paramą atlikimo</text:p>
          </table:table-cell>
          <table:table-cell table:style-name="TableCell2393">
            <text:p text:style-name="P2394"><text:span text:style-name="T2395">VP paraiškų bylų kopijas (taip pat ir paraiškų, įtrauktų į rezervinį sąrašą, jei toks buvo sudarytas), įskaitant VP paraiškų atrankos vertinimo rezultatų suvestinę (sudarytą pagal Procedūr</text:span><text:span text:style-name="T2396">os aprašo 20 priede <text:s/>pateiktą pavyzdinę formą), bei visų susijusių dokumentų kopijas, reikalingas Agentūros vertinimui atlikti, VPS vykdytojos paskirtas atsakingas asmuo perduoda Agentūrai per 5 (penkias) darbo dienas po VPS vykdytojos projektų atrankos ko</text:span><text:span text:style-name="T2397">miteto posėdžio. Prieš pateikdama bylų kopijas Agentūrai, VPS vykdytoja<text:s/></text:span><text:span text:style-name="T2398">turi patikrinti, ar iš pareiškėjo gauti visi ŽRVVG VP administravimo taisyklėse <text:s/>ir patvirtintame (-uose) FSA nurodyti dokumentai, reikalingi</text:span><text:span text:style-name="T2399"><text:s/>tinkamumo<text:s/></text:span><text:span text:style-name="T2400">vertinimui atlikti,<text:s/></text:span><text:span text:style-name="T2401">ir užtikrint</text:span><text:span text:style-name="T2402">i, kad būtų perduotos sukomplektuotos paraiškų bylos.</text:span></text:p>
            <text:p text:style-name="P2403">Bylų kopijos perduodamos registruotu paštu, el. pašto adresu dokumentai@nma.lt arba per Agentūros TERPAS, pasirašant VP paraiškos dokumentų priėmimo–perdavimo aktą.</text:p>
            <text:p text:style-name="P2404"><text:span text:style-name="T2405">VP bylos perdavimo faktas pažymimas V</text:span><text:span text:style-name="T2406">P paraiškos administravimo kontroliniame žymų lape (Procedūros aprašo<text:s/></text:span><text:span text:style-name="T2407">7 priedas</text:span><text:span text:style-name="T2408">).</text:span></text:p>
            <text:p text:style-name="P2409"><text:span text:style-name="T2410">Agentūra atlieka VP<text:s/></text:span><text:span text:style-name="T2411">tinkamumo skirti paramą vertinimą ir<text:s/></text:span><text:span text:style-name="T2412">Agentūros VP atrankos komiteto posėdyje priima galutinį sprendimą dėl paramos suteikimo / nesuteikimo / paraiškos grą</text:span><text:span text:style-name="T2413">žinimo.<text:s/></text:span></text:p>
            <text:p text:style-name="P2414"><text:span text:style-name="T2415">Šis procesas netaikomas kaimo vietovių ir dvisektorėms VVG.</text:span></text:p>
          </table:table-cell>
          <table:table-cell table:style-name="TableCell2416">
            <text:p text:style-name="P2417">VP bylų kopijos.</text:p>
            <text:p text:style-name="P2418"/>
          </table:table-cell>
        </table:table-row>
      </table:table>
      <text:p text:style-name="P2419"/>
      <text:p text:style-name="P2420"/>
      <text:p text:style-name="P2421"/>
      <text:p text:style-name="P2422"><text:span text:style-name="T2423">IX</text:span><text:span text:style-name="T2424"><text:s/>SKYRIUS</text:span></text:p>
      <text:p text:style-name="P2425"><text:span text:style-name="T2426">kaimo vietovių IR dvisektorių VVG<text:s/></text:span><text:span text:style-name="T2427">VIETOS PROJEKTŲ TINKAMUMO SKIRTI PARAMĄ vertinimAS</text:span></text:p>
      <text:p text:style-name="P2428"><text:span text:style-name="T2429">16</text:span><text:span text:style-name="T2430">.</text:span><text:span text:style-name="T2431"><text:tab/></text:span><text:span text:style-name="T2432">Šiame Procedūros aprašo skyriuje pateikiamas<text:s/></text:span><text:span text:style-name="T2433">kaimo vietovių ir dvisektorių VVG<text:s/></text:span>vietos projektų tinkamumo skirti paramą vertinimo<text:s/><text:span text:style-name="T2434">proceso aprašymas. Šiame Procedūros aprašo skyriuje aprašytas<text:s/></text:span><text:span text:style-name="T2435">procesas netaikomas<text:s/></text:span><text:span text:style-name="T2436">ŽRVVG</text:span><text:span text:style-name="T2437">.</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Proceso žingsnis</text:p>
            <text:p text:style-name="P2445"><text:span text:style-name="T2446">(Eil. Nr. ir pavadinimas)</text:span></text:p>
          </table:table-cell>
          <table:table-cell table:style-name="TableCell2447">
            <text:p text:style-name="P2448"><text:span text:style-name="T2449">Proceso žingsnio aprašymas</text:span></text:p>
          </table:table-cell>
          <table:table-cell table:style-name="TableCell2450">
            <text:p text:style-name="P2451"><text:span text:style-name="T2452">Naudojami / s</text:span><text:span text:style-name="T2453">udaromi dokumentai</text:span></text:p>
          </table:table-cell>
        </table:table-row>
        <table:table-row table:style-name="TableRow2454">
          <table:table-cell table:style-name="TableCell2455">
            <text:p text:style-name="P2456"><text:span text:style-name="T2457">1. VP perduodami<text:s/></text:span><text:span text:style-name="T2458">tinkamumo vertinimui<text:s/></text:span></text:p>
            <text:p text:style-name="P2459"/>
            <text:p text:style-name="P2460"/>
          </table:table-cell>
          <table:table-cell table:style-name="TableCell2461">
            <text:p text:style-name="P2462"><text:span text:style-name="T2463">Kaimo vietovių ar dvisektorių VVG VP tinkamumo vertinimas<text:s/></text:span><text:span text:style-name="T2464">pradedamas po VPS vykdytojos projektų atrankos komiteto posėdžio, priėmus sprendimą dėl projektų perdavimo į tinkamumo vertinimo etapą.<text:s/></text:span><text:span text:style-name="T2465">VPS vykdytojos vadovo paskirtas atsakingas asmuo po<text:s/></text:span><text:span text:style-name="T2466">VPS vykdytojos projektų atrankos komiteto posėdžio perduoda VPS vykdytojos projektų atrankos komiteto posėdžio sprendime nurodytus projektus, kuriems atrankos komitetas pritarė ir rekomendavo pradėti tink</text:span><text:span text:style-name="T2467">amumo vertinimo etapą, vertintojams<text:s/></text:span><text:span text:style-name="T2468">(vertintojai skiriami laikantis Procedūros aprašo V skyriaus<text:s/></text:span><text:span text:style-name="T2469">1–2 žingsniuose aprašytos tvarkos</text:span><text:span text:style-name="T2470">)</text:span><text:span text:style-name="T2471">.<text:s/></text:span></text:p>
            <text:p text:style-name="P2472"><text:span text:style-name="T2473">Šis procesas netaikomas ŽRVVG.</text:span></text:p>
          </table:table-cell>
          <table:table-cell table:style-name="TableCell2474">
            <text:p text:style-name="P2475"/>
          </table:table-cell>
        </table:table-row>
        <table:table-row table:style-name="TableRow2476">
          <table:table-cell table:style-name="TableCell2477">
            <text:p text:style-name="P2478"><text:span text:style-name="T2479">2. Inicijuojamas VP<text:s/></text:span><text:span text:style-name="T2480">tinkamumo vertinimas<text:s/></text:span></text:p>
            <text:p text:style-name="P2481"/>
          </table:table-cell>
          <table:table-cell table:style-name="TableCell2482">
            <text:p text:style-name="P2483"><text:span text:style-name="T2484">VP tinkamumo vertinimas atliekamas pagal patvirtintame (-uose) FSA ir VP administravimo taisyklėse nurodytas tinkamumo sąlygas, pagal pareiškėjo pateiktos VP paraiškos duomenis ir su ja pateiktus dokumentus,<text:s/></text:span><text:span text:style-name="T2485">taip pat pagal dokumentus ir informaciją, gautą<text:s/></text:span><text:span text:style-name="T2486">iš pareiškėjo po paklausimo (-ų), jei buvo siųstas (-i)</text:span><text:span text:style-name="T2487">.<text:s/></text:span></text:p>
            <text:p text:style-name="P2488">Vertindami VP paraišką, vertintojai vadovaujasi:</text:p>
            <text:p text:style-name="P2489">1. VP administravimo taisyklėmis;</text:p>
            <text:p text:style-name="P2490">2. Europos Sąjungos ir Lietuvos Respublikos teisės aktais;</text:p>
            <text:p text:style-name="P2491">3. patvirtintu (-ais) FSA;</text:p>
            <text:p text:style-name="P2492">4. šiuo Procedūros aprašu.</text:p>
            <text:p text:style-name="P2493"><text:span text:style-name="T2494">ŽRVVG VP atveju šis žingsnis neatliekamas.</text:span></text:p>
          </table:table-cell>
          <table:table-cell table:style-name="TableCell2495">
            <text:p text:style-name="P2496"/>
          </table:table-cell>
        </table:table-row>
        <table:table-row table:style-name="TableRow2497">
          <table:table-cell table:style-name="TableCell2498">
            <text:p text:style-name="P2499">3. Kreipiamasi į Agentūrą dėl metodinės pagalbos</text:p>
          </table:table-cell>
          <table:table-cell table:style-name="TableCell2500">
            <text:p text:style-name="P2501"><text:span text:style-name="T2502">Inicijavęs projekto tinkamumo vertinimą, vertintojas<text:s/></text:span><text:span text:style-name="T2503">VP administravimo taisyklių 110.3 papunktyje numatyta tvarka</text:span><text:span text:style-name="T2504"><text:s/>kreipiasi į Agentūrą dėl metodinės pagalbos tink</text:span><text:span text:style-name="T2505">amumo vertinimui atlikti (Procedūros aprašo<text:s/></text:span><text:span text:style-name="T2506">16 priedas</text:span><text:span text:style-name="T2507">). Agentūra teikia VPS vykdytojai metodinę pagalbą dėl VP tinkamumo, susijusio su galimai neteisėtai sukurtų sąlygų paramai gauti nustatymu (kaip nurodyta VP administravimo taisyklių 18.1.9.1 papunktyje</text:span><text:span text:style-name="T2508">),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09">punktyje), taip pat dėl kitų tinkamumo reikalavimų, kurių VPS vykdytojos vertintojas neturi galimybės patikrinti (pvz.<text:s/></text:span><text:span text:style-name="T2510">įmonių susietumo vertinimo ir t. t.)</text:span><text:span text:style-name="T2511">. Kreipiantis į Agentūrą dėl metodinės pagalbos, Agentūrai turi būti pateikta visa reikiama informaci</text:span><text:span text:style-name="T2512">ja, susijusi su vertinamu projektu, kad Agentūra galėtų pateikti reikiamą informaciją.<text:s/></text:span></text:p>
          </table:table-cell>
          <table:table-cell table:style-name="TableCell2513">
            <text:p text:style-name="P2514"><text:span text:style-name="T2515">1. Procedūros aprašo<text:s/></text:span><text:span text:style-name="T2516">16 priedas</text:span><text:span text:style-name="T2517">;</text:span></text:p>
            <text:p text:style-name="P2518"><text:span text:style-name="T2519">2. Pavyzdinė vietos projekto paraiškos administravimo kontrolinio žymų lapo forma (Procedūros aprašo<text:s/></text:span><text:span text:style-name="T2520">7 priedas</text:span><text:span text:style-name="T2521">)</text:span><text:span text:style-name="T2522">.</text:span></text:p>
            <text:p text:style-name="P2523"/>
          </table:table-cell>
        </table:table-row>
        <table:table-row table:style-name="TableRow2524">
          <table:table-cell table:style-name="TableCell2525">
            <text:p text:style-name="P2526"><text:span text:style-name="T2527">4. Pildoma VP<text:s/></text:span><text:span text:style-name="T2528">tinkamumo vertinimo ataskaita</text:span></text:p>
            <text:p text:style-name="P2529"/>
          </table:table-cell>
          <table:table-cell table:style-name="TableCell2530">
            <text:p text:style-name="P2531"><text:span text:style-name="T2532">Pradėjęs</text:span><text:span text:style-name="T2533"><text:s/>VP<text:s/></text:span><text:span text:style-name="T2534">tinkamumo vertinimą</text:span><text:span text:style-name="T2535">,<text:s/></text:span><text:span text:style-name="T2536">vertintojas užpildo<text:s/></text:span><text:span text:style-name="T2537">VP paraiškos administravimo kontrolinį žymų lapą<text:s/></text:span><text:span text:style-name="T2538">(</text:span><text:span text:style-name="T2539">Procedūros aprašo</text:span><text:span text:style-name="T2540"><text:s/></text:span><text:span text:style-name="T2541">7 priedą</text:span><text:span text:style-name="T2542">), kuriame pažymi<text:s/></text:span><text:span text:style-name="T2543">VP<text:s/></text:span><text:span text:style-name="T2544">tinkamumo<text:s/></text:span><text:span text:style-name="T2545">vertinimo pradžios faktą. VP paraiškos administravimo kontrolinis</text:span><text:span text:style-name="T2546"><text:s/>žymų lapas pildomas nuosekliai visą VP<text:s/></text:span><text:span text:style-name="T2547">tinkamumo<text:s/></text:span><text:span text:style-name="T2548">vertinimo laiką, jame pažymimas</text:span><text:span text:style-name="T2549"><text:s/>atliktų administracinių veiksmų faktas (pvz., paklausimo (-ų) dėl reikiamų dokumentų (informacijos) siuntimas).</text:span></text:p>
            <text:p text:style-name="P2550"><text:span text:style-name="T2551">Vertintojas, vertindamas jam paskirtą VP paraišką, vertinimą d</text:span><text:span text:style-name="T2552">okumentuoja, pildydamas VP tinkamumo<text:s/></text:span><text:span text:style-name="T2553">vertinimo ataskaitos klausimyną<text:s/></text:span><text:span text:style-name="T2554">(</text:span><text:span text:style-name="T2555">Procedūros aprašo</text:span><text:span text:style-name="T2556"><text:s/></text:span><text:span text:style-name="T2557">11 priedas</text:span><text:span text:style-name="T2558">). Pildydamas VP paraiškos tinkamumo<text:s/></text:span><text:span text:style-name="T2559">vertinimo ataskaitos klausimyną</text:span><text:span text:style-name="T2560">, vertintojas nuosekliai atsako į visus klausimyne pateiktus klausimus – atitinkamai pažym</text:span><text:span text:style-name="T2561">i reikiamus langelius bei užpildo vertintojo pastabų laukus.</text:span></text:p>
            <text:p text:style-name="P2562">Jei atliekant vertinimą naudojami registrų duomenys ir (ar) kiti informacijos šaltiniai, naudoti informacijos šaltiniai atspausdinami, pasirašomi, įrašoma data (tais atvejais, kai atspausdintame<text:s/>dokumente dokumento data nenurodyta) ir įsegami į VP paraiškos bylą.</text:p>
            <text:p text:style-name="P2563"><text:span text:style-name="T2564">Jei vertintojas nustato trūkumų (pvz., išlaidos neatitinka tinkamų finansuoti išlaidų sąrašo, nustatyto FSA, nurodytos bendros sumos, t. y. nedetalizuotos pagal atskiras išlaidų eilutes,<text:s/></text:span><text:span text:style-name="T2565">neatitinka komercinių pasiūlymų arba pagal juos netinkamai pasirinkta jų vertė), vadovaudamasis VP administravimo taisyklių VII skyriaus „Vietos projektų paraiškų vertinimas“ antrojo skirsnio dalyje „Prašymų ištaisyti trūkumus siuntimas“ nustatyta tvarka,<text:s/></text:span><text:span text:style-name="T2566">siunčia paklausimą pareiškėjui dėl trūkumų pašalinimo. Prašyme pašalinti trūkumus nurodoma, kokie trūkumai turi būti pašalinti, taip pat nurodomas nuo 5 (penkių) iki 10 (dešimties) darbo dienų terminas atsižvelgiant į paklausimo turinį, reikiamos informaci</text:span><text:span text:style-name="T2567">jos ar taisymų sudėtingumą. Terminas gali būti pratęstas iki 5 (penkių) darbo dienų tik tinkamai pagrįstais atvejais, kai VP paraiškos trūkumams pašalinti pareiškėjas turi pasitelkti trečiuosius asmenis, nesusijusius su VP paraiškos rengimu. Prašymas pašal</text:span><text:span text:style-name="T2568">inti trūkumus turi būti siunčiamas tokiu būdu, kokį pareiškėjas yra nurodęs VP paraiškoje. Kai pareiškėjas pateikia patikslintą informaciją, vertinimas tęsiamas. Jeigu pareiškėjas per vertintojo nurodytą terminą trūkumų nepašalina arba pašalina netinkamai,</text:span><text:span text:style-name="T2569"><text:s/>arba nepagrindžia, kad terminą būtina pratęsti, vertintojas baigia VP vertinimą su esamais duomenimis ir teikia svarstyti Agentūros vietos<text:s/></text:span><text:span text:style-name="T2570">projektų atrankos komitetui žemiau šiame Procedūros apraše nurodyta tvarka.</text:span></text:p>
            <text:p text:style-name="P2571"/>
            <text:p text:style-name="P2572"><text:span text:style-name="T2573">Vertindamas išlaidų tinkamumą, vertintojas vadovaujasi Išlaidų tinkamumo vertinimo tvarka, pateikta Procedūros aprašo<text:s/></text:span><text:span text:style-name="T2574">14 priede</text:span><text:span text:style-name="T2575">.</text:span></text:p>
            <text:p text:style-name="P2576"/>
            <text:p text:style-name="P2577"><text:span text:style-name="T2578">Jei pareiškėjas susidariusią situaciją įvardija kaip<text:s/></text:span><text:span text:style-name="T2579">force majeure</text:span><text:span text:style-name="T2580"><text:s/>(nenugalimos jėgos), vertintojas</text:span><text:span text:style-name="T2581"><text:s/>p</text:span><text:span text:style-name="T2582">riima s</text:span><text:span text:style-name="T2583">prendimą dėl<text:s/></text:span><text:span text:style-name="T2584">force</text:span><text:span text:style-name="T2585"><text:s/>majeure</text:span><text:span text:style-name="T2586"><text:s/>aplinkybių taikymo. V</text:span><text:span text:style-name="T2587">ertintojas, vertindamas<text:s/></text:span><text:span text:style-name="T2588">force majeure</text:span><text:span text:style-name="T2589"><text:s/>aplinkybes (jeigu tokių yra), taip pat patikrina (esant galimybei pagal pateiktus dokumentus) tokių aplinkybių atsiradimo datą ir jas pagrindžiančių dokumentų pateikimo VPS vykdytojai datą</text:span><text:span text:style-name="T2590">. Pareiškėjas VPS vykdytojai turi pranešti apie<text:s/></text:span><text:span text:style-name="T2591">force majeure</text:span><text:span text:style-name="T2592"><text:s/>aplinkybes ir pateikti įrodymus per 15 darbo dienų nuo dienos, kurią pareiškėjas ar jo įgaliotas asmuo gali tai padaryti.</text:span><text:span text:style-name="T2593"><text:s/></text:span><text:span text:style-name="T2594">Apie<text:s/></text:span><text:span text:style-name="T2595">force majeure</text:span><text:span text:style-name="T2596"><text:s/>faktą pažymima vertinimo ataskaitos pastabų grafoje.</text:span></text:p>
            <text:p text:style-name="P2597"/>
            <text:p text:style-name="P2598">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9"><text:span text:style-name="T2600">Šis procesas netaikomas ŽRVVG.</text:span></text:p>
          </table:table-cell>
          <table:table-cell table:style-name="TableCell2601">
            <text:p text:style-name="P2602"><text:span text:style-name="T2603">1.</text:span><text:span text:style-name="T2604"><text:tab/></text:span><text:span text:style-name="T2605">Pavyzdinė</text:span><text:span text:style-name="T2606"><text:s/>vietos projekto tinkamumo vertinimo ataskaitos<text:s/></text:span><text:span text:style-name="T2607">f</text:span><text:span text:style-name="T2608">orma</text:span><text:span text:style-name="T2609"><text:s/>(Procedūros aprašo<text:s/></text:span><text:span text:style-name="T2610">11 priedas</text:span><text:span text:style-name="T2611">)</text:span><text:span text:style-name="T2612">;</text:span></text:p>
            <text:p text:style-name="P2613"><text:span text:style-name="T2614">2.</text:span><text:span text:style-name="T2615"><text:tab/></text:span><text:span text:style-name="T2616">Išlaidų tinkamumo vertinimo tva</text:span><text:span text:style-name="T2617">rka (Procedūros aprašo<text:s/></text:span><text:span text:style-name="T2618">14 priedas</text:span><text:span text:style-name="T2619">);</text:span></text:p>
            <text:p text:style-name="P2620"><text:span text:style-name="T2621">3.</text:span><text:span text:style-name="T2622"><text:tab/></text:span><text:span text:style-name="T2623">Patvirtintas (-i) FSA;</text:span></text:p>
            <text:p text:style-name="P2624"><text:span text:style-name="T2625">4.</text:span><text:span text:style-name="T2626"><text:tab/></text:span><text:span text:style-name="T2627">Pavyzdinė vietos projekto paraiškos administravimo kontrolinio žymų lapo forma (Procedūros aprašo<text:s/></text:span><text:span text:style-name="T2628">7 priedas</text:span><text:span text:style-name="T2629">)</text:span><text:span text:style-name="T2630">.</text:span></text:p>
            <text:p text:style-name="P2631"/>
          </table:table-cell>
        </table:table-row>
        <table:table-row table:style-name="TableRow2632">
          <table:table-cell table:style-name="TableCell2633">
            <text:p text:style-name="P2634">5. Gaunama Agentūros metodinė pagalba</text:p>
          </table:table-cell>
          <table:table-cell table:style-name="TableCell2635">
            <text:p text:style-name="P2636"><text:span text:style-name="T2637">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38">VP para</text:span><text:span text:style-name="T2639">iškos administravimo kontroliniame žymų lape<text:s/></text:span><text:span text:style-name="T2640">(</text:span><text:span text:style-name="T2641">Procedūros aprašo</text:span><text:span text:style-name="T2642"><text:s/></text:span><text:span text:style-name="T2643">7 priedą</text:span><text:span text:style-name="T2644">). Projektą baigiama vertinti tik gavus iš Agentūros metodinę pagalbą.</text:span></text:p>
          </table:table-cell>
          <table:table-cell table:style-name="TableCell2645">
            <text:p text:style-name="P2646"/>
          </table:table-cell>
        </table:table-row>
        <table:table-row table:style-name="TableRow2647">
          <table:table-cell table:style-name="TableCell2648">
            <text:p text:style-name="P2649"><text:span text:style-name="T2650">6. Baigiama pildyti VP<text:s/></text:span><text:span text:style-name="T2651">tinkamumo</text:span><text:span text:style-name="T2652"><text:s/>vertinimo ataskaita ir priimama išvada dėl<text:s/></text:span><text:span text:style-name="T2653">projekto atitikties tinkamumo<text:s/></text:span><text:span text:style-name="T2654">reikalavimams</text:span></text:p>
            <text:p text:style-name="P2655"/>
            <text:p text:style-name="P2656"/>
          </table:table-cell>
          <table:table-cell table:style-name="TableCell2657">
            <text:p text:style-name="P2658"><text:span text:style-name="T2659">Atlikęs vertinimą, vertintojas baigia pildyti<text:s/></text:span><text:span text:style-name="T2660">VP<text:s/></text:span><text:span text:style-name="T2661">tinkamumo</text:span><text:span text:style-name="T2662"><text:s/>vertinimo ataskaitos klausimyną<text:s/></text:span><text:span text:style-name="T2663">(</text:span><text:span text:style-name="T2664">Procedūros aprašo</text:span><text:span text:style-name="T2665"><text:s/></text:span><text:span text:style-name="T2666">11 priedą</text:span><text:span text:style-name="T2667">) ir klausimyno išvadų dalyje nurodo vertinimo metu ir atsižvelgiant į Agentūros suteiktą metodinę pagalbą priimtą išvadą</text:span><text:span text:style-name="T2668"><text:s/>dėl<text:s/></text:span><text:span text:style-name="T2669">VP<text:s/></text:span><text:span text:style-name="T2670">tinkamumo</text:span><text:span text:style-name="T2671"><text:s/>bei<text:s/></text:span><text:span text:style-name="T2672">nustatytos didžiausios galimos paramos sumos VP įgyvendinti. (Sprendimas pripažinti integruotą arba dvisektorį VP finansuotinu iš VPS įgyvendinti lėšų gali būti priimtas tik tada, jeigu dėl kiekvienos integruoto arba dvisektorio VP su</text:span><text:span text:style-name="T2673">dėtinės dalies priimamas sprendimas, kad ji yra finansuotina iš paramos VPS įgyvendinti lėšų.)</text:span></text:p>
            <text:p text:style-name="P2674"><text:span text:style-name="T2675">Jeigu vertintojas<text:s/></text:span><text:span text:style-name="T2676">VP paraiškos (-ų)<text:s/></text:span><text:span text:style-name="T2677">planuojamų išlaidų vertinimo metu nustato nepagrįstai didelių išlaidų, apie tai raštu informuoja pareiškėją, prašydamas patei</text:span><text:span text:style-name="T2678">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79">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80">ų sumos pareiškėjui išsiuntimo faktą vertintojas fiksuoja<text:s/></text:span><text:span text:style-name="T2681">VP paraiškos administravimo kontroliniame žymų lape (Procedūros aprašo<text:s/></text:span><text:span text:style-name="T2682">7 priedas</text:span><text:span text:style-name="T2683">).</text:span><text:span text:style-name="T2684"><text:s/></text:span><text:span text:style-name="T2685">Pareiškėjui nesutikus ar per paklausime nurodytą terminą nepateikus atsakymo, laikoma, kad paraiškoje numatytos nep</text:span><text:span text:style-name="T2686">agrįstai didelės išlaidos, neatitinkančios tinkamumo sąlygų, dėl to VP paraiška atmetama – vertinimo ataskaitos išvadose išdėstomos priežastys.</text:span><text:span text:style-name="T2687"><text:s/>Paklausimas pareiškėjui ir pareiškėjo pateiktas atsakymas segami į VP bylą. Toliau atliekamas šio proceso 7 <text:s/>žin</text:span><text:span text:style-name="T2688">gsnis.</text:span></text:p>
            <text:p text:style-name="P2689"><text:span text:style-name="T2690">Šis procesas netaikomas ŽRVVG.</text:span></text:p>
          </table:table-cell>
          <table:table-cell table:style-name="TableCell2691">
            <text:p text:style-name="P2692"><text:span text:style-name="T2693">1.</text:span><text:span text:style-name="T2694"><text:tab/></text:span><text:span text:style-name="T2695">Pavyzdinė</text:span><text:span text:style-name="T2696"><text:s/>vietos projekto <text:s/>tinkamumo vertinimo ataskaitos<text:s/></text:span><text:span text:style-name="T2697">f</text:span><text:span text:style-name="T2698">orma</text:span><text:span text:style-name="T2699"><text:s/>(Procedūros aprašo<text:s/></text:span><text:span text:style-name="T2700">11 priedas</text:span><text:span text:style-name="T2701">)</text:span><text:span text:style-name="T2702">;</text:span></text:p>
            <text:p text:style-name="P2703"><text:span text:style-name="T2704">2.</text:span><text:span text:style-name="T2705"><text:tab/></text:span><text:span text:style-name="T2706">Patvirtintas (-i) FSA;</text:span></text:p>
            <text:p text:style-name="P2707"><text:span text:style-name="T2708">3.</text:span><text:span text:style-name="T2709"><text:tab/></text:span><text:span text:style-name="T2710">Pavyzdinė vietos projekto paraiškos administravimo kontrolinio žymų lapo forma (Procedūros aprašo<text:s/></text:span><text:span text:style-name="T2711">7 priedas</text:span><text:span text:style-name="T2712">)</text:span><text:span text:style-name="T2713">.</text:span></text:p>
            <text:p text:style-name="P2714"/>
          </table:table-cell>
        </table:table-row>
        <table:table-row table:style-name="TableRow2715">
          <table:table-cell table:style-name="TableCell2716">
            <text:p text:style-name="P2717"><text:span text:style-name="T2718">7. Spausdinama ir pasirašoma VP<text:s/></text:span><text:span text:style-name="T2719">tinkamumo</text:span><text:span text:style-name="T2720"><text:s/>vertinimo ataskaita<text:s/></text:span></text:p>
          </table:table-cell>
          <table:table-cell table:style-name="TableCell2721">
            <text:p text:style-name="P2722"><text:span text:style-name="T2723">Užpildytą VP<text:s/></text:span><text:span text:style-name="T2724">paraiškos tinkamumo</text:span><text:span text:style-name="T2725"><text:s/>vertinimo ataskaitą vertintojas<text:s/></text:span><text:span text:style-name="T2726">atspausdina, pasirašo kiekviename lape ir įsega į VP bylą. Taip pat užpildo<text:s/></text:span><text:span text:style-name="T2727">VP paraiškos administravimo kontrolinį žymų lapą<text:s/></text:span><text:span text:style-name="T2728">(</text:span><text:span text:style-name="T2729">Procedūros aprašo</text:span><text:span text:style-name="T2730"><text:s/></text:span><text:span text:style-name="T2731">7 priedą</text:span><text:span text:style-name="T2732">), kuriame pažymi tinkamumo</text:span><text:span text:style-name="T2733"><text:s/>vertinimo pabaigos faktą.</text:span></text:p>
            <text:p text:style-name="P2734"><text:span text:style-name="T2735">Šis procesas netaikomas ŽRVVG.</text:span></text:p>
          </table:table-cell>
          <table:table-cell table:style-name="TableCell2736">
            <text:p text:style-name="P2737"><text:span text:style-name="T2738">1.</text:span><text:span text:style-name="T2739"><text:tab/></text:span><text:span text:style-name="T2740">Pavyzdinė</text:span><text:span text:style-name="T2741"><text:s/>vietos</text:span><text:span text:style-name="T2742"><text:s/>projekto tinkamumo vertinimo ataskaitos<text:s/></text:span><text:span text:style-name="T2743">f</text:span><text:span text:style-name="T2744">orma</text:span><text:span text:style-name="T2745"><text:s/>(Procedūros aprašo<text:s/></text:span><text:span text:style-name="T2746">11 priedas</text:span><text:span text:style-name="T2747">)</text:span><text:span text:style-name="T2748">;</text:span></text:p>
            <text:p text:style-name="P2749"><text:span text:style-name="T2750">2.</text:span><text:span text:style-name="T2751"><text:tab/></text:span><text:span text:style-name="T2752">Pavyzdinė vietos projekto paraiškos administravimo kontrolinio žymų lapo forma (Procedūros aprašo<text:s/></text:span><text:span text:style-name="T2753">7 priedas</text:span><text:span text:style-name="T2754">)</text:span><text:span text:style-name="T2755">.</text:span></text:p>
          </table:table-cell>
        </table:table-row>
        <table:table-row table:style-name="TableRow2756">
          <table:table-cell table:style-name="TableCell2757">
            <text:p text:style-name="P2758"><text:span text:style-name="T2759">8. VP byla perduodama<text:s/></text:span><text:span text:style-name="T2760">VPS vykdytojos vadovui arba jo įgaliotam<text:s/></text:span><text:span text:style-name="T2761">asmeniui</text:span></text:p>
            <text:p text:style-name="P2762"/>
          </table:table-cell>
          <table:table-cell table:style-name="TableCell2763">
            <text:p text:style-name="P2764"><text:span text:style-name="T2765">Vertintojas tą pačią dieną, kai baigiamas<text:s/></text:span><text:span text:style-name="T2766">VP<text:s/></text:span><text:span text:style-name="T2767">tinkamumo</text:span><text:span text:style-name="T2768"><text:s/></text:span><text:span text:style-name="T2769">vertinimas, VP bylą perduoda vyr. vertintojui (VPS vykdytojos vadovui arba jo įgaliotam asmeniui), kuris atlieka projekto tinkamumo vertinimo kontrolę ir priežiūrą.</text:span></text:p>
            <text:p text:style-name="P2770"><text:span text:style-name="T2771">Šis procesas netaikomas ŽR</text:span><text:span text:style-name="T2772">VVG.</text:span></text:p>
          </table:table-cell>
          <table:table-cell table:style-name="TableCell2773">
            <text:p text:style-name="P2774"><text:span text:style-name="T2775">VP byla.</text:span></text:p>
          </table:table-cell>
        </table:table-row>
        <table:table-row table:style-name="TableRow2776">
          <table:table-cell table:style-name="TableCell2777">
            <text:p text:style-name="P2778"><text:span text:style-name="T2779">9. Vertinimo rezultatų peržiūra</text:span></text:p>
            <text:p text:style-name="P2780"/>
            <text:p text:style-name="P2781"/>
          </table:table-cell>
          <table:table-cell table:style-name="TableCell2782">
            <text:p text:style-name="P2783"><text:span text:style-name="T2784">VPS vykdytojos vadovas arba jo įgaliotas asmuo peržiūri vertintojo<text:s/></text:span><text:span text:style-name="T2785">VP<text:s/></text:span><text:span text:style-name="T2786">tinkamumo<text:s/></text:span><text:span text:style-name="T2787">vertinimo</text:span><text:span text:style-name="T2788"><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89">mo ataskaitoje<text:s/></text:span><text:span text:style-name="T2790">(Procedūros aprašo<text:s/></text:span><text:span text:style-name="T2791">11 priedas</text:span><text:span text:style-name="T2792">).</text:span></text:p>
            <text:p text:style-name="P2793"><text:span text:style-name="T2794">Jeigu vertintojas, vertinęs konkrečią paraišką, dėl ligos, ilgalaikės komandiruotės, atostogų ar darbo nutraukimo negali atlikti pervertinimo, VPS vykdytojos vadovas arba jo įgaliotas asmuo, esant reikalui, by</text:span><text:span text:style-name="T2795">lą vertinti gali paskirti kitam vertintojui (vertintojas skiriamas laikantis Procedūros aprašo V skyriaus<text:s/></text:span><text:span text:style-name="T2796">1–2 žingsniuose aprašytos tvarkos</text:span><text:span text:style-name="T2797">).</text:span></text:p>
            <text:p text:style-name="P2798"><text:span text:style-name="T2799">Šis procesas netaikomas ŽRVVG.</text:span></text:p>
          </table:table-cell>
          <table:table-cell table:style-name="TableCell2800">
            <text:p text:style-name="P2801"><text:span text:style-name="T2802">Pavyzdinė</text:span><text:span text:style-name="T2803"><text:s/>vietos projekto tinkamumo vertinimo ataskaitos<text:s/></text:span><text:span text:style-name="T2804">f</text:span><text:span text:style-name="T2805">orma</text:span><text:span text:style-name="T2806"><text:s/>(Procedūros aprašo<text:s/></text:span><text:span text:style-name="T2807">11 priedas</text:span><text:span text:style-name="T2808">).</text:span></text:p>
          </table:table-cell>
        </table:table-row>
        <table:table-row table:style-name="TableRow2809">
          <table:table-cell table:style-name="TableCell2810">
            <text:p text:style-name="P2811">10. Vertinimo rezultatų patvirtinimas</text:p>
            <text:p text:style-name="P2812"/>
            <text:p text:style-name="P2813"/>
          </table:table-cell>
          <table:table-cell table:style-name="TableCell2814">
            <text:p text:style-name="P2815"><text:span text:style-name="T2816">Peržiūrėjęs vertintojo vertinimo išvadas, VPS vykdytojos vadovas arba jo įgaliotas asmuo vertinimo rezultatus patvirtina pasirašydamas vertinimo ataskaitoje (</text:span><text:span text:style-name="T2817">Procedūros aprašo</text:span><text:span text:style-name="T2818"><text:s/></text:span><text:span text:style-name="T2819">11 priedas</text:span><text:span text:style-name="T2820">) (jeigu vertinimo rezultatų peržiūrą ir patvirtinimą atlieka įgaliotas asmuo, turi būti raštiškas VPS vykdytojos vadovo pavedimas).<text:s/></text:span></text:p>
            <text:p text:style-name="P2821"><text:span text:style-name="T2822">Apie vertinimo rezultatų peržiūros pabaigą pažymima</text:span><text:span text:style-name="T2823"><text:s/>VP paraiškos administravimo kontroliniame žymų lape (Procedūros aprašo</text:span><text:span text:style-name="T2824"><text:s/></text:span><text:span text:style-name="T2825">7 priedas</text:span><text:span text:style-name="T2826">)</text:span><text:span text:style-name="T2827">.</text:span></text:p>
            <text:p text:style-name="P2828"><text:span text:style-name="T2829">Šis procesas netaikomas ŽRVVG.</text:span></text:p>
          </table:table-cell>
          <table:table-cell table:style-name="TableCell2830">
            <text:p text:style-name="P2831"><text:span text:style-name="T2832">1.</text:span><text:span text:style-name="T2833"><text:tab/></text:span><text:span text:style-name="T2834">Pavyzdinė vietos projekto tinkamumo vertinimo ataskaitos<text:s/></text:span><text:span text:style-name="T2835">f</text:span><text:span text:style-name="T2836">orma</text:span><text:span text:style-name="T2837"><text:s/>(Procedūros aprašo<text:s/></text:span><text:span text:style-name="T2838">11 priedas</text:span><text:span text:style-name="T2839">)</text:span><text:span text:style-name="T2840">;</text:span></text:p>
            <text:p text:style-name="P2841"><text:span text:style-name="T2842">2.</text:span><text:span text:style-name="T2843"><text:tab/></text:span><text:span text:style-name="T2844">Pavyzdinė vietos projekto paraiškos administravimo kontrolinio žymų lapo forma (Procedūros aprašo<text:s/></text:span><text:span text:style-name="T2845">7 priedas</text:span><text:span text:style-name="T2846">)</text:span><text:span text:style-name="T2847">.</text:span></text:p>
          </table:table-cell>
        </table:table-row>
        <table:table-row table:style-name="TableRow2848">
          <table:table-cell table:style-name="TableCell2849">
            <text:p text:style-name="P2850"><text:span text:style-name="T2851">11. VP byla perduodama<text:s/></text:span><text:span text:style-name="T2852">VPS vykdytojos atsakingam asmeniui</text:span></text:p>
          </table:table-cell>
          <table:table-cell table:style-name="TableCell2853">
            <text:p text:style-name="P2854"><text:span text:style-name="T2855">VPS vykdytojos vadovui arba jo įgaliotam asmeniui patvirtinus<text:s/></text:span><text:span text:style-name="T2856">VP paraiškos<text:s/></text:span><text:span text:style-name="T2857">vertinimo rezultatus,<text:s/></text:span><text:span text:style-name="T2858">VP byla perduodama VPS vykdytojos atsakingam asmeniui vertinimo ataskaitai parengti. Toliau atliekami</text:span><text:span text:style-name="T2859"><text:s/>šio Procedūros aprašo X skyriuje „Kaimo vietovių ir dvisektorių VVG vietos projektų vertinimo ataskaitų rengimas, derinimas su Agentūra“ nurodyti žingsniai.</text:span></text:p>
            <text:p text:style-name="P2860"><text:span text:style-name="T2861">Šis procesas netaikomas ŽRVVG.</text:span></text:p>
          </table:table-cell>
          <table:table-cell table:style-name="TableCell2862">
            <text:p text:style-name="P2863"/>
          </table:table-cell>
        </table:table-row>
      </table:table>
      <text:p text:style-name="P2864"/>
      <text:p text:style-name="P2865"/>
      <text:p text:style-name="P2866"/>
      <text:p text:style-name="P2867"><text:span text:style-name="T2868">X</text:span><text:span text:style-name="T2869"><text:s/>SKYRIUS</text:span></text:p>
      <text:p text:style-name="P2870"><text:span text:style-name="T2871">kaimo vietovių IR dvisektorių VVG<text:s/></text:span><text:span text:style-name="T2872">VIETOS<text:s/></text:span><text:span text:style-name="T2873">PROJEKTŲ VERTINIMO ATASKAITŲ RENGIMAS, DERINIMAS SU AGENTŪRA</text:span></text:p>
      <text:p text:style-name="P2874"><text:span text:style-name="T2875">17</text:span><text:span text:style-name="T2876">.</text:span><text:span text:style-name="T2877"><text:tab/></text:span><text:span text:style-name="T2878">Šiame Procedūros aprašo skyriuje pateikiamas<text:s/></text:span><text:span text:style-name="T2879">kaimo vietovių ir dvisektorių VVG<text:s/></text:span>vietos projektų vertinimo ataskaitų rengimo ir suderinimo su Agentūra<text:s/><text:span text:style-name="T2880">proceso aprašymas. Šiame Procedūros ap</text:span><text:span text:style-name="T2881">rašo skyriuje aprašytas<text:s/></text:span><text:span text:style-name="T2882">procesas netaikomas<text:s/></text:span><text:span text:style-name="T2883">ŽRVVG</text:span><text:span text:style-name="T2884">.</text:span></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Proceso žingsnis</text:p>
            <text:p text:style-name="P2892"><text:span text:style-name="T2893">(Eil. Nr. ir pavadinimas)</text:span></text:p>
          </table:table-cell>
          <table:table-cell table:style-name="TableCell2894">
            <text:p text:style-name="P2895"><text:span text:style-name="T2896">Proceso žingsnio aprašymas</text:span></text:p>
          </table:table-cell>
          <table:table-cell table:style-name="TableCell2897">
            <text:p text:style-name="P2898"><text:span text:style-name="T2899">Naudojami / sudaromi dokumentai</text:span></text:p>
          </table:table-cell>
        </table:table-row>
        <table:table-row table:style-name="TableRow2900">
          <table:table-cell table:style-name="TableCell2901">
            <text:p text:style-name="P2902">1. Sudaromos agreguotos VP paraiškų vertinimo ataskaitos</text:p>
          </table:table-cell>
          <table:table-cell table:style-name="TableCell2903">
            <text:p text:style-name="P2904"><text:span text:style-name="T2905">Baigus vertinti paraiškas,<text:s/></text:span><text:span text:style-name="T2906">VPS vykdytojo vadovo paskirtas atsakingas asmuo pagal<text:s/></text:span><text:span text:style-name="T2907">pavyzdinę formą</text:span><text:span text:style-name="T2908"><text:s/>parengia teigiamai ir neigiamai įvertintų projektų<text:s/></text:span><text:span text:style-name="T2909">agreguotas VP paraiškų vertinimo ataskaitas (rengiama atskira kiekvieno VP agreguota vertinimo ataskaita).</text:span></text:p>
            <text:p text:style-name="P2910"><text:span text:style-name="T2911">Šis procesas netaikomas<text:s/></text:span><text:span text:style-name="T2912">ŽRVVG.</text:span></text:p>
          </table:table-cell>
          <table:table-cell table:style-name="TableCell2913">
            <text:p text:style-name="P2914"><text:span text:style-name="T2915">1. Pavyzdinė kaimo vietovių ar dvisektorės VVG vietos projekto agreguotos vertinimo<text:s/></text:span><text:span text:style-name="T2916">ataskaitos forma</text:span><text:span text:style-name="T2917">.</text:span></text:p>
          </table:table-cell>
        </table:table-row>
        <table:table-row table:style-name="TableRow2918">
          <table:table-cell table:style-name="TableCell2919">
            <text:p text:style-name="P2920">2. Agreguotų VP paraiškų vertinimo ataskaitų teikimas Agentūrai patikrinti ir išvadai parengti</text:p>
          </table:table-cell>
          <table:table-cell table:style-name="TableCell2921">
            <text:p text:style-name="P2922">Agreguotos VP paraiškų vertinimo ataskaitos teikiamos Agentūrai patikrinti bei išvadai dėl ataskaitos tinkamumo parengti.<text:s/></text:p>
            <text:p text:style-name="P2923"><text:span text:style-name="T2924">Šis procesas netaikomas ŽRVVG.</text:span></text:p>
          </table:table-cell>
          <table:table-cell table:style-name="TableCell2925">
            <text:p text:style-name="P2926"><text:span text:style-name="T2927">1. Pavyzdinė kaimo vietovių ar dvisektorės VVG vietos projekto agreguotos vertinimo<text:s/></text:span><text:span text:style-name="T2928">ataskaitos forma</text:span><text:span text:style-name="T2929">;</text:span></text:p>
            <text:p text:style-name="P2930"><text:span text:style-name="T2931">2. Pavyzdinė vietos projekto paraiškos administravimo kontrolinio žymų lapo forma (Procedūros aprašo<text:s/></text:span><text:span text:style-name="T2932">7 priedas</text:span><text:span text:style-name="T2933">)</text:span><text:span text:style-name="T2934">.</text:span></text:p>
          </table:table-cell>
        </table:table-row>
        <table:table-row table:style-name="TableRow2935">
          <table:table-cell table:style-name="TableCell2936">
            <text:p text:style-name="P2937">3. Gaunama Agentūros išvada dėl vertinimo ataskaitos</text:p>
          </table:table-cell>
          <table:table-cell table:style-name="TableCell2938">
            <text:p text:style-name="P2939">Agentūra, įvertinusi pateiktą ataskaitą, pateikia išvadą dėl vertinimo ataskaitos tinkamumo.</text:p>
            <text:p text:style-name="P2940">Jeigu Agentūra pateikia teigiamą išvadą, toliau atliekami šio proceso 5–6 žingsniai.</text:p>
            <text:p text:style-name="P2941">Jeigu Agentūra paprašo papildomos informacijos ar paprašo patikslinti / ištaisyti nustatytus trūkumus, toliau atliekamas šio proceso 4 žingsnis.</text:p>
            <text:p text:style-name="P294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ir pakartotinai teikiama Agentūrai.</text:p>
            <text:p text:style-name="P2943"><text:span text:style-name="T2944">Šis procesas netaikomas ŽRVVG.</text:span></text:p>
          </table:table-cell>
          <table:table-cell table:style-name="TableCell2945">
            <text:p text:style-name="P2946"/>
          </table:table-cell>
        </table:table-row>
        <table:table-row table:style-name="TableRow2947">
          <table:table-cell table:style-name="TableCell2948">
            <text:p text:style-name="P2949">4. Pateikiama Agentūrai papildoma / patikslinta informacija<text:s/></text:p>
          </table:table-cell>
          <table:table-cell table:style-name="TableCell2950">
            <text:p text:style-name="P2951"><text:span text:style-name="T2952">Jeigu Agentūra paprašo papildomos informacijos ar paprašo patikslinti / ištaisyti nustatytus trūkumus,<text:s/></text:span><text:span text:style-name="T2953">VPS vykdytojos vadovo paskirtas atsakingas asmuo patikslintą / papildo informaciją ir pateikia Agentūrai.</text:span></text:p>
            <text:p text:style-name="P2954">Šis procesas netaikomas ŽRVVG.</text:p>
          </table:table-cell>
          <table:table-cell table:style-name="TableCell2955">
            <text:p text:style-name="P2956"/>
          </table:table-cell>
        </table:table-row>
        <table:table-row table:style-name="TableRow2957">
          <table:table-cell table:style-name="TableCell2958">
            <text:p text:style-name="P2959">5. Sudaroma ir<text:s/>pasirašoma VP paraiškų vertinimo rezultatų suvestinė</text:p>
          </table:table-cell>
          <table:table-cell table:style-name="TableCell2960">
            <text:p text:style-name="P2961"><text:span text:style-name="T2962">VPS vykdytojos vadovo paskirtas atsakingas asmuo gavęs teigiamą Agentūros išvadą dėl agreguotų vertinimo ataskaitų, sudaro<text:s/></text:span><text:span text:style-name="T2963">VP paraiškų galutinių vertinimo rezultatų suvestinę (</text:span><text:span text:style-name="T2964">pavyzdinė vertinimo rezult</text:span><text:span text:style-name="T2965">atų suvestinės forma</text:span><text:span text:style-name="T2966">), pasirašo<text:s/></text:span><text:span text:style-name="T2967">ir suteikia visoms VP paraiškų vertinimo ataskaitoms registracijos numerius.<text:s/></text:span><text:span text:style-name="T2968">VP paraiškų vertinimo rezultatų suvestinę pasirašęs atsakingas asmuo kartu su atskirų VP paraiškų agreguotomis vertinimo ataskaitomis teikia VPS vy</text:span><text:span text:style-name="T2969">kdytojos vadovui arba jo įgaliotam asmeniui pasirašyti. Toliau atliekamas šio proceso 6 žingsnis.</text:span></text:p>
            <text:p text:style-name="P2970">Šis procesas netaikomas ŽRVVG.</text:p>
            <text:p text:style-name="P2971"/>
          </table:table-cell>
          <table:table-cell table:style-name="TableCell2972">
            <text:p text:style-name="P2973"><text:span text:style-name="T2974">1. Pavyzdinė kaimo vietovių ar dvisektorės VVG vietos projektų paraiškų atrankos vertinimo rezultatų<text:s/></text:span><text:span text:style-name="T2975">suvestinės forma</text:span><text:span text:style-name="T2976">;<text:s/></text:span></text:p>
            <text:p text:style-name="P2977"><text:span text:style-name="T2978">2. Pavyzdinė vietos projekto paraiškos administravimo kontrolinio žymų lapo forma (Procedūros aprašo<text:s/></text:span><text:span text:style-name="T2979">7 priedas</text:span><text:span text:style-name="T2980">)</text:span><text:span text:style-name="T2981">.</text:span></text:p>
          </table:table-cell>
        </table:table-row>
        <table:table-row table:style-name="TableRow2982">
          <table:table-cell table:style-name="TableCell2983">
            <text:p text:style-name="P2984"><text:span text:style-name="T2985">6.</text:span><text:span text:style-name="T2986"><text:s/>Vertinimo rezultatų suvestinės ir vertinimo ataskaitų teikimas<text:s/></text:span><text:span text:style-name="T2987">Agentūros projektų atrankos komitetui</text:span></text:p>
          </table:table-cell>
          <table:table-cell table:style-name="TableCell2988">
            <text:p text:style-name="P2989"><text:span text:style-name="T2990">VPS vykdytojos atsakingas asmuo VP<text:s/></text:span><text:span text:style-name="T2991">paraiškų vertinimo rezultatų suvestinę kartu su atskirų VP paraiškų agreguotomis vertinimo ataskaitomis pateikia Agentūrai galutiniam sprendimui dėl VP finansavimo priimti Agentūros projektų atrankos komitete.</text:span></text:p>
            <text:p text:style-name="P2992"><text:span text:style-name="T2993">Toliau atliekami šio Procedūros aprašo XI skyr</text:span><text:span text:style-name="T2994">iuje „</text:span><text:span text:style-name="T2995">Kaimo vietovių ir dvisektorių VVG dalyvavimo Agentūros vietos projektų atrankos komiteto posėdžiuose</text:span><text:span text:style-name="T2996">“ nurodyti žingsniai.</text:span></text:p>
            <text:p text:style-name="P2997"><text:span text:style-name="T2998">Šis procesas netaikomas ŽRVVG.</text:span></text:p>
          </table:table-cell>
          <table:table-cell table:style-name="TableCell2999">
            <text:p text:style-name="P3000"/>
          </table:table-cell>
        </table:table-row>
      </table:table>
      <text:p text:style-name="P3001"/>
      <text:p text:style-name="P3002"/>
      <text:p text:style-name="P3003"/>
      <text:p text:style-name="P3004"><text:span text:style-name="T3005">XI</text:span><text:span text:style-name="T3006"><text:s/>SKYRIUS</text:span></text:p>
      <text:p text:style-name="P3007"><text:span text:style-name="T3008">kaimo vietovių IR dvisektorių VVG<text:s/></text:span><text:span text:style-name="T3009">DALYVAVIMAS AGENTŪROS VIETOS PROJEKTŲ<text:s/></text:span><text:span text:style-name="T3010">ATRANKOS KOMITETO POSĖDŽIUOSE</text:span></text:p>
      <text:p text:style-name="P3011"><text:span text:style-name="T3012">18</text:span><text:span text:style-name="T3013">.</text:span><text:span text:style-name="T3014"><text:tab/></text:span><text:span text:style-name="T3015">Šiame Procedūros aprašo skyriuje pateikiamas<text:s/></text:span><text:span text:style-name="T3016">kaimo vietovių ir dvisektorių VVG dalyvavimo Agentūros organizuojamuose vietos projektų atrankos komiteto posėdžiuose<text:s/></text:span><text:span text:style-name="T3017">proceso aprašymas. Šiame Procedūros aprašo skyriuje aprašytas<text:s/></text:span><text:span text:style-name="T3018">procesas netaikomas<text:s/></text:span><text:span text:style-name="T3019">ŽRVVG</text:span><text:span text:style-name="T3020">.</text:span></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Proceso žingsnis</text:p>
            <text:p text:style-name="P3028"><text:span text:style-name="T3029">(Eil. Nr. ir pavadinimas)</text:span></text:p>
          </table:table-cell>
          <table:table-cell table:style-name="TableCell3030">
            <text:p text:style-name="P3031"><text:span text:style-name="T3032">Proceso žingsnio aprašymas</text:span></text:p>
          </table:table-cell>
          <table:table-cell table:style-name="TableCell3033">
            <text:p text:style-name="P3034"><text:span text:style-name="T3035">Naudojami / sudaromi dokumentai</text:span></text:p>
          </table:table-cell>
        </table:table-row>
        <table:table-row table:style-name="TableRow3036">
          <table:table-cell table:style-name="TableCell3037">
            <text:p text:style-name="P3038">1. Gaunamas kvietimas dėl Agentūros VP atrankos posėdžio</text:p>
          </table:table-cell>
          <table:table-cell table:style-name="TableCell3039">
            <text:p text:style-name="P3040"><text:span text:style-name="T3041">Agentūra gavusi<text:s/></text:span><text:span text:style-name="T3042">VP<text:s/></text:span><text:span text:style-name="T3043">paraiškų vertinimo rezultatų suvestinę kartu su suderintomis VP paraiškų agreguotomis vertinimo ataskaitomis organizuoja VP atrankos komiteto posėdį ir apie tai informuoja VPS vykdytoją.<text:s/></text:span></text:p>
            <text:p text:style-name="P3044"><text:span text:style-name="T3045">Šis procesas netaikomas ŽRVVG.</text:span></text:p>
          </table:table-cell>
          <table:table-cell table:style-name="TableCell3046">
            <text:p text:style-name="P3047"/>
          </table:table-cell>
        </table:table-row>
        <table:table-row table:style-name="TableRow3048">
          <table:table-cell table:style-name="TableCell3049">
            <text:p text:style-name="P3050">2. Dalyvaujama<text:s/>Agentūros VP atrankos komiteto posėdyje</text:p>
          </table:table-cell>
          <table:table-cell table:style-name="TableCell3051">
            <text:p text:style-name="P3052"><text:span text:style-name="T3053">VPS vykdytojos vadovas ar paskirtas atsakingas asmuo gavęs kvietimą į Agentūros VP atrankos komiteto posėdį, kvietime nurodytu laiku dalyvauja posėdyje svarstant VP paraiškas.<text:s/></text:span><text:span text:style-name="T3054">Šis procesas netaikomas ŽRVVG.</text:span></text:p>
          </table:table-cell>
          <table:table-cell table:style-name="TableCell3055">
            <text:p text:style-name="P3056"/>
          </table:table-cell>
        </table:table-row>
        <table:table-row table:style-name="TableRow3057">
          <table:table-cell table:style-name="TableCell3058">
            <text:p text:style-name="P3059">3. Priimamas galutinis sprendimas dėl VP finansavimo</text:p>
          </table:table-cell>
          <table:table-cell table:style-name="TableCell3060">
            <text:p text:style-name="P3061">Agentūros VP atrankos komiteto posėdyje priimamas galutinis sprendimas dėl paramos suteikimo / nesuteikimo / paraiškos grąžinimo.<text:s/></text:p>
            <text:p text:style-name="P3062"><text:span text:style-name="T3063">Šis procesas netaikomas ŽRVVG.</text:span></text:p>
          </table:table-cell>
          <table:table-cell table:style-name="TableCell3064">
            <text:p text:style-name="P3065"/>
          </table:table-cell>
        </table:table-row>
        <table:table-row table:style-name="TableRow3066">
          <table:table-cell table:style-name="TableCell3067">
            <text:p text:style-name="P3068"><text:span text:style-name="T3069">4.</text:span><text:span text:style-name="T3070"><text:s/>Gaunama informacija apie priimtą galutinį s</text:span><text:span text:style-name="T3071">prendimą</text:span></text:p>
          </table:table-cell>
          <table:table-cell table:style-name="TableCell3072">
            <text:p text:style-name="P3073"><text:span text:style-name="T3074">Agentūra, priėmusi galutinį sprendimą skirti paramą VP įgyvendinti, informuoja apie tai VPS vykdytoją ir pareiškėją.<text:s/></text:span><text:span text:style-name="T3075">Toliau atliekami šio Procedūros aprašo XIII skyriuje „</text:span><text:span text:style-name="T3076">Vietos projekto vykdymo sutarties pasirašymas</text:span><text:span text:style-name="T3077">“ nurodyti žingsniai.</text:span></text:p>
            <text:p text:style-name="P3078"><text:span text:style-name="T3079">Šis<text:s/></text:span><text:span text:style-name="T3080">procesas netaikomas ŽRVVG.</text:span></text:p>
          </table:table-cell>
          <table:table-cell table:style-name="TableCell3081">
            <text:p text:style-name="P3082"/>
            <text:p text:style-name="P3083"/>
          </table:table-cell>
        </table:table-row>
      </table:table>
      <text:p text:style-name="P3084"/>
      <text:p text:style-name="P3085"/>
      <text:p text:style-name="P3086"/>
      <text:p text:style-name="P3087"><text:span text:style-name="T3088">XII</text:span><text:span text:style-name="T3089"><text:s/>SKYRIUS</text:span></text:p>
      <text:p text:style-name="P3090"><text:span text:style-name="T3091">vietos projektų paraiškų teikimas agentūrAI DĖL kontroliniO vertinimO atlikIMO</text:span></text:p>
      <text:p text:style-name="P3092"><text:span text:style-name="T3093">19</text:span><text:span text:style-name="T3094">.</text:span><text:span text:style-name="T3095"><text:tab/></text:span><text:span text:style-name="T3096">Šiame Procedūros aprašo skyriuje pateikiamas kaimo vietovių ar dvisektorių VVG<text:s/></text:span>vietos projektų paraiškų teikimo Agentūrai kontroliniam vertinimui atlikti<text:s/><text:span text:style-name="T3097">proceso aprašymas. Šiame Procedūros aprašo skyriuje aprašytas<text:s/></text:span><text:span text:style-name="T3098">procesas netaikomas ŽRVVG</text:span><text:span text:style-name="T3099">.</text:span></text:p>
      <table:table table:style-name="Table3100">
        <table:table-columns>
          <table:table-column table:style-name="TableColumn3101"/>
          <table:table-column table:style-name="TableColumn3102"/>
        </table:table-columns>
        <table:table-row table:style-name="TableRow3103">
          <table:table-cell table:style-name="TableCell3104">
            <text:p text:style-name="P3105">Proceso žingsnis</text:p>
            <text:p text:style-name="P3106"><text:span text:style-name="T3107">(Eil. Nr. ir pavadinimas)</text:span></text:p>
          </table:table-cell>
          <table:table-cell table:style-name="TableCell3108">
            <text:p text:style-name="P3109"><text:span text:style-name="T3110">Proceso žingsnio aprašymas</text:span></text:p>
          </table:table-cell>
        </table:table-row>
        <table:table-row table:style-name="TableRow3111">
          <table:table-cell table:style-name="TableCell3112">
            <text:p text:style-name="P3113">1. Gaunama informacija iš Agentūros dėl kontroliniam vertinimui atlikti pateikiamų VP paraiškų bylų<text:s/></text:p>
          </table:table-cell>
          <table:table-cell table:style-name="TableCell3114">
            <text:p text:style-name="P3115">Procesas inicijuojamas, kai VPS vykdytoja gauna iš Agentūros prašymą pateikti VP paraiškų bylų kopijas, reikalingas kontroliniam vertinimui atlikti.</text:p>
            <text:p text:style-name="P3116">VP paraiškų kontrolinis vertinimas gali būti atliekamas bet kuriame VP administravimo etape. Agentūra atlieka atrinktų VP paraiškų pakartotinį vertinimą pagal patvirtintą (-us) FSA.</text:p>
            <text:p text:style-name="P3117"><text:span text:style-name="T3118">Šis procesas netaikomas ŽRVVG.</text:span></text:p>
          </table:table-cell>
        </table:table-row>
        <table:table-row table:style-name="TableRow3119">
          <table:table-cell table:style-name="TableCell3120">
            <text:p text:style-name="P3121">2. Pateikiamos Agentūrai atrinktų VP bylų kopijos</text:p>
            <text:p text:style-name="P3122"/>
            <text:p text:style-name="P3123"/>
          </table:table-cell>
          <table:table-cell table:style-name="TableCell3124">
            <text:p text:style-name="P3125">VPS vykdytojos vadovo paskirtas atsakingas asmuo per Agentūros nurodytą terminą perduoda Agentūrai prašomų VP bylų kopijas.<text:s/></text:p>
            <text:p text:style-name="P3126"><text:span text:style-name="T3127">Šis procesas netaikomas ŽRVVG.</text:span></text:p>
          </table:table-cell>
        </table:table-row>
        <table:table-row table:style-name="TableRow3128">
          <table:table-cell table:style-name="TableCell3129">
            <text:p text:style-name="P3130">3. Gaunama Agentūros išvada dėl VPS vykdytojos atlikto vietos projektų paraiškų vertinimo tinkamumo</text:p>
          </table:table-cell>
          <table:table-cell table:style-name="TableCell3131">
            <text:p text:style-name="P3132">Atlikusi<text:s/>kontrolinį VP paraiškų vertinimą, Agentūra informuoja raštu VPS vykdytoją apie priimtą sprendimą dėl VPS vykdytojos atlikto VP paraiškų vertinimo tinkamumo.</text:p>
            <text:p text:style-name="P3133">Jeigu Agentūra nurodo, kad kontrolinio VP vertinimo metu nustatė VP vertinimo klaidų, toliau atliekamas šio proceso 4 žingsnis.<text:s/></text:p>
            <text:p text:style-name="P3134"><text:span text:style-name="T3135">Šis procesas netaikomas ŽRVVG.</text:span></text:p>
          </table:table-cell>
        </table:table-row>
        <table:table-row table:style-name="TableRow3136">
          <table:table-cell table:style-name="TableCell3137">
            <text:p text:style-name="P3138">4. Atliekami VP paraiškų taisomieji veiksmai</text:p>
            <text:p text:style-name="P3139"/>
          </table:table-cell>
          <table:table-cell table:style-name="TableCell3140">
            <text:p text:style-name="P3141">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42">Taisomieji veiksmai kartojami tol, kol iš Agentūros gaunama teigiama<text:s/>išvada.</text:p>
            <text:p text:style-name="P3143"><text:span text:style-name="T3144">Šis procesas netaikomas ŽRVVG.</text:span></text:p>
          </table:table-cell>
        </table:table-row>
      </table:table>
      <text:p text:style-name="P3145"/>
      <text:p text:style-name="P3146"/>
      <text:p text:style-name="P3147"/>
      <text:p text:style-name="P3148"/>
      <text:p text:style-name="P3149"><text:span text:style-name="T3150">XIII</text:span><text:span text:style-name="T3151"><text:s/>SKYRIUS</text:span></text:p>
      <text:p text:style-name="P3152"><text:span text:style-name="T3153">VIETOS PROJEKTO VYKDYMO SUTARTIES PASIRAŠYMAS<text:s/></text:span></text:p>
      <text:p text:style-name="P3154"/>
      <text:p text:style-name="P3155"><text:span text:style-name="T3156">20</text:span><text:span text:style-name="T3157">.</text:span><text:span text:style-name="T3158"><text:tab/></text:span><text:span text:style-name="T3159">Šiame Procedūros aprašo skyriuje pateikiamas<text:s/></text:span>vietos projekto vykdymo sutarties pasirašymo<text:s/><text:span text:style-name="T3160">proceso aprašymas.</text:span></text:p>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Proceso žingsnis</text:p>
            <text:p text:style-name="P3168"><text:span text:style-name="T3169">(Eil. Nr.<text:s/></text:span><text:span text:style-name="T3170">ir pavadinimas)</text:span></text:p>
          </table:table-cell>
          <table:table-cell table:style-name="TableCell3171">
            <text:p text:style-name="P3172"><text:span text:style-name="T3173">Proceso žingsnio aprašymas</text:span></text:p>
          </table:table-cell>
          <table:table-cell table:style-name="TableCell3174">
            <text:p text:style-name="P3175"><text:span text:style-name="T3176">Naudojami / sudaromi dokumentai</text:span></text:p>
          </table:table-cell>
        </table:table-row>
        <table:table-row table:style-name="TableRow3177">
          <table:table-cell table:style-name="TableCell3178">
            <text:p text:style-name="P3179">1. Gaunama informacija iš Agentūros dėl paramos skyrimo</text:p>
          </table:table-cell>
          <table:table-cell table:style-name="TableCell3180">
            <text:p text:style-name="P3181"><text:span text:style-name="T3182">Agentūra, priėmusi galutinį sprendimą skirti paramą VP įgyvendinti, informuoja apie tai VPS vykdytoją ir pareiškėją. VPS vyk</text:span><text:span text:style-name="T3183">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4"><text:s/>ar priimant sprendimus kyla interesų konfliktą, ir laikytis viešųjų ir privačių interesų derinimo tvarkos. Administratoriaus paskyrimo faktas nurodomas VP paraiškos administravimo kontroliniame žymų lape (Procedūros aprašo<text:s/></text:span><text:span text:style-name="T3185">7 priedas</text:span><text:span text:style-name="T3186">).<text:s/></text:span></text:p>
          </table:table-cell>
          <table:table-cell table:style-name="TableCell3187">
            <text:p text:style-name="P3188"/>
          </table:table-cell>
        </table:table-row>
        <table:table-row table:style-name="TableRow3189">
          <table:table-cell table:style-name="TableCell3190">
            <text:p text:style-name="P3191">2. Siunčiamas<text:s/>pranešimas pareiškėjui dėl papildomos informacijos / dokumentų pateikimo, kai rengiama vykdymo sutartis (jei reikia)</text:p>
            <text:p text:style-name="P3192"/>
            <text:p text:style-name="P3193">(netaikoma ŽRVVG)</text:p>
          </table:table-cell>
          <table:table-cell table:style-name="TableCell3194">
            <text:p text:style-name="P3195"><text:span text:style-name="T3196">Administratorius, vadovaudamasis Procedūros<text:s/></text:span><text:span text:style-name="T3197">33 priede</text:span><text:span text:style-name="T3198"><text:s/>nurodyta VP vykdymo sutarčių rengimo instrukcija, parengia ir išsi</text:span><text:span text:style-name="T3199">unčia pareiškėjui paklausimą dėl vykdymo sutarčiai reikalingos papildomos informacijos / dokumentų pateikimo, jei reikia (naudojama Procedūros aprašo<text:s/></text:span><text:span text:style-name="T3200">31 priede</text:span><text:span text:style-name="T3201"><text:s/>pateikta pavyzdinė forma). Paklausimo išsiuntimo data nurodoma VP paraiškos administravimo kontr</text:span><text:span text:style-name="T3202">oliniame žymų lape (Procedūros aprašo<text:s/></text:span><text:span text:style-name="T3203">7 priedas</text:span><text:span text:style-name="T3204">).</text:span></text:p>
            <text:p text:style-name="P3205"><text:span text:style-name="T3206">ŽRVVG atveju šis žingsnis neatliekamas.</text:span></text:p>
          </table:table-cell>
          <table:table-cell table:style-name="TableCell3207">
            <text:p text:style-name="P3208"><text:span text:style-name="T3209">1. Procedūros aprašo<text:s/></text:span><text:span text:style-name="T3210">7 priedas</text:span><text:span text:style-name="T3211">;</text:span></text:p>
            <text:p text:style-name="P3212"><text:span text:style-name="T3213">2. Procedūros aprašo<text:s/></text:span><text:span text:style-name="T3214">31 priedas</text:span><text:span text:style-name="T3215">;</text:span></text:p>
            <text:p text:style-name="P3216"><text:span text:style-name="T3217">3. Procedūros<text:s/></text:span><text:span text:style-name="T3218">aprašo 33 priedas</text:span><text:span text:style-name="T3219">.</text:span></text:p>
            <text:p text:style-name="P3220"/>
          </table:table-cell>
        </table:table-row>
        <table:table-row table:style-name="TableRow3221">
          <table:table-cell table:style-name="TableCell3222">
            <text:p text:style-name="P3223">3. Parengiamas VP vykdymo sutarties projektas<text:s/></text:p>
            <text:p text:style-name="P3224"/>
            <text:p text:style-name="P3225">(netaikoma ŽRVVG)</text:p>
          </table:table-cell>
          <table:table-cell table:style-name="TableCell3226">
            <text:p text:style-name="P3227">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28"><text:span text:style-name="T3229">Rengiant vykdymo sutarties projektą / raštą dėl projekto vykdymo pradedamas pil</text:span><text:span text:style-name="T3230">dyti vietos projekto vykdymo sutarties rengimo tikrinimo klausimynas (Procedūros aprašo<text:s/></text:span><text:span text:style-name="T3231">32 priedas</text:span><text:span text:style-name="T3232">), kuris nuosekliai pildomas viso vykdymo sutarties rengimo ir pasirašymo metu.</text:span></text:p>
            <text:p text:style-name="P3233"><text:span text:style-name="T3234">ŽRVVG atveju šis žingsnis neatliekamas.</text:span></text:p>
          </table:table-cell>
          <table:table-cell table:style-name="TableCell3235">
            <text:p text:style-name="P3236"><text:span text:style-name="T3237">1.<text:s/></text:span><text:span text:style-name="T3238">Procedūros aprašo<text:s/></text:span><text:span text:style-name="T3239">32 priedas;</text:span></text:p>
            <text:p text:style-name="P3240"><text:span text:style-name="T3241">2. Pr</text:span><text:span text:style-name="T3242">ocedūros aprašo<text:s/></text:span><text:span text:style-name="T3243">33 priedas</text:span><text:span text:style-name="T3244">;</text:span></text:p>
            <text:p text:style-name="P3245"><text:span text:style-name="T3246">3. Pavyzdinė VP vykdymo sutarties forma</text:span><text:span text:style-name="T3247">.</text:span></text:p>
            <text:p text:style-name="P3248"/>
          </table:table-cell>
        </table:table-row>
        <table:table-row table:style-name="TableRow3249">
          <table:table-cell table:style-name="TableCell3250">
            <text:p text:style-name="P3251"><text:span text:style-name="T3252">4.<text:s/></text:span><text:span text:style-name="T3253">Peržiūrimas ir suderinamas VP vykdymo sutarties projektas</text:span></text:p>
            <text:p text:style-name="P3254"/>
            <text:p text:style-name="P3255">(netaikoma ŽRVVG)</text:p>
          </table:table-cell>
          <table:table-cell table:style-name="TableCell3256">
            <text:p text:style-name="P3257">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8"><text:span text:style-name="T3259">VPS vykdytojos vadovo ar jo įgalioto asmens peržiūrėtą vykdymo sutarties projektą administratorius, vadovaudamasis Procedūros aprašo<text:s/></text:span><text:span text:style-name="T3260">33 priede</text:span><text:span text:style-name="T3261"><text:s/>pateikta <text:s/>instrukcija, suderina su pareiškėju ir Agentūra.</text:span></text:p>
            <text:p text:style-name="P3262"><text:span text:style-name="T3263">ŽRVVG atveju šis žingsnis neatliekamas.</text:span></text:p>
          </table:table-cell>
          <table:table-cell table:style-name="TableCell3264">
            <text:p text:style-name="P3265"><text:span text:style-name="T3266">1. Procedūros aprašo<text:s/></text:span><text:span text:style-name="T3267">33 priedas</text:span><text:span text:style-name="T3268">.</text:span></text:p>
            <text:p text:style-name="P3269"/>
          </table:table-cell>
        </table:table-row>
        <table:table-row table:style-name="TableRow3270">
          <table:table-cell table:style-name="TableCell3271">
            <text:p text:style-name="P3272">5. Pareiškėjas pasirašo vykdymo sutartį</text:p>
            <text:p text:style-name="P3273"/>
            <text:p text:style-name="P3274">(netaikoma ŽRVVG)</text:p>
          </table:table-cell>
          <table:table-cell table:style-name="TableCell3275">
            <text:p text:style-name="P3276"><text:span text:style-name="T3277">Su pasirašančiomis šalimis suderintus VP vykdymo sutarties tris<text:s/></text:span><text:span text:style-name="T3278">egzempliorius</text:span><text:span text:style-name="T3279"><text:s/>administratorius, vadovaudamasis<text:s/></text:span><text:span text:style-name="T3280">Procedūros aprašo<text:s/></text:span><text:span text:style-name="T3281">33 priede pateikta instrukcija, t</text:span><text:span text:style-name="T3282">eikia pasirašyti pareiškėjui.</text:span></text:p>
            <text:p text:style-name="P3283"><text:span text:style-name="T3284">Jei pareiškėjas nepasirašo VP sutarties, VPS vykdytoja apie tai raštu informuoja Agentūrą. Agentūrai priėmus sprendimą dėl sprendimo skirti paramą panaikinimo, apie tai raštu informuojamas pareiškėjas ir VP byla perduodama į V</text:span><text:span text:style-name="T3285">PS vykdytojos archyvą.</text:span></text:p>
            <text:p text:style-name="P3286"><text:span text:style-name="T3287">ŽRVVG atveju šis žingsnis neatliekamas.</text:span></text:p>
          </table:table-cell>
          <table:table-cell table:style-name="TableCell3288">
            <text:p text:style-name="P3289"><text:span text:style-name="T3290">1. Procedūros aprašo<text:s/></text:span><text:span text:style-name="T3291">7 priedas</text:span><text:span text:style-name="T3292">;</text:span></text:p>
            <text:p text:style-name="P3293"><text:span text:style-name="T3294">2. Procedūros<text:s/></text:span><text:span text:style-name="T3295">33 priedas</text:span><text:span text:style-name="T3296">.</text:span></text:p>
          </table:table-cell>
        </table:table-row>
        <table:table-row table:style-name="TableRow3297">
          <table:table-cell table:style-name="TableCell3298">
            <text:p text:style-name="P3299">6. Su pareiškėju pasirašyta VP vykdymo sutartis pateikiama Agentūrai</text:p>
            <text:p text:style-name="P3300"/>
            <text:p text:style-name="P3301">(netaikoma ŽRVVG)</text:p>
          </table:table-cell>
          <table:table-cell table:style-name="TableCell3302">
            <text:p text:style-name="P3303"><text:span text:style-name="T3304">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5">7 priedas</text:span><text:span text:style-name="T3306">).</text:span></text:p>
            <text:p text:style-name="P3307">Agentūra, gavusi vykdymo sutartį, ją pasirašo, užregistruoja suteikdama numerį ir įrašo su visomis šalimis suderintą datą. Vykdymo sutartis įsigalioja nuo jos užregistravimo Agentūroje dienos.</text:p>
            <text:p text:style-name="P3308"><text:span text:style-name="T3309">ŽRVVG atveju šis žingsnis neatliekamas.</text:span></text:p>
          </table:table-cell>
          <table:table-cell table:style-name="TableCell3310">
            <text:p text:style-name="P3311"><text:span text:style-name="T3312">1. Procedūros aprašo<text:s/></text:span><text:span text:style-name="T3313">7 priedas</text:span><text:span text:style-name="T3314">;</text:span></text:p>
            <text:p text:style-name="P3315"><text:span text:style-name="T3316">2. Procedūros<text:s/></text:span><text:span text:style-name="T3317">33 priedas</text:span><text:span text:style-name="T3318">.</text:span></text:p>
          </table:table-cell>
        </table:table-row>
        <table:table-row table:style-name="TableRow3319">
          <table:table-cell table:style-name="TableCell3320">
            <text:p text:style-name="P3321">7. Gaunama iš Agentūros pasirašyta VP vykdymo sutartis</text:p>
            <text:p text:style-name="P3322"/>
            <text:p text:style-name="P3323"/>
          </table:table-cell>
          <table:table-cell table:style-name="TableCell3324">
            <text:p text:style-name="P3325">Kaimo vietovių ar dvisektorių VVG atveju, administratorius gavęs iš Agentūros pasirašytą vykdymo sutartį, vieną jos egzempliorių perduoda paramos gavėjui, kitą įsega į projekto paramos bylą.<text:s/></text:p>
            <text:p text:style-name="P3326"/>
            <text:p text:style-name="P3327"><text:span text:style-name="T3328">ŽRVVG atveju<text:s/></text:span><text:span text:style-name="T3329">Agentūra su pareiškėju pasirašiusi dvišalę vykdymo sutartį sutarties kopiją pateikia ŽRVVG, kuri ją įsega į projekto paramos bylą.</text:span></text:p>
            <text:p text:style-name="P3330"/>
            <text:p text:style-name="P3331"><text:span text:style-name="T3332">Vykdymo sutarties pasirašymo faktas nurodomas VP paraiškos administravimo kontroliniame žymų lape (Procedūros aprašo<text:s/></text:span><text:span text:style-name="T3333">7 priedas</text:span><text:span text:style-name="T3334">).</text:span></text:p>
          </table:table-cell>
          <table:table-cell table:style-name="TableCell3335">
            <text:p text:style-name="P3336"><text:span text:style-name="T3337">1. Procedūros aprašo<text:s/></text:span><text:span text:style-name="T3338">7 priedas</text:span><text:span text:style-name="T3339">;</text:span></text:p>
            <text:p text:style-name="P3340"><text:span text:style-name="T3341">2. Procedūros<text:s/></text:span><text:span text:style-name="T3342">33 priedas</text:span><text:span text:style-name="T3343">.</text:span></text:p>
          </table:table-cell>
        </table:table-row>
      </table:table>
      <text:p text:style-name="P3344"/>
      <text:p text:style-name="P3345"/>
      <text:p text:style-name="P3346"><text:span text:style-name="T3347">XIV</text:span><text:span text:style-name="T3348"><text:s/>SKYRIUS</text:span></text:p>
      <text:p text:style-name="P3349"><text:span text:style-name="T3350">VIETOS PROJEKTO VYKDYMO SUTARTIES / VIETOS PROJ</text:span><text:span text:style-name="T3351">EKTO KEITIMAS<text:s/></text:span></text:p>
      <text:p text:style-name="P3352"/>
      <text:p text:style-name="P3353"><text:span text:style-name="T3354">21</text:span><text:span text:style-name="T3355">.</text:span><text:span text:style-name="T3356"><text:tab/></text:span><text:span text:style-name="T3357">Šiame Procedūros aprašo skyriuje pateikiamas<text:s/></text:span>vietos projekto vykdymo sutarties / vietos projekto keitimo<text:s/><text:span text:style-name="T3358">proceso aprašymas.</text:span></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Proceso žingsnis</text:p>
            <text:p text:style-name="P3366"><text:span text:style-name="T3367">(Eil. Nr. ir pavadinimas)</text:span></text:p>
          </table:table-cell>
          <table:table-cell table:style-name="TableCell3368">
            <text:p text:style-name="P3369"><text:span text:style-name="T3370">Proceso žingsnio aprašymas</text:span></text:p>
          </table:table-cell>
          <table:table-cell table:style-name="TableCell3371">
            <text:p text:style-name="P3372"><text:span text:style-name="T3373">Naudojami / sudaromi dokumentai</text:span></text:p>
          </table:table-cell>
        </table:table-row>
        <table:table-row table:style-name="TableRow3374">
          <table:table-cell table:style-name="TableCell3375">
            <text:p text:style-name="P3376">1.<text:s/>Nagrinėjamas dokumentas, pagal kurį inicijuojamas paramos sutarties / projekto plano keitimo administravimas ir priimamas sprendimas</text:p>
            <text:p text:style-name="P3377"/>
            <text:p text:style-name="P3378">(netaikoma ŽRVVG)</text:p>
          </table:table-cell>
          <table:table-cell table:style-name="TableCell3379">
            <text:p text:style-name="P3380"><text:span text:style-name="T3381">Administratorius, gavęs motyvuotą VP vykdytojo prašymą atlikti vykdymo sutarties / projekto (kai vykdymo</text:span><text:span text:style-name="T3382"><text:s/>sutartis nesudaroma) keitimą, vadovaudamasis Procedūros aprašo<text:s/></text:span><text:span text:style-name="T3383">33 priede pateikta instrukcija ir VP administravimo taisyklėmis,<text:s/></text:span><text:span text:style-name="T3384">išnagrinėja gautus dokumentus ir priimama sprendimą. Prašymo nagrinėjimas dokumentuojamas pildant Procedūros aprašo<text:s/></text:span><text:span text:style-name="T3385">34 priedo</text:span><text:span text:style-name="T3386"><text:s/>k</text:span><text:span text:style-name="T3387">lausimyną (pildomos tik su paramos gavėjo prašymu susijusios klausimyno dalys, atsakoma į klausimus, nurodytus Procedūros aprašo<text:s/></text:span><text:span text:style-name="T3388">33 priede</text:span><text:span text:style-name="T3389">).</text:span></text:p>
            <text:p text:style-name="P3390"><text:span text:style-name="T3391">ŽRVVG atveju šis žingsnis neatliekamas.</text:span></text:p>
          </table:table-cell>
          <table:table-cell table:style-name="TableCell3392">
            <text:p text:style-name="P3393"><text:span text:style-name="T3394">1. Procedūros aprašo<text:s/></text:span><text:span text:style-name="T3395">33 priedas</text:span><text:span text:style-name="T3396">;</text:span></text:p>
            <text:p text:style-name="P3397"><text:span text:style-name="T3398">2. Procedūros aprašo<text:s/></text:span><text:span text:style-name="T3399">34 priedas</text:span><text:span text:style-name="T3400">.</text:span></text:p>
            <text:p text:style-name="P3401"/>
          </table:table-cell>
        </table:table-row>
        <table:table-row table:style-name="TableRow3402">
          <table:table-cell table:style-name="TableCell3403">
            <text:p text:style-name="P3404"><text:span text:style-name="T3405">2.<text:s/></text:span><text:span text:style-name="T3406">Rengiamas susitarimas arba raštas dėl projekto pakeitimų (</text:span><text:span text:style-name="T3407">kai,</text:span><text:span text:style-name="T3408"><text:s/>vadovaujantis VP administravimo taisyklėmis, vykdymo sutartis nesudaroma)</text:span></text:p>
            <text:p text:style-name="P3409"/>
            <text:p text:style-name="P3410">(netaikoma ŽRVVG)</text:p>
          </table:table-cell>
          <table:table-cell table:style-name="TableCell3411">
            <text:p text:style-name="P3412"><text:span text:style-name="T3413">Administratorius vadovaudamasis Procedūros aprašo<text:s/></text:span><text:span text:style-name="T3414">33 priedu</text:span><text:span text:style-name="T3415">,</text:span><text:span text:style-name="T3416"><text:s/></text:span><text:span text:style-name="T3417">parengia susitarimo arba rašto dėl proj</text:span><text:span text:style-name="T3418">ekto pakeitimų projektą (</text:span><text:span text:style-name="T3419">kai,</text:span><text:span text:style-name="T3420"><text:s/>vadovaujantis VP administravimo taisyklėmis, vykdymo sutartis nesudaroma ar nereikia keisti vykdymo sutarties).</text:span></text:p>
            <text:p text:style-name="P3421"><text:span text:style-name="T3422">ŽRVVG atveju šis žingsnis neatliekamas.</text:span></text:p>
          </table:table-cell>
          <table:table-cell table:style-name="TableCell3423">
            <text:p text:style-name="P3424"><text:span text:style-name="T3425">1. Procedūros aprašo<text:s/></text:span><text:span text:style-name="T3426">33 priedas</text:span><text:span text:style-name="T3427">;</text:span></text:p>
            <text:p text:style-name="P3428"><text:span text:style-name="T3429">2. Procedūros aprašo<text:s/></text:span><text:span text:style-name="T3430">34 priedas</text:span><text:span text:style-name="T3431">.</text:span></text:p>
            <text:p text:style-name="P3432"/>
          </table:table-cell>
        </table:table-row>
        <table:table-row table:style-name="TableRow3433">
          <table:table-cell table:style-name="TableCell3434">
            <text:p text:style-name="P3435"><text:span text:style-name="T3436">3.<text:s/></text:span><text:span text:style-name="T3437">Per</text:span><text:span text:style-name="T3438">žiūrimas ir suderinamas susitarimo / rašto dėl projekto pakeitimų projektas</text:span></text:p>
            <text:p text:style-name="P3439"/>
            <text:p text:style-name="P3440">(netaikoma ŽRVVG)</text:p>
          </table:table-cell>
          <table:table-cell table:style-name="TableCell3441">
            <text:p text:style-name="P3442">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43"><text:span text:style-name="T3444">VPS vykdytojos vadovo ar jo įgalioto asmens peržiūrėtą susitarimo dėl projekto pakeitimų projektą administratorius, vadovaudamasis Procedūros aprašo<text:s/></text:span><text:span text:style-name="T3445">33 priede</text:span><text:span text:style-name="T3446"><text:s/>pateikta instrukcija, suderina el. paštu su paramos gavėju.</text:span></text:p>
            <text:p text:style-name="P3447"><text:span text:style-name="T3448">ŽRVVG atveju šis žingsnis neatliekama</text:span><text:span text:style-name="T3449">s.</text:span></text:p>
          </table:table-cell>
          <table:table-cell table:style-name="TableCell3450">
            <text:p text:style-name="P3451"><text:span text:style-name="T3452">1. Procedūros aprašo<text:s/></text:span><text:span text:style-name="T3453">33 priedas</text:span><text:span text:style-name="T3454">.</text:span></text:p>
            <text:p text:style-name="P3455"><text:span text:style-name="T3456">2. Procedūros aprašo<text:s/></text:span><text:span text:style-name="T3457">34<text:s/></text:span><text:span text:style-name="T3458">priedas</text:span><text:span text:style-name="T3459">.</text:span></text:p>
            <text:p text:style-name="P3460"/>
          </table:table-cell>
        </table:table-row>
        <table:table-row table:style-name="TableRow3461">
          <table:table-cell table:style-name="TableCell3462">
            <text:p text:style-name="P3463"><text:span text:style-name="T3464">4. Su pareiškėju suderintas<text:s/></text:span><text:span text:style-name="T3465">susitarimo projektas / rašto dėl projekto pakeitimų projektas</text:span></text:p>
            <text:p text:style-name="P3466">teikiamas Agentūrai suderinti</text:p>
            <text:p text:style-name="P3467"/>
            <text:p text:style-name="P3468">(netaikoma ŽRVVG)</text:p>
            <text:p text:style-name="P3469"/>
          </table:table-cell>
          <table:table-cell table:style-name="TableCell3470">
            <text:p text:style-name="P3471"><text:span text:style-name="T3472">Administratorius, suderinęs su paramos gavėju</text:span><text:span text:style-name="T3473"><text:s/>susitarimo projektą dėl vykdymo sutarties keitimo,<text:s/></text:span><text:span text:style-name="T3474">vadovaudamasis Procedūros aprašo<text:s/></text:span><text:span text:style-name="T3475">33 priede</text:span><text:span text:style-name="T3476"><text:s/>pateikta informacija,<text:s/></text:span><text:span text:style-name="T3477">pateikia jį el. paštu Agentūrai suderinti. Jeigu keitimas įforminamas ne susitarimu, bet raštu dėl projekto pakeitimų, Agentūrai teikiamas<text:s/></text:span><text:span text:style-name="T3478">suderinti<text:s/></text:span><text:span text:style-name="T3479">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80">bei kiti paramos gavėjo pateikti keitimą pagrindžiantys dokumentai (jei tokie pateikti). Galutinį sprendimą dėl vykdymo sutarties / projekto plano keitimo priima Agentūra.</text:span></text:p>
            <text:p text:style-name="P3481"><text:span text:style-name="T3482">ŽRVVG atveju šis žingsnis neatliekamas.</text:span></text:p>
          </table:table-cell>
          <table:table-cell table:style-name="TableCell3483">
            <text:p text:style-name="P3484"><text:span text:style-name="T3485">1. Procedūros aprašo<text:s/></text:span><text:span text:style-name="T3486">33 priedas</text:span><text:span text:style-name="T3487">.</text:span></text:p>
            <text:p text:style-name="P3488"/>
          </table:table-cell>
        </table:table-row>
        <table:table-row table:style-name="TableRow3489">
          <table:table-cell table:style-name="TableCell3490">
            <text:p text:style-name="P3491"><text:span text:style-name="T3492">5. Suderinamas su Agentūra / koreguojamas<text:s/></text:span><text:span text:style-name="T3493">susitarimas / raštas dėl projekto pakeitimų projektas</text:span></text:p>
            <text:p text:style-name="P3494"/>
            <text:p text:style-name="P3495"><text:span text:style-name="T3496">(netaikoma ŽRVVG)</text:span></text:p>
          </table:table-cell>
          <table:table-cell table:style-name="TableCell3497">
            <text:p text:style-name="P3498"><text:span text:style-name="T3499">VPS vykdytoja,<text:s/></text:span><text:span text:style-name="T3500">vadovaudamasi Procedūros aprašo<text:s/></text:span><text:span text:style-name="T3501">33 priede pateikta informacija,<text:s/></text:span><text:span text:style-name="T3502">suderina su Agentūra<text:s/></text:span><text:span text:style-name="T3503">susitarimo / rašto dėl projekto pakeitimų</text:span><text:span text:style-name="T3504"><text:s/>projektą. Jei reikia, pakoreguoja pagal Agentūros pateiktas pastabas.</text:span></text:p>
            <text:p text:style-name="P3505"><text:span text:style-name="T3506">Administratorius užpildytą Procedūros aprašo<text:s/></text:span><text:span text:style-name="T3507">34 priedo</text:span><text:span text:style-name="T3508"><text:s/>klausimyną atspausdina, pasirašo ir įsega į projekto bylą (pildomos ir spausdinamos tik su paramos gavėjo prašymu susijusios klaus</text:span><text:span text:style-name="T3509">imyno dalys, atsakoma į klausimus, nurodytus Procedūros aprašo<text:s/></text:span><text:span text:style-name="T3510">33 priede</text:span><text:span text:style-name="T3511">).</text:span></text:p>
            <text:p text:style-name="P3512"><text:span text:style-name="T3513">ŽRVVG atveju šis žingsnis neatliekamas.</text:span></text:p>
          </table:table-cell>
          <table:table-cell table:style-name="TableCell3514">
            <text:p text:style-name="P3515"><text:span text:style-name="T3516">1. Procedūros aprašo<text:s/></text:span><text:span text:style-name="T3517">33 priedas</text:span><text:span text:style-name="T3518">;</text:span></text:p>
            <text:p text:style-name="P3519"><text:span text:style-name="T3520">2. Procedūros aprašo<text:s/></text:span><text:span text:style-name="T3521">34 priedas</text:span><text:span text:style-name="T3522">.</text:span></text:p>
            <text:p text:style-name="P3523"/>
          </table:table-cell>
        </table:table-row>
        <table:table-row table:style-name="TableRow3524">
          <table:table-cell table:style-name="TableCell3525">
            <text:p text:style-name="P3526"><text:span text:style-name="T3527">6. Su paramos gavėju pasirašomas<text:s/></text:span><text:span text:style-name="T3528">susitarimas dėl vykdymo sutarties<text:s/></text:span><text:span text:style-name="T3529">keitimo / išsiunčiamas raštas paramos gavėjui dėl projekto pakeitimų (kai vykdymo sutartis nekeičiama)</text:span></text:p>
            <text:p text:style-name="P3530"/>
            <text:p text:style-name="P3531">(netaikoma ŽRVVG)</text:p>
          </table:table-cell>
          <table:table-cell table:style-name="TableCell3532">
            <text:p text:style-name="P3533"><text:span text:style-name="T3534">Administratorius, vadovaudamasis Procedūros aprašo<text:s/></text:span><text:span text:style-name="T3535">33 priede</text:span><text:span text:style-name="T3536"><text:s/>pateikta informacija, s</text:span><text:span text:style-name="T3537">u visomis šalimis suderinto ir VPS vykdytojos pasi</text:span><text:span text:style-name="T3538">rašyto<text:s/></text:span><text:span text:style-name="T3539">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40">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41">i. Faktas apie paramos gavėjui išsiųstą raštą dėl projekto pakeitimų nurodomas VP paraiškos administravimo kontroliniame žymų lape (Procedūros aprašo<text:s/></text:span><text:span text:style-name="T3542">7 priedas</text:span><text:span text:style-name="T3543">).</text:span></text:p>
            <text:p text:style-name="P3544">Jei pareiškėjas nepasirašo susitarimo dėl VP vykdymo sutarties keitimo, VPS vykdytoja apie tai<text:s/>raštu informuoja Agentūrą. Agentūrai priėmus sprendimą, atliekami nurodyti veiksmai.</text:p>
            <text:p text:style-name="P3545"><text:span text:style-name="T3546">ŽRVVG atveju šis žingsnis neatliekamas.</text:span></text:p>
          </table:table-cell>
          <table:table-cell table:style-name="TableCell3547">
            <text:p text:style-name="P3548"><text:span text:style-name="T3549">1. Procedūros aprašo<text:s/></text:span><text:span text:style-name="T3550">7 priedas</text:span><text:span text:style-name="T3551">;</text:span></text:p>
            <text:p text:style-name="P3552"><text:span text:style-name="T3553">2. Procedūros aprašo<text:s/></text:span><text:span text:style-name="T3554">33 priedas</text:span><text:span text:style-name="T3555">.</text:span></text:p>
            <text:p text:style-name="P3556"/>
            <text:p text:style-name="P3557"/>
            <text:p text:style-name="P3558"/>
          </table:table-cell>
        </table:table-row>
        <table:table-row table:style-name="TableRow3559">
          <table:table-cell table:style-name="TableCell3560">
            <text:p text:style-name="P3561">7. Su paramos gavėju pasirašytas susitarimas dėl VP vykdymo<text:s/>sutarties pakeitimo pateikiamas Agentūrai</text:p>
            <text:p text:style-name="P3562"/>
            <text:p text:style-name="P3563">(netaikoma ŽRVVG)</text:p>
          </table:table-cell>
          <table:table-cell table:style-name="TableCell3564">
            <text:p text:style-name="P3565"><text:span text:style-name="T3566">VPS vykdytoja su paramos gavėju pasirašyto susitarimo dėl VP vykdymo sutarties pakeitimo tris egzempliorius pateikia Agentūrai.<text:s/></text:span><text:span text:style-name="T3567">Agentūra gavusi<text:s/></text:span><text:span text:style-name="T3568">susitarimą dėl VP vykdymo sutarties pakeitimo</text:span><text:span text:style-name="T3569">, jį p</text:span><text:span text:style-name="T3570">asirašo, užregistruoja suteikdama numerį ir įrašo su visomis šalimis suderintą datą. Vykdymo sutarties pakeitimas įsigalioja nuo jos užregistravimo Agentūroje dienos.</text:span></text:p>
            <text:p text:style-name="P3571"><text:span text:style-name="T3572">ŽRVVG atveju šis žingsnis neatliekamas.</text:span></text:p>
            <text:p text:style-name="P3573"/>
          </table:table-cell>
          <table:table-cell table:style-name="TableCell3574">
            <text:p text:style-name="P3575"><text:span text:style-name="T3576">1. Procedūros aprašo<text:s/></text:span><text:span text:style-name="T3577">33 priedas</text:span><text:span text:style-name="T3578">.</text:span></text:p>
            <text:p text:style-name="P3579"/>
          </table:table-cell>
        </table:table-row>
        <table:table-row table:style-name="TableRow3580">
          <table:table-cell table:style-name="TableCell3581">
            <text:p text:style-name="P3582">8. Gaunamas<text:s/>iš Agentūros pasirašytas VP vykdymo sutarties pakeitimas</text:p>
            <text:p text:style-name="P3583"/>
          </table:table-cell>
          <table:table-cell table:style-name="TableCell3584">
            <text:p text:style-name="P3585">Kaimo vietovių ar dvisektorių VVG atveju administratorius, gavęs iš Agentūros pasirašytą vykdymo sutarties pakeitimą, vieną susitarimo egzempliorių perduoda paramos gavėjui, kitą sega į projekto paramos bylą.<text:s/></text:p>
            <text:p text:style-name="P3586"/>
            <text:p text:style-name="P3587"><text:span text:style-name="T3588">ŽRVVG atveju Agentūra, pasirašiusi dvišalės<text:s/></text:span><text:span text:style-name="T3589">VP vykdymo sutarties keitimą, keitimo kopiją pateikia ŽRVVG, kuri įsega gauto keitimo kopiją į projekto paramos bylą. Jeigu Agentūra priima sprendimą nekeisti VP vykdymo sutarties, apie savo veiksmus</text:span><text:span text:style-name="T3590"><text:s/>informuoja VP vykdytoją ir ŽRVVG.</text:span></text:p>
            <text:p text:style-name="P3591"/>
            <text:p text:style-name="P3592"><text:span text:style-name="T3593">Faktas apie pasirašytą susitarimą dėl vykdymo sutarties pakeitimo nurodomas VP paraiškos administravimo kontroliniame žymų lape (Procedūros aprašo 7 priedas).</text:span></text:p>
          </table:table-cell>
          <table:table-cell table:style-name="TableCell3594">
            <text:p text:style-name="P3595"><text:span text:style-name="T3596">1. Procedūros aprašo<text:s/></text:span><text:span text:style-name="T3597">7 priedas</text:span><text:span text:style-name="T3598">;</text:span></text:p>
            <text:p text:style-name="P3599">2. Procedūros aprašo 33<text:s/>priedas.</text:p>
            <text:p text:style-name="P3600"/>
            <text:p text:style-name="P3601"/>
          </table:table-cell>
        </table:table-row>
      </table:table>
      <text:p text:style-name="P3602"/>
      <text:p text:style-name="P3603"/>
      <text:p text:style-name="P3604"><text:span text:style-name="T3605">XV</text:span><text:span text:style-name="T3606"><text:s/>SKYRIUS</text:span></text:p>
      <text:p text:style-name="P3607"><text:span text:style-name="T3608">IŠANKSTINIS PLANUOJAMŲ PIRKIMŲ DOKUMENTŲ VERTINIMAS</text:span></text:p>
      <text:p text:style-name="P3609"/>
      <text:p text:style-name="P3610"><text:span text:style-name="T3611">22</text:span><text:span text:style-name="T3612">.</text:span><text:span text:style-name="T3613"><text:tab/></text:span><text:span text:style-name="T3614">Šiame Procedūros aprašo skyriuje pateikiamas išankstinis<text:s/></text:span>vietos projektų planuojamų pirkimų dokumentų vertinimo<text:s/><text:span text:style-name="T3615">proceso aprašymas.</text:span></text:p>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Proceso žingsnis</text:p>
            <text:p text:style-name="P3623"><text:span text:style-name="T3624">(Eil. Nr. ir<text:s/></text:span><text:span text:style-name="T3625">pavadinimas)</text:span></text:p>
          </table:table-cell>
          <table:table-cell table:style-name="TableCell3626">
            <text:p text:style-name="P3627"><text:span text:style-name="T3628">Proceso žingsnio aprašymas</text:span></text:p>
          </table:table-cell>
          <table:table-cell table:style-name="TableCell3629">
            <text:p text:style-name="P3630"><text:span text:style-name="T3631">Naudojami / sudaromi dokumentai</text:span></text:p>
          </table:table-cell>
        </table:table-row>
        <table:table-row table:style-name="TableRow3632">
          <table:table-cell table:style-name="TableCell3633">
            <text:p text:style-name="P3634">1. Gaunami VP vykdytojos planuojamų pirkimų dokumentai išankstiniam vertinimui atlikti</text:p>
          </table:table-cell>
          <table:table-cell table:style-name="TableCell3635">
            <text:p text:style-name="P3636">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37">
            <text:p text:style-name="P3638"/>
          </table:table-cell>
        </table:table-row>
        <table:table-row table:style-name="TableRow3639">
          <table:table-cell table:style-name="TableCell3640">
            <text:p text:style-name="P3641">2. Atliekamas išankstinis planuojamų pirkimų dokumentų vertinimas</text:p>
          </table:table-cell>
          <table:table-cell table:style-name="TableCell3642">
            <text:p text:style-name="P3643"><text:span text:style-name="T3644">VPS vykdytojos vadovo paskirtas atsakingas darbuotojas atlieka išankstinį planuojamų pirkimų dokumentų vertinimą. Vertinimas dokumentuojamas pildant Procedūros aprašo<text:s/></text:span><text:span text:style-name="T3645">22 priedo</text:span><text:span text:style-name="T3646"><text:s/>klausimyną. Baigęs vertinimą, vadovaudamasis<text:s/></text:span><text:span text:style-name="T3647">VP administravimo taisyklių VIII s</text:span><text:span text:style-name="T3648">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9">yje „Vietos projektų vykdytojų atliekamų pirkimų procedūros“ (ŽRVVG atveju) nustatyta tvarka,<text:s/></text:span><text:span text:style-name="T3650">priima išvadą dėl planuojamų pirkimų tinkamumo.</text:span></text:p>
          </table:table-cell>
          <table:table-cell table:style-name="TableCell3651">
            <text:p text:style-name="P3652"><text:span text:style-name="T3653">Pavyzdinės išankstinio planuojamų pirkimų dokumentų vertinimo ataskaitos<text:s/></text:span><text:span text:style-name="T3654">(Procedūros aprašo<text:s/></text:span><text:span text:style-name="T3655">22 priedas</text:span><text:span text:style-name="T3656">).</text:span></text:p>
          </table:table-cell>
        </table:table-row>
        <table:table-row table:style-name="TableRow3657">
          <table:table-cell table:style-name="TableCell3658">
            <text:p text:style-name="P3659">3.<text:s/>Pateikiama vertinimo išvada</text:p>
          </table:table-cell>
          <table:table-cell table:style-name="TableCell3660">
            <text:p text:style-name="P3661">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2">
            <text:p text:style-name="P3663"/>
          </table:table-cell>
        </table:table-row>
      </table:table>
      <text:p text:style-name="P3664"/>
      <text:p text:style-name="P3665"/>
      <text:p text:style-name="P3666"/>
      <text:p text:style-name="P3667"><text:span text:style-name="T3668">XVI</text:span><text:span text:style-name="T3669"><text:s/>SKYRIUS</text:span></text:p>
      <text:p text:style-name="P3670"><text:span text:style-name="T3671">MOKĖJIMO PRAŠYMŲ VERTINIMAS</text:span></text:p>
      <text:p text:style-name="P3672"/>
      <text:p text:style-name="P3673"><text:span text:style-name="T3674">23</text:span><text:span text:style-name="T3675">.</text:span><text:span text:style-name="T3676"><text:tab/></text:span><text:span text:style-name="T3677">Šiame Procedūros aprašo skyriuje pateikiamas kaimo vietovių ar dvisektorių VVG<text:s/></text:span>vietos projektų mokėjimo prašymų<text:s/><text:span text:style-name="T3678">pirminio</text:span><text:s/>vertinimo / ŽRVVG vietos projektų mokėjimo prašymų administracinės atitikties vertinimo<text:s/><text:span text:style-name="T3679">proceso aprašymas.</text:span></text:p>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Proceso žingsnis</text:p>
            <text:p text:style-name="P3687"><text:span text:style-name="T3688">(Eil. Nr. ir pavadinimas)</text:span></text:p>
          </table:table-cell>
          <table:table-cell table:style-name="TableCell3689">
            <text:p text:style-name="P3690"><text:span text:style-name="T3691">Proceso žingsnio aprašymas</text:span></text:p>
          </table:table-cell>
          <table:table-cell table:style-name="TableCell3692">
            <text:p text:style-name="P3693"><text:span text:style-name="T3694">Naudojami / sudaromi dokumentai</text:span></text:p>
          </table:table-cell>
        </table:table-row>
        <table:table-row table:style-name="TableRow3695">
          <table:table-cell table:style-name="TableCell3696">
            <text:p text:style-name="P3697">1. Gaunamas VP vykdytojo mokėjimo prašymas</text:p>
          </table:table-cell>
          <table:table-cell table:style-name="TableCell3698">
            <text:p text:style-name="P3699">Procesas inicijuojamas, kai VP vykdytojas pateikia VPS vykdytojai mokėjimo prašymą.</text:p>
          </table:table-cell>
          <table:table-cell table:style-name="TableCell3700">
            <text:p text:style-name="P3701">Mokėjimo prašymas.</text:p>
          </table:table-cell>
        </table:table-row>
        <table:table-row table:style-name="TableRow3702">
          <table:table-cell table:style-name="TableCell3703">
            <text:p text:style-name="P3704">2. Atliekamas mokėjimo prašymo vertinimas</text:p>
          </table:table-cell>
          <table:table-cell table:style-name="TableCell3705">
            <text:p text:style-name="P3706"><text:span text:style-name="T3707">VPS vykdytojos paskirtas atsakingas asmuo užregistruoja gautą mokėjimo prašymą Mokėjimo prašymų registre (Proc</text:span><text:span text:style-name="T3708">edūros aprašo<text:s/></text:span><text:span text:style-name="T3709">23 priedas</text:span><text:span text:style-name="T3710">). Kaimo vietovių ar dvisektorė VVG atlieka mokėjimo prašymo pirminį vertinimą. Pirminis vertinimas dokumentuojamas pildant mokėjimo prašymo pirminio vertinimo klausimyną (Procedūros aprašo<text:s/></text:span><text:span text:style-name="T3711">24 priedas</text:span><text:span text:style-name="T3712">). ŽRVVG atlieka mokėjimo prašym</text:span><text:span text:style-name="T3713">o administracinės atitikties vertinimą. Administracinės atitikties vertinimas dokumentuojamas pildant mokėjimo prašymo administracinės atitikties vertinimo ataskaitos klausimyną (Procedūros aprašo<text:s/></text:span><text:span text:style-name="T3714">25 priedas</text:span><text:span text:style-name="T3715">).</text:span></text:p>
            <text:p text:style-name="P3716">Jeigu atliekant pirminį / administracinės atitikties mokėjimo prašymo vertinimą, nustatoma trūkumų, toliau atliekamas šio proceso 3 žingsnis. Jeigu trūkumų nenustatoma, toliau atliekamas šio proceso 4 žingsnis.</text:p>
          </table:table-cell>
          <table:table-cell table:style-name="TableCell3717">
            <text:p text:style-name="P3718"><text:span text:style-name="T3719">1.<text:s/></text:span><text:span text:style-name="T3720">Pavyzdinė<text:s/></text:span><text:span text:style-name="T3721">mokėjimo prašymų registro forma</text:span><text:span text:style-name="T3722"><text:s/>(Procedūros aprašo<text:s/></text:span><text:span text:style-name="T3723">23 priedas</text:span><text:span text:style-name="T3724">);</text:span></text:p>
            <text:p text:style-name="P3725"><text:span text:style-name="T3726">2.<text:s/></text:span><text:span text:style-name="T3727">Pavyzdinė kaimo vietovių ar dvisektorės VVG vietos projekto<text:s/></text:span><text:span text:style-name="T3728">mokėjimo prašymo pirminio vertinimo klausimyno forma</text:span><text:span text:style-name="T3729"><text:s/>(Procedūros aprašo<text:s/></text:span><text:span text:style-name="T3730">24 priedas</text:span><text:span text:style-name="T3731">);</text:span></text:p>
            <text:p text:style-name="P3732"><text:span text:style-name="T3733">3.</text:span><text:span text:style-name="T3734"><text:s/>Pavyzdinė ŽRVVG vietos projekto<text:s/></text:span><text:span text:style-name="T3735">mokėjimo prašymo administracinės atitikties vertinimo ataskaitos forma</text:span><text:span text:style-name="T3736"><text:s/>(Proc</text:span><text:span text:style-name="T3737">edūros aprašo<text:s/></text:span><text:span text:style-name="T3738">25 priedas</text:span><text:span text:style-name="T3739">).</text:span></text:p>
          </table:table-cell>
        </table:table-row>
        <table:table-row table:style-name="TableRow3740">
          <table:table-cell table:style-name="TableCell3741">
            <text:p text:style-name="P3742">3. Siunčiamas paklausimas VP vykdytojui dėl nustatytų neatitikimų ištaisymo</text:p>
          </table:table-cell>
          <table:table-cell table:style-name="TableCell3743">
            <text:p text:style-name="P3744"><text:span text:style-name="T3745">Nustatęs trūkumų, VPS vykdytojos darbuotojas, atliekantis mokėjimo prašymo vertinimą, raštu (pavyzdinė paklausimo forma pateikta Procedūros aprašo<text:s/></text:span><text:span text:style-name="T3746">26 pr</text:span><text:span text:style-name="T3747">iede</text:span><text:span text:style-name="T3748">) informuoja VP vykdytoją apie nustatytus neatitikimus ir paprašo juos ištaisyti.</text:span></text:p>
          </table:table-cell>
          <table:table-cell table:style-name="TableCell3749">
            <text:p text:style-name="P3750"><text:span text:style-name="T3751">Pavyzdinė paklausimo dėl vietos projekto vykdytojo pateikto mokėjimo prašymo forma</text:span><text:span text:style-name="T3752"><text:s/>(Procedūros aprašo<text:s/></text:span><text:span text:style-name="T3753">26 priedas</text:span><text:span text:style-name="T3754">).</text:span></text:p>
          </table:table-cell>
        </table:table-row>
        <table:table-row table:style-name="TableRow3755">
          <table:table-cell table:style-name="TableCell3756">
            <text:p text:style-name="P3757">4. Mokėjimo prašymas pateikiamas Agentūrai<text:s/></text:p>
          </table:table-cell>
          <table:table-cell table:style-name="TableCell3758">
            <text:p text:style-name="P375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60">
            <text:p text:style-name="P3761"/>
          </table:table-cell>
        </table:table-row>
      </table:table>
      <text:p text:style-name="P3762"/>
      <text:p text:style-name="P3763"/>
      <text:p text:style-name="P3764"/>
      <text:p text:style-name="P3765"><text:span text:style-name="T3766">XVII</text:span><text:span text:style-name="T3767"><text:s/>SKYRIUS</text:span></text:p>
      <text:p text:style-name="P3768"><text:span text:style-name="T3769">VIETOS PROJEKTŲ įgyvendinimo priežiūra</text:span></text:p>
      <text:p text:style-name="P3770"/>
      <text:p text:style-name="P3771"><text:span text:style-name="T3772">24</text:span><text:span text:style-name="T3773">.</text:span><text:span text:style-name="T3774"><text:tab/></text:span><text:span text:style-name="T3775">Šiame Procedūros aprašo skyriuje pateikiamas<text:s/></text:span>vietos projekto veiklos ataskaitos administravimo ir pateikimo Agentūrai<text:s/><text:span text:style-name="T3776">proceso aprašymas.</text:span></text:p>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Proceso žingsnis</text:p>
            <text:p text:style-name="P3784"><text:span text:style-name="T3785">(Eil. Nr. ir pavadinimas)</text:span></text:p>
          </table:table-cell>
          <table:table-cell table:style-name="TableCell3786">
            <text:p text:style-name="P3787"><text:span text:style-name="T3788">Proceso žingsnio aprašymas</text:span></text:p>
          </table:table-cell>
          <table:table-cell table:style-name="TableCell3789">
            <text:p text:style-name="P3790"><text:span text:style-name="T3791">Naudojami / sudaromi dokumentai</text:span></text:p>
          </table:table-cell>
        </table:table-row>
        <table:table-row table:style-name="TableRow3792">
          <table:table-cell table:style-name="TableCell3793">
            <text:p text:style-name="P3794">1. Gaunama VP įgyvendinimo ataskaita / užbaigto VP metinė<text:s/>ataskaita</text:p>
          </table:table-cell>
          <table:table-cell table:style-name="TableCell3795">
            <text:p text:style-name="P3796"><text:span text:style-name="T3797">Baigus įgyvendinti VP kartu su paskutiniu mokėjimo prašymu gaunama VP vykdytojo pagal pavyzdinę Vietos projekto įgyvendinimo ataskaitos<text:s/></text:span><text:span text:style-name="T3798">formą</text:span><text:span text:style-name="T3799"><text:s/>parengta VP įgyvendinimo ataskaita. VP vykdytojai, kuriems taikomas kontrolės laikotarpis, KPP administr</text:span><text:span text:style-name="T3800">avimo taisyklėse (</text:span><text:span text:style-name="T3801">kaimo vietovių ar dvisektorės VVG VP atveju</text:span><text:span text:style-name="T3802">) /<text:s/></text:span><text:span text:style-name="T3803">Žuvininkystės sektoriaus veiksmų programos administravimo taisyklėse (ŽR</text:span><text:span text:style-name="T3804">VVG VP atveju</text:span><text:span text:style-name="T3805">)</text:span><text:span text:style-name="T3806"><text:s/></text:span><text:span text:style-name="T3807">nurodytais terminais teikia VPS vykdytojai (kol VPS įgyvendinimas nėra pasibaigęs) metines užbaigto VP a</text:span><text:span text:style-name="T3808">taskaitas.</text:span></text:p>
          </table:table-cell>
          <table:table-cell table:style-name="TableCell3809">
            <text:p text:style-name="P3810"><text:span text:style-name="T3811">VP įgyvendinimo ataskaita / metinė užbaigto VP ataskaita.</text:span></text:p>
          </table:table-cell>
        </table:table-row>
        <table:table-row table:style-name="TableRow3812">
          <table:table-cell table:style-name="TableCell3813">
            <text:p text:style-name="P3814">2. Peržiūrima VP įgyvendinimo ataskaita / užbaigto VP metinė ataskaita</text:p>
          </table:table-cell>
          <table:table-cell table:style-name="TableCell3815">
            <text:p text:style-name="P3816">Kaimo vietovių ar dvisektorės VVG VP atveju VPS vykdytojos atsakingas darbuotojas per VP administravimo taisyklėse<text:s/>nurodytą terminą peržiūri pateiktą VP ataskaitą.<text:s/></text:p>
            <text:p text:style-name="P3817"/>
            <text:p text:style-name="P3818"><text:span text:style-name="T3819">ŽRVVG VP atveju VPS vykdytojos atsakingas darbuotojas, vadovaudamasis ŽRVVG VP administravimo taisyklių nuostatomis, įvertina VP ataskaitą ir priima sprendimą dėl VP ataskaitos tinkamumo. Vertinama vadovau</text:span><text:span text:style-name="T3820">jantis VP įgyvendinimo ataskaitų vertinimo instrukcija (Procedūros aprašo<text:s/></text:span><text:span text:style-name="T3821">35 priedas</text:span><text:span text:style-name="T3822">). Vertinimas dokumentuojamas pildant ataskaitos vertinimo klausimyną (Procedūros aprašo<text:s/></text:span><text:span text:style-name="T3823">36 priedas</text:span><text:span text:style-name="T3824">).</text:span></text:p>
          </table:table-cell>
          <table:table-cell table:style-name="TableCell3825">
            <text:p text:style-name="P3826"><text:span text:style-name="T3827">1. Procedūros aprašo<text:s/></text:span><text:span text:style-name="T3828">35 priedas</text:span><text:span text:style-name="T3829">;</text:span></text:p>
            <text:p text:style-name="P3830"><text:span text:style-name="T3831">2. Procedūros aprašo<text:s/></text:span><text:span text:style-name="T3832">36 priedas</text:span><text:span text:style-name="T3833">.</text:span></text:p>
          </table:table-cell>
        </table:table-row>
        <table:table-row table:style-name="TableRow3834">
          <table:table-cell table:style-name="TableCell3835">
            <text:p text:style-name="P3836">3.<text:s/>Dokumentai pateikiami Agentūrai</text:p>
          </table:table-cell>
          <table:table-cell table:style-name="TableCell3837">
            <text:p text:style-name="P3838">Peržiūrėta kaimo vietovių ar dvisektorės VVG VP ataskaita pateikiama per ŽŪMIS Agentūrai.</text:p>
            <text:p text:style-name="P3839"/>
            <text:p text:style-name="P3840">ŽRVVG atveju VPS vykdytoja įvertinusi VP ataskaitą, vadovaudamasi ŽRVVG VP administravimo taisyklių 157 punktu, raštu informuoja Agentūrą apie vertinimo metu priimtą sprendimą dėl VP ataskaitos tinkamumo.</text:p>
          </table:table-cell>
          <table:table-cell table:style-name="TableCell3841">
            <text:p text:style-name="P3842"/>
          </table:table-cell>
        </table:table-row>
      </table:table>
      <text:p text:style-name="P3843"/>
      <text:p text:style-name="P3844">_______________________</text:p>
      <text:p text:style-name="P3845"/>
      <text:p text:style-name="P3846">Priedo pakeitimai:</text:p>
      <text:p text:style-name="P3847"><text:span text:style-name="T3848">Nr.<text:s/></text:span><text:a xlink:href="https://www.e-tar.lt/portal/legalAct.html?documentId=f34645f0e72311e7acd7ea182930b17f" office:target-frame-name="_top" xlink:show="replace"><text:span text:style-name="T3849">BRA-177</text:span></text:a><text:span text:style-name="T3850">, 2017-12-20, paskelbta<text:s/></text:span><text:span text:style-name="T3851">TAR 2017-12-22, i. k. 2017-21078</text:span></text:p>
      <text:p text:style-name="P3852"><text:span text:style-name="T3853">Nr.<text:s/></text:span><text:a xlink:href="https://www.e-tar.lt/portal/legalAct.html?documentId=d3ec5ab0ff7c11e8a969c20aa4d38bd4" office:target-frame-name="_top" xlink:show="replace"><text:span text:style-name="T3854">BRA-146</text:span></text:a><text:span text:style-name="T3855">, 2018-12-12, paskelbta TAR 2018-12-14, i. k. 2018-20532</text:span></text:p>
      <text:p text:style-name="Normal"/>
      <text:p text:style-name="Normal"/>
      <text:p text:style-name="Normal"/>
      <text:p text:style-name="Normal"/>
      <text:p text:style-name="P3856">Priedų pakeitimai:</text:p>
      <text:p text:style-name="Normal"/>
      <text:p text:style-name="P3857">1 priedas Vietos projektų vertinimo, atrankos ir administravimo veiksmų atlikimo terminai</text:p>
      <text:p text:style-name="P3858">Priedo pakeitimai:</text:p>
      <text:p text:style-name="P3859"><text:span text:style-name="T3860">Nr.<text:s/></text:span><text:a xlink:href="https://www.e-tar.lt/portal/legalAct.html?documentId=e2a3fc906d7111e8b83be60b2e217f90" office:target-frame-name="_top" xlink:show="replace"><text:span text:style-name="T3861">BRA-67</text:span></text:a><text:span text:style-name="T3862">, 2018-06-08, paskelbta TAR 2018-06-11, i. k. 2018-09740</text:span></text:p>
      <text:p text:style-name="P3863"><text:span text:style-name="T3864">Nr.<text:s/></text:span><text:a xlink:href="https://www.e-tar.lt/portal/legalAct.html?documentId=d3ec5ab0ff7c11e8a969c20aa4d38bd4" office:target-frame-name="_top" xlink:show="replace"><text:span text:style-name="T3865">BRA-146</text:span></text:a><text:span text:style-name="T3866">, 2018-12-12, paskelbta TAR 2018-12-14, i. k. 2018-20532</text:span></text:p>
      <text:p text:style-name="Normal"/>
      <text:p text:style-name="P3867">2 priedas Nuolatiniai bylų administravimo veiksmai</text:p>
      <text:p text:style-name="P3868">Priedo pakeitimai:</text:p>
      <text:p text:style-name="P3869"><text:span text:style-name="T3870">Nr.<text:s/></text:span><text:a xlink:href="https://www.e-tar.lt/portal/legalAct.html?documentId=e2a3fc906d7111e8b83be60b2e217f90" office:target-frame-name="_top" xlink:show="replace"><text:span text:style-name="T3871">BRA-67</text:span></text:a><text:span text:style-name="T3872">, 2018-06-08, paskelbta TAR 2018-06-11, i. k. 2018-09740</text:span></text:p>
      <text:p text:style-name="P3873"><text:span text:style-name="T3874">Nr.<text:s/></text:span><text:a xlink:href="https://www.e-tar.lt/portal/legalAct.html?documentId=d3ec5ab0ff7c11e8a969c20aa4d38bd4" office:target-frame-name="_top" xlink:show="replace"><text:span text:style-name="T3875">BRA-146</text:span></text:a><text:span text:style-name="T3876">, 2018-12-12, paskelbta TAR 2018-12-14, i. k. 2018-20532</text:span></text:p>
      <text:p text:style-name="Normal"/>
      <text:p text:style-name="P3877">3 priedas Vietos projektų paraiškų registravimo žurnalas</text:p>
      <text:p text:style-name="P3878">Priedo pakeitimai:</text:p>
      <text:p text:style-name="P3879"><text:span text:style-name="T3880">Nr.<text:s/></text:span><text:a xlink:href="https://www.e-tar.lt/portal/legalAct.html?documentId=e2a3fc906d7111e8b83be60b2e217f90" office:target-frame-name="_top" xlink:show="replace"><text:span text:style-name="T3881">BRA-67</text:span></text:a><text:span text:style-name="T3882">,<text:s/></text:span><text:span text:style-name="T3883">2018-06-08, paskelbta TAR 2018-06-11, i. k. 2018-09740</text:span></text:p>
      <text:p text:style-name="P3884"><text:span text:style-name="T3885">Nr.<text:s/></text:span><text:a xlink:href="https://www.e-tar.lt/portal/legalAct.html?documentId=d3ec5ab0ff7c11e8a969c20aa4d38bd4" office:target-frame-name="_top" xlink:show="replace"><text:span text:style-name="T3886">BRA-146</text:span></text:a><text:span text:style-name="T3887">, 2018-12-12, paskelbta TAR 2018-12-14, i. k. 2018-20532</text:span></text:p>
      <text:p text:style-name="Normal"/>
      <text:p text:style-name="P3888">4 priedas Vietos projektų dokumentų apyrašas</text:p>
      <text:p text:style-name="P3889">Priedo pakeitimai:</text:p>
      <text:p text:style-name="P3890"><text:span text:style-name="T3891">Nr.<text:s/></text:span><text:a xlink:href="https://www.e-tar.lt/portal/legalAct.html?documentId=d3ec5ab0ff7c11e8a969c20aa4d38bd4" office:target-frame-name="_top" xlink:show="replace"><text:span text:style-name="T3892">BRA-146</text:span></text:a><text:span text:style-name="T3893">, 2018-12-12, paskelbta TAR 2018-12-14, i. k. 2018-20532</text:span></text:p>
      <text:p text:style-name="Normal"/>
      <text:p text:style-name="P3894">5 priedas Vietos projektų bylų viršelio forma</text:p>
      <text:p text:style-name="P3895">Priedo pakeitimai:</text:p>
      <text:p text:style-name="P3896"><text:span text:style-name="T3897">Nr.<text:s/></text:span><text:a xlink:href="https://www.e-tar.lt/portal/legalAct.html?documentId=d3ec5ab0ff7c11e8a969c20aa4d38bd4" office:target-frame-name="_top" xlink:show="replace"><text:span text:style-name="T3898">BRA-146</text:span></text:a><text:span text:style-name="T3899">, 2018-12-12, paskelbta TAR 2018-12-14, i. k. 2018-20532</text:span></text:p>
      <text:p text:style-name="Normal"/>
      <text:p text:style-name="P3900">6 priedas Informacijos apie užregistruotas vietos projektų paraiškas forma</text:p>
      <text:p text:style-name="P3901">Priedo pakeitimai:</text:p>
      <text:p text:style-name="P3902"><text:span text:style-name="T3903">Nr.<text:s/></text:span><text:a xlink:href="https://www.e-tar.lt/portal/legalAct.html?documentId=e2a3fc906d7111e8b83be60b2e217f90" office:target-frame-name="_top" xlink:show="replace"><text:span text:style-name="T3904">BRA-67</text:span></text:a><text:span text:style-name="T3905">, 2018-06-08, paskelbta TAR 2018-06-11, i. k. 2018-09740</text:span></text:p>
      <text:p text:style-name="P3906"><text:span text:style-name="T3907">Nr.<text:s/></text:span><text:a xlink:href="https://www.e-tar.lt/portal/legalAct.html?documentId=d3ec5ab0ff7c11e8a969c20aa4d38bd4" office:target-frame-name="_top" xlink:show="replace"><text:span text:style-name="T3908">BRA-146</text:span></text:a><text:span text:style-name="T3909">, 2018-12-12, paskelbta TAR 2018-12-14, i. k. 2018-20532</text:span></text:p>
      <text:p text:style-name="Normal"/>
      <text:p text:style-name="P3910">7 priedas Vietos projekto paraiškos administravimo kontrolinio žymų lapo forma</text:p>
      <text:p text:style-name="P3911">Priedo pakeitimai:</text:p>
      <text:p text:style-name="P3912"><text:span text:style-name="T3913">Nr.<text:s/></text:span><text:a xlink:href="https://www.e-tar.lt/portal/legalAct.html?documentId=e2a3fc906d7111e8b83be60b2e217f90" office:target-frame-name="_top" xlink:show="replace"><text:span text:style-name="T3914">BRA-67</text:span></text:a><text:span text:style-name="T3915">, 2018-06-08, paskelbta TAR 2018-06-11, i. k. 2018-09740</text:span></text:p>
      <text:p text:style-name="P3916"><text:span text:style-name="T3917">Nr.<text:s/></text:span><text:a xlink:href="https://www.e-tar.lt/portal/legalAct.html?documentId=d3ec5ab0ff7c11e8a969c20aa4d38bd4" office:target-frame-name="_top" xlink:show="replace"><text:span text:style-name="T3918">BRA-146</text:span></text:a><text:span text:style-name="T3919">, 2018-12-12, paskelbta TAR 2018-12-14, i. k.<text:s/></text:span><text:span text:style-name="T3920">2018-20532</text:span></text:p>
      <text:p text:style-name="Normal"/>
      <text:p text:style-name="P3921">8 priedas ŽRVVG vietos projekto paraiškos administracinės atitikties vertinimo ataskaitos forma</text:p>
      <text:p text:style-name="P3922">Priedo pakeitimai:</text:p>
      <text:p text:style-name="P3923"><text:span text:style-name="T3924">Nr.<text:s/></text:span><text:a xlink:href="https://www.e-tar.lt/portal/legalAct.html?documentId=d3ec5ab0ff7c11e8a969c20aa4d38bd4" office:target-frame-name="_top" xlink:show="replace"><text:span text:style-name="T3925">BRA-146</text:span></text:a><text:span text:style-name="T3926">, 2018-12-12,<text:s/></text:span><text:span text:style-name="T3927">paskelbta TAR 2018-12-14, i. k. 2018-20532</text:span></text:p>
      <text:p text:style-name="Normal"/>
      <text:p text:style-name="P3928">9 priedas Informacijos apie ŽRVVG vietos projektų paraiškų administracinės atitikties vertinimo rezultatus forma</text:p>
      <text:p text:style-name="P3929">Priedo pakeitimai:</text:p>
      <text:p text:style-name="P3930"><text:span text:style-name="T3931">Nr.<text:s/></text:span><text:a xlink:href="https://www.e-tar.lt/portal/legalAct.html?documentId=3250e040f21b11e88568e724760eeafa" office:target-frame-name="_top" xlink:show="replace"><text:span text:style-name="T3932">BRA-139</text:span></text:a><text:span text:style-name="T3933">, 2018-11-23, paskelbta TAR 2018-11-27, i. k. 2018-19103</text:span></text:p>
      <text:p text:style-name="P3934"><text:span text:style-name="T3935">Nr.<text:s/></text:span><text:a xlink:href="https://www.e-tar.lt/portal/legalAct.html?documentId=d3ec5ab0ff7c11e8a969c20aa4d38bd4" office:target-frame-name="_top" xlink:show="replace"><text:span text:style-name="T3936">BRA-146</text:span></text:a><text:span text:style-name="T3937">, 2018-12-12, paskelbta TAR 2018-12-14, i. k. 2018-20532</text:span></text:p>
      <text:p text:style-name="Normal"/>
      <text:p text:style-name="P3938">10<text:s/>priedas Vietos projekto pridėtinės vertės (kokybės) vertinimo ataskaitos forma</text:p>
      <text:p text:style-name="P3939">Priedo pakeitimai:</text:p>
      <text:p text:style-name="P3940"><text:span text:style-name="T3941">Nr.<text:s/></text:span><text:a xlink:href="https://www.e-tar.lt/portal/legalAct.html?documentId=e2a3fc906d7111e8b83be60b2e217f90" office:target-frame-name="_top" xlink:show="replace"><text:span text:style-name="T3942">BRA-67</text:span></text:a><text:span text:style-name="T3943">, 2018-06-08, paskelbta TAR 2018-06-11, i. k. 2018</text:span><text:span text:style-name="T3944">-09740</text:span></text:p>
      <text:p text:style-name="P3945"><text:span text:style-name="T3946">Nr.<text:s/></text:span><text:a xlink:href="https://www.e-tar.lt/portal/legalAct.html?documentId=d3ec5ab0ff7c11e8a969c20aa4d38bd4" office:target-frame-name="_top" xlink:show="replace"><text:span text:style-name="T3947">BRA-146</text:span></text:a><text:span text:style-name="T3948">, 2018-12-12, paskelbta TAR 2018-12-14, i. k. 2018-20532</text:span></text:p>
      <text:p text:style-name="Normal"/>
      <text:p text:style-name="P3949">11 priedas Vietos projekto tinkamumo vertinimo ataskaitos forma</text:p>
      <text:p text:style-name="P3950">Priedo pakeitimai:</text:p>
      <text:p text:style-name="P3951"><text:span text:style-name="T3952">Nr.<text:s/></text:span><text:a xlink:href="https://www.e-tar.lt/portal/legalAct.html?documentId=e2a3fc906d7111e8b83be60b2e217f90" office:target-frame-name="_top" xlink:show="replace"><text:span text:style-name="T3953">BRA-67</text:span></text:a><text:span text:style-name="T3954">, 2018-06-08, paskelbta TAR 2018-06-11, i. k. 2018-09740</text:span></text:p>
      <text:p text:style-name="P3955"><text:span text:style-name="T3956">Nr.<text:s/></text:span><text:a xlink:href="https://www.e-tar.lt/portal/legalAct.html?documentId=d3ec5ab0ff7c11e8a969c20aa4d38bd4" office:target-frame-name="_top" xlink:show="replace"><text:span text:style-name="T3957">BRA-146</text:span></text:a><text:span text:style-name="T3958">, 2018-12-12, paskelbta TAR 2018-12-14, i. k. 2018-20532</text:span></text:p>
      <text:p text:style-name="Normal"/>
      <text:p text:style-name="P3959">12 priedas Naujų darbo vietų sukūrimo ir išlaikymo nustatymo lentelė</text:p>
      <text:p text:style-name="P3960">Priedo pakeitimai:</text:p>
      <text:p text:style-name="P3961"><text:span text:style-name="T3962">Nr.<text:s/></text:span><text:a xlink:href="https://www.e-tar.lt/portal/legalAct.html?documentId=e2a3fc906d7111e8b83be60b2e217f90" office:target-frame-name="_top" xlink:show="replace"><text:span text:style-name="T3963">BRA-67</text:span></text:a><text:span text:style-name="T3964">, 2018-06-08, paskelbta TAR 2018-06-11, i. k. 2018-09740</text:span></text:p>
      <text:p text:style-name="P3965"><text:span text:style-name="T3966">Nr.<text:s/></text:span><text:a xlink:href="https://www.e-tar.lt/portal/legalAct.html?documentId=d3ec5ab0ff7c11e8a969c20aa4d38bd4" office:target-frame-name="_top" xlink:show="replace"><text:span text:style-name="T3967">BRA-146</text:span></text:a><text:span text:style-name="T3968">, 2018-12-12, paskelbta TAR 2018-12-14, i. k. 2018-20532</text:span></text:p>
      <text:p text:style-name="Normal"/>
      <text:p text:style-name="P3969">13 priedas Socialinio verslo vykdymo gairės</text:p>
      <text:p text:style-name="P3970">Priedo pakeitimai:</text:p>
      <text:p text:style-name="P3971"><text:span text:style-name="T3972">Nr.<text:s/></text:span><text:a xlink:href="https://www.e-tar.lt/portal/legalAct.html?documentId=e2a3fc906d7111e8b83be60b2e217f90" office:target-frame-name="_top" xlink:show="replace"><text:span text:style-name="T3973">BRA-67</text:span></text:a><text:span text:style-name="T3974">, 2018-06-08, p</text:span><text:span text:style-name="T3975">askelbta TAR 2018-06-11, i. k. 2018-09740</text:span></text:p>
      <text:p text:style-name="P3976"><text:span text:style-name="T3977">Nr.<text:s/></text:span><text:a xlink:href="https://www.e-tar.lt/portal/legalAct.html?documentId=d3ec5ab0ff7c11e8a969c20aa4d38bd4" office:target-frame-name="_top" xlink:show="replace"><text:span text:style-name="T3978">BRA-146</text:span></text:a><text:span text:style-name="T3979">, 2018-12-12, paskelbta TAR 2018-12-14, i. k. 2018-20532</text:span></text:p>
      <text:p text:style-name="Normal"/>
      <text:p text:style-name="P3980">14 priedas Išlaidų tinkamumo vertinimo tvarka</text:p>
      <text:p text:style-name="P3981">Priedo pakeitimai:</text:p>
      <text:p text:style-name="P3982"><text:span text:style-name="T3983">Nr.<text:s/></text:span><text:a xlink:href="https://www.e-tar.lt/portal/legalAct.html?documentId=d3ec5ab0ff7c11e8a969c20aa4d38bd4" office:target-frame-name="_top" xlink:show="replace"><text:span text:style-name="T3984">BRA-146</text:span></text:a><text:span text:style-name="T3985">, 2018-12-12, paskelbta TAR 2018-12-14, i. k. 2018-20532</text:span></text:p>
      <text:p text:style-name="Normal"/>
      <text:p text:style-name="P3986">15 priedas Įvertintos vietos projekto paraiškos vertinimo peržiūros ataskaitos forma</text:p>
      <text:p text:style-name="P3987">Priedo pakeitimai:</text:p>
      <text:p text:style-name="P3988"><text:span text:style-name="T3989">Nr.<text:s/></text:span><text:a xlink:href="https://www.e-tar.lt/portal/legalAct.html?documentId=e2a3fc906d7111e8b83be60b2e217f90" office:target-frame-name="_top" xlink:show="replace"><text:span text:style-name="T3990">BRA-67</text:span></text:a><text:span text:style-name="T3991">, 2018-06-08, paskelbta TAR 2018-06-11, i. k. 2018-09740</text:span></text:p>
      <text:p text:style-name="P3992"><text:span text:style-name="T3993">Nr.<text:s/></text:span><text:a xlink:href="https://www.e-tar.lt/portal/legalAct.html?documentId=d3ec5ab0ff7c11e8a969c20aa4d38bd4" office:target-frame-name="_top" xlink:show="replace"><text:span text:style-name="T3994">BRA-146</text:span></text:a><text:span text:style-name="T3995">, 2018-12-12, paskelbta TAR 2018-12-14, i. k. 2018-20532</text:span></text:p>
      <text:p text:style-name="Normal"/>
      <text:p text:style-name="P3996">16 priedas Informacijos dėl metodinės pagalbos forma</text:p>
      <text:p text:style-name="P3997">Priedo pakeitimai:</text:p>
      <text:p text:style-name="P3998"><text:span text:style-name="T3999">Nr.<text:s/></text:span><text:a xlink:href="https://www.e-tar.lt/portal/legalAct.html?documentId=e2a3fc906d7111e8b83be60b2e217f90" office:target-frame-name="_top" xlink:show="replace"><text:span text:style-name="T4000">BRA-67</text:span></text:a><text:span text:style-name="T4001">, 2018-06-08, paskelbta TAR 2018-06-11, i. k. 2018-09740</text:span></text:p>
      <text:p text:style-name="P4002"><text:span text:style-name="T4003">Nr.<text:s/></text:span><text:a xlink:href="https://www.e-tar.lt/portal/legalAct.html?documentId=d3ec5ab0ff7c11e8a969c20aa4d38bd4" office:target-frame-name="_top" xlink:show="replace"><text:span text:style-name="T4004">BRA-146</text:span></text:a><text:span text:style-name="T4005">, 2018-12-12, paskelbta TAR 2018-12-14, i. k. 2018-20532</text:span></text:p>
      <text:p text:style-name="Normal"/>
      <text:p text:style-name="P4006">17 priedas Kaimo vietovių ar dvisektorės VVG vietos projekto paraiškos vertinimo ataskaitos forma</text:p>
      <text:p text:style-name="P4007">Priedo pakeitimai:</text:p>
      <text:p text:style-name="P4008"><text:span text:style-name="T4009">Nr.<text:s/></text:span><text:a xlink:href="https://www.e-tar.lt/portal/legalAct.html?documentId=e2a3fc906d7111e8b83be60b2e217f90" office:target-frame-name="_top" xlink:show="replace"><text:span text:style-name="T4010">BRA-67</text:span></text:a><text:span text:style-name="T4011">, 2018-06-08, paskelbta TAR 2018-06-11, i. k. 2018-09740</text:span></text:p>
      <text:p text:style-name="P4012"><text:span text:style-name="T4013">Nr.<text:s/></text:span><text:a xlink:href="https://www.e-tar.lt/portal/legalAct.html?documentId=d3ec5ab0ff7c11e8a969c20aa4d38bd4" office:target-frame-name="_top" xlink:show="replace"><text:span text:style-name="T4014">BRA-146</text:span></text:a><text:span text:style-name="T4015">, 2018-12-12, paskelbta TAR 2018-12-14, i. k. 2018-</text:span><text:span text:style-name="T4016">20532</text:span></text:p>
      <text:p text:style-name="Normal"/>
      <text:p text:style-name="P4017">18 priedas ŽRVVG vietos projekto paraiškos atrankos kriterijų vertinimo ataskaitos forma</text:p>
      <text:p text:style-name="P4018">Priedo pakeitimai:</text:p>
      <text:p text:style-name="P4019"><text:span text:style-name="T4020">Nr.<text:s/></text:span><text:a xlink:href="https://www.e-tar.lt/portal/legalAct.html?documentId=d3ec5ab0ff7c11e8a969c20aa4d38bd4" office:target-frame-name="_top" xlink:show="replace"><text:span text:style-name="T4021">BRA-146</text:span></text:a><text:span text:style-name="T4022">, 2018-12-12, paskelbta TAR 2018</text:span><text:span text:style-name="T4023">-12-14, i. k. 2018-20532</text:span></text:p>
      <text:p text:style-name="Normal"/>
      <text:p text:style-name="P4024">19 priedas Kaimo vietovių ar dvisektorės VVG vietos projektų paraiškų atrankos vertinimo rezultatų suvestinės forma</text:p>
      <text:p text:style-name="P4025">Priedo pakeitimai:</text:p>
      <text:p text:style-name="P4026"><text:span text:style-name="T4027">Nr.<text:s/></text:span><text:a xlink:href="https://www.e-tar.lt/portal/legalAct.html?documentId=d3ec5ab0ff7c11e8a969c20aa4d38bd4" office:target-frame-name="_top" xlink:show="replace"><text:span text:style-name="T4028">BRA-146</text:span></text:a><text:span text:style-name="T4029">, 2018-12-12, paskelbta TAR 2018-12-14, i. k. 2018-20532</text:span></text:p>
      <text:p text:style-name="Normal"/>
      <text:p text:style-name="P4030">20 priedas ŽRVVG vietos projektų paraiškų kokybės vertinimo rezultatų suvestinės forma</text:p>
      <text:p text:style-name="P4031">Priedo pakeitimai:</text:p>
      <text:p text:style-name="P4032"><text:span text:style-name="T4033">Nr.<text:s/></text:span><text:a xlink:href="https://www.e-tar.lt/portal/legalAct.html?documentId=e2a3fc906d7111e8b83be60b2e217f90" office:target-frame-name="_top" xlink:show="replace"><text:span text:style-name="T4034">BRA-67</text:span></text:a><text:span text:style-name="T4035">, 2018-06-08, paskelbta TAR 2018-06-11, i. k. 2018-09740</text:span></text:p>
      <text:p text:style-name="P4036"><text:span text:style-name="T4037">Nr.<text:s/></text:span><text:a xlink:href="https://www.e-tar.lt/portal/legalAct.html?documentId=d3ec5ab0ff7c11e8a969c20aa4d38bd4" office:target-frame-name="_top" xlink:show="replace"><text:span text:style-name="T4038">BRA-146</text:span></text:a><text:span text:style-name="T4039">, 2018-12-12, paskelbta TAR 2018-12-14, i. k. 2018-20532</text:span></text:p>
      <text:p text:style-name="Normal"/>
      <text:p text:style-name="P4040">21 priedas vietos projektų atrankos komiteto posėdžio / balsavimo raštu dėl lėšų vietos projektams įgyvendinti skyrimo darbo organizavimo suvestinės forma</text:p>
      <text:p text:style-name="P4041">Priedo pakeitimai:</text:p>
      <text:p text:style-name="P4042"><text:span text:style-name="T4043">Nr.<text:s/></text:span><text:a xlink:href="https://www.e-tar.lt/portal/legalAct.html?documentId=d3ec5ab0ff7c11e8a969c20aa4d38bd4" office:target-frame-name="_top" xlink:show="replace"><text:span text:style-name="T4044">BRA-146</text:span></text:a><text:span text:style-name="T4045">, 2018-12-12, paskelbta TAR 2018-12-14, i. k. 2018-20532</text:span></text:p>
      <text:p text:style-name="Normal"/>
      <text:p text:style-name="P4046">22 priedas<text:s/>Pavyzdinės išankstinio planuojamų pirkimų dokumentų vertinimo ataskaitos</text:p>
      <text:p text:style-name="P4047">Priedo pakeitimai:</text:p>
      <text:p text:style-name="P4048"><text:span text:style-name="T4049">Nr.<text:s/></text:span><text:a xlink:href="https://www.e-tar.lt/portal/legalAct.html?documentId=e2a3fc906d7111e8b83be60b2e217f90" office:target-frame-name="_top" xlink:show="replace"><text:span text:style-name="T4050">BRA-67</text:span></text:a><text:span text:style-name="T4051">, 2018-06-08, paskelbta TAR 2018-06-11, i. k. 2018-0974</text:span><text:span text:style-name="T4052">0</text:span></text:p>
      <text:p text:style-name="P4053"><text:span text:style-name="T4054">Nr.<text:s/></text:span><text:a xlink:href="https://www.e-tar.lt/portal/legalAct.html?documentId=d3ec5ab0ff7c11e8a969c20aa4d38bd4" office:target-frame-name="_top" xlink:show="replace"><text:span text:style-name="T4055">BRA-146</text:span></text:a><text:span text:style-name="T4056">, 2018-12-12, paskelbta TAR 2018-12-14, i. k. 2018-20532</text:span></text:p>
      <text:p text:style-name="Normal"/>
      <text:p text:style-name="P4057">23 priedas MOKĖJIMO PRAŠYMŲ REGISTRAS</text:p>
      <text:p text:style-name="P4058">Priedo pakeitimai:</text:p>
      <text:p text:style-name="P4059"><text:span text:style-name="T4060">Nr.<text:s/></text:span><text:a xlink:href="https://www.e-tar.lt/portal/legalAct.html?documentId=d3ec5ab0ff7c11e8a969c20aa4d38bd4" office:target-frame-name="_top" xlink:show="replace"><text:span text:style-name="T4061">BRA-146</text:span></text:a><text:span text:style-name="T4062">, 2018-12-12, paskelbta TAR 2018-12-14, i. k. 2018-20532</text:span></text:p>
      <text:p text:style-name="Normal"/>
      <text:p text:style-name="P4063">24 priedas pavyzdine paklausimo del vertinamo MP forma po kalb</text:p>
      <text:p text:style-name="P4064">Priedo pakeitimai:</text:p>
      <text:p text:style-name="P4065"><text:span text:style-name="T4066">Nr.<text:s/></text:span><text:a xlink:href="https://www.e-tar.lt/portal/legalAct.html?documentId=e2a3fc906d7111e8b83be60b2e217f90" office:target-frame-name="_top" xlink:show="replace"><text:span text:style-name="T4067">BRA-67</text:span></text:a><text:span text:style-name="T4068">, 2018-06-08, paskelbta TAR 2018-06-11, i. k. 2018-09740</text:span></text:p>
      <text:p text:style-name="P4069"><text:span text:style-name="T4070">Nr.<text:s/></text:span><text:a xlink:href="https://www.e-tar.lt/portal/legalAct.html?documentId=d3ec5ab0ff7c11e8a969c20aa4d38bd4" office:target-frame-name="_top" xlink:show="replace"><text:span text:style-name="T4071">BRA-146</text:span></text:a><text:span text:style-name="T4072">, 2018-12-12, paske</text:span><text:span text:style-name="T4073">lbta TAR 2018-12-14, i. k. 2018-20532</text:span></text:p>
      <text:p text:style-name="Normal"/>
      <text:p text:style-name="P4074">25 priedas ŽRVVG vietos projekto mokėjimo prašymo administracinės atitikties vertinimo ataskaitos forma</text:p>
      <text:p text:style-name="P4075">Priedo pakeitimai:</text:p>
      <text:p text:style-name="P4076"><text:span text:style-name="T4077">Nr.<text:s/></text:span><text:a xlink:href="https://www.e-tar.lt/portal/legalAct.html?documentId=d3ec5ab0ff7c11e8a969c20aa4d38bd4" office:target-frame-name="_top" xlink:show="replace"><text:span text:style-name="T4078">BRA-146</text:span></text:a><text:span text:style-name="T4079">, 2018-12-12, paskelbta TAR 2018-12-14, i. k. 2018-20532</text:span></text:p>
      <text:p text:style-name="Normal"/>
      <text:p text:style-name="P4080">26 priedas Pavyzdinė paklausimo dėl vietos projekto vykdytojo pateikto mokėjimo prašymo forma</text:p>
      <text:p text:style-name="P4081">Priedo pakeitimai:</text:p>
      <text:p text:style-name="P4082"><text:span text:style-name="T4083">Nr.<text:s/></text:span><text:a xlink:href="https://www.e-tar.lt/portal/legalAct.html?documentId=d3ec5ab0ff7c11e8a969c20aa4d38bd4" office:target-frame-name="_top" xlink:show="replace"><text:span text:style-name="T4084">BRA-146</text:span></text:a><text:span text:style-name="T4085">, 2018-12-12, paskelbta TAR 2018-12-14, i. k. 2018-20532</text:span></text:p>
      <text:p text:style-name="Normal"/>
      <text:p text:style-name="P4086">27 priedas Pavyzdinė informacijos apie vietos projekto vykdytojo planuojamus vykdyti savanoriškus darbus forma</text:p>
      <text:p text:style-name="P4087">Priedo pakeitimai:</text:p>
      <text:p text:style-name="P4088"><text:span text:style-name="T4089">Nr.<text:s/></text:span><text:a xlink:href="https://www.e-tar.lt/portal/legalAct.html?documentId=3250e040f21b11e88568e724760eeafa" office:target-frame-name="_top" xlink:show="replace"><text:span text:style-name="T4090">BRA-139</text:span></text:a><text:span text:style-name="T4091">, 2018-11-23, paskelbta TAR 2018-11-27, i. k. 2018-19103</text:span></text:p>
      <text:p text:style-name="P4092"><text:span text:style-name="T4093">Nr.<text:s/></text:span><text:a xlink:href="https://www.e-tar.lt/portal/legalAct.html?documentId=d3ec5ab0ff7c11e8a969c20aa4d38bd4" office:target-frame-name="_top" xlink:show="replace"><text:span text:style-name="T4094">BRA-146</text:span></text:a><text:span text:style-name="T4095">, 2018-12-12, paskelbta TAR 2018-12-14, i. k. 2018-20532</text:span></text:p>
      <text:p text:style-name="Normal"/>
      <text:p text:style-name="P4096">28 priedas Pavyzdinė savanoriško darbo laiko apskaitos lentelės forma</text:p>
      <text:p text:style-name="P4097">Priedo pakeitimai:</text:p>
      <text:p text:style-name="P4098"><text:span text:style-name="T4099">Nr.<text:s/></text:span><text:a xlink:href="https://www.e-tar.lt/portal/legalAct.html?documentId=d3ec5ab0ff7c11e8a969c20aa4d38bd4" office:target-frame-name="_top" xlink:show="replace"><text:span text:style-name="T4100">BRA-146</text:span></text:a><text:span text:style-name="T4101">, 2018-12-12, paskelbta TAR 2018-12-14, i. k. 2018-20532</text:span></text:p>
      <text:p text:style-name="Normal"/>
      <text:p text:style-name="P4102">29 priedas Pavyzdinė vietos projekto savanoriškų darbų atlikimo tikrinimo klausimyno forma</text:p>
      <text:p text:style-name="P4103">Papildyta priedu:</text:p>
      <text:p text:style-name="P4104"><text:span text:style-name="T4105">Nr.<text:s/></text:span><text:a xlink:href="https://www.e-tar.lt/portal/legalAct.html?documentId=e2a3fc906d7111e8b83be60b2e217f90" office:target-frame-name="_top" xlink:show="replace"><text:span text:style-name="T4106">BRA-67</text:span></text:a><text:span text:style-name="T4107">, 2018-06-08, paskelbta TAR 2018-06-11, i. k. 2018-09740</text:span></text:p>
      <text:p text:style-name="P4108">Priedo pakeitimai:</text:p>
      <text:p text:style-name="P4109"><text:span text:style-name="T4110">Nr.<text:s/></text:span><text:a xlink:href="https://www.e-tar.lt/portal/legalAct.html?documentId=d3ec5ab0ff7c11e8a969c20aa4d38bd4" office:target-frame-name="_top" xlink:show="replace"><text:span text:style-name="T4111">BRA-146</text:span></text:a><text:span text:style-name="T4112">, 2018-12-12, paskelbta TAR 2018-12-14, i. k. 2018-20532</text:span></text:p>
      <text:p text:style-name="Normal"/>
      <text:p text:style-name="P4113">30 priedas informacijos apie vietos projekto vykdytojo planuojamus vykdyti mokymus forma</text:p>
      <text:p text:style-name="P4114">Papildyta priedu:</text:p>
      <text:p text:style-name="P4115"><text:span text:style-name="T4116">Nr.<text:s/></text:span><text:a xlink:href="https://www.e-tar.lt/portal/legalAct.html?documentId=e2a3fc906d7111e8b83be60b2e217f90" office:target-frame-name="_top" xlink:show="replace"><text:span text:style-name="T4117">BRA-67</text:span></text:a><text:span text:style-name="T4118">, 2018-06-08, paskelbta TAR 2018-06-11, i. k. 2018-09740</text:span></text:p>
      <text:p text:style-name="P4119">Priedo pakeitimai:</text:p>
      <text:p text:style-name="P4120"><text:span text:style-name="T4121">Nr.<text:s/></text:span><text:a xlink:href="https://www.e-tar.lt/portal/legalAct.html?documentId=3250e040f21b11e88568e724760eeafa" office:target-frame-name="_top" xlink:show="replace"><text:span text:style-name="T4122">BRA-139</text:span></text:a><text:span text:style-name="T4123">, 2018-11-23, paskelbta TAR 2018-11-27, i. k. 2018-19103</text:span></text:p>
      <text:p text:style-name="P4124"><text:span text:style-name="T4125">Nr.<text:s/></text:span><text:a xlink:href="https://www.e-tar.lt/portal/legalAct.html?documentId=d3ec5ab0ff7c11e8a969c20aa4d38bd4" office:target-frame-name="_top" xlink:show="replace"><text:span text:style-name="T4126">BRA-146</text:span></text:a><text:span text:style-name="T4127">, 2018-12-12, paskelbta TAR 2018-12-14, i. k. 2018-20532</text:span></text:p>
      <text:p text:style-name="Normal"/>
      <text:p text:style-name="P4128">31 priedas Pavyzdinė paklausimo dėl papildomų duomenų / dokumentų pateikimo forma</text:p>
      <text:p text:style-name="P4129">Papildyta priedu:</text:p>
      <text:p text:style-name="P4130"><text:span text:style-name="T4131">Nr.<text:s/></text:span><text:a xlink:href="https://www.e-tar.lt/portal/legalAct.html?documentId=e2a3fc906d7111e8b83be60b2e217f90" office:target-frame-name="_top" xlink:show="replace"><text:span text:style-name="T4132">BRA-67</text:span></text:a><text:span text:style-name="T4133">, 2018-06-08, paskelbta TAR 2018-06-11, i. k.<text:s/></text:span><text:span text:style-name="T4134">2018-09740</text:span></text:p>
      <text:p text:style-name="P4135">Priedo pakeitimai:</text:p>
      <text:p text:style-name="P4136"><text:span text:style-name="T4137">Nr.<text:s/></text:span><text:a xlink:href="https://www.e-tar.lt/portal/legalAct.html?documentId=d3ec5ab0ff7c11e8a969c20aa4d38bd4" office:target-frame-name="_top" xlink:show="replace"><text:span text:style-name="T4138">BRA-146</text:span></text:a><text:span text:style-name="T4139">, 2018-12-12, paskelbta TAR 2018-12-14, i. k. 2018-20532</text:span></text:p>
      <text:p text:style-name="Normal"/>
      <text:p text:style-name="P4140">32 priedas Pavyzdinė vietos projekto vykdymo sutarties rengimo tikrinimo klausimyno forma</text:p>
      <text:p text:style-name="P4141">Papildyta priedu:</text:p>
      <text:p text:style-name="P4142"><text:span text:style-name="T4143">Nr.<text:s/></text:span><text:a xlink:href="https://www.e-tar.lt/portal/legalAct.html?documentId=e2a3fc906d7111e8b83be60b2e217f90" office:target-frame-name="_top" xlink:show="replace"><text:span text:style-name="T4144">BRA-67</text:span></text:a><text:span text:style-name="T4145">, 2018-06-08, paskelbta TAR 2018-06-11, i. k. 2018-09740</text:span></text:p>
      <text:p text:style-name="P4146">Priedo pakeitimai:</text:p>
      <text:p text:style-name="P4147"><text:span text:style-name="T4148">Nr.<text:s/></text:span><text:a xlink:href="https://www.e-tar.lt/portal/legalAct.html?documentId=d3ec5ab0ff7c11e8a969c20aa4d38bd4" office:target-frame-name="_top" xlink:show="replace"><text:span text:style-name="T4149">BRA-146</text:span></text:a><text:span text:style-name="T4150">, 2018-12-12, paskelbta TAR 2018-12-14, i. k. 2018-20532</text:span></text:p>
      <text:p text:style-name="Normal"/>
      <text:p text:style-name="P4151">33 priedas Paramos sutarčių / projektų rengimo / keitimo ir paramos sutarčių / projektų nutraukimo instrukcija</text:p>
      <text:p text:style-name="P4152">Papildyta priedu:</text:p>
      <text:p text:style-name="P4153"><text:span text:style-name="T4154">Nr.<text:s/></text:span><text:a xlink:href="https://www.e-tar.lt/portal/legalAct.html?documentId=3250e040f21b11e88568e724760eeafa" office:target-frame-name="_top" xlink:show="replace"><text:span text:style-name="T4155">BRA-139</text:span></text:a><text:span text:style-name="T4156">, 2018-11-23, paskelbta TAR 2018-11-27, i. k. 2018-19103</text:span></text:p>
      <text:p text:style-name="P4157">Priedo pakeitimai:</text:p>
      <text:p text:style-name="P4158"><text:span text:style-name="T4159">Nr.<text:s/></text:span><text:a xlink:href="https://www.e-tar.lt/portal/legalAct.html?documentId=d3ec5ab0ff7c11e8a969c20aa4d38bd4" office:target-frame-name="_top" xlink:show="replace"><text:span text:style-name="T4160">BRA-146</text:span></text:a><text:span text:style-name="T4161">, 2018-12-12, paskelbta TAR 2018-12-14, i. k. 2018-20532</text:span></text:p>
      <text:p text:style-name="Normal"/>
      <text:p text:style-name="P4162">34 ataskaitos Paramos sutarties / projekto keitimo tikrinimo klausimyno forma</text:p>
      <text:p text:style-name="P4163">Papildyta priedu:</text:p>
      <text:p text:style-name="P4164"><text:span text:style-name="T4165">Nr.<text:s/></text:span><text:a xlink:href="https://www.e-tar.lt/portal/legalAct.html?documentId=3250e040f21b11e88568e724760eeafa" office:target-frame-name="_top" xlink:show="replace"><text:span text:style-name="T4166">BRA-139</text:span></text:a><text:span text:style-name="T4167">, 2018-11-23, paskelbta TAR 2018-11-27, i. k. 2018-19103</text:span></text:p>
      <text:p text:style-name="P4168">Priedo pakeitimai:</text:p>
      <text:p text:style-name="P4169"><text:span text:style-name="T4170">Nr.<text:s/></text:span><text:a xlink:href="https://www.e-tar.lt/portal/legalAct.html?documentId=d3ec5ab0ff7c11e8a969c20aa4d38bd4" office:target-frame-name="_top" xlink:show="replace"><text:span text:style-name="T4171">BRA-146</text:span></text:a><text:span text:style-name="T4172">, 2018-1</text:span><text:span text:style-name="T4173">2-12, paskelbta TAR 2018-12-14, i. k. 2018-20532</text:span></text:p>
      <text:p text:style-name="Normal"/>
      <text:p text:style-name="P4174">35 vietos Galutinių / metinių ŽRVVG vietos projektų įgyvendinimo ataskaitų vertinimo instrukcija</text:p>
      <text:p text:style-name="P4175">Papildyta priedu:</text:p>
      <text:p text:style-name="P4176"><text:span text:style-name="T4177">Nr.<text:s/></text:span><text:a xlink:href="https://www.e-tar.lt/portal/legalAct.html?documentId=3250e040f21b11e88568e724760eeafa" office:target-frame-name="_top" xlink:show="replace"><text:span text:style-name="T4178">BRA-139</text:span></text:a><text:span text:style-name="T4179">, 2018-11-23, paskelbta TAR 2018-11-27, i. k. 2018-19103</text:span></text:p>
      <text:p text:style-name="P4180">Priedo pakeitimai:</text:p>
      <text:p text:style-name="P4181"><text:span text:style-name="T4182">Nr.<text:s/></text:span><text:a xlink:href="https://www.e-tar.lt/portal/legalAct.html?documentId=d3ec5ab0ff7c11e8a969c20aa4d38bd4" office:target-frame-name="_top" xlink:show="replace"><text:span text:style-name="T4183">BRA-146</text:span></text:a><text:span text:style-name="T4184">, 2018-12-12, paskelbta TAR 2018-12-14, i. k. 2018-20</text:span><text:span text:style-name="T4185">532</text:span></text:p>
      <text:p text:style-name="Normal"/>
      <text:p text:style-name="P4186">22 priedo 1 priedas Išankstinio mažos vertės</text:p>
      <text:p text:style-name="P4187">Papildyta priedu:</text:p>
      <text:p text:style-name="P4188"><text:span text:style-name="T4189">Nr.<text:s/></text:span><text:a xlink:href="https://www.e-tar.lt/portal/legalAct.html?documentId=d3ec5ab0ff7c11e8a969c20aa4d38bd4" office:target-frame-name="_top" xlink:show="replace"><text:span text:style-name="T4190">BRA-146</text:span></text:a><text:span text:style-name="T4191">, 2018-12-12, paskelbta TAR 2018-12-14, i. k. 2018-20532</text:span></text:p>
      <text:p text:style-name="Normal"/>
      <text:p text:style-name="P4192">22 priedo 2 priedas<text:s/>išankstinio konkurso</text:p>
      <text:p text:style-name="P4193">Papildyta priedu:</text:p>
      <text:p text:style-name="P4194"><text:span text:style-name="T4195">Nr.<text:s/></text:span><text:a xlink:href="https://www.e-tar.lt/portal/legalAct.html?documentId=d3ec5ab0ff7c11e8a969c20aa4d38bd4" office:target-frame-name="_top" xlink:show="replace"><text:span text:style-name="T4196">BRA-146</text:span></text:a><text:span text:style-name="T4197">, 2018-12-12, paskelbta TAR 2018-12-14, i. k. 2018-20532</text:span></text:p>
      <text:p text:style-name="Normal"/>
      <text:p text:style-name="P4198">22 priedo 3 priedas išankstinio pagal pirkimo taisykles</text:p>
      <text:p text:style-name="P4199">Papildyta priedu:</text:p>
      <text:p text:style-name="P4200"><text:span text:style-name="T4201">Nr.<text:s/></text:span><text:a xlink:href="https://www.e-tar.lt/portal/legalAct.html?documentId=d3ec5ab0ff7c11e8a969c20aa4d38bd4" office:target-frame-name="_top" xlink:show="replace"><text:span text:style-name="T4202">BRA-146</text:span></text:a><text:span text:style-name="T4203">, 2018-12-12, paskelbta TAR 2018-12-14, i. k. 2018-20532</text:span></text:p>
      <text:p text:style-name="Normal"/>
      <text:p text:style-name="P4204">36 priedas projekto įgyvendinimo galutinė metinė klausimyno forma</text:p>
      <text:p text:style-name="P4205">Papildyta priedu:</text:p>
      <text:p text:style-name="P4206"><text:span text:style-name="T4207">Nr.<text:s/></text:span><text:a xlink:href="https://www.e-tar.lt/portal/legalAct.html?documentId=d3ec5ab0ff7c11e8a969c20aa4d38bd4" office:target-frame-name="_top" xlink:show="replace"><text:span text:style-name="T4208">BRA-146</text:span></text:a><text:span text:style-name="T4209">, 2018-12-12, paskelbta TAR 2018-12-14, i. k. 2018-20532</text:span></text:p>
      <text:p text:style-name="Normal"/>
      <text:p text:style-name="P4210">37 priedas pabaigos vertinimo klausimynas</text:p>
      <text:p text:style-name="P4211">Papildyta priedu:</text:p>
      <text:p text:style-name="P4212"><text:span text:style-name="T4213">Nr.<text:s/></text:span><text:a xlink:href="https://www.e-tar.lt/portal/legalAct.html?documentId=d3ec5ab0ff7c11e8a969c20aa4d38bd4" office:target-frame-name="_top" xlink:show="replace"><text:span text:style-name="T4214">BRA-146</text:span></text:a><text:span text:style-name="T4215">, 2018-12-12, paskelbta TAR 2018-12-14, i. k. 2018-20532</text:span></text:p>
      <text:p text:style-name="Normal"/>
      <text:p text:style-name="P4216"/>
      <text:p text:style-name="P4217"/>
      <text:p text:style-name="P4218"><text:span text:style-name="T4219">Pakeitimai:</text:span></text:p>
      <text:p text:style-name="P4220"/>
      <text:p text:style-name="P4221"><text:span text:style-name="T4222">1.</text:span></text:p>
      <text:p text:style-name="P4223"><text:span text:style-name="T4224">Nacionalinė mokėjimo agentūra prie Žemės ūkio ministerijos, Įsakymas</text:span></text:p>
      <text:p text:style-name="P4225"><text:span text:style-name="T4226">Nr.<text:s/></text:span><text:a xlink:href="https://www.e-tar.lt/portal/legalAct.html?documentId=f34645f0e72311e7acd7ea182930b17f" office:target-frame-name="_top" xlink:show="replace"><text:span text:style-name="T4227">BRA-177</text:span></text:a><text:span text:style-name="T4228">, 2017-12-20, paskelbta TAR 2017-12-22, i. k. 2017-21078</text:span></text:p>
      <text:p text:style-name="P4229"><text:span text:style-name="T4230">Dėl Nacionalinės mokėjimo agentūros prie Žemės ūkio ministerijos direktoriaus 2017 m. spalio 25<text:s/></text:span><text:span text:style-name="T4231">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232">pakeitimo</text:span></text:p>
      <text:p text:style-name="P4233"/>
      <text:p text:style-name="P4234"><text:span text:style-name="T4235">2.</text:span></text:p>
      <text:p text:style-name="P4236"><text:span text:style-name="T4237">Nacionalinė mokėjimo agentūra prie Žemės ūkio ministerijos, Įsakymas</text:span></text:p>
      <text:p text:style-name="P4238"><text:span text:style-name="T4239">Nr.<text:s/></text:span><text:a xlink:href="https://www.e-tar.lt/portal/legalAct.html?documentId=e2a3fc906d7111e8b83be60b2e217f90" office:target-frame-name="_top" xlink:show="replace"><text:span text:style-name="T4240">BRA-67</text:span></text:a><text:span text:style-name="T4241">, 2018-06-08, paskelbta TAR 2018-06-11, i. k. 2018-09740</text:span></text:p>
      <text:p text:style-name="P4242"><text:span text:style-name="T4243">Dėl<text:s/></text:span><text:span text:style-name="T4244">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245">endruomenių inicijuotos vietos plėtros būdu, administravimo procedūros aprašo patvirtinimo“ pakeitimo</text:span></text:p>
      <text:p text:style-name="P4246"/>
      <text:p text:style-name="P4247"><text:span text:style-name="T4248">3.</text:span></text:p>
      <text:p text:style-name="P4249"><text:span text:style-name="T4250">Nacionalinė mokėjimo agentūra prie Žemės ūkio ministerijos, Įsakymas</text:span></text:p>
      <text:p text:style-name="P4251"><text:span text:style-name="T4252">Nr.<text:s/></text:span><text:a xlink:href="https://www.e-tar.lt/portal/legalAct.html?documentId=3250e040f21b11e88568e724760eeafa" office:target-frame-name="_top" xlink:show="replace"><text:span text:style-name="T4253">BRA-139</text:span></text:a><text:span text:style-name="T4254">, 2018-11-23, paskelbta TAR 2018-11-27, i. k. 2018-19103</text:span></text:p>
      <text:p text:style-name="P4255"><text:span text:style-name="T4256">Dėl Nacionalinės mokėjimo agentūros prie Žemės ūkio ministerijos direktoriaus 2017 m. spalio 25 d. įsakymo Nr. BRA-152 „Dėl 2014–2020 m. programinio laikotarpio vietos pro</text:span><text:span text:style-name="T4257">jektų, pateiktų po 2017 m. rugsėjo 1 d. pagal vietos plėtros strategijas, įgyvendinamas bendruomenių inicijuotos vietos plėtros būdu, administravimo procedūros aprašo patvirtinimo“ pakeitimo</text:span></text:p>
      <text:p text:style-name="P4258"/>
      <text:p text:style-name="P4259"><text:span text:style-name="T4260">4.</text:span></text:p>
      <text:p text:style-name="P4261"><text:span text:style-name="T4262">Nacionalinė mokėjimo agentūra prie Žemės ūkio ministerijos, Į</text:span><text:span text:style-name="T4263">sakymas</text:span></text:p>
      <text:p text:style-name="P4264"><text:span text:style-name="T4265">Nr.<text:s/></text:span><text:a xlink:href="https://www.e-tar.lt/portal/legalAct.html?documentId=d3ec5ab0ff7c11e8a969c20aa4d38bd4" office:target-frame-name="_top" xlink:show="replace"><text:span text:style-name="T4266">BRA-146</text:span></text:a><text:span text:style-name="T4267">, 2018-12-12, paskelbta TAR 2018-12-14, i. k. 2018-20532</text:span></text:p>
      <text:p text:style-name="P4268"><text:span text:style-name="T4269">Dėl Nacionalinės mokėjimo agentūros prie Žemės ūkio ministerijos direktoriaus 2017</text:span><text:span text:style-name="T4270"><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4271">patvirtinimo“ pakeitimo</text:span></text:p>
      <text:p text:style-name="P4272"/>
      <text:p text:style-name="P4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30</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30</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0T07:24:00Z</meta:creation-date>
    <dc:date>2020-06-10T07:24:00Z</dc:date>
    <meta:print-date>2017-10-27T09:04:00Z</meta:print-date>
    <meta:template xlink:href="Normal.dotm" xlink:type="simple"/>
    <meta:editing-cycles>2</meta:editing-cycles>
    <meta:editing-duration>PT0S</meta:editing-duration>
    <meta:document-statistic meta:page-count="32" meta:paragraph-count="636" meta:word-count="19623" meta:character-count="161063" meta:row-count="2089" meta:non-whitespace-character-count="142076"/>
  </office:meta>
</office:document-meta>
</file>