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P57" style:parent-style-name="Normal" style:family="paragraph">
      <style:paragraph-properties style:snap-to-layout-grid="false"/>
      <style:text-properties fo:hyphenate="false"/>
    </style:style>
    <style:style style:name="T5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P61" style:parent-style-name="Normal" style:family="paragraph">
      <style:paragraph-properties style:snap-to-layout-grid="false"/>
      <style:text-properties fo:hyphenate="false"/>
    </style:style>
    <style:style style:name="T62" style:parent-style-name="DefaultParagraphFont" style:family="text">
      <style:text-properties fo:font-size="10pt" style:font-size-asian="10pt" style:language-asian="zh" style:country-asian="CN"/>
    </style:style>
    <style:style style:name="T63" style:parent-style-name="DefaultParagraphFont" style:family="text">
      <style:text-properties fo:font-size="10pt" style:font-size-asian="10pt" style:language-asian="zh" style:country-asian="C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22</text:span></text:p>
      <text:p text:style-name="P10"/>
      <text:p text:style-name="P11"><text:span text:style-name="T12">Nutarimas paskelbtas: TAR 2016-08-18, i. k. 2016-2245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auno marių regioninio parko ir jo zonų<text:s/></text:span><text:span text:style-name="T25">bei buferinės apsaugos zonos ribų plano patvirtinimo</text:span></text:p>
      <text:p text:style-name="P26"/>
      <text:p text:style-name="P27"><text:span text:style-name="T28">2016 m. rugpjūčio 11 d.</text:span><text:span text:style-name="T29"><text:s/>Nr.<text:s/></text:span><text:span text:style-name="T30">829</text:span><text:span text:style-name="T31"><text:line-break/>Vilnius</text:span></text:p>
      <text:p text:style-name="P32"/>
      <text:p text:style-name="P33"/>
      <text:p text:style-name="P34"><text:span text:style-name="T35">Vadovaudamasi Lietuvos Respublikos saugomų teritorijų įstatymo (2011 m. balandžio 12 d. įstatymo Nr. XI-1310 redakcija) 19 straipsnio 2 dalimi ir 23 straipsnio<text:s/></text:span><text:span text:style-name="T36">2 dalimi bei Lietuvos Respublikos teritorijų planavimo įstatymo pakeitimo įstatymo 3 straipsnio 1 dalimi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tvirtinti Kauno marių regioninio parko ir jo zonų bei buferinės apsaugos zonos ribų planą (pridedama</text:span><text:span text:style-name="T42">).</text:span></text:p>
      <text:p text:style-name="P43"><text:span text:style-name="T44">2</text:span><text:span text:style-name="T45">. Nustatyti, kad Kauno marių regioninio parko konservacinio funkcinio prioriteto zoną sudaro Kauno marių ir Strėvos kraštovaizdžio draustiniai, Karčiupio, Uolės ir Pravienos hidrografiniai draustiniai, Dabintos, Piliuonos ir Gastilionių botaniniai-</text:span><text:span text:style-name="T46">zoologiniai draustiniai, Arlaviškių botaninis draustinis, Arlaviškių ornitologinis draustinis, Pažaislio ir Kauno tvirtovės V forto architektūriniai draustiniai, Palemono gynybinių įtvirtinimų ir Surgantiškės archeologiniai draustiniai. Draustinių tikslai:</text:span></text:p>
      <text:p text:style-name="P47"><text:span text:style-name="T48">2.1</text:span><text:span text:style-name="T49">. Kauno marių kraštovaizdžio draustinio – išsaugoti Kauno marių centrinės erdvės su aukštais Nemuno slėnio šlaitais, didžiosiomis atodangomis Rumšiškių miške kraštovaizdį, slėnio šlaitams būdingų augaviečių miškus, išsaugoti ir eksponuoti archeologij</text:span><text:span text:style-name="T50">os vertybes (Samylų piliakalnį su gyvenviete, Samylų II piliakalnį, Viršužiglio dvarvietę, Dovainonių, Kapitoniškių pilkapynus, Dovainonių, Kapitoniškių piliakalnį) bei vienkieminio kaimo teritorijos užstatymo pobūdį Kapitoniškėse;</text:span></text:p>
      <text:p text:style-name="P51"><text:span text:style-name="T52">2.2</text:span><text:span text:style-name="T53">. Strėvos kraštov</text:span><text:span text:style-name="T54">aizdžio draustinio – išsaugoti Strėvos žemupio slėnio vaizdingą kraštovaizdį, pakrančių miškus, juose susiformavusias Europos Bendrijos svarbos</text:span><text:span text:style-name="T55"><text:line-break/>9180</text:span><text:span text:style-name="T56"><text:note text:note-class="footnote" text:id="_ftn0"><text:note-citation>1</text:note-citation><text:note-body><text:p text:style-name="P57"><text:span text:style-name="T58"><text:s/>Keturių simbolių derinys (pavyzdžiui, 1110) nurodo buveinės tipo kodą, kuris atitinka Europos ekologinio tinklo „Natura 2000“ kodą Europos Sąjungos buveinių interpretavimo vadove (EUR 15/2, 1999).</text:span></text:p></text:note-body></text:note></text:span><text:span text:style-name="T59"><text:s/>*Griovų ir šlaitų miškų</text:span><text:span text:style-name="T60"><text:note text:note-class="footnote" text:id="_ftn1"><text:note-citation>2</text:note-citation><text:note-body><text:p text:style-name="P61"><text:span text:style-name="T62"><text:s/>Žymėjimas (*) nurodo Europos Bendrijos svarbos prioritet</text:span><text:span text:style-name="T63">inius buveinių tipus, nustatytus 1992 m. gegužės 21 d. Europos Tarybos direktyvoje 92/43/EEB dėl natūralių buveinių ir laukinės faunos bei floros apsaugos.</text:span></text:p></text:note-body></text:note></text:span><text:span text:style-name="T64">, 6210 Stepinių pievų, 6270 *Rūšių turtingų smilgynų buveines, išsaugoti ir ekspon</text:span><text:span text:style-name="T65">uoti Lašinių piliakalnį su gyvenviete;</text:span></text:p>
      <text:p text:style-name="P66"><text:span text:style-name="T67">2.3</text:span><text:span text:style-name="T68">. Karčiupio hidrografinio draustinio – išsaugoti nepakeistą Karčiupio upelio ir jo intakų hidrografinę struktūrą, gamtinį kraštovaizdžio pobūdį;</text:span></text:p>
      <text:p text:style-name="P69"><text:span text:style-name="T70">2.4</text:span><text:span text:style-name="T71">. Uolės hidrografinio draustinio – išsaugoti Uolės įlankos</text:span><text:span text:style-name="T72">, susiformavusios užtvenkus Nemuną, gamtinį kraštovaizdžio pobūdį ir savitumą;</text:span></text:p>
      <text:p text:style-name="P73"><text:span text:style-name="T74">2.5</text:span><text:span text:style-name="T75">. Pravienos hidrografinio draustinio – išsaugoti Pravienos upelio, jo intakų hidrografinę struktūrą, gamtinį kraštovaizdžio pobūdį;</text:span></text:p>
      <text:p text:style-name="P76"><text:span text:style-name="T77">2.6</text:span><text:span text:style-name="T78">. Dabintos botaninio-zoologinio</text:span><text:span text:style-name="T79"><text:s/>draustinio – išsaugoti du skirtingus augalijos kompleksus – išlikusį nepaprastai vaizdingą šimtametį pušyną ir užžėlusią pelkėjančią marių</text:span><text:span text:style-name="T80"><text:s/>pakrantę bei Dabintos salą, išsaugoti retas paukščių rūšis (juodąjį peslį, įvairius genius, ulduką) ir jų perimviete</text:span><text:span text:style-name="T81">s bei retųjų augalų rūšis (smiltyninį gvazdiką, miškinę varnalėšą, dirvinį česnaką);</text:span></text:p>
      <text:p text:style-name="P82"><text:span text:style-name="T83">2.7</text:span><text:span text:style-name="T84">. Piliuonos botaninio-zoologinio draustinio – išsaugoti Nemuno slėnio žemutinės terasos teritoriją, kurioje gausu užliejamų pievų, įvairaus dydžio pelkių, ir retas<text:s/></text:span><text:span text:style-name="T85">paukščių rūšis (juodakrūtį bėgiką, gaiduką, raudonkojį tuliką, didžiąją kuolingą) ir jų perimvietes bei retųjų augalų rūšis (raudonąją ir baltijinę gegūnes, vyriškąją gegužraibę, mėlynąjį palemoną, paprastąjį kardelį, šiurkštųjį katilėlį);</text:span></text:p>
      <text:p text:style-name="P86"><text:span text:style-name="T87">2.8</text:span><text:span text:style-name="T88">. Gastili</text:span><text:span text:style-name="T89">onių botaninio-zoologinio draustinio – išsaugoti būdingą senovinių aliuvinių lygumų augaviečių mišką, Paežerio ežerą, Europos Bendrijos svarbos 9050 Žolių turtingų eglynų, 9080 *Pelkėtų lapuočių miškų, 9160 Skroblynų, 91D0 *Pelkinių miškų, 9020 *Plačialapi</text:span><text:span text:style-name="T90">ų ir mišrių miškų buveines, saugomų paukščių rūšis (jūrinius erelius, juduosius peslius, vištvanagius, mažuosius erelius rėksnius) ir vieną unikaliausių Rumšiškių miško zoologinių vertybių – ypač retų Lietuvoje žinduolių – didžiųjų miegapelių populiaciją;</text:span></text:p>
      <text:p text:style-name="P91"><text:span text:style-name="T92">2.9</text:span><text:span text:style-name="T93">. Arlaviškių botaninio draustinio – išsaugoti marių šlaituose esančias Europos Bendrijos svarbos 5130 Kadagynų, 6210 Stepinių pievų, 7220 *Šaltinių su besiformuojančiais tufais, 9180 *Griovų ir šlaitų miškų buveines, retas ir nykstančias augalų rūši</text:span><text:span text:style-name="T94">s (boloninį katilėlį, melsvąjį gencijoną, dirvinį česnaką, gauruotąjį gvazdiką);<text:s/></text:span></text:p>
      <text:p text:style-name="P95"><text:span text:style-name="T96">2.10</text:span><text:span text:style-name="T97">. Arlaviškių ornitologinio draustinio – išsaugoti saugomų paukščių rūšis (didįjį baublį, plovinę ir ilgasnapę višteles, švygždą, didžiąją ir mažąją krakšles, laukį, k</text:span><text:span text:style-name="T98">ragą, nendrinę lingę, šaukštasnapę antį, pilkąją antį, rudę);</text:span></text:p>
      <text:p text:style-name="P99"><text:span text:style-name="T100">2.11</text:span><text:span text:style-name="T101">. Pažaislio architektūrinio draustinio – išsaugoti ir eksponuoti XVII–XVIII a. unikalų Lietuvos baroko architektūros paminklą – Pažaislio kamaldulių vienuolyno ansamblį, kurį sudaro baro</text:span><text:span text:style-name="T102">kinė bažnyčia, vienuolyno korpusai, forestoriumas, oficinos, eremitų nameliai, šuliniai, bokštas ir kiti pagalbiniai pastatai, ir vaizdingą jo aplinką;</text:span></text:p>
      <text:p text:style-name="P103"><text:span text:style-name="T104">2.12</text:span><text:span text:style-name="T105">. Kauno tvirtovės V forto architektūrinio draustinio – išsaugoti ir eksponuoti XIX amžiaus pabai</text:span><text:span text:style-name="T106">gos–XX amžiaus pradžios Kauno tvirtovės antrojo žiedo vieną stambiausių technikos ir architektūros paminklų – V forto teritoriją;</text:span></text:p>
      <text:p text:style-name="P107"><text:span text:style-name="T108">2.13</text:span><text:span text:style-name="T109">. Palemono gynybinių įtvirtinimų archeologinio draustinio – išsaugoti ir eksponuoti XV ir XX amžių pradžios gynybinių<text:s/></text:span><text:span text:style-name="T110">įtvirtinimų – Geležinkelio (Palemono) forto liekanų su blindažų grandine kompleksą, Vieškūnų piliakalnio ir senovės gyvenvietės teritoriją;</text:span></text:p>
      <text:p text:style-name="P111"><text:span text:style-name="T112">2.14</text:span><text:span text:style-name="T113">. Surgantiškės archeologinio draustinio – išsaugoti ir eksponuoti įspūdingą archeologijos vertybių sankaupos teritoriją (Maisiejūnų piliakalnį su gyvenviete, Maisiejūnų (Surgantiškių) pilkapyną).<text:s/></text:span></text:p>
      <text:p text:style-name="P114"><text:span text:style-name="T115">3</text:span><text:span text:style-name="T116">. Pripažinti netekusiu galios Lietuvos Respublikos V</text:span><text:span text:style-name="T117">yriausybės 2005 m. spalio 12 d. nutarimą Nr. 1083 „Dėl Kauno marių regioninio parko ir jo zonų bei buferinės apsaugos zonos ribų plano patvirtinimo“ su visais pakeitimais ir papildymais.</text:span></text:p>
      <text:p text:style-name="P118"/>
      <text:p text:style-name="P119"/>
      <text:p text:style-name="P120"/>
      <text:p text:style-name="P121"><text:span text:style-name="T122">Finansų ministrė, pavaduojanti</text:span></text:p>
      <text:p text:style-name="P123">Ministrą Pirmininką<text:tab/>Rasa Budbergytė</text:p>
      <text:p text:style-name="P124"/>
      <text:p text:style-name="P125"/>
      <text:p text:style-name="P126">Susisiekimo ministras, pavaduojantis</text:p>
      <text:p text:style-name="P127"><text:span text:style-name="T128">aplinkos ministrą</text:span><text:span text:style-name="T129"><text:tab/>Rimantas Sinkevičius</text:span></text:p>
      <text:p text:style-name="Normal"/>
      <text:p text:style-name="Normal"/>
      <text:p text:style-name="Normal"/>
      <text:p text:style-name="P130">Priedų pakeitimai:</text:p>
      <text:p text:style-name="Normal"/>
      <text:p text:style-name="P131">KMRP ribos 1 lapas</text:p>
      <text:p text:style-name="P132">Priedo pakeitimai:</text:p>
      <text:p text:style-name="P133"><text:span text:style-name="T134">Nr.<text:s/></text:span><text:a xlink:href="https://www.e-tar.lt/portal/legalAct.html?documentId=8189df60510b11edbc04912defe897d1" office:target-frame-name="_top" xlink:show="replace"><text:span text:style-name="T135">1048</text:span></text:a><text:span text:style-name="T136">,<text:s/></text:span><text:span text:style-name="T137">2022-10-19, paskelbta TAR 2022-10-21, i. k. 2022-21359</text:span></text:p>
      <text:p text:style-name="Normal"/>
      <text:p text:style-name="P138">KMRP ribos 2 lapas</text:p>
      <text:p text:style-name="P139">Priedo pakeitimai:</text:p>
      <text:p text:style-name="P140"><text:span text:style-name="T141">Nr.<text:s/></text:span><text:a xlink:href="https://www.e-tar.lt/portal/legalAct.html?documentId=8189df60510b11edbc04912defe897d1" office:target-frame-name="_top" xlink:show="replace"><text:span text:style-name="T142">1048</text:span></text:a><text:span text:style-name="T143">, 2022-10-19, paskelbta TAR 2022-10-21, i. k. 2022-21359</text:span></text:p>
      <text:p text:style-name="Normal"/>
      <text:p text:style-name="P144">KMRP ribos 3 lapas</text:p>
      <text:p text:style-name="P145">Priedo pakeitimai:</text:p>
      <text:p text:style-name="P146"><text:span text:style-name="T147">Nr.<text:s/></text:span><text:a xlink:href="https://www.e-tar.lt/portal/legalAct.html?documentId=8189df60510b11edbc04912defe897d1" office:target-frame-name="_top" xlink:show="replace"><text:span text:style-name="T148">1048</text:span></text:a><text:span text:style-name="T149">, 2022-10-19, paskelbta TAR 2022-10-21, i. k. 2022-21359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</text:span><text:span text:style-name="T159">utarimas</text:span></text:p>
      <text:p text:style-name="P160"><text:span text:style-name="T161">Nr.<text:s/></text:span><text:a xlink:href="https://www.e-tar.lt/portal/legalAct.html?documentId=8189df60510b11edbc04912defe897d1" office:target-frame-name="_top" xlink:show="replace"><text:span text:style-name="T162">1048</text:span></text:a><text:span text:style-name="T163">, 2022-10-19, paskelbta TAR 2022-10-21, i. k. 2022-21359</text:span></text:p>
      <text:p text:style-name="P164"><text:span text:style-name="T165">Dėl Lietuvos Respublikos Vyriausybės 2016 m. rugpjūčio 11 d. nutarimo Nr. 829 „Dėl K</text:span><text:span text:style-name="T166">auno marių regioninio parko ir jo zonų bei buferinės apsaugos zonos ribų plan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4T07:08:00Z</meta:creation-date>
    <dc:date>2022-10-24T07:08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5" meta:paragraph-count="97" meta:word-count="954" meta:character-count="6738" meta:row-count="168" meta:non-whitespace-character-count="5881"/>
  </office:meta>
</office:document-meta>
</file>