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4923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3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left" style:position="5.0208in"/>
        </style:tab-stops>
      </style:paragraph-properties>
    </style:style>
    <style:style style:name="P78" style:parent-style-name="Normal" style:family="paragraph">
      <style:paragraph-properties>
        <style:tab-stops>
          <style:tab-stop style:type="left" style:position="5.0208in"/>
        </style:tab-stops>
      </style:paragraph-properties>
      <style:text-properties style:font-size-complex="12pt"/>
    </style:style>
    <style:style style:name="P79" style:parent-style-name="Normal" style:family="paragraph">
      <style:paragraph-properties>
        <style:tab-stops>
          <style:tab-stop style:type="left" style:position="5.0208in"/>
        </style:tab-stops>
      </style:paragraph-properties>
      <style:text-properties style:font-size-complex="12pt"/>
    </style:style>
    <style:style style:name="P80" style:parent-style-name="Normal" style:family="paragraph">
      <style:paragraph-properties>
        <style:tab-stops>
          <style:tab-stop style:type="left" style:position="5.020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89" style:parent-style-name="Normal" style:family="paragraph">
      <style:paragraph-properties fo:text-indent="4.3312in"/>
      <style:text-properties style:font-size-complex="12pt"/>
    </style:style>
    <style:style style:name="P90" style:parent-style-name="Normal" style:family="paragraph">
      <style:paragraph-properties fo:text-indent="4.3312in"/>
      <style:text-properties style:font-size-complex="12pt"/>
    </style:style>
    <style:style style:name="P91"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font-style-complex="italic" style:font-size-complex="12pt" style:language-asian="lt" style:country-asian="LT"/>
    </style:style>
    <style:style style:name="T100" style:parent-style-name="DefaultParagraphFont" style:family="text">
      <style:text-properties fo:font-weight="bold" style:font-weight-asian="bold" style:font-weight-complex="bold" style:font-style-complex="italic" style:font-size-complex="12pt" style:language-asian="lt" style:country-asian="L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tyle-complex="italic" style:font-size-complex="12pt" style:language-asian="lt" style:country-asian="LT"/>
    </style:style>
    <style:style style:name="P103"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style:letter-kerning="true" style:font-size-complex="12pt" style:language-asian="lt" style:country-asian="LT"/>
    </style:style>
    <style:style style:name="T140" style:parent-style-name="DefaultParagraphFont" style:family="text">
      <style:text-properties fo:font-weight="bold" style:font-weight-asian="bold" style:font-weight-complex="bold" style:font-style-complex="italic"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letter-kerning="true" style:font-size-complex="12pt" style:language-asian="lt" style:country-asian="LT"/>
    </style:style>
    <style:style style:name="P143"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tyle-complex="italic" style:font-size-complex="12pt" style:language-asian="lt" style:country-asian="LT"/>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5in"/>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weight-complex="bold" style:font-style-complex="italic"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4923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weight-complex="bold" style:font-style-complex="italic"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text-indent="0.5in"/>
      <style:text-properties fo:font-weight="bold" style:font-weight-asian="bold" style:font-size-complex="12pt" style:language-asian="lt" style:country-asian="LT"/>
    </style:style>
    <style:style style:name="P34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style:font-style-complex="italic" style:font-size-complex="12pt" style:language-asian="lt" style:country-asian="LT"/>
    </style:style>
    <style:style style:name="T373" style:parent-style-name="DefaultParagraphFont" style:family="text">
      <style:text-properties fo:font-weight="bold" style:font-weight-asian="bold" style:font-weight-complex="bold" style:font-style-complex="italic" style:font-size-complex="12pt" style:language-asian="lt" style:country-asian="L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weight-complex="bold" style:font-style-complex="italic"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style:font-weight-complex="bold" style:font-style-complex="italic" style:font-size-complex="12pt" style:language-asian="lt" style:country-asian="LT"/>
    </style:style>
    <style:style style:name="T439" style:parent-style-name="DefaultParagraphFont" style:family="text">
      <style:text-properties fo:font-weight="bold" style:font-weight-asian="bold" style:font-weight-complex="bold" style:font-style-complex="italic" style:font-size-complex="12pt" style:language-asian="lt" style:country-asian="L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style:font-weight-complex="bold" style:font-style-complex="italic" style:font-size-complex="12pt" style:language-asian="lt" style:country-asian="LT"/>
    </style:style>
    <style:style style:name="T442" style:parent-style-name="DefaultParagraphFont" style:family="text">
      <style:text-properties fo:font-weight="bold" style:font-weight-asian="bold" style:font-weight-complex="bold" style:font-style-complex="italic" style:font-size-complex="12pt" style:language-asian="lt" style:country-asian="LT"/>
    </style:style>
    <style:style style:name="P443" style:parent-style-name="Normal" style:family="paragraph">
      <style:paragraph-properties fo:text-align="justify" fo:text-indent="0.4923in"/>
      <style:text-properties style:font-size-complex="12pt" style:language-asian="lt" style:country-asian="LT"/>
    </style:style>
    <style:style style:name="P444" style:parent-style-name="Normal" style:family="paragraph">
      <style:paragraph-properties fo:text-align="justify" fo:text-indent="0.4923in"/>
      <style:text-properties style:font-size-complex="12pt" style:language-asian="lt" style:country-asian="LT"/>
    </style:style>
    <style:style style:name="P445" style:parent-style-name="Normal" style:family="paragraph">
      <style:paragraph-properties style:punctuation-wrap="simple" fo:text-align="justify" style:vertical-align="baseline" fo:text-indent="0.4923in"/>
    </style:style>
    <style:style style:name="T446" style:parent-style-name="DefaultParagraphFont" style:family="text">
      <style:text-properties style:font-name="TimesLT" style:font-size-complex="12pt"/>
    </style:style>
    <style:style style:name="T447" style:parent-style-name="DefaultParagraphFont" style:family="text">
      <style:text-properties style:font-name="TimesLT" style:font-size-complex="12pt"/>
    </style:style>
    <style:style style:name="P448" style:parent-style-name="Normal" style:family="paragraph">
      <style:paragraph-properties style:punctuation-wrap="simple" fo:text-align="justify" style:vertical-align="baseline"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fo:language="en" fo:country="US"/>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06</text:span></text:p>
      <text:p text:style-name="P8"/>
      <text:p text:style-name="P9"><text:span text:style-name="T10">Sprendimas paskelbtas: TAR 2021-11-30, i. k. 2021-24772</text:span></text:p>
      <text:p text:style-name="P11"/>
      <text:p text:style-name="P12"/>
      <text:p text:style-name="P13"><text:span text:style-name="T14"><draw:frame draw:style-name="a0" draw:name="Paveikslėlis 1" text:anchor-type="as-char" svg:x="0in" svg:y="0in" svg:width="0.52083in" svg:height="0.6875in" style:rel-width="scale" style:rel-height="scale"><draw:image xlink:href="media/image1.jpeg" xlink:type="simple" xlink:show="embed" xlink:actuate="onLoad"/><svg:title/><svg:desc>Pagegiu</svg:desc></draw:frame></text:span></text:p>
      <text:p text:style-name="P15"/>
      <text:p text:style-name="P16">PAGĖGIŲ savivaldybėS TARYBA</text:p>
      <text:h text:style-name="P17" text:outline-level="2"/>
      <text:h text:style-name="P18" text:outline-level="2"/>
      <text:h text:style-name="P19" text:outline-level="2">SPRENDIMAS</text:h>
      <text:p text:style-name="P20">DĖL PAGĖGIŲ SAVIVALDYBĖS ŽELDYNŲ IR ŽELDINIŲ APSAUGOS, PRIEŽIŪROS IR TVARKYMO KOMISIJOS SUDARYMO IR JOS NUOSTATŲ<text:s/>PATVIRTINIMO</text:p>
      <text:p text:style-name="P21"/>
      <text:p text:style-name="P22">2021 m. lapkričio 30 d. Nr. T-199</text:p>
      <text:p text:style-name="P23">Pagėgiai</text:p>
      <text:p text:style-name="P24"/>
      <text:p text:style-name="P25"/>
      <text:p text:style-name="P26"><text:span text:style-name="T27">Vadovaudamasi Lietuvos Respublikos vietos savivaldos įstatymo 16 straipsnio 2 dalies 6 punktu ir Lietuvos Respublikos želdynų įstatymo 5 straipsnio 1 dalies 4 punktu, atsižvelgdama į Kęstučio Gedmi</text:span><text:span text:style-name="T28">no 2021 m. lapkričio 18 d. prašymą,<text:s/></text:span><text:span text:style-name="T29">Pagėgių savivaldybės</text:span><text:span text:style-name="T30"><text:s/>taryba<text:s/></text:span><text:span text:style-name="T31">nusprendži</text:span><text:span text:style-name="T32">a:</text:span></text:p>
      <text:p text:style-name="P33"><text:span text:style-name="T34">1</text:span><text:span text:style-name="T35">. Sudaryti šios sudėties Pagėgių savivaldybės želdynų ir želdinių apsaugos, priežiūros ir tvarkymo komisiją:</text:span></text:p>
      <text:p text:style-name="P36"><text:span text:style-name="T37">1.1</text:span><text:span text:style-name="T38">. <text:s/>Remigijus Špečkauskas, Tarybos narys, komisijos narys;</text:span></text:p>
      <text:p text:style-name="P39"><text:span text:style-name="T40">1.2</text:span><text:span text:style-name="T41">. Kęstutis Gedminas, Pagėgių savivaldybės gyventojas, komisijos narys;</text:span></text:p>
      <text:p text:style-name="P42"><text:span text:style-name="T43">1.3</text:span><text:span text:style-name="T44">.<text:s/></text:span><text:span text:style-name="T45">Valdemaras Dikmonas,<text:s/></text:span><text:span text:style-name="T46">Pagėgių savivaldybės administracijos Architektūros ir kraštotvarkos skyriaus</text:span><text:span text:style-name="T47"><text:s/>vedėjas –<text:s/></text:span><text:span text:style-name="T48">vyriausiasis inžinierius, komisijos narys;</text:span><text:span text:style-name="T49"><text:tab/></text:span><text:span text:style-name="T50"><text:tab/></text:span></text:p>
      <text:p text:style-name="P51"><text:span text:style-name="T52">1.4</text:span><text:span text:style-name="T53">.</text:span><text:span text:style-name="T54"><text:s/>Ingrida Zavistauskaitė,<text:s/></text:span><text:span text:style-name="T55">Pagėgių savivaldybės administracijos<text:s/></text:span><text:span text:style-name="T56">Dokumentų valdymo ir teisės skyriaus vyresnioji specialistė, komisijos narė</text:span><text:span text:style-name="T57">;</text:span></text:p>
      <text:p text:style-name="P58"><text:span text:style-name="T59">1.5</text:span><text:span text:style-name="T60">. Justina Ipek, Architektūros ir kraštotvarkos skyriaus vyresnioji specialistė, komisijos sekretorė.</text:span></text:p>
      <text:p text:style-name="P61">Papunkčio<text:s/>pakeitimai:</text:p>
      <text:p text:style-name="P62"><text:span text:style-name="T63">Nr.<text:s/></text:span><text:a xlink:href="https://www.e-tar.lt/portal/legalAct.html?documentId=0830502040e011ee9de9e7e0fd363afc" office:target-frame-name="_top" xlink:show="replace"><text:span text:style-name="T64">T-129</text:span></text:a><text:span text:style-name="T65">, 2023-08-21, paskelbta TAR 2023-08-22, i. k. 2023-16457</text:span></text:p>
      <text:p text:style-name="Normal"/>
      <text:p text:style-name="P66"><text:span text:style-name="T67">2</text:span><text:span text:style-name="T68">. Patvirtinti Pagėgių savivaldybės želdynų ir želdinių apsaugos, prieži</text:span><text:span text:style-name="T69">ūros ir tvarkymo komisijos nuostatus (pridedama).</text:span></text:p>
      <text:p text:style-name="P70"><text:span text:style-name="T71">3</text:span><text:span text:style-name="T72">. Sprendimą paskelbti Teisės aktų registre ir Pagėgių savivaldybės interneto svetainėje www.pagegiai.lt.</text:span></text:p>
      <text:p text:style-name="P73"><text:span text:style-name="T74">Šis sprendimas gali būti skundžiamas Lietuvos Respublikos administracinių ginčų komisijos Klai</text:span><text:span text:style-name="T75">pėdos apygardos skyriui (H.Manto g. 37, 92236 Klaipėda) Lietuvos Respublikos ikiteisminio administracinių ginčų nagrinėjimo tvarkos įstatymo nustatyta tvarka arba Regionų apygardos administracinio teismo Klaipėdos rūmams (Galinio Pylimo g. 9, 91230 Klaipėd</text:span><text:span text:style-name="T76">a) Lietuvos Respublikos administracinių bylų teisenos įstatymo nustatyta tvarka per 1 (vieną) mėnesį nuo sprendimo paskelbimo ar įteikimo suinteresuotam asmeniui dienos.<text:s/></text:span></text:p>
      <text:p text:style-name="P77"/>
      <text:p text:style-name="P78"/>
      <text:p text:style-name="P79"/>
      <text:p text:style-name="P80"><text:span text:style-name="T81">Savivaldybės meras</text:span><text:span text:style-name="T82"><text:tab/>Vaidas Bendaravičius</text:span></text:p>
      <text:p text:style-name="Normal"/>
      <text:soft-page-break/>
      <text:p text:style-name="P83">PATVIRTINTA</text:p>
      <text:p text:style-name="P89">Pagėgių savivaldybės</text:p>
      <text:p text:style-name="P90">tarybos 2021 m. lapkričio 30 d.</text:p>
      <text:p text:style-name="P91">sprendimu Nr. T-199</text:p>
      <text:p text:style-name="P92"/>
      <text:p text:style-name="P93"/>
      <text:p text:style-name="P94"><text:span text:style-name="T95">Pagėgių</text:span><text:span text:style-name="T96"><text:s/>SAVIVALDYBĖS ŽELDYNŲ IR ŽELDINIŲ APSAUGOS, PRIEŽIŪROS IR TVARKYMO KOMISIJOS NUOSTATAI</text:span></text:p>
      <text:p text:style-name="P97"/>
      <text:h text:style-name="P98" text:outline-level="2"><text:span text:style-name="T99">I</text:span><text:span text:style-name="T100"><text:s/>SKYRIUS</text:span></text:h>
      <text:h text:style-name="P101" text:outline-level="2"><text:span text:style-name="T102">BENDROSIOS NUOSTATOS</text:span></text:h>
      <text:h text:style-name="P103" text:outline-level="2"/>
      <text:p text:style-name="P104"><text:span text:style-name="T105">1</text:span><text:span text:style-name="T106">.</text:span><text:span text:style-name="T107"><text:tab/></text:span><text:span text:style-name="T108">Pagėgių savivaldybės</text:span><text:span text:style-name="T109"><text:s/>želdynų ir želdinių apsaugos, priežiūros ir tvarkymo komisijos nuostatai (toliau – Nuostatai) nustato<text:s/></text:span><text:span text:style-name="T110">Pagė</text:span><text:span text:style-name="T111">gių savivaldybės</text:span><text:span text:style-name="T112"><text:s/>želdynų ir želdinių apsaugos, priežiūros ir tvarkymo komisijos (toliau – Komisija)</text:span><text:s/>funkcijas, teises ir pareigas, komisijos sudarymo, jos darbo organizavimo tvarką.</text:p>
      <text:p text:style-name="P113"><text:span text:style-name="T114">2</text:span><text:span text:style-name="T115">.</text:span><text:span text:style-name="T116"><text:tab/></text:span><text:span text:style-name="T117">Komisija savo veikloje vadovaujasi Lietuvos Respublikos želdynų įstatymu, Lietuvos Respublikos Vyriausybės nutarimais, Lietuvos Respublikos aplinkos ministro įsakymais,<text:s/></text:span><text:span text:style-name="T118">Pagėgių savivaldybės</text:span><text:span text:style-name="T119"><text:s/>želdynų ir želdinių apsaugos taisyklėmis, kitais Lietuvos Respubli</text:span><text:span text:style-name="T120">koje galiojančiais teisės aktais, reglamentuojančiais želdynų ir želdinių apsaugą, priežiūrą bei tvarkymą.</text:span></text:p>
      <text:p text:style-name="P121"><text:span text:style-name="T122">3</text:span><text:span text:style-name="T123">.</text:span><text:span text:style-name="T124"><text:tab/>Komisija sudaroma ir jos nuostatai tvirtinami<text:s/></text:span><text:span text:style-name="T125">Pagėgių</text:span><text:span text:style-name="T126"><text:s/>savivaldybės tarybos sprendimu.</text:span></text:p>
      <text:p text:style-name="P127"><text:span text:style-name="T128">4</text:span><text:span text:style-name="T129">.</text:span><text:span text:style-name="T130"><text:tab/>Komisijos darbas grindžiamas kolegialiu klausimų<text:s/></text:span><text:span text:style-name="T131">svarstymu, teisėtumo principu, asmenine komisijos narių atsakomybe už jos kompetencijai priskiriamų klausimų svarstymą ir sprendimų priėmimo nešališkumu. Priimdama sprendimus, Komisija yra savarankiška.<text:s/></text:span></text:p>
      <text:p text:style-name="P132"><text:span text:style-name="T133">5</text:span><text:span text:style-name="T134">.</text:span><text:span text:style-name="T135"><text:tab/>Nuostatuose vartojamos sąvokos suprantamos ta</text:span><text:span text:style-name="T136">ip, kaip jos apibrėžtos Lietuvos Respublikos želdynų įstatyme ir šio įstatymo įgyvendinamuosiuose teisės aktuose.</text:span></text:p>
      <text:p text:style-name="P137"/>
      <text:h text:style-name="P138" text:outline-level="2"><text:span text:style-name="T139">II</text:span><text:span text:style-name="T140"><text:s/>SKYRIUS</text:span></text:h>
      <text:p text:style-name="P141"><text:span text:style-name="T142">KOMISIJOS TIKSLAS IR FUNKCIJOS</text:span></text:p>
      <text:p text:style-name="P143"/>
      <text:p text:style-name="P144"><text:span text:style-name="T145">6</text:span><text:span text:style-name="T146">.</text:span><text:span text:style-name="T147"><text:tab/></text:span><text:span text:style-name="T148">Komisijos tikslas – užtikrinti kokybišką želdynų ir želdinių apsaugos, priežiūros, tvarkymo, želdynų kūrimo vykdymą<text:s/></text:span><text:span text:style-name="T149">Pagėgių</text:span><text:span text:style-name="T150"><text:s/>savivaldybės (toliau – Savivaldybė) administruojamoje teritorijoje.</text:span></text:p>
      <text:p text:style-name="P151"><text:span text:style-name="T152">7</text:span><text:span text:style-name="T153">.</text:span><text:span text:style-name="T154"><text:tab/>Komisija atlieka šias funkcijas:</text:span></text:p>
      <text:p text:style-name="P155"><text:span text:style-name="T156">7.1</text:span><text:span text:style-name="T157">.</text:span><text:span text:style-name="T158"><text:tab/>teikia išvadas dė</text:span><text:span text:style-name="T159">l būtinybės kirsti ar kitaip pašalinti iš augimo vietos saugotinus želdinius teisės aktų nustatytais atvejais;</text:span></text:p>
      <text:p text:style-name="P160"><text:span text:style-name="T161">7.2</text:span><text:span text:style-name="T162">.</text:span><text:span text:style-name="T163"><text:tab/>konsultuoja želdinių savininkus ar valdytojus dėl želdinių apsaugos, priežiūros ir tvarkymo;</text:span></text:p>
      <text:p text:style-name="P164"><text:span text:style-name="T165">7.3</text:span><text:span text:style-name="T166">.</text:span><text:span text:style-name="T167"><text:tab/>teikia siūlymus Savivaldybės admin</text:span><text:span text:style-name="T168">istracijai dėl želdinių paskelbimo saugomais;</text:span></text:p>
      <text:p text:style-name="P169"><text:span text:style-name="T170">7.4</text:span><text:span text:style-name="T171">.</text:span><text:span text:style-name="T172"><text:tab/>teikia rekomendacijas teritorijų planavimo dokumentams.</text:span></text:p>
      <text:p text:style-name="P173"/>
      <text:h text:style-name="P174" text:outline-level="2"><text:span text:style-name="T175">III</text:span><text:span text:style-name="T176"><text:s/>SKYRIUS</text:span></text:h>
      <text:h text:style-name="P177" text:outline-level="3"><text:span text:style-name="T178">KOMISIJOS SUDARYMAS</text:span></text:h>
      <text:p text:style-name="P179"/>
      <text:p text:style-name="P180"><text:span text:style-name="T181">8</text:span><text:span text:style-name="T182">.</text:span><text:span text:style-name="T183"><text:tab/>Komisiją sudaro 5 nariai (vienas narių eina sekretoriaus pareigas). Komisijos pirmininkas, pavad</text:span><text:span text:style-name="T184">uotojas išrenkami balsų dauguma pirmo posėdžio metu.</text:span></text:p>
      <text:p text:style-name="P185"><text:span text:style-name="T186">9</text:span><text:span text:style-name="T187">.</text:span><text:span text:style-name="T188"><text:tab/>Komisijos nariais gali būti Savivaldybės tarybos nariai, valstybės tarnautojai, gyvenamųjų vietovių bendruomenių atstovai – seniūnaičiai, išplėstinės seniūnaičių sueigos deleguoti atstovai, bendru</text:span><text:span text:style-name="T189">omeninių organizacijų ir asociacijų ar kitų viešųjų juridinių asmenų (išskyrus valstybės ar Savivaldybės, jų institucijų įsteigtus juridinius asmenis), kurie įsteigti teisės aktų nustatyta tvarka ir skatina aplinkos apsaugą, atstovai, Savivaldybės gyventoj</text:span><text:span text:style-name="T190">ai.<text:s/></text:span></text:p>
      <text:p text:style-name="P191"><text:span text:style-name="T192">10</text:span><text:span text:style-name="T193">.</text:span><text:span text:style-name="T194"><text:tab/>Į Komisijos posėdžius privalo būti kviečiamas Aplinkos apsaugos departamento prie Aplinkos ministerijos atstovas nuomonei pateikti, kai Komisija rengia išvadą dėl ketinimo Savivaldybės želdynų ir želdinių teritorijose arba ne Savivaldybės<text:s/></text:span><text:span text:style-name="T195">valdomoje valstybinėje žemėje kirsti ar kitaip pašalinti iš augimo vietos 20 ar daugiau saugotinų želdinių arba kai viešuosiuose atskiruosiuose želdynuose ketinama kirsti ar kitaip pašalinti iš augimo vietos 10 ar daugiau saugotinų želdinių.</text:span></text:p>
      <text:p text:style-name="P196"><text:span text:style-name="T197">11</text:span><text:span text:style-name="T198">.</text:span><text:span text:style-name="T199"><text:tab/></text:span><text:span text:style-name="T200">Komisijos narys, be pateisinamos priežasties praleidęs 10 posėdžių iš eilės, yra pašalinamas iš Komisijos. Vietoj atsistatydinusio ar pašalinto Komisijos nario gali būti priimtas naujas narys, atrinktas skelbiant viešą kvietimą Savivaldybės interneto sveta</text:span><text:span text:style-name="T201">inėje www.pagegiai.lt.</text:span></text:p>
      <text:p text:style-name="P202"/>
      <text:h text:style-name="P203" text:outline-level="2"><text:span text:style-name="T204">IV</text:span><text:span text:style-name="T205"><text:s/>SKYRIUS</text:span></text:h>
      <text:p text:style-name="P206"><text:span text:style-name="T207">KOMISIJOS DARBO ORGANIZAVIMO TVARKA</text:span></text:p>
      <text:p text:style-name="P208"/>
      <text:p text:style-name="P209"><text:span text:style-name="T210">12</text:span><text:span text:style-name="T211">.</text:span><text:span text:style-name="T212"><text:tab/>Komisija jos kompetencijai priklausančius klausimus svarsto ir sprendimus priima posėdžiuose.<text:s/></text:span></text:p>
      <text:p text:style-name="P213"><text:span text:style-name="T214">13</text:span><text:span text:style-name="T215">.</text:span><text:span text:style-name="T216"><text:tab/>Komisija į posėdžius renkasi esant būtinumui. Komisijos pirmininkas</text:span><text:span text:style-name="T217"><text:s/>nustato posėdžių datą, laiką ir darbotvarkę, vadovauja posėdžiams.<text:s/></text:span></text:p>
      <text:p text:style-name="P218"><text:span text:style-name="T219">14</text:span><text:span text:style-name="T220">.</text:span><text:span text:style-name="T221"><text:tab/>Komisijos sekretorius<text:s/></text:span><text:span text:style-name="T222">ne vėliau kaip prieš 2 darbo dienas<text:s/></text:span><text:span text:style-name="T223">informuoja kitus Komisijos narius apie paskirtą posėdžio datą, laiką, vietą, darbotvarkę bei kviečia suinteresuotus asmen</text:span><text:span text:style-name="T224">is (pareiškėjus), o prireikus – ir kitų sričių specialistus pagal Nuostatų 10 ir 33 punktus.<text:s/></text:span></text:p>
      <text:p text:style-name="P225"><text:span text:style-name="T226">15</text:span><text:span text:style-name="T227">.</text:span><text:span text:style-name="T228"><text:tab/>Kai Komisijos pirmininko nėra arba jis negali eiti savo pareigų, Komisijos pirmininko pareigas eina Komisijos pirmininko pavaduotojas. Nesant Komisijos se</text:span><text:span text:style-name="T229">kretoriaus, sekretorių paskiria Komisijos pirmininkas.</text:span></text:p>
      <text:p text:style-name="P230"><text:span text:style-name="T231">16</text:span><text:span text:style-name="T232">.</text:span><text:span text:style-name="T233"><text:tab/>Komisijos posėdis yra teisėtas, kai jame dalyvauja daugiau kaip pusė visų kviestų Komisijos narių.</text:span></text:p>
      <text:p text:style-name="P234"><text:span text:style-name="T235">17</text:span><text:span text:style-name="T236">.</text:span><text:span text:style-name="T237"><text:tab/>Komisijos sprendimai priimami Komisijos narių paprasta balsų dauguma. Kai balsai pasis</text:span><text:span text:style-name="T238">kirsto po lygiai, sprendimą lemia Komisijos pirmininko balsas. Šiuo atveju Komisijos pirmininkas neturi teisės nebalsuoti.</text:span></text:p>
      <text:p text:style-name="P239"><text:span text:style-name="T240">18</text:span><text:span text:style-name="T241">.</text:span><text:span text:style-name="T242"><text:tab/>Kiekvienas Komisijos narys turi teisę:</text:span></text:p>
      <text:p text:style-name="P243"><text:span text:style-name="T244">18.1</text:span><text:span text:style-name="T245">.</text:span><text:span text:style-name="T246"><text:tab/>dalyvauti rengiant ir svarstant Komisijos klausimus, laisvai balsuoti svarstom</text:span><text:span text:style-name="T247">ais klausimais;</text:span></text:p>
      <text:p text:style-name="P248"><text:span text:style-name="T249">18.2</text:span><text:span text:style-name="T250">.</text:span><text:span text:style-name="T251"><text:tab/>susipažinti su fizinių ir juridinių asmenų prašymais, prie jų pridedamais priedais (detaliaisiais planais, projektais ir kt.), kitais aktualiais dokumentais;</text:span></text:p>
      <text:p text:style-name="P252"><text:span text:style-name="T253">18.3</text:span><text:span text:style-name="T254">.</text:span><text:span text:style-name="T255"><text:tab/>siūlyti kviesti dalyvauti Komisijos darbe reikalingus asmenis;</text:span></text:p>
      <text:p text:style-name="P256"><text:span text:style-name="T257">18.4</text:span><text:span text:style-name="T258">.</text:span><text:span text:style-name="T259"><text:tab/>siūlyti posėdžio klausimus, iš anksto informuodamas apie tai pirmininką;</text:span></text:p>
      <text:p text:style-name="P260"><text:span text:style-name="T261">18.5</text:span><text:span text:style-name="T262">.</text:span><text:span text:style-name="T263"><text:tab/>pateikti elektroniniu būdu savo argumentuotą vertinimą ir pastabas;</text:span></text:p>
      <text:p text:style-name="P264"><text:span text:style-name="T265">18.6</text:span><text:span text:style-name="T266">.</text:span><text:span text:style-name="T267"><text:tab/>atlikti želdinių apžiūrą savarankiškai; tokiu atveju turi pateikti Komisijos<text:s/></text:span><text:span text:style-name="T268">pirmininkui savo sprendimą per 3 darbo dienas nuo medžiagos gavimo;</text:span></text:p>
      <text:p text:style-name="P269"><text:span text:style-name="T270">18.7</text:span><text:span text:style-name="T271">.</text:span><text:span text:style-name="T272"><text:tab/><text:s/>atsistatydinti savo noru, pateikdamas raštišką prašymą Komisijos pirmininkui.</text:span></text:p>
      <text:p text:style-name="P273"><text:span text:style-name="T274">19</text:span><text:span text:style-name="T275">.</text:span><text:span text:style-name="T276"><text:tab/>Kiekvienas Komisijos narys privalo pranešti Komisijos pirmininkui, ar dalyvaus posėdyje,<text:s/></text:span><text:span text:style-name="T277">ar priims sprendimą savarankiškai.</text:span></text:p>
      <text:p text:style-name="P278"><text:span text:style-name="T279">20</text:span><text:span text:style-name="T280">.</text:span><text:span text:style-name="T281"><text:tab/>Komisijos narys negali balsuoti dėl svarstomo klausimo, jeigu jis yra asmeniškai suinteresuotas Komisijos sprendimo rezultatais bei priimamas Komisijos pasiūlymas gali turėti jam materialinės ar kitokios asmeninės</text:span><text:span text:style-name="T282"><text:s/>naudos. Atsiradus tokioms aplinkybėms, jis privalo apie tai informuoti Komisijos narius ir nusišalinti nuo klausimo svarstymo.</text:span></text:p>
      <text:p text:style-name="P283"><text:span text:style-name="T284">21</text:span><text:span text:style-name="T285">.</text:span><text:span text:style-name="T286"><text:tab/>Komisijos posėdžiai protokoluojami. Protokolus rašo Komisijos sekretorius, pasirašo Komisijos pirmininkas ir sekretorius</text:span><text:span text:style-name="T287">.</text:span></text:p>
      <text:p text:style-name="P288"><text:span text:style-name="T289">22</text:span><text:span text:style-name="T290">.</text:span><text:span text:style-name="T291"><text:tab/>Komisija išvadą privalo pateikti Savivaldybės vykdomajai institucijai per 20 darbo dienų nuo prašymo gavimo dienos.</text:span></text:p>
      <text:p text:style-name="P292"><text:span text:style-name="T293">23</text:span><text:span text:style-name="T294">.</text:span><text:span text:style-name="T295"><text:tab/></text:span><text:span text:style-name="T296">Komisijos protokolai registruojami Savivaldybės informacinėje dokumentų valdymo sistemoje ir yra saugomi Savivaldybės administracijoje.<text:s/></text:span></text:p>
      <text:p text:style-name="P297"><text:span text:style-name="T298">24</text:span><text:span text:style-name="T299">.</text:span><text:span text:style-name="T300"><text:tab/>Komisijos protokolai viešai skelbiami Savivaldybės interneto svetainėje www.pagegiai.lt, skiltyje „Aplinkosauga</text:span><text:span text:style-name="T301"><text:s/>→ Želdinių apsauga → Želdynų ir želdinių apsaugos, priežiūros ir tvarkymo komisija“.</text:span></text:p>
      <text:p text:style-name="P302"><text:span text:style-name="T303">25</text:span><text:span text:style-name="T304">. Komisijos nariams už darbo laiką atliekant Komisijos nario pareigas mokamas atlygis, vadovaujantis Lietuvos Respublikos aplinkos ministro 2024 m. vasario 19 d. įs</text:span><text:span text:style-name="T305">akymu Nr. D1-52 „Dėl želdynų ir želdinių apsaugos, priežiūros ir tvarkymo komisijos atlygio dydžio ir mokėjimo tvarkos nustatymo“. Komisijos nariams, kurie yra savivaldybės tarybos nariai, atlyginama vadovaujantis Pagėgių savivaldybės tarybos veiklos regla</text:span><text:span text:style-name="T306">mento, patvirtinto Pagėgių savivaldybės tarybos 2023 m. kovo 30 d. sprendimu Nr. T-70 „Dėl Pagėgių savivaldybės tarybos veiklos reglamento patvirtinimo“, 146-148 punktais.</text:span><text:s/></text:p>
      <text:p text:style-name="P307">Punkto pakeitimai:</text:p>
      <text:p text:style-name="P308"><text:span text:style-name="T309">Nr.<text:s/></text:span><text:a xlink:href="https://www.e-tar.lt/portal/legalAct.html?documentId=ee1af3d0f34911eeb15a8086c0c045d4" office:target-frame-name="_top" xlink:show="replace"><text:span text:style-name="T310">T-66</text:span></text:a><text:span text:style-name="T311">, 2024-03-28, paskelbta TAR 2024-04-05, i. k. 2024-06530</text:span></text:p>
      <text:p text:style-name="Normal"/>
      <text:p text:style-name="P312"><text:span text:style-name="T313">26</text:span><text:span text:style-name="T314">.</text:span><text:span text:style-name="T315"><text:tab/>Komisijos nario faktiškai dirbtas laikas – tai laikas, atliekant Komisijos nario pareigas Komisijos posėdžiuose pagal protokoluose fiksuotą laiką, t</text:span><text:span text:style-name="T316">aip pat pasiruošimas šiems posėdžiams. Už pasirengimą komisijos posėdyje nagrinėti 1 klausimą skaičiuojama 1 valanda darbo laiko.  Pagal  protokolus Komisijos sekretorius užpildo darbo laiko apskaitos žiniaraštį, apvalindamas darbo laiką iki sveiko valandų</text:span><text:span text:style-name="T317"><text:s/>skaičiaus. Žiniaraštį pasirašo Komisijos pirmininkas, sekretorius ir Savivaldybės administracijos direktorius. Komisijos sekretorius žiniaraštį ne vėliau kaip iki einamojo mėnesio 28 dienos pateikia Savivaldybės administracijos Centralizuotos buhalterijos</text:span><text:span text:style-name="T318"><text:s/>skyriui. Komisijos nariams už darbą apmokama pagal pateiktą žiniaraštį.<text:s/></text:span></text:p>
      <text:p text:style-name="P319"><text:span text:style-name="T320">27</text:span><text:span text:style-name="T321">.</text:span><text:span text:style-name="T322"><text:tab/>Komisijos narys turi teisę atsisakyti atlyginimo, raštu pateikdamas prašymą Savivaldybės administracijos direktoriui dėl Komisijos nario pareigų atlikimo neatlygintinai. Toki</text:span><text:span text:style-name="T323">u atveju atlyginimas neskaičiuojamas nuo po prašymo pateikimo kitos dienos.<text:s/></text:span></text:p>
      <text:p text:style-name="P324"><text:span text:style-name="T325">28.</text:span><text:span text:style-name="T326"><text:s/>Neteko galios nuo 2024-04-06</text:span></text:p>
      <text:p text:style-name="P327">Punkto naikinimas:</text:p>
      <text:p text:style-name="P328"><text:span text:style-name="T329">Nr.<text:s/></text:span><text:a xlink:href="https://www.e-tar.lt/portal/legalAct.html?documentId=ee1af3d0f34911eeb15a8086c0c045d4" office:target-frame-name="_top" xlink:show="replace"><text:span text:style-name="T330">T-66</text:span></text:a><text:span text:style-name="T331">, 2024-03-28,<text:s/></text:span><text:span text:style-name="T332">paskelbta TAR 2024-04-05, i. k. 2024-06530</text:span></text:p>
      <text:p text:style-name="Normal"/>
      <text:p text:style-name="P333"><text:span text:style-name="T334">29</text:span><text:span text:style-name="T335">.</text:span><text:span text:style-name="T336"><text:tab/>Komisijos nariams, kurie yra Savivaldybės administracijos valstybės tarnautojai, atlygis už darbą Komisijoje nėra mokamas.<text:s/></text:span></text:p>
      <text:p text:style-name="P337"/>
      <text:h text:style-name="P338" text:outline-level="2"><text:span text:style-name="T339">V</text:span><text:span text:style-name="T340"><text:s/>SKYRIUS</text:span></text:h>
      <text:p text:style-name="P341"><text:span text:style-name="T342">KITŲ ASMENŲ DALYVAVIMAS POSĖDŽIUOSE</text:span></text:p>
      <text:p text:style-name="P343"/>
      <text:p text:style-name="P344"><text:span text:style-name="T345">30</text:span><text:span text:style-name="T346">.</text:span><text:span text:style-name="T347"><text:tab/>Komisijos posėdžia</text:span><text:span text:style-name="T348">i yra vieši.<text:s/></text:span></text:p>
      <text:p text:style-name="P349"><text:span text:style-name="T350">31</text:span><text:span text:style-name="T351">.</text:span><text:span text:style-name="T352"><text:tab/>Posėdžių data, laikas, vieta ir darbotvarkė viešai skelbiami<text:s/></text:span><text:span text:style-name="T353">Pagėgių<text:s/></text:span><text:span text:style-name="T354">savivaldybės interneto svetainėje www.pagegiai.lt, skiltyje „Aplinkosauga → Želdinių apsauga → Želdynų ir želdinių apsaugos, priežiūros ir tvarkymo komisija“.</text:span></text:p>
      <text:p text:style-name="P355"><text:span text:style-name="T356">32</text:span><text:span text:style-name="T357">.</text:span><text:span text:style-name="T358"><text:tab/>Komisijos posėdžiuose norintys dalyvauti asmenys turi iš anksto, ne vėliau kaip likus 1 dienai iki posėdžio, raštu pranešti Komisijos pirmininkui apie dalyvavimą posėdyje, nurodyti, kurį darbotvarkės klausimą svarstant norima dalyvauti, pateikti savo tel</text:span><text:span text:style-name="T359">efono numerį.</text:span></text:p>
      <text:p text:style-name="P360"><text:span text:style-name="T361">33</text:span><text:span text:style-name="T362">.</text:span><text:span text:style-name="T363"><text:tab/></text:span><text:span text:style-name="T364">Į Komisijos posėdžius gali būti kviečiamas Rambyno regioninio parko direkcijos atstovas ar Kultūros paveldo departamento prie Kultūros ministerijos Telšių − Tauragės teritorinio skyriaus atstovas nuomonei pateikti, kai nagrinėjami medžių kirtimo klausimai<text:s/></text:span><text:span text:style-name="T365">šių institucijų kuruojamose Pagėgių savivaldybės zonose.<text:s/></text:span></text:p>
      <text:p text:style-name="P366"><text:span text:style-name="T367">34</text:span><text:span text:style-name="T368">.</text:span><text:span text:style-name="T369"><text:tab/>Komisijos posėdžiuose dalyvaujantys kiti asmenys, prieš pradedant svarstyti klausimą, <text:s/>gali teikti pasiūlymus, rekomendacijas, išsakyti pagrįstą nuomonę. Kiekvienam asmeniui pareikšti <text:s/>nuomo</text:span><text:span text:style-name="T370">nę skiriama ne daugiau kaip 3 minutės laiko.</text:span></text:p>
      <text:p text:style-name="Normal"/>
      <text:h text:style-name="P371" text:outline-level="2"><text:span text:style-name="T372">VI</text:span><text:span text:style-name="T373"><text:s/>SKYRIUS</text:span></text:h>
      <text:h text:style-name="P374" text:outline-level="2"><text:span text:style-name="T375">KOMISIJOS TEISĖS IR PAREIGOS</text:span></text:h>
      <text:p text:style-name="P376"/>
      <text:p text:style-name="P377"><text:span text:style-name="T378">35</text:span><text:span text:style-name="T379">.</text:span><text:span text:style-name="T380"><text:tab/></text:span><text:span text:style-name="T381">Komisija, įgyvendindama jai pavestas funkcijas, turi teisę:</text:span></text:p>
      <text:p text:style-name="P382"><text:span text:style-name="T383">35.1</text:span><text:span text:style-name="T384">.</text:span><text:span text:style-name="T385"><text:tab/></text:span><text:span text:style-name="T386">gauti raštu ir žodžiu paaiškinimus ir informaciją, reikalingą klausimams nagrinėti ir s</text:span><text:span text:style-name="T387">prendimams priimti,<text:s/></text:span><text:span text:style-name="T388">iš Savivaldybės administracijos struktūrinių padalinių, valstybės įstaigų, fizinių ir juridinių asmenų;</text:span></text:p>
      <text:p text:style-name="P389"><text:span text:style-name="T390">35.2</text:span><text:span text:style-name="T391">.</text:span><text:span text:style-name="T392"><text:tab/></text:span><text:span text:style-name="T393">laiku gauti dokumentus, sutartis, įsakymus, potvarkius ir kitus dokumentus, turinčius reikšmės sprendimui;</text:span></text:p>
      <text:p text:style-name="P394"><text:span text:style-name="T395">35.3</text:span><text:span text:style-name="T396">.</text:span><text:span text:style-name="T397"><text:tab/></text:span><text:span text:style-name="T398">kvies</text:span><text:span text:style-name="T399">ti į savo posėdžius Savivaldybės administracijos darbuotojus, ekspertus bei kitus asmenis, galinčius padėti Komisijai priimti teisingą sprendimą;</text:span></text:p>
      <text:p text:style-name="P400"><text:span text:style-name="T401">35.4</text:span><text:span text:style-name="T402">.</text:span><text:span text:style-name="T403"><text:tab/></text:span><text:span text:style-name="T404">patekti į Savivaldybės teritorijas, kuriose yra reikiamų apžiūrėti želdinių;</text:span></text:p>
      <text:p text:style-name="P405"><text:span text:style-name="T406">35.5</text:span><text:span text:style-name="T407">.</text:span><text:span text:style-name="T408"><text:tab/></text:span><text:span text:style-name="T409">dalyvauti ir<text:s/></text:span><text:span text:style-name="T410">teikti siūlymus svarstant rengiamus Pagėgių savivaldybės viešųjų erdvių želdynų kūrimo ir (ar) pertvarkymo projektus.</text:span></text:p>
      <text:p text:style-name="P411"><text:span text:style-name="T412">36</text:span><text:span text:style-name="T413">.</text:span><text:span text:style-name="T414"><text:tab/></text:span><text:span text:style-name="T415">Vykdydama pavestas funkcijas, Komisija privalo:</text:span></text:p>
      <text:p text:style-name="P416"><text:span text:style-name="T417">36.1</text:span><text:span text:style-name="T418">.</text:span><text:span text:style-name="T419"><text:tab/>laikytis bendrosiose nuostatose išdėstytų principų;</text:span></text:p>
      <text:p text:style-name="P420"><text:span text:style-name="T421">36.2</text:span><text:span text:style-name="T422">.</text:span><text:span text:style-name="T423"><text:tab/>teikti mot</text:span><text:span text:style-name="T424">yvuotus savo veiksmų ir sprendimų paaiškinimus;</text:span></text:p>
      <text:p text:style-name="P425"><text:span text:style-name="T426">36.3</text:span><text:span text:style-name="T427">.</text:span><text:span text:style-name="T428"><text:tab/>informuoti atsakingas institucijas apie pastebėtus želdinių žalojimo faktus, pateikdama įrodymus;</text:span></text:p>
      <text:p text:style-name="P429"><text:span text:style-name="T430">36.4</text:span><text:span text:style-name="T431">.</text:span><text:span text:style-name="T432"><text:tab/></text:span><text:span text:style-name="T433">atlikdama želdinių būklės vertinimą, kviesti jame dalyvauti šių želdinių valdytojus, savin</text:span><text:span text:style-name="T434">inkus ar jų įgaliotus asmenis, taip pat<text:s/></text:span><text:span text:style-name="T435">projekto vadovą arba jo įgaliotą asmenį, kai saugotini medžiai ir krūmai auga objektuose, kuriems yra parengti atskirųjų ir priklausomųjų želdynų tvarkymo ir kūrimo projektai.</text:span></text:p>
      <text:p text:style-name="P436"/>
      <text:h text:style-name="P437" text:outline-level="2"><text:span text:style-name="T438">VII</text:span><text:span text:style-name="T439"><text:s/>SKYRIUS</text:span></text:h>
      <text:h text:style-name="P440" text:outline-level="2"><text:span text:style-name="T441">BAIGIAMOSIOS<text:s/></text:span><text:span text:style-name="T442">NUOSTATOS</text:span></text:h>
      <text:p text:style-name="P443"/>
      <text:p text:style-name="P444"/>
      <text:p text:style-name="P445"><text:span text:style-name="T446">37</text:span><text:span text:style-name="T447">. Komisijos sprendimai gali būti skundžiami Lietuvos Respublikos įstatymų nustatyta tvarka.</text:span></text:p>
      <text:p text:style-name="P448"><text:span text:style-name="T449">38</text:span><text:span text:style-name="T450">. Komisijos sudėtis ir šie Nuostatai keičiami Savivaldybės tarybos sprendimu.</text:span></text:p>
      <text:p text:style-name="P451"/>
      <text:p text:style-name="P452"><text:span text:style-name="T453">___________________________</text:span></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Pagėgių savivaldybės taryba, Sprendimas</text:span></text:p>
      <text:p text:style-name="P463"><text:span text:style-name="T464">Nr.<text:s/></text:span><text:a xlink:href="https://www.e-tar.lt/portal/legalAct.html?documentId=0830502040e011ee9de9e7e0fd363afc" office:target-frame-name="_top" xlink:show="replace"><text:span text:style-name="T465">T-129</text:span></text:a><text:span text:style-name="T466">, 2023-08-21, paskelbta TAR 2023-08-22, i. k. 2023-16457</text:span></text:p>
      <text:p text:style-name="P467"><text:span text:style-name="T468">Dėl Pagėgių savivaldybės tarybos 2021 m. lapkričio 3</text:span><text:span text:style-name="T469">0 d. sprendimo Nr. T-199 „Dėl Pagėgių savivaldybės želdynų ir želdinių apsaugos, priežiūros ir tvarkymo komisijos sudarymo ir jos nuostatų patvirtinimo“ pakeitimo</text:span></text:p>
      <text:p text:style-name="P470"/>
      <text:p text:style-name="P471"><text:span text:style-name="T472">2.</text:span></text:p>
      <text:p text:style-name="P473"><text:span text:style-name="T474">Pagėgių savivaldybės taryba, Sprendimas</text:span></text:p>
      <text:p text:style-name="P475"><text:span text:style-name="T476">Nr.<text:s/></text:span><text:a xlink:href="https://www.e-tar.lt/portal/legalAct.html?documentId=ee1af3d0f34911eeb15a8086c0c045d4" office:target-frame-name="_top" xlink:show="replace"><text:span text:style-name="T477">T-66</text:span></text:a><text:span text:style-name="T478">, 2024-03-28, paskelbta TAR 2024-04-05, i. k. 2024-06530</text:span></text:p>
      <text:p text:style-name="P479"><text:span text:style-name="T480">Dėl Pagėgių savivaldybės tarybos 2021 m. lapkričio 30 d. sprendimo nr. T-199 „Dėl Pagėgių savivaldy</text:span><text:span text:style-name="T481">bės želdynų ir želdinių apsaugos, priežiūros ir tvarkymo komisijos sudarymo ir jos nuostatų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T85" style:parent-style-name="DefaultParagraphFont" style:family="text">
      <style:text-properties style:font-name="Times New Roman"/>
    </style:style>
    <style:style style:name="P86"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 style:parent-style-name="Normal" style:family="paragraph">
      <style:paragraph-properties fo:text-align="center">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span text:style-name="T85"><text:page-number text:fixed="false">3</text:page-number></text:span></text:p>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Vilimaitiene</meta:initial-creator>
    <dc:creator>adlibuser</dc:creator>
    <meta:creation-date>2024-04-09T15:45:00Z</meta:creation-date>
    <dc:date>2024-04-09T15:45:00Z</dc:date>
    <meta:print-date>2012-05-08T11:44:00Z</meta:print-date>
    <meta:template xlink:href="Normal.dotm" xlink:type="simple"/>
    <meta:editing-cycles>2</meta:editing-cycles>
    <meta:editing-duration>PT0S</meta:editing-duration>
    <meta:document-statistic meta:page-count="3" meta:paragraph-count="113" meta:word-count="1981" meta:character-count="14571" meta:row-count="438" meta:non-whitespace-character-count="12703"/>
  </office:meta>
</office:document-meta>
</file>