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1pt" fo:language="en" fo:country="US"/>
    </style:style>
    <style:style style:name="P15"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6"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7"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8" style:parent-style-name="Normal" style:family="paragraph">
      <style:paragraph-properties style:snap-to-layout-grid="false" fo:text-align="center" style:vertical-align="baseline"/>
      <style:text-properties fo:font-weight="bold" style:font-weight-asian="bold" fo:color="#000000" fo:letter-spacing="0.0416in" style:font-size-complex="12pt" fo:hyphenate="false"/>
    </style:style>
    <style:style style:name="P19" style:parent-style-name="Normal" style:family="paragraph">
      <style:paragraph-properties style:snap-to-layout-grid="false" fo:text-align="center" style:vertical-align="baseline"/>
      <style:text-properties fo:hyphenate="false"/>
    </style:style>
    <style:style style:name="T20" style:parent-style-name="DefaultParagraphFont" style:family="text">
      <style:text-properties fo:font-weight="bold" style:font-weight-asian="bold" fo:color="#000000" fo:letter-spacing="0.0416in"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vertical-align="baseline" fo:background-color="#FFFFFF"/>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snap-to-layout-grid="false" fo:text-align="center" style:vertical-align="baseline"/>
      <style:text-properties fo:color="#000000" style:font-size-complex="12pt" fo:hyphenate="false"/>
    </style:style>
    <style:style style:name="P30" style:parent-style-name="Normal" style:family="paragraph">
      <style:paragraph-properties style:snap-to-layout-grid="false" fo:text-align="center" style:vertical-align="baseline"/>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snap-to-layout-grid="false" fo:text-align="center" style:vertical-align="baseline"/>
      <style:text-properties fo:color="#000000" style:font-size-complex="12pt" fo:hyphenate="false"/>
    </style:style>
    <style:style style:name="P35" style:parent-style-name="Normal" style:family="paragraph">
      <style:paragraph-properties style:snap-to-layout-grid="false" fo:text-align="center" style:vertical-align="baseline"/>
      <style:text-properties fo:color="#000000" style:font-size-complex="12pt" fo:hyphenate="false"/>
    </style:style>
    <style:style style:name="P36" style:parent-style-name="Normal" style:family="paragraph">
      <style:paragraph-properties style:snap-to-layout-grid="false" fo:text-align="center" style:vertical-align="baseline"/>
      <style:text-properties fo:color="#000000" style:font-size-complex="12pt" fo:hyphenate="false"/>
    </style:style>
    <style:style style:name="P37" style:parent-style-name="Normal" style:family="paragraph">
      <style:paragraph-properties fo:text-align="justify" style:vertical-align="baseline" fo:line-height="130%" fo:text-indent="0.4923in">
        <style:tab-stops>
          <style:tab-stop style:type="left" style:position="0.393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line-height="130%" fo:text-indent="0.4923in">
        <style:tab-stops>
          <style:tab-stop style:type="left" style:position="0in"/>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fo:line-height="130%" fo:text-indent="0.4923in" fo:background-color="#FFFFFF"/>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30%" fo:text-indent="0.4923in">
        <style:tab-stops>
          <style:tab-stop style:type="left" style:position="0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30%" fo:text-indent="0.4923in">
        <style:tab-stops>
          <style:tab-stop style:type="left" style:position="0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30%" fo:text-indent="0.5076in"/>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style:vertical-align="baseline"/>
      <style:text-properties fo:hyphenate="false"/>
    </style:style>
    <style:style style:name="P72" style:parent-style-name="Normal" style:family="paragraph">
      <style:paragraph-properties style:vertical-align="baseline"/>
      <style:text-properties fo:hyphenate="false"/>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style:vertical-align="baseline"/>
      <style:text-properties style:font-name-asian="Calibri" style:font-size-complex="12pt" fo:hyphenate="false"/>
    </style:style>
    <style:style style:name="P7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6" style:parent-style-name="Normal" style:master-page-name="MPF1" style:family="paragraph">
      <style:paragraph-properties fo:break-before="page" style:vertical-align="baseline" fo:margin-left="3.8395in" style:page-number="1">
        <style:tab-stops/>
      </style:paragraph-properties>
      <style:text-properties style:font-name-asian="Calibri" style:font-size-complex="12pt" fo:hyphenate="false"/>
    </style:style>
    <style:style style:name="P83" style:parent-style-name="Normal" style:family="paragraph">
      <style:paragraph-properties fo:text-align="justify" style:vertical-align="baseline" fo:margin-left="3.8395in">
        <style:tab-stops/>
      </style:paragraph-properties>
      <style:text-properties fo:hyphenate="false"/>
    </style:style>
    <style:style style:name="P84" style:parent-style-name="Normal" style:family="paragraph">
      <style:paragraph-properties fo:text-align="justify" style:vertical-align="baseline" fo:margin-left="3.8395in">
        <style:tab-stops/>
      </style:paragraph-properties>
      <style:text-properties fo:hyphenate="false"/>
    </style:style>
    <style:style style:name="P85" style:parent-style-name="Normal" style:family="paragraph">
      <style:paragraph-properties fo:text-align="justify" style:vertical-align="baseline" fo:margin-left="3.8395in">
        <style:tab-stops/>
      </style:paragraph-properties>
      <style:text-properties fo:hyphenate="false"/>
    </style:style>
    <style:style style:name="P86"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87" style:parent-style-name="Normal" style:family="paragraph">
      <style:paragraph-properties fo:text-align="center" style:vertical-align="baseline"/>
      <style:text-properties fo:font-weight="bold" style:font-weight-asian="bold" style:font-size-complex="12pt" fo:hyphenate="false"/>
    </style:style>
    <style:style style:name="P88" style:parent-style-name="Normal" style:family="paragraph">
      <style:paragraph-properties fo:text-align="center" style:vertical-align="baseline"/>
      <style:text-properties fo:font-weight="bold" style:font-weight-asian="bold" style:font-size-complex="12p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style:vertical-align="baseline" fo:text-indent="0.2166in"/>
      <style:text-properties style:font-size-complex="12pt" fo:hyphenate="false"/>
    </style:style>
    <style:style style:name="P1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fo:color="#000000" style:font-size-complex="12pt" style:language-asian="lt" style:country-asian="LT"/>
    </style:style>
    <style:style style:name="T116" style:parent-style-name="DefaultParagraphFont" style:family="text">
      <style:text-properties style:font-name-complex="Arial" fo:color="#000000" style:font-size-complex="12pt" style:language-asian="lt" style:country-asian="LT"/>
    </style:style>
    <style:style style:name="T117" style:parent-style-name="DefaultParagraphFont" style:family="text">
      <style:text-properties style:font-name-complex="Arial" fo:color="#000000"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baseline" fo:text-indent="0.4923in"/>
      <style:text-properties style:font-size-complex="12pt" fo:hyphenate="fal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baseline" fo:text-indent="0.4923in"/>
      <style:text-properties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4923in"/>
      <style:text-properties fo:hyphenate="fal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fo:font-weight="bold" style:font-weight-asian="bold"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P1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name-complex="Arial" fo:color="#000000" style:font-size-complex="12pt" style:language-asian="lt" style:country-asian="LT"/>
    </style:style>
    <style:style style:name="T176" style:parent-style-name="DefaultParagraphFont" style:family="text">
      <style:text-properties style:font-name-complex="Arial" fo:color="#000000" style:font-size-complex="12pt" style:language-asian="lt" style:country-asian="LT"/>
    </style:style>
    <style:style style:name="T177" style:parent-style-name="DefaultParagraphFont" style:family="text">
      <style:text-properties style:font-name-complex="Arial" fo:font-weight="bold" style:font-weight-asian="bold" fo:color="#000000" style:font-size-complex="12pt" style:language-asian="lt" style:country-asian="LT"/>
    </style:style>
    <style:style style:name="T178" style:parent-style-name="DefaultParagraphFont" style:family="text">
      <style:text-properties style:font-name-complex="Arial" fo:color="#000000" style:font-size-complex="12pt" style:language-asian="lt" style:country-asian="L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name-complex="Arial"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T182" style:parent-style-name="DefaultParagraphFont" style:family="text">
      <style:text-properties style:font-name-complex="Arial" fo:font-weight="bold" style:font-weight-asian="bold" fo:color="#000000"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color="#000000" style:font-size-complex="12pt" style:language-asian="lt" style:country-asian="LT"/>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style:font-name-complex="Arial" fo:color="#000000" style:font-size-complex="12pt" style:language-asian="lt" style:country-asian="LT"/>
    </style:style>
    <style:style style:name="T187" style:parent-style-name="DefaultParagraphFont" style:family="text">
      <style:text-properties style:font-name-complex="Arial" fo:color="#000000" style:font-size-complex="12pt" style:language-asian="lt" style:country-asian="LT"/>
    </style:style>
    <style:style style:name="T188" style:parent-style-name="DefaultParagraphFont" style:family="text">
      <style:text-properties style:font-name-complex="Arial" fo:font-weight="bold" style:font-weight-asian="bold" fo:color="#000000" style:font-size-complex="12pt" style:language-asian="lt" style:country-asian="LT"/>
    </style:style>
    <style:style style:name="T189" style:parent-style-name="DefaultParagraphFont" style:family="text">
      <style:text-properties style:font-name-complex="Arial" fo:color="#000000" style:font-size-complex="12pt" style:language-asian="lt" style:country-asian="L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name-complex="Arial" fo:color="#000000"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style:font-name-complex="Arial" fo:font-weight="bold" style:font-weight-asian="bold" fo:color="#000000" style:font-size-complex="12pt" style:language-asian="lt" style:country-asian="LT"/>
    </style:style>
    <style:style style:name="T194" style:parent-style-name="DefaultParagraphFont" style:family="text">
      <style:text-properties style:font-name-complex="Arial" fo:color="#000000" style:font-size-complex="12pt"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name-complex="Arial" fo:color="#000000" style:font-size-complex="12pt" style:language-asian="lt" style:country-asian="LT"/>
    </style:style>
    <style:style style:name="T197" style:parent-style-name="DefaultParagraphFont" style:family="text">
      <style:text-properties style:font-name-complex="Arial" fo:color="#000000" style:font-size-complex="12pt" style:language-asian="lt" style:country-asian="LT"/>
    </style:style>
    <style:style style:name="T198" style:parent-style-name="DefaultParagraphFont" style:family="text">
      <style:text-properties style:font-name-complex="Arial" fo:font-weight="bold" style:font-weight-asian="bold" fo:color="#000000" style:font-size-complex="12pt" style:language-asian="lt" style:country-asian="LT"/>
    </style:style>
    <style:style style:name="T199" style:parent-style-name="DefaultParagraphFont" style:family="text">
      <style:text-properties style:font-name-complex="Arial" style:font-weight-complex="bold" fo:color="#000000" style:font-size-complex="12pt" style:language-asian="lt" style:country-asian="LT"/>
    </style:style>
    <style:style style:name="T200" style:parent-style-name="DefaultParagraphFont" style:family="text">
      <style:text-properties style:font-name-complex="Arial" fo:font-weight="bold" style:font-weight-asian="bold" fo:color="#000000" style:font-size-complex="12pt" style:language-asian="lt" style:country-asian="LT"/>
    </style:style>
    <style:style style:name="T201" style:parent-style-name="DefaultParagraphFont" style:family="text">
      <style:text-properties style:font-name-complex="Arial" fo:color="#000000"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name-complex="Arial" fo:color="#000000" style:font-size-complex="12pt" style:language-asian="lt" style:country-asian="LT"/>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fo:font-weight="bold" style:font-weight-asian="bold"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style:font-name-complex="Arial" fo:font-weight="bold" style:font-weight-asian="bold"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name-complex="Arial" fo:color="#000000" style:font-size-complex="12pt" style:language-asian="lt" style:country-asian="LT"/>
    </style:style>
    <style:style style:name="T214" style:parent-style-name="DefaultParagraphFont" style:family="text">
      <style:text-properties style:font-name-complex="Arial" fo:color="#000000" style:font-size-complex="12pt" style:language-asian="lt" style:country-asian="LT"/>
    </style:style>
    <style:style style:name="T215" style:parent-style-name="DefaultParagraphFont" style:family="text">
      <style:text-properties style:font-name-complex="Arial" fo:font-weight="bold" style:font-weight-asian="bold" fo:color="#000000" style:font-size-complex="12pt" style:language-asian="lt" style:country-asian="LT"/>
    </style:style>
    <style:style style:name="T216" style:parent-style-name="DefaultParagraphFont" style:family="text">
      <style:text-properties style:font-name-complex="Arial" fo:color="#000000" style:font-size-complex="12pt" style:language-asian="lt" style:country-asian="LT"/>
    </style:style>
    <style:style style:name="T217" style:parent-style-name="DefaultParagraphFont" style:family="text">
      <style:text-properties style:font-name-complex="Arial" fo:font-style="italic" style:font-style-asian="italic" fo:color="#000000" style:font-size-complex="12pt" style:language-asian="lt" style:country-asian="LT"/>
    </style:style>
    <style:style style:name="T218" style:parent-style-name="DefaultParagraphFont" style:family="text">
      <style:text-properties style:font-name-complex="Arial" fo:color="#000000" style:font-size-complex="12pt" style:language-asian="lt" style:country-asian="LT"/>
    </style:style>
    <style:style style:name="T219" style:parent-style-name="DefaultParagraphFont" style:family="text">
      <style:text-properties style:font-name-complex="Arial" fo:font-style="italic" style:font-style-asian="italic" fo:color="#000000" style:font-size-complex="12pt" style:language-asian="lt" style:country-asian="LT"/>
    </style:style>
    <style:style style:name="T220" style:parent-style-name="DefaultParagraphFont" style:family="text">
      <style:text-properties style:font-name-complex="Arial" fo:color="#000000" style:font-size-complex="12pt"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name-complex="Arial" fo:color="#000000" style:font-size-complex="12pt" style:language-asian="lt" style:country-asian="LT"/>
    </style:style>
    <style:style style:name="T223" style:parent-style-name="DefaultParagraphFont" style:family="text">
      <style:text-properties style:font-name-complex="Arial" fo:color="#000000" style:font-size-complex="12pt" style:language-asian="lt" style:country-asian="LT"/>
    </style:style>
    <style:style style:name="T224" style:parent-style-name="DefaultParagraphFont" style:family="text">
      <style:text-properties style:font-name-complex="Arial" fo:font-weight="bold" style:font-weight-asian="bold" fo:color="#000000" style:font-size-complex="12pt" style:language-asian="lt" style:country-asian="LT"/>
    </style:style>
    <style:style style:name="T225" style:parent-style-name="DefaultParagraphFont" style:family="text">
      <style:text-properties style:font-name-complex="Arial" fo:color="#000000" style:font-size-complex="12pt" style:language-asian="lt" style:country-asian="LT"/>
    </style:style>
    <style:style style:name="T226" style:parent-style-name="DefaultParagraphFont" style:family="text">
      <style:text-properties style:font-name-complex="Arial" fo:color="#000000"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name-complex="Arial" fo:color="#000000" style:font-size-complex="12pt" style:language-asian="lt" style:country-asian="LT"/>
    </style:style>
    <style:style style:name="T229" style:parent-style-name="DefaultParagraphFont" style:family="text">
      <style:text-properties style:font-name-complex="Arial" fo:color="#000000" style:font-size-complex="12pt" style:language-asian="lt" style:country-asian="LT"/>
    </style:style>
    <style:style style:name="T230" style:parent-style-name="DefaultParagraphFont" style:family="text">
      <style:text-properties style:font-name-complex="Arial" fo:font-weight="bold" style:font-weight-asian="bold" fo:color="#000000" style:font-size-complex="12pt" style:language-asian="lt" style:country-asian="LT"/>
    </style:style>
    <style:style style:name="T231" style:parent-style-name="DefaultParagraphFont" style:family="text">
      <style:text-properties style:font-name-complex="Arial" fo:color="#000000" style:font-size-complex="12pt" style:language-asian="lt" style:country-asian="LT"/>
    </style:style>
    <style:style style:name="T232" style:parent-style-name="DefaultParagraphFont" style:family="text">
      <style:text-properties style:font-name-complex="Arial" fo:color="#000000"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name-complex="Arial" fo:color="#000000" style:font-size-complex="12pt" style:language-asian="lt" style:country-asian="LT"/>
    </style:style>
    <style:style style:name="T235" style:parent-style-name="DefaultParagraphFont" style:family="text">
      <style:text-properties style:font-name-complex="Arial" fo:color="#000000" style:font-size-complex="12pt" style:language-asian="lt" style:country-asian="LT"/>
    </style:style>
    <style:style style:name="T236" style:parent-style-name="DefaultParagraphFont" style:family="text">
      <style:text-properties style:font-name-complex="Arial" fo:font-weight="bold" style:font-weight-asian="bold"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font-weight="bold" style:font-weight-asian="bold" fo:color="#000000" style:font-size-complex="12pt" style:language-asian="lt" style:country-asian="LT"/>
    </style:style>
    <style:style style:name="T239" style:parent-style-name="DefaultParagraphFont" style:family="text">
      <style:text-properties style:font-name-complex="Arial" fo:color="#000000" style:font-size-complex="12pt" style:language-asian="lt" style:country-asian="LT"/>
    </style:style>
    <style:style style:name="T240" style:parent-style-name="DefaultParagraphFont" style:family="text">
      <style:text-properties style:font-name-complex="Arial" fo:color="#000000"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name-complex="Arial"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T244" style:parent-style-name="DefaultParagraphFont" style:family="text">
      <style:text-properties style:font-name-complex="Arial" fo:font-weight="bold" style:font-weight-asian="bold"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fo:font-weight="bold" style:font-weight-asian="bold"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complex="Arial" fo:font-weight="bold" style:font-weight-asian="bold"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fo:color="#000000"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name-complex="Arial" fo:font-weight="bold" style:font-weight-asian="bold"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fo:font-weight="bold" style:font-weight-asian="bold"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fo:font-weight="bold" style:font-weight-asian="bold"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fo:color="#000000"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fo:font-weight="bold" style:font-weight-asian="bold" style:font-size-complex="12pt"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complex="Arial" fo:color="#000000" style:font-size-complex="12pt" style:language-asian="lt" style:country-asian="LT"/>
    </style:style>
    <style:style style:name="T271" style:parent-style-name="DefaultParagraphFont" style:family="text">
      <style:text-properties style:font-name-complex="Arial" fo:font-weight="bold" style:font-weight-asian="bold" fo:color="#000000" style:font-size-complex="12pt" style:language-asian="lt" style:country-asian="LT"/>
    </style:style>
    <style:style style:name="T272" style:parent-style-name="DefaultParagraphFont" style:family="text">
      <style:text-properties style:font-name-complex="Arial" fo:font-weight="bold" style:font-weight-asian="bold" fo:color="#000000" style:font-size-complex="12pt" style:language-asian="lt" style:country-asian="LT"/>
    </style:style>
    <style:style style:name="T273" style:parent-style-name="DefaultParagraphFont" style:family="text">
      <style:text-properties style:font-name-complex="Arial" fo:color="#000000" style:font-size-complex="12pt" style:language-asian="lt" style:country-asian="LT"/>
    </style:style>
    <style:style style:name="T274" style:parent-style-name="DefaultParagraphFont" style:family="text">
      <style:text-properties style:font-name-complex="Arial" fo:color="#000000" style:font-size-complex="12pt" style:language-asian="lt" style:country-asian="LT"/>
    </style:style>
    <style:style style:name="T275" style:parent-style-name="DefaultParagraphFont" style:family="text">
      <style:text-properties style:font-name-complex="Arial" fo:color="#000000" style:font-size-complex="12pt"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name-complex="Arial" fo:color="#000000" style:font-size-complex="12pt" style:language-asian="lt" style:country-asian="LT"/>
    </style:style>
    <style:style style:name="T278" style:parent-style-name="DefaultParagraphFont" style:family="text">
      <style:text-properties style:font-name-complex="Arial" fo:color="#000000" style:font-size-complex="12pt" style:language-asian="lt" style:country-asian="LT"/>
    </style:style>
    <style:style style:name="T279" style:parent-style-name="DefaultParagraphFont" style:family="text">
      <style:text-properties style:font-name-complex="Arial" fo:font-weight="bold" style:font-weight-asian="bold" fo:color="#000000" style:font-size-complex="12pt" style:language-asian="lt" style:country-asian="LT"/>
    </style:style>
    <style:style style:name="T280" style:parent-style-name="DefaultParagraphFont" style:family="text">
      <style:text-properties style:font-name-complex="Arial" fo:color="#000000"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name-complex="Arial" fo:color="#000000" style:font-size-complex="12pt" style:language-asian="lt" style:country-asian="LT"/>
    </style:style>
    <style:style style:name="T283" style:parent-style-name="DefaultParagraphFont" style:family="text">
      <style:text-properties style:font-name-complex="Arial" fo:color="#000000" style:font-size-complex="12pt" style:language-asian="lt" style:country-asian="LT"/>
    </style:style>
    <style:style style:name="T284" style:parent-style-name="DefaultParagraphFont" style:family="text">
      <style:text-properties style:font-name-complex="Arial" fo:font-weight="bold" style:font-weight-asian="bold" fo:color="#000000" style:font-size-complex="12pt" style:language-asian="lt" style:country-asian="LT"/>
    </style:style>
    <style:style style:name="T285" style:parent-style-name="DefaultParagraphFont" style:family="text">
      <style:text-properties style:font-name-complex="Arial" fo:color="#000000" style:font-size-complex="12pt"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fo:color="#000000" style:font-size-complex="12pt" style:language-asian="lt" style:country-asian="LT"/>
    </style:style>
    <style:style style:name="T289" style:parent-style-name="DefaultParagraphFont" style:family="text">
      <style:text-properties style:font-name-complex="Arial" style:font-size-complex="12pt" style:language-asian="lt" style:country-asian="LT"/>
    </style:style>
    <style:style style:name="T290" style:parent-style-name="DefaultParagraphFont" style:family="text">
      <style:text-properties style:font-name-complex="Arial" fo:font-weight="bold" style:font-weight-asian="bold"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fo:font-weight="bold" style:font-weight-asian="bold"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text-align="justify" style:vertical-align="baseline"/>
      <style:text-properties fo:hyphenate="false"/>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vertical-align="baseline" fo:text-indent="0.4923in"/>
      <style:text-properties style:font-size-complex="12pt" fo:hyphenate="fal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4923in"/>
      <style:text-properties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4923in"/>
      <style:text-properties fo:hyphenate="false"/>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name-complex="Arial" fo:color="#000000" style:font-size-complex="12pt" style:language-asian="lt" style:country-asian="LT"/>
    </style:style>
    <style:style style:name="T338" style:parent-style-name="DefaultParagraphFont" style:family="text">
      <style:text-properties style:font-name-complex="Arial" fo:color="#000000" style:font-size-complex="12pt" style:language-asian="lt" style:country-asian="LT"/>
    </style:style>
    <style:style style:name="T339" style:parent-style-name="DefaultParagraphFont" style:family="text">
      <style:text-properties style:font-name-complex="Arial" fo:font-weight="bold" style:font-weight-asian="bold" fo:color="#000000" style:font-size-complex="12pt" style:language-asian="lt" style:country-asian="LT"/>
    </style:style>
    <style:style style:name="T340" style:parent-style-name="DefaultParagraphFont" style:family="text">
      <style:text-properties style:font-name-complex="Arial" fo:color="#000000" style:font-size-complex="12pt" style:language-asian="lt" style:country-asian="LT"/>
    </style:style>
    <style:style style:name="P341"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42" style:parent-style-name="DefaultParagraphFont" style:family="text">
      <style:text-properties fo:font-weight="bold" style:font-weight-asian="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font-name-complex="Arial" fo:color="#000000" style:font-size-complex="12pt" style:language-asian="lt" style:country-asian="LT"/>
    </style:style>
    <style:style style:name="T350" style:parent-style-name="DefaultParagraphFont" style:family="text">
      <style:text-properties style:font-name-complex="Arial" fo:color="#000000" style:font-size-complex="12pt" style:language-asian="lt" style:country-asian="LT"/>
    </style:style>
    <style:style style:name="T351" style:parent-style-name="DefaultParagraphFont" style:family="text">
      <style:text-properties style:font-name-complex="Arial" fo:font-weight="bold" style:font-weight-asian="bold" fo:color="#000000" style:font-size-complex="12pt" style:language-asian="lt" style:country-asian="LT"/>
    </style:style>
    <style:style style:name="T352" style:parent-style-name="DefaultParagraphFont" style:family="text">
      <style:text-properties style:font-name-complex="Arial" fo:color="#000000" style:font-size-complex="12pt" style:language-asian="lt" style:country-asian="L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name-complex="Arial" fo:color="#000000" style:font-size-complex="12pt" style:language-asian="lt" style:country-asian="LT"/>
    </style:style>
    <style:style style:name="T355" style:parent-style-name="DefaultParagraphFont" style:family="text">
      <style:text-properties style:font-name-complex="Arial" fo:color="#000000" style:font-size-complex="12pt" style:language-asian="lt" style:country-asian="LT"/>
    </style:style>
    <style:style style:name="T356" style:parent-style-name="DefaultParagraphFont" style:family="text">
      <style:text-properties style:font-name-complex="Arial" fo:font-weight="bold" style:font-weight-asian="bold" fo:color="#000000" style:font-size-complex="12pt" style:language-asian="lt" style:country-asian="LT"/>
    </style:style>
    <style:style style:name="T357" style:parent-style-name="DefaultParagraphFont" style:family="text">
      <style:text-properties style:font-name-complex="Arial" fo:color="#000000" style:font-size-complex="12pt" style:language-asian="lt" style:country-asian="LT"/>
    </style:style>
    <style:style style:name="T358" style:parent-style-name="DefaultParagraphFont" style:family="text">
      <style:text-properties style:font-name-complex="Arial" fo:color="#000000" style:font-size-complex="12pt" style:language-asian="lt" style:country-asian="L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font-name-complex="Arial" fo:color="#000000" style:font-size-complex="12pt" style:language-asian="lt" style:country-asian="LT"/>
    </style:style>
    <style:style style:name="T361" style:parent-style-name="DefaultParagraphFont" style:family="text">
      <style:text-properties style:font-name-complex="Arial" fo:color="#000000" style:font-size-complex="12pt" style:language-asian="lt" style:country-asian="LT"/>
    </style:style>
    <style:style style:name="T362" style:parent-style-name="DefaultParagraphFont" style:family="text">
      <style:text-properties style:font-name-complex="Arial" fo:font-weight="bold" style:font-weight-asian="bold" fo:color="#000000" style:font-size-complex="12pt" style:language-asian="lt" style:country-asian="LT"/>
    </style:style>
    <style:style style:name="T363" style:parent-style-name="DefaultParagraphFont" style:family="text">
      <style:text-properties style:font-name-complex="Arial" fo:color="#000000" style:font-size-complex="12pt" style:language-asian="lt" style:country-asian="L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font-name-complex="Arial" fo:color="#000000" style:font-size-complex="12pt" style:language-asian="lt" style:country-asian="LT"/>
    </style:style>
    <style:style style:name="T366" style:parent-style-name="DefaultParagraphFont" style:family="text">
      <style:text-properties style:font-name-complex="Arial" fo:color="#000000" style:font-size-complex="12pt" style:language-asian="lt" style:country-asian="LT"/>
    </style:style>
    <style:style style:name="T367" style:parent-style-name="DefaultParagraphFont" style:family="text">
      <style:text-properties style:font-name-complex="Arial" fo:font-weight="bold" style:font-weight-asian="bold" fo:color="#000000" style:font-size-complex="12pt" style:language-asian="lt" style:country-asian="LT"/>
    </style:style>
    <style:style style:name="T368" style:parent-style-name="DefaultParagraphFont" style:family="text">
      <style:text-properties style:font-name-complex="Arial" fo:color="#000000" style:font-size-complex="12pt" style:language-asian="lt" style:country-asian="L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name-complex="Arial" fo:color="#000000" style:font-size-complex="12pt" style:language-asian="lt" style:country-asian="LT"/>
    </style:style>
    <style:style style:name="T371" style:parent-style-name="DefaultParagraphFont" style:family="text">
      <style:text-properties style:font-name-complex="Arial" fo:color="#000000" style:font-size-complex="12pt" style:language-asian="lt" style:country-asian="LT"/>
    </style:style>
    <style:style style:name="T372" style:parent-style-name="DefaultParagraphFont" style:family="text">
      <style:text-properties style:font-name-complex="Arial" fo:font-weight="bold" style:font-weight-asian="bold" fo:color="#000000" style:font-size-complex="12pt" style:language-asian="lt" style:country-asian="LT"/>
    </style:style>
    <style:style style:name="T373" style:parent-style-name="DefaultParagraphFont" style:family="text">
      <style:text-properties style:font-name-complex="Arial" fo:color="#000000" style:font-size-complex="12pt" style:language-asian="lt" style:country-asian="LT"/>
    </style:style>
    <style:style style:name="P374" style:parent-style-name="Normal" style:family="paragraph">
      <style:paragraph-properties fo:text-align="justify" style:vertical-align="baseline" fo:text-indent="0.4923in"/>
      <style:text-properties fo:hyphenate="false"/>
    </style:style>
    <style:style style:name="T375" style:parent-style-name="DefaultParagraphFont" style:family="text">
      <style:text-properties style:font-name-complex="Arial" fo:color="#000000" style:font-size-complex="12pt" style:language-asian="lt" style:country-asian="LT"/>
    </style:style>
    <style:style style:name="T376" style:parent-style-name="DefaultParagraphFont" style:family="text">
      <style:text-properties style:font-name-complex="Arial" fo:color="#000000" style:font-size-complex="12pt" style:language-asian="lt" style:country-asian="LT"/>
    </style:style>
    <style:style style:name="T377" style:parent-style-name="DefaultParagraphFont" style:family="text">
      <style:text-properties style:font-name-complex="Arial" fo:font-weight="bold" style:font-weight-asian="bold" fo:color="#000000" style:font-size-complex="12pt" style:language-asian="lt" style:country-asian="LT"/>
    </style:style>
    <style:style style:name="T378" style:parent-style-name="DefaultParagraphFont" style:family="text">
      <style:text-properties style:font-name-complex="Arial" fo:color="#000000" style:font-size-complex="12pt" style:language-asian="lt" style:country-asian="LT"/>
    </style:style>
    <style:style style:name="T379" style:parent-style-name="DefaultParagraphFont" style:family="text">
      <style:text-properties style:font-name-complex="Arial" fo:color="#000000" style:font-size-complex="12pt" style:language-asian="lt" style:country-asian="LT"/>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style:font-name-complex="Arial" fo:color="#000000" style:font-size-complex="12pt" style:language-asian="lt" style:country-asian="LT"/>
    </style:style>
    <style:style style:name="T382" style:parent-style-name="DefaultParagraphFont" style:family="text">
      <style:text-properties style:font-name-complex="Arial" fo:color="#000000" style:font-size-complex="12pt" style:language-asian="lt" style:country-asian="LT"/>
    </style:style>
    <style:style style:name="T383" style:parent-style-name="DefaultParagraphFont" style:family="text">
      <style:text-properties style:font-name-complex="Arial" fo:font-weight="bold" style:font-weight-asian="bold" fo:color="#000000" style:font-size-complex="12pt" style:language-asian="lt" style:country-asian="LT"/>
    </style:style>
    <style:style style:name="T384" style:parent-style-name="DefaultParagraphFont" style:family="text">
      <style:text-properties style:font-name-complex="Arial" fo:color="#000000" style:font-size-complex="12pt" style:language-asian="lt" style:country-asian="L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font-name-complex="Arial" fo:color="#000000" style:font-size-complex="12pt" style:language-asian="lt" style:country-asian="LT"/>
    </style:style>
    <style:style style:name="T387" style:parent-style-name="DefaultParagraphFont" style:family="text">
      <style:text-properties style:font-name-complex="Arial" fo:color="#000000" style:font-size-complex="12pt" style:language-asian="lt" style:country-asian="LT"/>
    </style:style>
    <style:style style:name="T388" style:parent-style-name="DefaultParagraphFont" style:family="text">
      <style:text-properties style:font-name-complex="Arial" fo:font-weight="bold" style:font-weight-asian="bold" fo:color="#000000" style:font-size-complex="12pt" style:language-asian="lt" style:country-asian="LT"/>
    </style:style>
    <style:style style:name="T389" style:parent-style-name="DefaultParagraphFont" style:family="text">
      <style:text-properties style:font-name-complex="Arial" fo:color="#000000" style:font-size-complex="12pt" style:language-asian="lt" style:country-asian="LT"/>
    </style:style>
    <style:style style:name="T390" style:parent-style-name="DefaultParagraphFont" style:family="text">
      <style:text-properties style:font-name-complex="Arial" fo:font-style="italic" style:font-style-asian="italic" fo:color="#000000" style:font-size-complex="12pt" style:language-asian="lt" style:country-asian="LT"/>
    </style:style>
    <style:style style:name="T391" style:parent-style-name="DefaultParagraphFont" style:family="text">
      <style:text-properties style:font-name-complex="Arial" fo:color="#000000" style:font-size-complex="12pt" style:language-asian="lt" style:country-asian="LT"/>
    </style:style>
    <style:style style:name="T392" style:parent-style-name="DefaultParagraphFont" style:family="text">
      <style:text-properties style:font-name-complex="Arial" fo:font-style="italic" style:font-style-asian="italic" fo:color="#000000"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style:font-name-complex="Arial" fo:color="#000000" style:font-size-complex="12pt" style:language-asian="lt" style:country-asian="LT"/>
    </style:style>
    <style:style style:name="T397" style:parent-style-name="DefaultParagraphFont" style:family="text">
      <style:text-properties style:font-name-complex="Arial" fo:font-weight="bold" style:font-weight-asian="bold" fo:color="#000000" style:font-size-complex="12pt" style:language-asian="lt" style:country-asian="LT"/>
    </style:style>
    <style:style style:name="T398" style:parent-style-name="DefaultParagraphFont" style:family="text">
      <style:text-properties style:font-name-complex="Arial" fo:color="#000000" style:font-size-complex="12pt" style:language-asian="lt" style:country-asian="L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font-name-complex="Arial" fo:color="#000000" style:font-size-complex="12pt" style:language-asian="lt" style:country-asian="LT"/>
    </style:style>
    <style:style style:name="T401" style:parent-style-name="DefaultParagraphFont" style:family="text">
      <style:text-properties style:font-name-complex="Arial" fo:color="#000000" style:font-size-complex="12pt" style:language-asian="lt" style:country-asian="LT"/>
    </style:style>
    <style:style style:name="T402" style:parent-style-name="DefaultParagraphFont" style:family="text">
      <style:text-properties style:font-name-complex="Arial" fo:font-weight="bold" style:font-weight-asian="bold" fo:color="#000000" style:font-size-complex="12pt" style:language-asian="lt" style:country-asian="LT"/>
    </style:style>
    <style:style style:name="T403" style:parent-style-name="DefaultParagraphFont" style:family="text">
      <style:text-properties style:font-name-complex="Arial" fo:color="#000000" style:font-size-complex="12pt" style:language-asian="lt" style:country-asian="LT"/>
    </style:style>
    <style:style style:name="T404" style:parent-style-name="DefaultParagraphFont" style:family="text">
      <style:text-properties style:font-name-complex="Arial" fo:color="#000000" style:font-size-complex="12pt" style:language-asian="lt" style:country-asian="LT"/>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style:font-name-complex="Arial" fo:color="#000000" style:font-size-complex="12pt" style:language-asian="lt" style:country-asian="LT"/>
    </style:style>
    <style:style style:name="T407" style:parent-style-name="DefaultParagraphFont" style:family="text">
      <style:text-properties style:font-name-complex="Arial" fo:color="#000000" style:font-size-complex="12pt" style:language-asian="lt" style:country-asian="LT"/>
    </style:style>
    <style:style style:name="T408" style:parent-style-name="DefaultParagraphFont" style:family="text">
      <style:text-properties style:font-name-complex="Arial" fo:font-weight="bold" style:font-weight-asian="bold" fo:color="#000000" style:font-size-complex="12pt" style:language-asian="lt" style:country-asian="LT"/>
    </style:style>
    <style:style style:name="T409" style:parent-style-name="DefaultParagraphFont" style:family="text">
      <style:text-properties style:font-name-complex="Arial" fo:color="#000000" style:font-size-complex="12pt" style:language-asian="lt" style:country-asian="LT"/>
    </style:style>
    <style:style style:name="T410" style:parent-style-name="DefaultParagraphFont" style:family="text">
      <style:text-properties style:font-name-complex="Arial" fo:font-weight="bold" style:font-weight-asian="bold" fo:color="#000000" style:font-size-complex="12pt" style:language-asian="lt" style:country-asian="LT"/>
    </style:style>
    <style:style style:name="T411" style:parent-style-name="DefaultParagraphFont" style:family="text">
      <style:text-properties style:font-name-complex="Arial" fo:color="#000000" style:font-size-complex="12pt" style:language-asian="lt" style:country-asian="LT"/>
    </style:style>
    <style:style style:name="T412" style:parent-style-name="DefaultParagraphFont" style:family="text">
      <style:text-properties style:font-name-complex="Arial" fo:color="#000000" style:font-size-complex="12pt" style:language-asian="lt" style:country-asian="L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fo:font-weight="bold" style:font-weight-asian="bold" style:font-size-complex="12pt" style:language-asian="lt" style:country-asian="LT"/>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name-complex="Arial" fo:font-weight="bold" style:font-weight-asian="bold" style:font-size-complex="12pt" style:language-asian="lt" style:country-asian="L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font-name-complex="Arial" fo:color="#000000" style:font-size-complex="12pt" style:language-asian="lt" style:country-asian="LT"/>
    </style:style>
    <style:style style:name="T421" style:parent-style-name="DefaultParagraphFont" style:family="text">
      <style:text-properties style:font-name-complex="Arial" fo:color="#000000" style:font-size-complex="12pt" style:language-asian="lt" style:country-asian="LT"/>
    </style:style>
    <style:style style:name="T422" style:parent-style-name="DefaultParagraphFont" style:family="text">
      <style:text-properties style:font-name-complex="Arial" fo:font-weight="bold" style:font-weight-asian="bold" fo:color="#000000" style:font-size-complex="12pt" style:language-asian="lt" style:country-asian="LT"/>
    </style:style>
    <style:style style:name="T423" style:parent-style-name="DefaultParagraphFont" style:family="text">
      <style:text-properties style:font-name-complex="Arial" fo:color="#000000" style:font-size-complex="12pt" style:language-asian="lt" style:country-asian="LT"/>
    </style:style>
    <style:style style:name="T424" style:parent-style-name="DefaultParagraphFont" style:family="text">
      <style:text-properties style:font-name-complex="Arial" fo:color="#000000" style:font-size-complex="12pt" style:language-asian="lt" style:country-asian="LT"/>
    </style:style>
    <style:style style:name="T425" style:parent-style-name="DefaultParagraphFont" style:family="text">
      <style:text-properties style:font-name-complex="Arial" fo:color="#000000" style:font-size-complex="12pt" style:language-asian="lt" style:country-asian="LT"/>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style:font-name-complex="Arial" fo:color="#000000" style:font-size-complex="12pt" style:language-asian="lt" style:country-asian="LT"/>
    </style:style>
    <style:style style:name="T428" style:parent-style-name="DefaultParagraphFont" style:family="text">
      <style:text-properties style:font-name-complex="Arial" fo:color="#000000" style:font-size-complex="12pt" style:language-asian="lt" style:country-asian="LT"/>
    </style:style>
    <style:style style:name="T429" style:parent-style-name="DefaultParagraphFont" style:family="text">
      <style:text-properties style:font-name-complex="Arial" fo:font-weight="bold" style:font-weight-asian="bold" fo:color="#000000" style:font-size-complex="12pt" style:language-asian="lt" style:country-asian="LT"/>
    </style:style>
    <style:style style:name="T430" style:parent-style-name="DefaultParagraphFont" style:family="text">
      <style:text-properties style:font-name-complex="Arial" fo:color="#000000" style:font-size-complex="12pt" style:language-asian="lt" style:country-asian="LT"/>
    </style:style>
    <style:style style:name="P431" style:parent-style-name="Normal" style:family="paragraph">
      <style:paragraph-properties fo:text-align="justify" style:vertical-align="baseline" fo:text-indent="0.4923in"/>
      <style:text-properties fo:hyphenate="false"/>
    </style:style>
    <style:style style:name="T432" style:parent-style-name="DefaultParagraphFont" style:family="text">
      <style:text-properties style:font-name-complex="Arial" fo:color="#000000" style:font-size-complex="12pt" style:language-asian="lt" style:country-asian="LT"/>
    </style:style>
    <style:style style:name="T433" style:parent-style-name="DefaultParagraphFont" style:family="text">
      <style:text-properties style:font-name-complex="Arial" fo:color="#000000" style:font-size-complex="12pt" style:language-asian="lt" style:country-asian="LT"/>
    </style:style>
    <style:style style:name="T434" style:parent-style-name="DefaultParagraphFont" style:family="text">
      <style:text-properties style:font-name-complex="Arial" fo:font-weight="bold" style:font-weight-asian="bold" fo:color="#000000" style:font-size-complex="12pt" style:language-asian="lt" style:country-asian="LT"/>
    </style:style>
    <style:style style:name="T435" style:parent-style-name="DefaultParagraphFont" style:family="text">
      <style:text-properties style:font-name-complex="Arial" fo:color="#000000" style:font-size-complex="12pt" style:language-asian="lt" style:country-asian="LT"/>
    </style:style>
    <style:style style:name="T436" style:parent-style-name="DefaultParagraphFont" style:family="text">
      <style:text-properties style:font-name-complex="Arial" fo:color="#000000" style:font-size-complex="12pt" style:language-asian="lt" style:country-asian="LT"/>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style:font-name-complex="Arial" fo:color="#000000" style:font-size-complex="12pt" style:language-asian="lt" style:country-asian="LT"/>
    </style:style>
    <style:style style:name="T439" style:parent-style-name="DefaultParagraphFont" style:family="text">
      <style:text-properties style:font-name-complex="Arial" fo:color="#000000"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fo:font-weight="bold" style:font-weight-asian="bold"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fo:font-weight="bold" style:font-weight-asian="bold"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P446" style:parent-style-name="Normal" style:family="paragraph">
      <style:paragraph-properties fo:text-align="justify" style:vertical-align="baseline"/>
      <style:text-properties fo:hyphenate="false"/>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vertical-align="baseline" fo:text-indent="0.4923in"/>
      <style:text-properties style:font-size-complex="12pt" fo:hyphenate="false"/>
    </style:style>
    <style:style style:name="P453" style:parent-style-name="Normal" style:family="paragraph">
      <style:paragraph-properties fo:text-align="justify" style:vertical-align="baseline"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baseline" fo:text-indent="0.4923in"/>
      <style:text-properties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style:vertical-align="baseline" fo:text-indent="0.4923in"/>
      <style:text-properties fo:hyphenate="false"/>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style:font-size-complex="12pt"/>
    </style:style>
    <style:style style:name="P530" style:parent-style-name="Normal" style:family="paragraph">
      <style:paragraph-properties fo:widows="0" fo:orphans="0" style:vertical-align="baseline"/>
      <style:text-properties fo:hyphenate="false"/>
    </style:style>
    <style:style style:name="P531" style:parent-style-name="Normal" style:family="paragraph">
      <style:text-properties style:font-name-asian="MS Mincho" fo:font-weight="bold" style:font-weight-asian="bold" style:font-style-complex="italic" fo:font-size="10pt" style:font-size-asian="10pt"/>
    </style:style>
    <style:style style:name="P532" style:parent-style-name="Normal" style:family="paragraph">
      <style:text-properties style:font-name-asian="MS Mincho"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14 iki 2023-01-25</text:span></text:p>
      <text:p text:style-name="P9"/>
      <text:p text:style-name="P10"><text:span text:style-name="T11">Įsakymas paskelbtas: TAR 2020-10-19, i. k. 2020-21649</text:span></text:p>
      <text:p text:style-name="P12"/>
      <text:p text:style-name="P13"><text:span text:style-name="T14"><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15"/>
      <text:p text:style-name="P16">VALSTYBINĖS VARTOTOJŲ TEISIŲ APSAUGOS TARNYBOS</text:p>
      <text:p text:style-name="P17">DIREKTORIUS</text:p>
      <text:p text:style-name="P18"/>
      <text:p text:style-name="P19"><text:span text:style-name="T20">ĮSAKYMA</text:span><text:span text:style-name="T21">S</text:span></text:p>
      <text:p text:style-name="P22"><text:span text:style-name="T23">DĖL<text:s/></text:span><text:span text:style-name="T24">KELIONIŲ PARDAVIMO AGENTO IR TURIZMO PASLAUGŲ RINKINIO PARDAVĖJO<text:s/></text:span><text:span text:style-name="T25">ATASKAITŲ AT03 IR AT04 FORMŲ<text:s/></text:span><text:span text:style-name="T26">BEI JŲ PILDYMO IR TEIKIMO<text:s/></text:span><text:span text:style-name="T27">TAISYKLIŲ</text:span><text:span text:style-name="T28"><text:s/>PATVIRTINIMO</text:span></text:p>
      <text:p text:style-name="P29"/>
      <text:p text:style-name="P30"><text:span text:style-name="T31">2020 m.</text:span><text:span text:style-name="T32"><text:s/>spalio</text:span><text:span text:style-name="T33"><text:s/>16 d. Nr. 1-234</text:span></text:p>
      <text:p text:style-name="P34">Vilnius</text:p>
      <text:p text:style-name="P35"/>
      <text:p text:style-name="P36"/>
      <text:p text:style-name="P37"><text:span text:style-name="T38">Vadovaudamas</text:span><text:span text:style-name="T39">i</text:span><text:span text:style-name="T40"><text:s/></text:span><text:span text:style-name="T41">Lietuvos Respublikos Vyriausybės 2011 m. lapkričio 16<text:s/></text:span><text:span text:style-name="T42">d.<text:s/></text:span><text:span text:style-name="T43">nutarimu<text:s/></text:span><text:span text:style-name="T44">Nr. 1342</text:span><text:span text:style-name="T45"><text:s/>„</text:span><text:span text:style-name="T46">Dėl įgaliojimų suteikimo įgyvendinant Lietuvos</text:span><text:span text:style-name="T47"><text:s/>Respublikos turizmo įstatymą“ ir<text:s/></text:span><text:span text:style-name="T48">Lietuvos Respublikos turizmo įstatymo<text:s/></text:span><text:span text:style-name="T49">18 straipsnio 3 dalies 3 punktu, 20 straipsnio 3 dalies 2 punktu</text:span><text:span text:style-name="T50">:</text:span></text:p>
      <text:p text:style-name="P51"><text:span text:style-name="T52">1</text:span><text:span text:style-name="T53">.<text:s/></text:span><text:span text:style-name="T54">T v i r t i n u</text:span><text:span text:style-name="T55"><text:s/></text:span><text:span text:style-name="T56">pridedamas:</text:span></text:p>
      <text:p text:style-name="P57"><text:span text:style-name="T58">1.1</text:span><text:span text:style-name="T59">. Kelionių pardavimo agento, turizmo paslaugų rinkinio pardavėjo ataskaitos<text:s/></text:span><text:span text:style-name="T60">AT03 ir AT04 formų pildymo ir teikimo taisykles.</text:span></text:p>
      <text:p text:style-name="P61"><text:span text:style-name="T62">1.2</text:span><text:span text:style-name="T63">. Kelionių pardavimo agento, turizmo paslaugų rinkinio pardavėjo – juridinio asmens – ataskaitos AT03 formą.</text:span></text:p>
      <text:p text:style-name="P64"><text:span text:style-name="T65">1.3</text:span><text:span text:style-name="T66">. Kelionių pardavimo agento, turizmo paslaugų rinkinio pardavėjo – fizinio asmens –<text:s/></text:span><text:span text:style-name="T67">ataskaitos AT04 formą.</text:span></text:p>
      <text:p text:style-name="P68"><text:span text:style-name="T69">2</text:span><text:span text:style-name="T70">. P a v e d u Vidaus administravimo skyriui paskelbti įsakymą Teisės aktų registre.</text:span></text:p>
      <text:p text:style-name="P71"/>
      <text:p text:style-name="P72"/>
      <text:p text:style-name="P73"/>
      <text:p text:style-name="P74">Direktorė <text:s text:c="2"/><text:tab/><text:tab/><text:tab/><text:tab/><text:tab/><text:tab/><text:tab/><text:tab/><text:tab/><text:tab/>Neringa Ulbaitė</text:p>
      <text:p text:style-name="P75"/>
      <text:soft-page-break/>
      <text:p text:style-name="P76">PATVIRTINTA</text:p>
      <text:p text:style-name="P83">Valstybinės vartotojų teisių<text:s/></text:p>
      <text:p text:style-name="P84">apsaugos tarnybos direktoriaus<text:s/></text:p>
      <text:p text:style-name="P85">2020 m. spalio 16 d. įsakymu Nr. 1-234</text:p>
      <text:p text:style-name="P86"/>
      <text:p text:style-name="P87"/>
      <text:p text:style-name="P88"/>
      <text:p text:style-name="P89"><text:span text:style-name="T90">KELIONIŲ PARDAVIMO AGENTO IR TURIZMO PASLAUGŲ RINKINIO PARDAVĖJO<text:s/></text:span><text:span text:style-name="T91">ATASKAITŲ<text:s/></text:span><text:span text:style-name="T92">AT03 IR AT04 FORMŲ<text:s/></text:span><text:span text:style-name="T93">PILDYMO IR TEIKIMO<text:s/></text:span><text:span text:style-name="T94">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1. Kelionių pardavimo agento, turizmo paslaugų rinkinio pardavėjo ataskaitų AT03 ir AT04 formų pildymo ir teikimo taisyklės (toliau – Taisyklės) nustato Lietuvos Respublikoje įsisteigusio kelionių pardavimo agento, turizmo paslaugų rinkinio pardavėjo – juridinio asmens – ataskaitos <text:s/>AT03 formos (toliau – Ataskaita AT03) ir Lietuvos Respublikoje įsisteigusio kelionių pardavimo agento, turizmo paslaugų rinkinio pardavėjo – fizinio asmens – ataskaitos AT04 formos (toliau – Ataskaita AT04) (toliau kartu – Ataskaita) pildymo ir teikimo Valstybinei vartotojų teisių apsaugos tarnybai (toliau – Tarnyba) tvarką.<text:s/></text:p>
      <text:p text:style-name="P103">Punkto pakeitimai:</text:p>
      <text:p text:style-name="P104"><text:span text:style-name="T105">Nr.<text:s/></text:span><text:a xlink:href="https://www.e-tar.lt/portal/legalAct.html?documentId=3cd9b210028111ed8fa7d02a65c371ad" office:target-frame-name="_top" xlink:show="replace"><text:span text:style-name="T106">1-154</text:span></text:a><text:span text:style-name="T107">, 2022-07-12, paskelbta TAR 202</text:span><text:span text:style-name="T108">2-07-13, i. k. 2022-15372</text:span></text:p>
      <text:p text:style-name="Normal"/>
      <text:p text:style-name="P109"><text:span text:style-name="T110">2</text:span><text:span text:style-name="T111">.<text:s/></text:span><text:span text:style-name="T112">Taisyklėse<text:s/></text:span><text:span text:style-name="T113">vartojamos sąvokos atitinka Lietuvos Respublikos turizmo įstatyme (toliau – Turizmo įstatymas),</text:span><text:span text:style-name="T114"><text:s/></text:span><text:span text:style-name="T115">Lietuvos Respublikos pelno mokesčio įstatyme, Lietuvos Respublikos<text:s/></text:span><text:soft-page-break/><text:span text:style-name="T116">mokesčių administravimo įstatyme, Lietuvos Respu</text:span><text:span text:style-name="T117">blikos įmonių finansinės atskaitomybės įstatyme ir kituose teisės<text:s/></text:span><text:span text:style-name="T118">aktuose<text:s/></text:span><text:span text:style-name="T119">vartojamas sąvokas.<text:s/></text:span></text:p>
      <text:p text:style-name="P120"/>
      <text:p text:style-name="P121"><text:span text:style-name="T122">II</text:span><text:span text:style-name="T123"><text:s/>SKYRIUS</text:span></text:p>
      <text:p text:style-name="P124"><text:span text:style-name="T125">ATASKAITOS AT03 PILDYMAS</text:span></text:p>
      <text:p text:style-name="P126"/>
      <text:p text:style-name="P127">Pakeistas skyriaus pavadinimas:</text:p>
      <text:p text:style-name="P128"><text:span text:style-name="T129">Nr.<text:s/></text:span><text:a xlink:href="https://www.e-tar.lt/portal/legalAct.html?documentId=3cd9b210028111ed8fa7d02a65c371ad" office:target-frame-name="_top" xlink:show="replace"><text:span text:style-name="T130">1-154</text:span></text:a><text:span text:style-name="T131">, 2022-07-12, paskelbta TAR 2022-07-13, i. k. 2022-15372</text:span></text:p>
      <text:p text:style-name="Normal"/>
      <text:p text:style-name="P132">3. Ataskaitą AT03 pildo ir Taisyklių 9 punkte nurodytu terminu Tarnybai teikia kelionių pardavimo agentas, turizmo paslaugų rinkinio pardavėjas – juridinis asmuo.<text:s/></text:p>
      <text:p text:style-name="P133">Punkto pakeitimai:</text:p>
      <text:p text:style-name="P134"><text:span text:style-name="T135">Nr.<text:s/></text:span><text:a xlink:href="https://www.e-tar.lt/portal/legalAct.html?documentId=3cd9b210028111ed8fa7d02a65c371ad" office:target-frame-name="_top" xlink:show="replace"><text:span text:style-name="T136">1-154</text:span></text:a><text:span text:style-name="T137">, 2022-07-12, paskelbta TAR 2022-07-13, i. k. 2022-15372</text:span></text:p>
      <text:p text:style-name="Normal"/>
      <text:p text:style-name="P138">4. Ataskaitą AT03 sudaro 5 lapai, kuriuos privaloma užpildyti:</text:p>
      <text:p text:style-name="P139">Punkto pakeitimai:</text:p>
      <text:p text:style-name="P140"><text:span text:style-name="T141">Nr.<text:s/></text:span><text:a xlink:href="https://www.e-tar.lt/portal/legalAct.html?documentId=3cd9b210028111ed8fa7d02a65c371ad" office:target-frame-name="_top" xlink:show="replace"><text:span text:style-name="T142">1-154</text:span></text:a><text:span text:style-name="T143">, 2022-07-12, paskelbta TAR 2022-07-13, i. k. 2022-15372</text:span></text:p>
      <text:p text:style-name="P144"><text:span text:style-name="T145">4.1</text:span><text:span text:style-name="T146">. ke</text:span><text:span text:style-name="T147">lionių pardavimo agentui 1–4 lapus;</text:span></text:p>
      <text:p text:style-name="P148"><text:span text:style-name="T149">4.2</text:span><text:span text:style-name="T150">. turizmo paslaugų rinkinio pardavėjui 1, 2, 3, ir 5 lapus.</text:span></text:p>
      <text:p text:style-name="P151"><text:span text:style-name="T152">4.3</text:span><text:span text:style-name="T153">. jei juridinis asmuo yra kelionių pardavimo agentas ir turi turizmo paslaugų rinkinio pardavėjo licenciją, tai jam privaloma užpildyti visus 5<text:s/></text:span><text:span text:style-name="T154">lapus.</text:span></text:p>
      <text:p text:style-name="P155">5. Ataskaita AT03 pradedama pildyti 1 lapo viršuje įrašius pildymo datą. Toliau pildoma taip:</text:p>
      <text:p text:style-name="P156">Punkto pakeitimai:</text:p>
      <text:p text:style-name="P157"><text:span text:style-name="T158">Nr.<text:s/></text:span><text:a xlink:href="https://www.e-tar.lt/portal/legalAct.html?documentId=3cd9b210028111ed8fa7d02a65c371ad" office:target-frame-name="_top" xlink:show="replace"><text:span text:style-name="T159">1-154</text:span></text:a><text:span text:style-name="T160">, 2022-07-12, paskelbta</text:span><text:span text:style-name="T161"><text:s/>TAR 2022-07-13, i. k. 2022-15372</text:span></text:p>
      <text:p text:style-name="P162"><text:span text:style-name="T163">5.1</text:span><text:span text:style-name="T164">. 1 lapas „</text:span><text:span text:style-name="T165">1. Bendra informacija“</text:span><text:span text:style-name="T166">:</text:span></text:p>
      <text:p text:style-name="P167">5.1.1.<text:s/><text:span text:style-name="T168">1.1 laukelyje</text:span><text:s/>įrašomas Ataskaitą AT03 teikiančio juridinio asmens pavadinimas;<text:s/></text:p>
      <text:soft-page-break/>
      <text:p text:style-name="P169">Papunkčio pakeitimai:</text:p>
      <text:p text:style-name="P170"><text:span text:style-name="T171">Nr.<text:s/></text:span><text:a xlink:href="https://www.e-tar.lt/portal/legalAct.html?documentId=3cd9b210028111ed8fa7d02a65c371ad" office:target-frame-name="_top" xlink:show="replace"><text:span text:style-name="T172">1-154</text:span></text:a><text:span text:style-name="T173">, 2022-07-12, paskelbta TAR 2022-07-13, i. k. 2022-15372</text:span></text:p>
      <text:p text:style-name="Normal"/>
      <text:p text:style-name="P174"><text:span text:style-name="T175">5.1.2</text:span><text:span text:style-name="T176">.<text:s/></text:span><text:span text:style-name="T177">1.2 laukelyje</text:span><text:span text:style-name="T178"><text:s/>– juridinio asmens kodas;</text:span></text:p>
      <text:p text:style-name="P179"><text:span text:style-name="T180">5.1.3</text:span><text:span text:style-name="T181">.<text:s/></text:span><text:span text:style-name="T182">1.3 laukelyje</text:span><text:span text:style-name="T183"><text:s/>– naudojamas prekinis</text:span><text:span text:style-name="T184"><text:s/>ženklas (jei yra);</text:span></text:p>
      <text:p text:style-name="P185"><text:span text:style-name="T186">5.1.4</text:span><text:span text:style-name="T187">.<text:s/></text:span><text:span text:style-name="T188">1.4 laukelyje</text:span><text:span text:style-name="T189"><text:s/>– veiklos adresas (-ai);</text:span></text:p>
      <text:p text:style-name="P190"><text:span text:style-name="T191">5.1.5</text:span><text:span text:style-name="T192">.<text:s/></text:span><text:span text:style-name="T193">1.5 laukelyje</text:span><text:span text:style-name="T194"><text:s/>– kontaktinis el. paštas;</text:span></text:p>
      <text:p text:style-name="P195"><text:span text:style-name="T196">5.1.6</text:span><text:span text:style-name="T197">.<text:s/></text:span><text:span text:style-name="T198">1.6</text:span><text:span text:style-name="T199"><text:s/></text:span><text:span text:style-name="T200">laukelyje</text:span><text:span text:style-name="T201"><text:s/>– kontaktinis telefonas;</text:span></text:p>
      <text:p text:style-name="P202"><text:span text:style-name="T203">5.1.7</text:span><text:span text:style-name="T204">.<text:s/></text:span><text:span text:style-name="T205">1.7 laukelyje</text:span><text:span text:style-name="T206"><text:s/>– juridinio asmens vadovas (vardas ir pavardė);</text:span></text:p>
      <text:p text:style-name="P207"><text:span text:style-name="T208">5.1.8</text:span><text:span text:style-name="T209">.<text:s/></text:span><text:span text:style-name="T210">1.8 laukelyje</text:span><text:span text:style-name="T211"><text:s/>– ataskaitinio laikotarpio (kalendorinių metų) pabaigos data;</text:span></text:p>
      <text:p text:style-name="P212"><text:span text:style-name="T213">5.1.9</text:span><text:span text:style-name="T214">.<text:s/></text:span><text:span text:style-name="T215">1.9-1.11 laukeliuose</text:span><text:span text:style-name="T216"><text:s/>į kiekvieną pateiktą klausimą atsakoma pasirenkant vieną iš pateikiamų atsakymo variantų (</text:span><text:span text:style-name="T217">Taip<text:s/></text:span><text:span text:style-name="T218">/<text:s/></text:span><text:span text:style-name="T219">Ne</text:span><text:span text:style-name="T220">);</text:span></text:p>
      <text:p text:style-name="P221"><text:span text:style-name="T222">5.1.10</text:span><text:span text:style-name="T223">.<text:s/></text:span><text:span text:style-name="T224">1.12-1.13 laukelius<text:s/></text:span><text:span text:style-name="T225">pildo tik turi</text:span><text:span text:style-name="T226">zmo paslaugų rinkinio pardavėjas:</text:span></text:p>
      <text:p text:style-name="P227"><text:span text:style-name="T228">5.1.11</text:span><text:span text:style-name="T229">.<text:s/></text:span><text:span text:style-name="T230">1.12 laukelyje<text:s/></text:span><text:span text:style-name="T231">įrašoma turizmo paslaugų rinkinio pardavėjo turima bendra (pagal visus turimus galiojančius prievolių įvykdymo užtikrinimo dokumentus) prievolių įvykdymo užtikrinimo suma ataskaitinio laikotarpio</text:span><text:span text:style-name="T232"><text:s/>pabaigos datai (nurodytai 1.8 laukelyje);</text:span></text:p>
      <text:p text:style-name="P233"><text:span text:style-name="T234">5.1.12</text:span><text:span text:style-name="T235">.<text:s/></text:span><text:span text:style-name="T236">1.13 laukelyje</text:span><text:span text:style-name="T237"><text:s/>įrašoma prievolių įvykdymo užtikrinimo dokumento galiojimo pabaigos data. Jei</text:span><text:span text:style-name="T238"><text:s/></text:span><text:span text:style-name="T239">turizmo paslaugų rinkinio pardavėjas turi daugiau kaip vieną galiojantį prievolių įvykdymo užtikrinimo dokum</text:span><text:span text:style-name="T240">entą, įrašoma anksčiausia turimo prievolių įvykdymo užtikrinimo dokumento galiojimo pabaigos data;</text:span></text:p>
      <text:p text:style-name="P241"><text:span text:style-name="T242">5.2</text:span><text:span text:style-name="T243">. 2 lapas<text:s/></text:span><text:span text:style-name="T244">„2.</text:span><text:span text:style-name="T245"><text:s/></text:span><text:span text:style-name="T246">Pelno (nuostolių) ataskaita“</text:span><text:span text:style-name="T247"><text:s/></text:span><text:span text:style-name="T248">-</text:span><text:span text:style-name="T249"><text:s/>pildomi Pelno (nuostolių) ataskaitos duomenys už ataskaitinį laikotarpį (</text:span><text:span text:style-name="T250">nurodytą 1.8 laukelyje)</text:span><text:span text:style-name="T251">.<text:s/></text:span></text:p>
      <text:p text:style-name="P252"><text:span text:style-name="T253">5.</text:span><text:span text:style-name="T254">3</text:span><text:span text:style-name="T255">. 3 lapas<text:s/></text:span><text:span text:style-name="T256">„3.</text:span><text:span text:style-name="T257"><text:s/></text:span><text:span text:style-name="T258">Balansas“</text:span><text:span text:style-name="T259"><text:s/></text:span><text:span text:style-name="T260">-</text:span><text:span text:style-name="T261"><text:s/>pildomi Balanso duomenys<text:s/></text:span><text:span text:style-name="T262">ataskaitinio laikotarpio pabaigos datai (nurodytai 1.8 laukelyje).</text:span></text:p>
      <text:p text:style-name="P263"><text:span text:style-name="T264">5.4</text:span><text:span text:style-name="T265">. 4 lapas<text:s/></text:span><text:span text:style-name="T266">„4. Atstovaujami kelionių organizatoriai ir sudarytų sutarčių vertė per ataskaitinius metus:“:</text:span></text:p>
      <text:p text:style-name="P267"><text:span text:style-name="T268">5.4.1</text:span><text:span text:style-name="T269">.</text:span><text:span text:style-name="T270"><text:s/></text:span><text:span text:style-name="T271">4.1 – 4.10<text:s/></text:span><text:span text:style-name="T272">laukeliuose</text:span><text:span text:style-name="T273"><text:s/>– nurodomi duomenys apie kelionių pardavimo agento atstovaujamus kelionių organizatorius bei jų organizuotų turistinių kelionių sudarytas sutartis (kelionių organizatoriaus pavadinimas, kelionių organizatoriaus įmonės kodas, kelionių organizato</text:span><text:span text:style-name="T274">riaus įmonės registracijos šalis, kelionių pardavimo agento sudarytų sutarčių vertė (pardavimai) eurais pagal kiekvieną kelionių organizatorių atskirai. Šiuose laukeliuose eilės tvarka nurodomi kelionių organizatoriai pagal apimtis – nuo didžiausių kelioni</text:span><text:span text:style-name="T275">ų pardavimų apimčių iki mažiausių.</text:span></text:p>
      <text:p text:style-name="P276"><text:span text:style-name="T277">5.4.2</text:span><text:span text:style-name="T278">.<text:s/></text:span><text:span text:style-name="T279">4.11 laukelyje</text:span><text:span text:style-name="T280"><text:s/>nurodoma visų kitų atstovaujamų kelionių organizatorių, kurie nenurodyti 4.1– 4.10 laukeliuose, bendra perparduotų organizuotų turistinių kelionių sutarčių vertė eurais.</text:span></text:p>
      <text:p text:style-name="P281"><text:span text:style-name="T282">5.4.3</text:span><text:span text:style-name="T283">.<text:s/></text:span><text:span text:style-name="T284">4.12 laukelis<text:s/></text:span><text:span text:style-name="T285">nepildomas (skaičiuoja sistema).</text:span></text:p>
      <text:p text:style-name="P286"><text:span text:style-name="T287">5.5</text:span><text:span text:style-name="T288">.<text:s/></text:span><text:span text:style-name="T289">5 lapas<text:s/></text:span><text:span text:style-name="T290">„5.</text:span><text:span text:style-name="T291"><text:s/></text:span><text:span text:style-name="T292">Turizmo paslaugų rinkinio pardavėjo gautos įplaukos pagal sudarytas ir dar neįvykdytas sutartis“ - 5.1 laukelyje</text:span><text:span text:style-name="T293"><text:s/>nurodoma gautų įplaukų pagal vykdomas ir dar neįvykdytas turizmo paslaugų rinkinio pard</text:span><text:span text:style-name="T294">avėjo sudarytas sutartis suma. Šiame laukelyje įrašomos įplaukos tik iš turizmo paslaugų rinkinio pardavėjo veiklos. Įplaukos gautos iš kelionių pardavimo agento ar kelionių organizatoriaus veiklos netraukiamos.</text:span></text:p>
      <text:p text:style-name="P295"/>
      <text:p text:style-name="P296"><text:span text:style-name="T297">III</text:span><text:span text:style-name="T298"><text:s/>SKYRIUS</text:span></text:p>
      <text:p text:style-name="P299"><text:span text:style-name="T300">ATASKAITOS AT04 PILDYMA</text:span><text:span text:style-name="T301">S</text:span></text:p>
      <text:p text:style-name="P302"/>
      <text:p text:style-name="P303">Pakeistas skyriaus pavadinimas:</text:p>
      <text:p text:style-name="P304"><text:span text:style-name="T305">Nr.<text:s/></text:span><text:a xlink:href="https://www.e-tar.lt/portal/legalAct.html?documentId=3cd9b210028111ed8fa7d02a65c371ad" office:target-frame-name="_top" xlink:show="replace"><text:span text:style-name="T306">1-154</text:span></text:a><text:span text:style-name="T307">, 2022-07-12, paskelbta TAR 2022-07-13, i. k. 2022-15372</text:span></text:p>
      <text:p text:style-name="Normal"/>
      <text:p text:style-name="P308">6. Ataskaitą AT04 pildo ir Taisyklių 9 punkte nurodytu terminu Tarnybai teikia kelionių pardavimo agentas, turizmo paslaugų rinkinio pardavėjas – fizinis asmuo.<text:s/></text:p>
      <text:p text:style-name="P309">Punkto pakeitimai:</text:p>
      <text:p text:style-name="P310"><text:span text:style-name="T311">Nr.<text:s/></text:span><text:a xlink:href="https://www.e-tar.lt/portal/legalAct.html?documentId=3cd9b210028111ed8fa7d02a65c371ad" office:target-frame-name="_top" xlink:show="replace"><text:span text:style-name="T312">1-154</text:span></text:a><text:span text:style-name="T313">, 2022-07-12, paskelbta TAR 2022-07-13, i. k. 2022-15372</text:span></text:p>
      <text:p text:style-name="Normal"/>
      <text:p text:style-name="P314">7. Ataskaitą AT04 sudaro 3 lapai, kuriuos privaloma užpildyti:</text:p>
      <text:p text:style-name="P315">Punkto pakeitimai:</text:p>
      <text:p text:style-name="P316"><text:span text:style-name="T317">Nr.<text:s/></text:span><text:a xlink:href="https://www.e-tar.lt/portal/legalAct.html?documentId=3cd9b210028111ed8fa7d02a65c371ad" office:target-frame-name="_top" xlink:show="replace"><text:span text:style-name="T318">1-154</text:span></text:a><text:span text:style-name="T319">, 2022-07-12, paskelbta TAR 2022-07-13, i. k. 2022-15372</text:span></text:p>
      <text:p text:style-name="P320"><text:span text:style-name="T321">7.1</text:span><text:span text:style-name="T322">. kelionių pardavimo agentui 1–2 lapus;</text:span></text:p>
      <text:p text:style-name="P323"><text:span text:style-name="T324">7.2</text:span><text:span text:style-name="T325">. turizmo paslaugų rinkinio pardavėjui 1 ir 3 lapus;</text:span></text:p>
      <text:p text:style-name="P326"><text:span text:style-name="T327">7.3</text:span><text:span text:style-name="T328">. jei fizinis asmuo yra kelionių pardavimo agentas ir turi tu</text:span><text:span text:style-name="T329">rizmo paslaugų rinkinio pardavėjo licenciją, tai jam privaloma užpildyti visus 3 lapus.</text:span></text:p>
      <text:p text:style-name="P330">8. Ataskaita AT04 pradedama pildyti 1 lapo viršuje įrašius pildymo datą. Toliau pildoma taip:</text:p>
      <text:p text:style-name="P331">Punkto pakeitimai:</text:p>
      <text:p text:style-name="P332"><text:span text:style-name="T333">Nr.<text:s/></text:span><text:a xlink:href="https://www.e-tar.lt/portal/legalAct.html?documentId=3cd9b210028111ed8fa7d02a65c371ad" office:target-frame-name="_top" xlink:show="replace"><text:span text:style-name="T334">1-154</text:span></text:a><text:span text:style-name="T335">, 2022-07-12, paskelbta TAR 2022-07-13, i. k. 2022-15372</text:span></text:p>
      <text:p text:style-name="P336"><text:span text:style-name="T337">8.1</text:span><text:span text:style-name="T338">. 1 lapas<text:s/></text:span><text:span text:style-name="T339">„1. Bendra informacija“</text:span><text:span text:style-name="T340">:</text:span></text:p>
      <text:p text:style-name="P341">8.1.1.<text:s/><text:span text:style-name="T342">1.1 laukelyje</text:span><text:s/>įrašomas Ataskaitą AT04 teikiančio fizinio asmens vardas, pavardė;<text:s/></text:p>
      <text:p text:style-name="P343">Papunkčio<text:s/>pakeitimai:</text:p>
      <text:p text:style-name="P344"><text:span text:style-name="T345">Nr.<text:s/></text:span><text:a xlink:href="https://www.e-tar.lt/portal/legalAct.html?documentId=3cd9b210028111ed8fa7d02a65c371ad" office:target-frame-name="_top" xlink:show="replace"><text:span text:style-name="T346">1-154</text:span></text:a><text:span text:style-name="T347">, 2022-07-12, paskelbta TAR 2022-07-13, i. k. 2022-15372</text:span></text:p>
      <text:p text:style-name="Normal"/>
      <text:p text:style-name="P348"><text:span text:style-name="T349">8.1.2</text:span><text:span text:style-name="T350">.<text:s/></text:span><text:span text:style-name="T351">1.2 laukelyje</text:span><text:span text:style-name="T352"><text:s/>– asmens kodas;</text:span></text:p>
      <text:p text:style-name="P353"><text:span text:style-name="T354">8.1.3</text:span><text:span text:style-name="T355">.<text:s/></text:span><text:span text:style-name="T356">1.3 laukelyje</text:span><text:span text:style-name="T357"><text:s/>– naudojamas<text:s/></text:span><text:span text:style-name="T358">prekinis ženklas (jei yra);</text:span></text:p>
      <text:p text:style-name="P359"><text:span text:style-name="T360">8.1.4</text:span><text:span text:style-name="T361">.<text:s/></text:span><text:span text:style-name="T362">1.4. laukelyje</text:span><text:span text:style-name="T363"><text:s/>– veiklos adresas (-ai);</text:span></text:p>
      <text:p text:style-name="P364"><text:span text:style-name="T365">8.1.5</text:span><text:span text:style-name="T366">.<text:s/></text:span><text:span text:style-name="T367">1.5 laukelyje</text:span><text:span text:style-name="T368"><text:s/>– galiojančios individualios veiklos pažymos numeris;</text:span></text:p>
      <text:p text:style-name="P369"><text:span text:style-name="T370">8.1.6</text:span><text:span text:style-name="T371">.<text:s/></text:span><text:span text:style-name="T372">1.6 laukelyje</text:span><text:span text:style-name="T373"><text:s/>– kontaktinis el. paštas;</text:span></text:p>
      <text:p text:style-name="P374"><text:span text:style-name="T375">8.1.7</text:span><text:span text:style-name="T376">.<text:s/></text:span><text:span text:style-name="T377">1.7 laukelyje</text:span><text:span text:style-name="T378"><text:s/>– kontaktinis telefona</text:span><text:span text:style-name="T379">s;</text:span></text:p>
      <text:p text:style-name="P380"><text:span text:style-name="T381">8.1.8</text:span><text:span text:style-name="T382">.<text:s/></text:span><text:span text:style-name="T383">1.8 laukelyje</text:span><text:span text:style-name="T384"><text:s/>– ataskaitinio laikotarpio (kalendorinių metų) pabaigos data;</text:span></text:p>
      <text:p text:style-name="P385"><text:span text:style-name="T386">8.1.9</text:span><text:span text:style-name="T387">.<text:s/></text:span><text:span text:style-name="T388">1.9-1.11 laukeliuose</text:span><text:span text:style-name="T389"><text:s/>į kiekvieną pateiktą klausimą atsakoma pasirenkant vieną iš pateikiamų atsakymo variantų (</text:span><text:span text:style-name="T390">Taip<text:s/></text:span><text:span text:style-name="T391">/<text:s/></text:span><text:span text:style-name="T392">Ne</text:span><text:span text:style-name="T393">);</text:span></text:p>
      <text:p text:style-name="P394"><text:span text:style-name="T395">8.1.10</text:span><text:span text:style-name="T396">.</text:span><text:span text:style-name="T397"><text:s/>1.12-1.13 laukelius<text:s/></text:span><text:span text:style-name="T398">pildo tik turizmo paslaugų rinkinio pardavėjas:</text:span></text:p>
      <text:p text:style-name="P399"><text:span text:style-name="T400">8.1.11</text:span><text:span text:style-name="T401">.<text:s/></text:span><text:span text:style-name="T402">1.12 laukelyje<text:s/></text:span><text:span text:style-name="T403">įrašoma turizmo paslaugų rinkinio pardavėjo turima bendra (pagal visus turimus galiojančius prievolių įvykdymo užtikrinimo dokumentus) prievolių įvykdymo užtikrinimo suma ataskaitin</text:span><text:span text:style-name="T404">io laikotarpio pabaigos datai (nurodytai 1.8 laukelyje);</text:span></text:p>
      <text:p text:style-name="P405"><text:span text:style-name="T406">8.1.12</text:span><text:span text:style-name="T407">.<text:s/></text:span><text:span text:style-name="T408">1.13 laukelyje</text:span><text:span text:style-name="T409"><text:s/>įrašoma prievolių įvykdymo užtikrinimo dokumento galiojimo pabaigos data. Jei</text:span><text:span text:style-name="T410"><text:s/></text:span><text:span text:style-name="T411">turizmo paslaugų rinkinio pardavėjas turi daugiau kaip vieną galiojantį prievolių įvykdymo užt</text:span><text:span text:style-name="T412">ikrinimo dokumentą, įrašoma anksčiausia turimo prievolių įvykdymo užtikrinimo dokumento galiojimo pabaigos data;</text:span></text:p>
      <text:p text:style-name="P413"><text:span text:style-name="T414">8.2</text:span><text:span text:style-name="T415">. 2 lapas<text:s/></text:span><text:span text:style-name="T416">„2.</text:span><text:span text:style-name="T417"><text:s/></text:span><text:span text:style-name="T418">Atstovaujami kelionių organizatoriai ir sudarytų sutarčių vertė per ataskaitinius metus:“:</text:span></text:p>
      <text:p text:style-name="P419"><text:span text:style-name="T420">8.2.1</text:span><text:span text:style-name="T421">.<text:s/></text:span><text:span text:style-name="T422">2.1-2.10 laukeliuose</text:span><text:span text:style-name="T423"><text:s/>- nurodomi duomenys apie kelionių pardavimo agento atstovaujamus kelionių organizatorius bei jų organizuotų turistinių kelionių sudarytas sutartis (kelionių organizatoriaus pavadinimas, kelionių organizatoriaus įmonės kodas, kelionių organizatoriaus įmonė</text:span><text:span text:style-name="T424">s registracijos šalis, kelionių pardavimo agento sudarytų sutarčių vertė (pardavimai) eurais pagal kiekvieną kelionių organizatorių atskirai. Šiuose laukeliuose eilės tvarka nurodomi kelionių organizatoriai pagal apimtis – nuo didžiausių kelionių pardavimų</text:span><text:span text:style-name="T425"><text:s/>apimčių iki mažiausių.</text:span></text:p>
      <text:p text:style-name="P426"><text:span text:style-name="T427">8.2.2</text:span><text:span text:style-name="T428">.<text:s/></text:span><text:span text:style-name="T429">2.11 laukelyje</text:span><text:span text:style-name="T430"><text:s/>nurodoma visų kitų atstovaujamų kelionių organizatorių, kurie nenurodyti 4.1-4.10 laukeliuose, bendra perparduotų organizuotų turistinių kelionių sutarčių vertė eurais.</text:span></text:p>
      <text:p text:style-name="P431"><text:span text:style-name="T432">8.2.3</text:span><text:span text:style-name="T433">.<text:s/></text:span><text:span text:style-name="T434">2.12 laukelis<text:s/></text:span><text:span text:style-name="T435">nepildomas (</text:span><text:span text:style-name="T436">skaičiuoja sistema).</text:span></text:p>
      <text:p text:style-name="P437"><text:span text:style-name="T438">8.3</text:span><text:span text:style-name="T439">.<text:s/></text:span><text:span text:style-name="T440">3 lapas<text:s/></text:span><text:span text:style-name="T441">„3.</text:span><text:span text:style-name="T442"><text:s/></text:span><text:span text:style-name="T443">Turizmo paslaugų rinkinio pardavėjo gautos įplaukos pagal sudarytas ir dar neįvykdytas sutartis“ - 3.1 laukelyje</text:span><text:span text:style-name="T444"><text:s/>nurodoma gautų įplaukų pagal vykdomas ir dar neįvykdytas turizmo paslaugų rinkinio pardavėjo sudarytas sutartis suma. Šiame laukelyje įrašomos įplaukos tik iš turizmo paslaugų rinkinio pardavėjo veiklos. Įplaukos gautos iš kelionių pardavimo agento ar kel</text:span><text:span text:style-name="T445">ionių organizatoriaus veiklos netraukiamos.</text:span></text:p>
      <text:p text:style-name="P446"/>
      <text:p text:style-name="P447"><text:span text:style-name="T448">IV</text:span><text:span text:style-name="T449"><text:s/>SKYRIUS</text:span></text:p>
      <text:p text:style-name="P450"><text:span text:style-name="T451">ATASKAITŲ TEIKIMAS</text:span></text:p>
      <text:p text:style-name="P452"/>
      <text:p text:style-name="P453"><text:span text:style-name="T454">9</text:span><text:span text:style-name="T455">. Kelionių pardavimo agentas, turizmo paslaugų rinkinio pardavėjas Ataskaitą Tarnybai pateikia ne vėliau kaip per 90 darbo dienų nuo paskutinės kalendorinių metų<text:s/></text:span><text:span text:style-name="T456">dienos.</text:span></text:p>
      <text:p text:style-name="P457"><text:span text:style-name="T458">10</text:span><text:span text:style-name="T459">.<text:s/></text:span><text:span text:style-name="T460">Užpildyta Ataskaita Tarnybai<text:s/></text:span><text:span text:style-name="T461">teikiama<text:s/></text:span><text:span text:style-name="T462">elektroninio pašto adresu<text:s/></text:span><text:span text:style-name="T463">prieziura@vvtat.lt</text:span><text:span text:style-name="T464"><text:s/>vienu iš toliau nurodytų formatų:</text:span></text:p>
      <text:p text:style-name="P465"><text:span text:style-name="T466">10.1</text:span><text:span text:style-name="T467">. „Microsoft Office Excel“ formatu, užpildytą Ataskaitą „Microsoft Office Excel“ formatu įkeliant į ADOC formato pake</text:span><text:span text:style-name="T468">tą ir pasirašant elektroniniu parašu (stacionariu arba mobiliu);</text:span></text:p>
      <text:p text:style-name="P469"><text:span text:style-name="T470">10.2</text:span><text:span text:style-name="T471">. iš Ataskaitos, užpildytos „Microsoft Office Excel“ formatu, suformuota PDF formato byla gali būti teikiama pasirašyta elektroniniu parašu (stacionariu arba mobiliu) arba sukuriant A</text:span><text:span text:style-name="T472">DOC formato paketą ir jį pasirašant elektroniniu parašu (stacionariu arba mobiliu);</text:span></text:p>
      <text:p text:style-name="P473"><text:span text:style-name="T474">10.3</text:span><text:span text:style-name="T475">. skaitmeninė (atspausdintos ir pasirašytos ranka Ataskaitos) kopija PDF, JPEG, JPG, BMP, PNG formatu.</text:span><text:s/></text:p>
      <text:p text:style-name="P476">Punkto pakeitimai:</text:p>
      <text:p text:style-name="P477"><text:span text:style-name="T478">Nr.<text:s/></text:span><text:a xlink:href="https://www.e-tar.lt/portal/legalAct.html?documentId=3cd9b210028111ed8fa7d02a65c371ad" office:target-frame-name="_top" xlink:show="replace"><text:span text:style-name="T479">1-154</text:span></text:a><text:span text:style-name="T480">, 2022-07-12, paskelbta TAR 2022-07-13, i. k. 2022-15372</text:span></text:p>
      <text:p text:style-name="Normal"/>
      <text:p text:style-name="P481">11. Sukurti Taisyklių 10.1–10.3 papunkčiuose nurodytą ADOC formato paketą ar tik pasirašyti Ataskaitą elektroniniu parašu<text:s/>galima internete esančių nemokamų priemonių pagalba. Rekomenduojamų priemonių sąrašas:</text:p>
      <text:p text:style-name="P482">Punkto pakeitimai:</text:p>
      <text:p text:style-name="P483"><text:span text:style-name="T484">Nr.<text:s/></text:span><text:a xlink:href="https://www.e-tar.lt/portal/legalAct.html?documentId=3cd9b210028111ed8fa7d02a65c371ad" office:target-frame-name="_top" xlink:show="replace"><text:span text:style-name="T485">1-154</text:span></text:a><text:span text:style-name="T486">, 2022-07-12, paskelbta TAR 2022-07-13, i.<text:s/></text:span><text:span text:style-name="T487">k. 2022-15372</text:span></text:p>
      <text:p text:style-name="P488"><text:span text:style-name="T489">11.1</text:span><text:span text:style-name="T490">. Lietuvos vyriausiojo archyvaro tarnybos puslapyje<text:s/></text:span><text:span text:style-name="T491">https://adoc.archyvai.lt/eais-lpp/app/create</text:span>.</text:p>
      <text:p text:style-name="P492">11.2. Elektroniniuose valdžios vartuose -<text:s/><text:span text:style-name="T493">https://www.epaslaugos.lt/adoc/signer;</text:span></text:p>
      <text:p text:style-name="P494">11.3. VĮ Registrų centro sukurtoje svetainėje -<text:s/><text:span text:style-name="T495">h</text:span><text:span text:style-name="T496">ttps://www.gosign.lt/lt/</text:span><text:s/>(reikalinga registracija su elektroniniu parašu).</text:p>
      <text:p text:style-name="P497">12. Teikiama visa Ataskaita, o ne atskiri jos lapai (dalys).<text:s/></text:p>
      <text:p text:style-name="P498">Punkto pakeitimai:</text:p>
      <text:p text:style-name="P499"><text:span text:style-name="T500">Nr.<text:s/></text:span><text:a xlink:href="https://www.e-tar.lt/portal/legalAct.html?documentId=3cd9b210028111ed8fa7d02a65c371ad" office:target-frame-name="_top" xlink:show="replace"><text:span text:style-name="T501">1-154</text:span></text:a><text:span text:style-name="T502">, 2022-07-12, paskelbta TAR 2022-07-13, i. k. 2022-15372</text:span></text:p>
      <text:p text:style-name="Normal"/>
      <text:p text:style-name="P503"><text:span text:style-name="T504">13</text:span><text:span text:style-name="T505">. Atspausdintame Ataskaitos lape atsakingas asmuo nurodo savo pareigas, vardą, pavardę ir pasirašo (taikoma teikiant Taisyklių 10.2 punkte nurodytą skaitmeninę kopiją).<text:s/></text:span></text:p>
      <text:p text:style-name="P506"><text:span text:style-name="T507">14</text:span><text:span text:style-name="T508">. A</text:span><text:span text:style-name="T509">smuo, pasirašydamas patvirtina, kad pateikiami duomenys yra išsamūs ir teisingi.<text:s/></text:span></text:p>
      <text:p text:style-name="P510"><text:span text:style-name="T511">15</text:span><text:span text:style-name="T512">. Jeigu Ataskaitoje pateikti duomenys yra neišsamūs, neaiškūs, akivaizdžiai neteisingi arba išreikšti tokia forma, kuria neįmanoma jų tinkamai įvertinti, Tarnyba<text:s/></text:span><text:span text:style-name="T513">ne<text:s/></text:span><text:span text:style-name="T514">vėliau kaip kitą darbo dieną elektroninio pašto, kuriuo pateikta Ataskaita, adresu Ataskaitos teikėjui pateikia nurodymą ne vėliau kaip per 3 darbo dienas nuo nurodymo išsiuntimo pateikti patikslintą Ataskaitą.</text:span></text:p>
      <text:p text:style-name="P515"><text:span text:style-name="T516">16</text:span><text:span text:style-name="T517">. Nepateikus patikslintos Ataskaitos<text:s/></text:span><text:span text:style-name="T518">per Taisyklių 15 punkte nurodytą terminą, Tarnyba Ataskaitos teikėjo pateiktus pradinius duomenis laiko galutiniais ir juos vertina.</text:span></text:p>
      <text:p text:style-name="P519"><text:span text:style-name="T520">17</text:span><text:span text:style-name="T521">. Tais atvejais, kai yra nustatoma, jog VĮ Registrų centrui pateiktų finansinių ataskaitų (pelno (nuostolių) ir balan</text:span><text:span text:style-name="T522">so) duomenys ženkliai skiriasi nuo Tarnybai pateiktos Ataskaitos duomenų, Tarnyba vadovaujasi VĮ Registrų centrui pateiktomis finansinėmis ataskaitomis.</text:span><text:s/></text:p>
      <text:p text:style-name="P523">Punkto pakeitimai:</text:p>
      <text:p text:style-name="P524"><text:span text:style-name="T525">Nr.<text:s/></text:span><text:a xlink:href="https://www.e-tar.lt/portal/legalAct.html?documentId=3cd9b210028111ed8fa7d02a65c371ad" office:target-frame-name="_top" xlink:show="replace"><text:span text:style-name="T526">1-154</text:span></text:a><text:span text:style-name="T527">, 2022-07-12, paskelbta TAR 2022-07-13, i. k. 2022-15372</text:span></text:p>
      <text:p text:style-name="Normal"/>
      <text:p text:style-name="P528"><text:span text:style-name="T529">______________________</text:span></text:p>
      <text:p text:style-name="P530"/>
      <text:p text:style-name="Normal"/>
      <text:p text:style-name="Normal"/>
      <text:p text:style-name="Normal"/>
      <text:p text:style-name="P531">Priedų pakeitimai:</text:p>
      <text:p text:style-name="Normal"/>
      <text:p text:style-name="P532">AT03 JA ataskaitos forma</text:p>
      <text:p text:style-name="P533">Priedo pakeitimai:</text:p>
      <text:p text:style-name="P534"><text:span text:style-name="T535">Nr.<text:s/></text:span><text:a xlink:href="https://www.e-tar.lt/portal/legalAct.html?documentId=3cd9b210028111ed8fa7d02a65c371ad" office:target-frame-name="_top" xlink:show="replace"><text:span text:style-name="T536">1-154</text:span></text:a><text:span text:style-name="T537">, 2022-07-12, paskelbta TAR 2022-07-13, i. k. 2022-15372</text:span></text:p>
      <text:p text:style-name="Normal"/>
      <text:p text:style-name="P538">AT04 FA ataskaitos forma</text:p>
      <text:p text:style-name="P539">Priedo pakeitimai:</text:p>
      <text:p text:style-name="P540"><text:span text:style-name="T541">Nr.<text:s/></text:span><text:a xlink:href="https://www.e-tar.lt/portal/legalAct.html?documentId=3cd9b210028111ed8fa7d02a65c371ad" office:target-frame-name="_top" xlink:show="replace"><text:span text:style-name="T542">1-154</text:span></text:a><text:span text:style-name="T543">, 2022-07-12,<text:s/></text:span><text:span text:style-name="T544">paskelbta TAR 2022-07-13, i. k. 2022-15372</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Valstybinė vartotojų teisių apsaugos tarnyba, Įsakymas</text:span></text:p>
      <text:p text:style-name="P554"><text:span text:style-name="T555">Nr.<text:s/></text:span><text:a xlink:href="https://www.e-tar.lt/portal/legalAct.html?documentId=3cd9b210028111ed8fa7d02a65c371ad" office:target-frame-name="_top" xlink:show="replace"><text:span text:style-name="T556">1-154</text:span></text:a><text:span text:style-name="T557">, 2022-07-12, paskelbta TAR<text:s/></text:span><text:span text:style-name="T558">2022-07-13, i. k. 2022-15372</text:span></text:p>
      <text:p text:style-name="P559"><text:span text:style-name="T560">Dėl Valstybinės vartotojų teisių apsaugos tarnybos direktoriaus 2020 m. spalio 16 d. įsakymo Nr. 1-234 „Dėl Kelionių pardavimo agento ir turizmo paslaugų rinkinio pardavėjo ataskaitų AT03 ir AT04 formų bei jų pildymo ir teikimo</text:span><text:span text:style-name="T561"><text:s/>taisykli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5"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80"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3</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3-01-28T18:34:00Z</meta:creation-date>
    <dc:date>2023-01-28T18:34:00Z</dc:date>
    <meta:print-date>2020-06-18T07:32:00Z</meta:print-date>
    <meta:template xlink:href="Normal.dotm" xlink:type="simple"/>
    <meta:editing-cycles>2</meta:editing-cycles>
    <meta:editing-duration>PT0S</meta:editing-duration>
    <meta:document-statistic meta:page-count="11" meta:paragraph-count="127" meta:word-count="1949" meta:character-count="15641" meta:row-count="354" meta:non-whitespace-character-count="13819"/>
  </office:meta>
</office:document-meta>
</file>