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baseline" fo:line-height="115%"/>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3.9583in"/>
          <style:tab-stop style:type="left" style:position="7.0458in"/>
        </style:tab-stops>
      </style:paragraph-properties>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name-asian="Calibri" fo:color="#000000" fo:font-size="11pt" style:font-size-asian="11pt" style:font-size-complex="11pt"/>
    </style:style>
    <style:style style:name="T23" style:parent-style-name="DefaultParagraphFont" style:family="text">
      <style:text-properties style:font-name-asian="Calibri" fo:font-weight="bold" style:font-weight-asian="bold" fo:color="#000000"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name-asian="Calibri" style:font-weight-complex="bold" fo:color="#000000" style:font-size-complex="12pt"/>
    </style:style>
    <style:style style:name="T44" style:parent-style-name="DefaultParagraphFont" style:family="text">
      <style:text-properties style:font-name-asian="Calibri" fo:font-weight="bold" style:font-weight-asian="bold" style:font-weight-complex="bold" fo:color="#000000"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margin-left="3.7409in" style:page-number="1">
        <style:tab-stops/>
      </style:paragraph-properties>
      <style:text-properties style:font-size-complex="12pt"/>
    </style:style>
    <style:style style:name="P78" style:parent-style-name="Normal" style:family="paragraph">
      <style:paragraph-properties fo:margin-left="3.7409in">
        <style:tab-stops>
          <style:tab-stop style:type="left" style:position="0.009in"/>
        </style:tab-stops>
      </style:paragraph-properties>
      <style:text-properties style:font-size-complex="12pt"/>
    </style:style>
    <style:style style:name="P79" style:parent-style-name="Normal" style:family="paragraph">
      <style:paragraph-properties fo:margin-left="3.7409in">
        <style:tab-stops>
          <style:tab-stop style:type="left" style:position="0.009in"/>
        </style:tab-stops>
      </style:paragraph-properties>
      <style:text-properties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tab-stops>
          <style:tab-stop style:type="left" style:position="3.9583in"/>
          <style:tab-stop style:type="left" style:position="7.0458in"/>
        </style:tab-stops>
      </style:paragraph-properties>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center"/>
      <style:text-properties style:font-weight-complex="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text-align="center">
        <style:tab-stops>
          <style:tab-stop style:type="left" style:position="0.0986in"/>
          <style:tab-stop style:type="left" style:position="0.1972in"/>
          <style:tab-stop style:type="left" style:position="0.3937in"/>
        </style:tab-stops>
      </style:paragraph-properties>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weight-complex="bold"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tab-stops>
          <style:tab-stop style:type="left" style:position="0.0986in"/>
          <style:tab-stop style:type="left" style:position="0.2958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justify">
        <style:tab-stops>
          <style:tab-stop style:type="left" style:position="0.1972in"/>
          <style:tab-stop style:type="left" style:position="0.2958in"/>
          <style:tab-stop style:type="left" style:position="0.4923in"/>
        </style:tab-stops>
      </style:paragraph-properties>
      <style:text-properties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text-properties fo:font-weight="bold" style:font-weight-asian="bold" style:font-size-complex="12pt"/>
    </style:style>
    <style:style style:name="P199" style:parent-style-name="Normal" style:family="paragraph">
      <style:paragraph-properties style:punctuation-wrap="simple" fo:text-align="justify" style:vertical-align="baseline"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5909in"/>
    </style:style>
    <style:style style:name="T205" style:parent-style-name="DefaultParagraphFont" style:family="text">
      <style:text-properties style:font-name-asian="MS Mincho" style:font-style-complex="italic" style:font-size-complex="12pt"/>
    </style:style>
    <style:style style:name="T206" style:parent-style-name="DefaultParagraphFont" style:family="text">
      <style:text-properties style:font-name-asian="MS Mincho" style:font-style-complex="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5909in"/>
    </style:style>
    <style:style style:name="T210" style:parent-style-name="DefaultParagraphFont" style:family="text">
      <style:text-properties style:font-name-asian="MS Mincho" style:font-style-complex="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5909in"/>
    </style:style>
    <style:style style:name="T214" style:parent-style-name="DefaultParagraphFont" style:family="text">
      <style:text-properties style:font-name-asian="MS Mincho" style:font-style-complex="italic" style:font-size-complex="12pt"/>
    </style:style>
    <style:style style:name="T215" style:parent-style-name="DefaultParagraphFont" style:family="text">
      <style:text-properties style:font-name-asian="MS Mincho"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style:punctuation-wrap="simple" fo:text-align="justify" style:vertical-align="baseline"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5909in"/>
    </style:style>
    <style:style style:name="T236" style:parent-style-name="DefaultParagraphFont" style:family="text">
      <style:text-properties style:font-name-asian="MS Mincho"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5909in"/>
    </style:style>
    <style:style style:name="T240" style:parent-style-name="DefaultParagraphFont" style:family="text">
      <style:text-properties style:font-name-asian="MS Mincho" style:font-style-complex="italic" style:font-size-complex="12pt"/>
    </style:style>
    <style:style style:name="T241" style:parent-style-name="DefaultParagraphFont" style:family="text">
      <style:text-properties style:font-name-asian="MS Mincho" style:font-style-complex="italic" style:font-size-complex="12pt"/>
    </style:style>
    <style:style style:name="T242" style:parent-style-name="DefaultParagraphFont" style:family="text">
      <style:text-properties style:font-name-asian="MS Mincho" style:font-style-complex="italic"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5909in"/>
    </style:style>
    <style:style style:name="T245" style:parent-style-name="DefaultParagraphFont" style:family="text">
      <style:text-properties style:font-name-asian="MS Mincho" style:font-style-complex="italic"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5909in"/>
    </style:style>
    <style:style style:name="T248" style:parent-style-name="DefaultParagraphFont" style:family="text">
      <style:text-properties style:font-name-asian="MS Mincho" style:font-style-complex="italic" style:font-size-complex="12pt"/>
    </style:style>
    <style:style style:name="T249" style:parent-style-name="DefaultParagraphFont" style:family="text">
      <style:text-properties style:font-name-asian="MS Mincho"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909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P279" style:parent-style-name="Normal" style:family="paragraph">
      <style:paragraph-properties fo:text-align="center" fo:margin-right="-0.0361in"/>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fo:margin-right="-0.0361in"/>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fo:margin-right="-0.0361in"/>
      <style:text-properties fo:font-weight="bold" style:font-weight-asian="bold" style:font-weight-complex="bold" style:font-size-complex="12pt"/>
    </style:style>
    <style:style style:name="P286" style:parent-style-name="Normal" style:family="paragraph">
      <style:paragraph-properties fo:text-align="justify" fo:line-height="115%" fo:margin-right="-0.0361in" fo:text-indent="0.5909in">
        <style:tab-stops>
          <style:tab-stop style:type="left" style:position="0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margin-right="-0.0361in" fo:text-indent="0.5909in">
        <style:tab-stops>
          <style:tab-stop style:type="left" style:position="0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361in" fo:text-indent="0.5909in">
        <style:tab-stops>
          <style:tab-stop style:type="left" style:position="0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margin-right="-0.0361in" fo:text-indent="0.5909in">
        <style:tab-stops>
          <style:tab-stop style:type="left" style:position="0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909in">
        <style:tab-stops>
          <style:tab-stop style:type="left" style:position="-2.3354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P333" style:parent-style-name="Normal" style:family="paragraph">
      <style:paragraph-properties fo:text-align="center" fo:margin-right="-0.0361in"/>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fo:text-indent="0.5909in"/>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fo:text-indent="0.5909in"/>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name-asian="MS Mincho" style:font-style-complex="italic" style:font-size-complex="12pt"/>
    </style:style>
    <style:style style:name="T350" style:parent-style-name="DefaultParagraphFont" style:family="text">
      <style:text-properties style:font-name-asian="MS Mincho"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15%"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indent="0.5909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font-size-complex="12pt"/>
    </style:style>
    <style:style style:name="P407" style:parent-style-name="Normal" style:family="paragraph">
      <style:paragraph-properties fo:text-align="center" fo:text-indent="0.5909in"/>
      <style:text-properties fo:font-weight="bold" style:font-weight-asian="bold" style:font-weight-complex="bold" fo:color="#000000" style:font-size-complex="12pt"/>
    </style:style>
    <style:style style:name="P408" style:parent-style-name="Normal" style:family="paragraph">
      <style:paragraph-properties fo:text-align="justify" fo:text-indent="0.5909in">
        <style:tab-stops>
          <style:tab-stop style:type="left" style:position="0.3937in"/>
          <style:tab-stop style:type="left" style:position="0.9847in"/>
          <style:tab-stop style:type="left" style:position="1.0833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P422" style:parent-style-name="Normal" style:family="paragraph">
      <style:paragraph-properties fo:text-align="center"/>
    </style:style>
    <style:style style:name="T423" style:parent-style-name="DefaultParagraphFont" style:family="text">
      <style:text-properties style:font-size-complex="12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3-28</text:span></text:p>
      <text:p text:style-name="P5"/>
      <text:p text:style-name="P6"><text:span text:style-name="T7">Sprendimas paskelbtas: TAR 2019-04-01, i. k. 2019-05133</text:span></text:p>
      <text:p text:style-name="P8"/>
      <text:p text:style-name="P9"><text:span text:style-name="T10"><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11"/>
      <text:p text:style-name="P12"><text:span text:style-name="T13">KELMĖS RAJONO SAVIVALDYBĖS<text:s/></text:span></text:p>
      <text:p text:style-name="P14"><text:span text:style-name="T15">TARYBA</text:span></text:p>
      <text:p text:style-name="P16"/>
      <text:p text:style-name="P17">SPRENDIMAS</text:p>
      <text:p text:style-name="P18"><text:span text:style-name="T19">DĖL<text:s/></text:span><text:span text:style-name="T20">MOKINIŲ NEMOKAMO MAITINIMO SAVIVALDYBĖS IR NEVALSTYBINĖSE MOKYKLOSE TVARKOS<text:s/></text:span><text:span text:style-name="T21">APRAŠO</text:span><text:span text:style-name="T22"><text:s/></text:span><text:span text:style-name="T23">PATVIRTINIMO</text:span></text:p>
      <text:p text:style-name="P24"/>
      <text:p text:style-name="P25">2019 m.<text:s/>kovo 28 d. Nr. T-88</text:p>
      <text:p text:style-name="P26">Kelmė</text:p>
      <text:p text:style-name="P27"/>
      <text:p text:style-name="P28"><text:span text:style-name="T29">Vadovaudamasi Lietuvos Respublikos vietos savivaldos įstatymo 7 straipsnio 8 dalimi, 18 straipsnio 1 dalimi,<text:s/></text:span><text:span text:style-name="T30">Lietuvos Respublikos</text:span><text:span text:style-name="T31"><text:s/></text:span><text:span text:style-name="T32">socialinės paramos mokiniams įstatymo 12 straipsnio 1 dalimi ir 15 straipsnio 2 dalimi,<text:s/></text:span><text:span text:style-name="T33">Kelmės rajo</text:span><text:span text:style-name="T34">no savivaldybės taryba<text:s/></text:span><text:span text:style-name="T35">nusprendži</text:span><text:span text:style-name="T36">a:<text:s/></text:span></text:p>
      <text:p text:style-name="P37"><text:span text:style-name="T38">1</text:span><text:span text:style-name="T39">.</text:span><text:span text:style-name="T40"><text:tab/></text:span><text:span text:style-name="T41">Patvirtinti</text:span><text:span text:style-name="T42"><text:s/></text:span><text:span text:style-name="T43">Mokinių nemokamo maitinimo savivaldybės ir nevalstybinėse mokyklose tvarkos</text:span><text:span text:style-name="T44"><text:s/></text:span><text:span text:style-name="T45">aprašą</text:span><text:span text:style-name="T46"><text:s/>(pridedama).</text:span></text:p>
      <text:p text:style-name="P47"><text:span text:style-name="T48">2</text:span><text:span text:style-name="T49">.</text:span><text:span text:style-name="T50"><text:tab/></text:span><text:span text:style-name="T51">Laikyti netekusiu galios Kelmės rajono savivaldybės tarybos 2012 m. kovo 22 d. sprendimą Nr. T-94</text:span><text:span text:style-name="T52"><text:s/>„</text:span><text:span text:style-name="T53">Dėl<text:s/></text:span><text:span text:style-name="T54">Mokinių nemokamo maitinimo organizavimo Kelmės rajono ugdymo įstaigose tvarkos aprašo<text:s/></text:span><text:span text:style-name="T55">patvirtinimo“, Kelmės rajono savivaldybės tarybos 2014 m. kovo 27 d. sprendimą Nr. T-96 „</text:span><text:span text:style-name="T56">Dėl Mokinių nemokamo maitinimo organizavimo Kelmės rajono ugdymo įstaigose<text:s/></text:span><text:span text:style-name="T57">tvarkos aprašo, patvirtinto Kelmės rajono savivaldybės tarybos 2012 m. kovo 22 d. sprendimu Nr. T-94, 4.3 ir 16 punktų pakeitimo“, Kelmės rajono savivaldybės tarybos 2016 m. gegužės 26 d. sprendimą Nr. T-165 „</text:span><text:span text:style-name="T58">Dėl<text:s/></text:span><text:span text:style-name="T59">Mokinių nemokamo maitinimo organizavimo Kel</text:span><text:span text:style-name="T60">mės rajono ugdymo įstaigose tvarkos aprašo<text:s/></text:span><text:span text:style-name="T61">pakeitimo“.</text:span></text:p>
      <text:p text:style-name="P62"><text:span text:style-name="T63">Sprendimas per vieną mėnesį gali būti skundžiamas Regionų apygardos administraciniam teismui, skundą (prašymą) paduodant bet kuriuose šio teismo rūmuose, Lietuvos Respublikos administracinių bylų tei</text:span><text:span text:style-name="T64">senos įstatymo nustatyta tvarka.</text:span></text:p>
      <text:p text:style-name="P65"/>
      <text:p text:style-name="P66"/>
      <text:p text:style-name="P67"/>
      <text:p text:style-name="P68"><text:span text:style-name="T69">Savivaldybės meras</text:span><text:span text:style-name="T70"><text:tab/></text:span><text:span text:style-name="T71"><text:tab/></text:span><text:span text:style-name="T72"><text:tab/></text:span><text:span text:style-name="T73"><text:tab/></text:span><text:span text:style-name="T74"><text:tab/>Vaclovas Andrulis</text:span></text:p>
      <text:soft-page-break/>
      <text:p text:style-name="P75">PATVIRTINTA</text:p>
      <text:p text:style-name="P78">Kelmės rajono savivaldybės tarybos<text:s/></text:p>
      <text:p text:style-name="P79">2019<text:s/>m. kovo 28 d. sprendimu Nr. T-88</text:p>
      <text:p text:style-name="P80"/>
      <text:p text:style-name="P81"/>
      <text:p text:style-name="P82"><text:span text:style-name="T83">MOKINIŲ NEMOKAMO MAITINIMO SAVIVALDYBĖS IR NEVALSTYBINĖSE MOKYKLOSE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Mokinių nemokamo maitinimo savivaldybės ir nevalstybinėse mokyklose<text:s/></text:span><text:span text:style-name="T94">tvarkos aprašas (toliau – tvarkos aprašas)<text:s/></text:span><text:span text:style-name="T95">parengta</text:span><text:span text:style-name="T96">s</text:span><text:span text:style-name="T97"><text:s/>vadovaujantis Lietuvos Respublikos socialinės paramos mokiniams įstatymu (toliau – Įstatymas), reglamentuoja mokinių nemokamo maitinimo</text:span><text:span text:style-name="T98"><text:s/>pagal Įstatymą organizavimą mokyklose.</text:span></text:p>
      <text:p text:style-name="P99"><text:span text:style-name="T100">2</text:span><text:span text:style-name="T101">. Šis<text:s/></text:span><text:span text:style-name="T102">tvarkos aprašas t</text:span><text:span text:style-name="T103">aikomas mokiniams, kurie mokosi<text:s/></text:span><text:span text:style-name="T104">bendrojo ugdymo mokyklose, profesinio mokymo įstaigose, ikimokyklinio ugdymo mokyklose ar pas kitą švietimo teikėją (išskyrus laisvąjį mokytoją) (toliau – mokykla) pagal bendrojo ugdymo programas, įregistruotas Studijų, moky</text:span><text:span text:style-name="T105">mo programų ir kvalifikacijų registre,</text:span><text:span text:style-name="T106"><text:s/>ar pagal priešmokyklinio ugdymo programą.<text:s/></text:span></text:p>
      <text:p text:style-name="P107"><text:span text:style-name="T108">3</text:span><text:span text:style-name="T109">. Tvarkos aprašas netaikomas:</text:span></text:p>
      <text:p text:style-name="P110"><text:span text:style-name="T111">3.1</text:span><text:span text:style-name="T112">. mokiniams, kurie mokosi pagal suaugusiųjų ugdymo programas;</text:span></text:p>
      <text:p text:style-name="P113"><text:span text:style-name="T114">3.2</text:span><text:span text:style-name="T115">. mokiniams, kurie mokosi ir pagal bendrojo ugdymo, ir pagal prof</text:span><text:span text:style-name="T116">esinio mokymo programas;</text:span></text:p>
      <text:p text:style-name="P117"><text:span text:style-name="T118">3.3</text:span><text:span text:style-name="T119">.<text:s/></text:span><text:span text:style-name="T120">mokiniams, kurie yra išlaikomi (nemokamai gauna nakvynę, maistą ir mokinio reikmenis) valstybės arba savivaldybės finansuojamose įstaigose, išskyrus šio įstatymo 5 straipsnio 3 dalyje nustatytą atvejį;</text:span></text:p>
      <text:p text:style-name="P121"><text:span text:style-name="T122">3.4</text:span><text:span text:style-name="T123">.<text:s/></text:span><text:span text:style-name="T124">mokiniams,<text:s/></text:span><text:span text:style-name="T125">kuriems Lietuvos Respublikos civilinio kodekso nustatyta tvarka nustatyta vaiko laikinoji ar nuolatinė globa (rūpyba), išskyrus šio įstatymo 5 straipsnio 3 dalyje nustatytą atvejį.</text:span><text:s/></text:p>
      <text:p text:style-name="P126">Punkto pakeitimai:</text:p>
      <text:p text:style-name="P127"><text:span text:style-name="T128">Nr.<text:s/></text:span><text:a xlink:href="https://www.e-tar.lt/portal/legalAct.html?documentId=12c1a520440411ea829bc2bea81c1194" office:target-frame-name="_top" xlink:show="replace"><text:span text:style-name="T129">T-15</text:span></text:a><text:span text:style-name="T130">, 2020-01-30, paskelbta TAR 2020-02-03, i. k. 2020-02338</text:span></text:p>
      <text:p text:style-name="Normal"/>
      <text:p text:style-name="P131"><text:span text:style-name="T132">II</text:span><text:span text:style-name="T133"><text:s/></text:span><text:span text:style-name="T134">SKYRIUS</text:span></text:p>
      <text:p text:style-name="P135"><text:span text:style-name="T136">MOKINIŲ NEMOKAMO MAITINIMO RŪŠYS<text:s/></text:span><text:span text:style-name="T137">IR FINANSAVIMAS</text:span></text:p>
      <text:p text:style-name="P138"/>
      <text:p text:style-name="P139"><text:span text:style-name="T140">4</text:span><text:span text:style-name="T141">. Nemokamo maitinimo Kelmės rajono savivaldybėje prioritetinės rūšys:</text:span></text:p>
      <text:p text:style-name="P142"><text:span text:style-name="T143">4.1</text:span><text:span text:style-name="T144">. pietūs;</text:span></text:p>
      <text:p text:style-name="P145"><text:span text:style-name="T146">4.2</text:span><text:span text:style-name="T147">. maitinimas mokyklų organizuojamose vasaros poilsio stovyklose;</text:span></text:p>
      <text:p text:style-name="P148"><text:span text:style-name="T149">4.3</text:span><text:span text:style-name="T150">. pusryčiai ar pavakariai.</text:span></text:p>
      <text:p text:style-name="P151"><text:span text:style-name="T152">5</text:span><text:span text:style-name="T153">. Nemokamas maitinimas mokiniams finansuojamas iš valstybės biudžeto specialios tikslinės dotacijos savivaldybių biudžetams,<text:s/></text:span><text:span text:style-name="T154">savivaldybių biudžetų ir nevalstybinių mokyklų lėšų.</text:span></text:p>
      <text:p text:style-name="P155"/>
      <text:p text:style-name="P156"><text:span text:style-name="T157">III</text:span><text:span text:style-name="T158"><text:s/></text:span><text:span text:style-name="T159">SKYRIUS</text:span></text:p>
      <text:p text:style-name="P160"><text:span text:style-name="T161">MOKINIŲ NEMOKAMO MAITINIMO KAINŲ NUSTATYMAS</text:span></text:p>
      <text:p text:style-name="P162"/>
      <text:p text:style-name="P163"><text:span text:style-name="T164">6</text:span><text:span text:style-name="T165">.<text:s/></text:span><text:span text:style-name="T166">Mokinių nemokamam maitinimui<text:s/></text:span><text:span text:style-name="T167">skirtiems</text:span><text:span text:style-name="T168"><text:s/></text:span><text:span text:style-name="T169">produktams įsigyti skiriamų lėšų dydis vienai dienai vienam mokiniui nustatomas vadovaujantis</text:span><text:span text:style-name="T170"><text:s/>Lietuvos Respublikos sveikatos apsaugos ministro patvirtintu pusryčių, pietų ir pavakarių patiekalų gamybai reikalingų produktų rinkinių sąrašu pagal mokinių amžiaus grupes.</text:span></text:p>
      <text:p text:style-name="P171"><text:span text:style-name="T172">7</text:span><text:span text:style-name="T173">.<text:s/></text:span><text:span text:style-name="T174">Maitinimo kainos patvirtinamos Kelmės rajono savivaldybės administracijos<text:s/></text:span><text:span text:style-name="T175">direktorius įsakymu</text:span><text:span text:style-name="T176">.</text:span></text:p>
      <text:p text:style-name="P177"><text:span text:style-name="T178">8</text:span><text:span text:style-name="T179">. Mokinių nemokamam maitinimui skirtiems produktams įsigyti vienai dienai vienam mokiniui (įskaitant pridėtinės vertės mokestį) skiriama:</text:span></text:p>
      <text:p text:style-name="P180"><text:span text:style-name="T181">8.1</text:span><text:span text:style-name="T182">. nuo 1,6 iki 2,8 procentų bazinės socialinės išmokos dydžio suma pusryčiams ar pavakar</text:span><text:span text:style-name="T183">iams;</text:span></text:p>
      <text:p text:style-name="P184"><text:span text:style-name="T185">8.2</text:span><text:span text:style-name="T186">. nuo 3,5 iki 5 procentų bazinės socialinės išmokos dydžio suma pietums;</text:span></text:p>
      <text:p text:style-name="P187"><text:span text:style-name="T188">8.3</text:span><text:span text:style-name="T189">. nuo 8,3 iki 9,7 procentų bazinės socialinės išmokos dydžio suma maitinimui mokyklų organizuojamose vasaros poilsio stovyklose.<text:s/></text:span></text:p>
      <text:p text:style-name="P190"/>
      <text:p text:style-name="P191"><text:span text:style-name="T192">IV</text:span><text:span text:style-name="T193"><text:s/></text:span><text:span text:style-name="T194">SKYRIUS</text:span></text:p>
      <text:p text:style-name="P195"><text:span text:style-name="T196">MOKINIŲ<text:s/></text:span><text:span text:style-name="T197">NEMOKAMO MAITINIMO TEIKIMO ORGANIZAVIMAS</text:span></text:p>
      <text:p text:style-name="P198"/>
      <text:p text:style-name="P199"><text:span text:style-name="T200">9</text:span><text:span text:style-name="T201">. Mokiniams nemokamas maitinimas teikiamas toje mokykloje, kurioje mokiniai mokosi. Mokiniui pakeitus mokyklą, ankstesnės mokyklos administracija naujos mokyklos administracijai ne vėliau kaip kitą darbo dieną</text:span><text:span text:style-name="T202"><text:s/>po mokyklos pakeitimo pateikia (asmeniškai, paštu arba elektroninėmis ryšio priemonėmis, pasirašytomis saugiu elektroniniu parašu) laisvos formos pažymą apie mokinio teisę gauti nemokamą maitinimą ir informuoja Socialinės paramos skyrių apie tai, kad moki</text:span><text:span text:style-name="T203">nys pakeitė mokyklą. Pakeitus mokyklą, mokiniui nemokamas maitinimas naujoje mokykloje pradedamas teikti nuo kitos darbo dienos, kai pažyma buvo gauta mokykloje.<text:s/></text:span></text:p>
      <text:p text:style-name="P204"><text:span text:style-name="T205">10</text:span><text:span text:style-name="T206">.<text:s/></text:span><text:span text:style-name="T207">Mokyklose tvarkoma nemokamą maitinimą gaunančių mokinių apskaita. Apskaitai tvarkyti<text:s/></text:span><text:span text:style-name="T208">naudojama Socialinės paramos informacinės sistemos (SPIS) duomenų bazė.<text:s/></text:span></text:p>
      <text:p text:style-name="P209"><text:span text:style-name="T210">11</text:span><text:span text:style-name="T211">. Mokykloje mokinių nemokamo maitinimo organizavimui koordinuoti skiriamas atsakingas darbuotojas, vykdoma griežta nemokamą maitinimą gaunančių mokinių apskaita, šalinami pasita</text:span><text:span text:style-name="T212">ikantys piktnaudžiavimo atvejai (parduodamas ar niokojamas paskirtas maistas ir kita).</text:span></text:p>
      <text:p text:style-name="P213"><text:span text:style-name="T214">12</text:span><text:span text:style-name="T215">.</text:span><text:span text:style-name="T216"><text:s/>Mokyklos vadovo paskirtas atsakingas darbuotojas kasdien pildo mokinių nemokamo maitinimo apskaitos žurnalą. Kalendorinio mėnesio paskutinę darbo dieną atsakingas darbuotojas<text:s/></text:span><text:soft-page-break/><text:span text:style-name="T217">sutvarko nemokamo maitinimo apskaitos žurnalą, pasirašo ir pateikia mokyklos vad</text:span><text:span text:style-name="T218">ovui patvirtinti. Pasibaigus kiekvienam mėnesiui, kitą darbo dieną Socialinės paramos skyriaus vyriausiasis specialistas išmokoms uždaro elektroninį nemokamo maitinimo apskaitos žurnalą. Uždarius žurnalą jokie pakeitimai negalimi.</text:span><text:s/></text:p>
      <text:p text:style-name="P219">Punkto pakeitimai:</text:p>
      <text:p text:style-name="P220"><text:span text:style-name="T221">Nr.<text:s/></text:span><text:a xlink:href="https://www.e-tar.lt/portal/legalAct.html?documentId=12c1a520440411ea829bc2bea81c1194" office:target-frame-name="_top" xlink:show="replace"><text:span text:style-name="T222">T-15</text:span></text:a><text:span text:style-name="T223">, 2020-01-30, paskelbta TAR 2020-02-03, i. k. 2020-02338</text:span></text:p>
      <text:p text:style-name="Normal"/>
      <text:p text:style-name="P224"><text:span text:style-name="T225">13.</text:span><text:span text:style-name="T226"><text:s/>Neteko galios nuo 2020-02-04</text:span></text:p>
      <text:p text:style-name="P227">Punkto naikinimas:</text:p>
      <text:p text:style-name="P228"><text:span text:style-name="T229">Nr.<text:s/></text:span><text:a xlink:href="https://www.e-tar.lt/portal/legalAct.html?documentId=12c1a520440411ea829bc2bea81c1194" office:target-frame-name="_top" xlink:show="replace"><text:span text:style-name="T230">T-15</text:span></text:a><text:span text:style-name="T231">, 2020-01-30, paskelbta TAR 2020-02-03, i. k. 2020-02338</text:span></text:p>
      <text:p text:style-name="Normal"/>
      <text:p text:style-name="P232"><text:span text:style-name="T233">14</text:span><text:span text:style-name="T234">. Mokiniams vietoj nemokamo maitinimo negali būti išmokami pinigai.</text:span></text:p>
      <text:p text:style-name="P235"><text:span text:style-name="T236">15</text:span><text:span text:style-name="T237">. Už mokinių nemok</text:span><text:span text:style-name="T238">amo maitinimo organizavimą mokykloje atsakingas mokyklos vadovas, kuris, vadovaudamasis Įstatymu ir šiuo tvarkos aprašu, suderinęs su maitinimą vykdančia įmone, nustato maitinimo laiką ir tvarką, skelbia viešai bei prižiūri, kad jos būtų laikomasi.</text:span></text:p>
      <text:p text:style-name="P239"><text:span text:style-name="T240">16</text:span><text:span text:style-name="T241">.</text:span><text:span text:style-name="T242"><text:s/></text:span><text:span text:style-name="T243">Mokiniams nemokamas maitinimas teikiamas mokyklų organizuojamose vasaros poilsio stovyklose.</text:span></text:p>
      <text:p text:style-name="P244"><text:span text:style-name="T245">17</text:span><text:span text:style-name="T246">. Mokykloje turi būti sudarytos sąlygos maitinimui organizuoti. Maitinimas turi būti organizuojamas teisės aktų nustatyta tvarka.<text:s/></text:span></text:p>
      <text:p text:style-name="P247"><text:span text:style-name="T248">18</text:span><text:span text:style-name="T249">.</text:span><text:span text:style-name="T250"><text:s/>Jei organizuojama</text:span><text:span text:style-name="T251">s papildomas (pusryčių ar pavakarių) mokinių nemokamas maitinimas, turi būti sudaryti papildomų maitinimų valgiaraščiai.<text:s/></text:span></text:p>
      <text:p text:style-name="P252"><text:span text:style-name="T253">19</text:span><text:span text:style-name="T254">. Valgiaraščiai derinami<text:s/></text:span><text:span text:style-name="T255">Valstybinės maisto ir veterinarijos tarnybos 2015 m. birželio 22 d. direktoriaus įsakyme Nr. B1-610 „Dė</text:span><text:span text:style-name="T256">l Vaikų ugdymo įstaigų, vaikų socialinės globos namų ir vaikų poilsio stovyklų valgiaraščių derinimo tvarkos aprašo patvirtinimo“ nustatyta tvarka.</text:span></text:p>
      <text:p text:style-name="P257"><text:span text:style-name="T258">20</text:span><text:span text:style-name="T259">. Vaikų maitinimo valgiaraščiai turi būti sudaromi atsižvelgiant į rekomenduojamas paros energijos ir<text:s/></text:span><text:span text:style-name="T260">maistinių medžiagų normas vaikams, nustatytas<text:s/></text:span><text:span text:style-name="T261">Lietuvos Respublikos sveikatos<text:s/></text:span><text:soft-page-break/><text:span text:style-name="T262">apsaugos ministro 1999 m. lapkričio 25 d. įsakyme Nr. 510 „Dėl Rekomenduojamų paros maistinių medžiagų ir energijos normų tvirtinimo“.<text:s/></text:span><text:span text:style-name="T263">Valgiaraščių energinė ir maistinė vertė nuo<text:s/></text:span><text:span text:style-name="T264">normų gali nukrypti ne daugiau nei 5 procentus.</text:span><text:span text:style-name="T265"><text:s/></text:span></text:p>
      <text:p text:style-name="P266"><text:span text:style-name="T267">21</text:span><text:span text:style-name="T268">.<text:s/></text:span><text:span text:style-name="T269">Mokyklose valgiaraščiai sudaromi ne mažiau kaip 15 darbo dienų laikotarpiui.</text:span><text:span text:style-name="T270"><text:s/>Valgiaraščiuose nurodomi patiekiami patiekalai, patiekalų kiekiai (g). Valgiaraščiuose nurodytų patiekalų receptūros ir gamybos technologiniuose aprašymuose turi būti nurodyti naudojami maisto produktai, jų sudėtis, bruto ir neto kiekiai (g), gamybos būda</text:span><text:span text:style-name="T271">s (virimas vandenyje ar garuose, kepimas ir pan.) ir trukmė.</text:span></text:p>
      <text:p text:style-name="P272"><text:span text:style-name="T273">22</text:span><text:span text:style-name="T274">.<text:s/></text:span><text:span text:style-name="T275">Valgiaraščiai turi būti sudaromi atsižvelgiant į mokykloje besimokančių vaikų amžių. Skiriamos dvi amžiaus grupės (6–10 metų ir 11 metų bei vyresnio amžiaus vaikai). Nesant galimybės suda</text:span><text:span text:style-name="T276">ryti valgiaraščius abiem amžiaus grupėms, sudaromas vienas valgiaraštis pagal 11 metų ir vyresnio amžiaus vaikų maistinių medžiagų fiziologinius poreikius, išskyrus pradinio ugdymo programas įgyvendinančias įstaigas. Esant poreikiui, vietoj 11 metų ir vyre</text:span><text:span text:style-name="T277">snio amžiaus vaikų valgiaraščio gali būti sudaromi valgiaraščiai 11‒14 metų ir 15–18 metų vaikams.</text:span></text:p>
      <text:p text:style-name="P278"/>
      <text:p text:style-name="P279"><text:span text:style-name="T280">V</text:span><text:span text:style-name="T281"><text:s/></text:span><text:span text:style-name="T282">SKYRIUS</text:span></text:p>
      <text:p text:style-name="P283"><text:span text:style-name="T284">NEMOKAMO MAITINIMO MOKINIAMS ADMINISTRAVIMAS</text:span></text:p>
      <text:p text:style-name="P285"/>
      <text:p text:style-name="P286"><text:span text:style-name="T287">23</text:span><text:span text:style-name="T288">.</text:span><text:span text:style-name="T289"><text:s/></text:span><text:span text:style-name="T290">Seniūnijų<text:s/></text:span><text:span text:style-name="T291">vyriausieji specialistai išmokoms ar vyresnieji specialistai išmokoms, arba<text:s/></text:span><text:span text:style-name="T292">Socialinės paramos skyriaus vyriausieji specialistai išmokoms (Kelmės mieste)</text:span><text:span text:style-name="T293"><text:s/>priima prašymus-paraiškas (prašymus)</text:span><text:span text:style-name="T294"><text:s/>dėl nemokamo maitinimo mokiniams skyrimo. Socialinės paramos skyriaus vyriausieji specialistai išmokoms parengia sprendimą dėl nemokamo maiti</text:span><text:span text:style-name="T295">nimo mokiniams skyrimo, kurį pasirašo Socialinės paramos skyriaus vedėjas.</text:span><text:s/></text:p>
      <text:p text:style-name="P296">Punkto pakeitimai:</text:p>
      <text:p text:style-name="P297"><text:span text:style-name="T298">Nr.<text:s/></text:span><text:a xlink:href="https://www.e-tar.lt/portal/legalAct.html?documentId=b02b48a0cc7511ed9978886e85107ab2" office:target-frame-name="_top" xlink:show="replace"><text:span text:style-name="T299">T-93</text:span></text:a><text:span text:style-name="T300">, 2023-03-23, paskelbta TAR 2023-03-27, i. k.<text:s/></text:span><text:span text:style-name="T301">2023-05330</text:span></text:p>
      <text:p text:style-name="Normal"/>
      <text:p text:style-name="P302"><text:span text:style-name="T303">24</text:span><text:span text:style-name="T304">. Švietimo, kultūros ir sporto skyrius</text:span><text:span text:style-name="T305"><text:s/>tikrina mokyklas dėl mokinių nemokamo maitinimo organizavimo tvarkos taikymo, maisto asortimento, kokybės ir atsako už nuolatinį mokinių nemokamo maitinimo organizavimo tobulinimą, informuoja mokyklų</text:span><text:span text:style-name="T306"><text:s/>vadovus apie mokinių nemokamo maitinimo organizavimo tvarkos pasikeitimus ir organizuoja pasitarimus mokyklų darbuotojams.</text:span></text:p>
      <text:p text:style-name="P307"><text:span text:style-name="T308">25</text:span><text:span text:style-name="T309">. Ugdymo įstaigų vadovai yra asignavimų valdytojai. Vadovai atsako už valstybės ir savivaldybės biudžeto lėšų, skiriamų nemoka</text:span><text:span text:style-name="T310">mam mokinių maitinimui, tikslingą panaudojimą bei apskaitos tvarkymą.<text:s/></text:span></text:p>
      <text:p text:style-name="P311"><text:span text:style-name="T312">26</text:span><text:span text:style-name="T313">. Ugdymo įstaigų vadovai ar jų įgalioti asmenys:</text:span></text:p>
      <text:p text:style-name="P314"><text:span text:style-name="T315">26.1</text:span><text:span text:style-name="T316">. atsako už nemokamą maitinimą gaunančių mokinių apskaitos teisingumą;</text:span></text:p>
      <text:p text:style-name="P317"><text:span text:style-name="T318">26.2</text:span><text:span text:style-name="T319">. atsako už teisingų duomenų pateikimą Kelmės</text:span><text:span text:style-name="T320"><text:s/>rajono savivaldybės administracijos Finansų ir Socialinės paramos skyriams nustatytu laiku;</text:span></text:p>
      <text:p text:style-name="P321"><text:span text:style-name="T322">26.3</text:span><text:span text:style-name="T323">. atsako už informacijos ir dokumentų pateikimą laiku pareiškėjams;</text:span></text:p>
      <text:p text:style-name="P324"><text:span text:style-name="T325">26.4</text:span><text:span text:style-name="T326">. renka ir kaupia duomenis apie suteiktą socialinę paramą mokiniams, analizuoja</text:span><text:span text:style-name="T327"><text:s/>duomenis apie remiamus mokinius ir lėšų panaudojimą mokykloje, laiku apskaičiuoja papildomai reikalingas ar numatomas nepanaudoti einamaisiais metais lėšas;<text:s/></text:span></text:p>
      <text:p text:style-name="P328"><text:span text:style-name="T329">26.5</text:span><text:span text:style-name="T330">. teikia kitą reikalaujamą informaciją apie mokinių nemokamo maitinimo organizavimą mokyk</text:span><text:span text:style-name="T331">loje.<text:s/></text:span></text:p>
      <text:p text:style-name="P332"/>
      <text:p text:style-name="P333"><text:span text:style-name="T334">VI</text:span><text:span text:style-name="T335"><text:s/></text:span><text:span text:style-name="T336">SKYRIUS</text:span></text:p>
      <text:p text:style-name="P337"><text:span text:style-name="T338">ATSAKOMYBĖ IR ATSKAITOMYBĖ ORGANIZUOJANT MOKINIŲ<text:s/></text:span></text:p>
      <text:p text:style-name="P339"><text:span text:style-name="T340">NEMOKAMĄ MAITINIMĄ</text:span></text:p>
      <text:p text:style-name="P341"/>
      <text:p text:style-name="P342"><text:span text:style-name="T343">27</text:span><text:span text:style-name="T344">.</text:span><text:span text:style-name="T345"><text:s/>Kelmės rajono savivaldybės administracijos Finansų skyrius teikia Lietuvos Respublikos socialinės apsaugos ir darbo ministerijai duomenis apie pagrįstą valstybės biudžeto lėšų, reikalingų Įstatymui įgyvendinti, poreikį, vadovaudamasis socialinės apsaugos<text:s/></text:span><text:span text:style-name="T346">ir darbo<text:s/></text:span><text:soft-page-break/><text:span text:style-name="T347">ministro patvirtintu Duomenų apie valstybės biudžeto lėšų poreikį socialinei paramai mokiniams teikimo tvarkos aprašu. Laiku apskaičiuoja papildomai reikalingas ar numatomas nepanaudoti einamaisiais metais lėšas.</text:span></text:p>
      <text:p text:style-name="P348"><text:span text:style-name="T349">28</text:span><text:span text:style-name="T350">.</text:span><text:span text:style-name="T351"><text:s/>Iki kiekvienų metų<text:s/></text:span><text:span text:style-name="T352">balandžio 1 dienos</text:span><text:span text:style-name="T353"><text:s/>ugdymo įstaigų vadovai, suderinę su Socialinės paramos skyriaus vedėju per DVS „Kontora“, pateikia duomenis apie lėšų poreikį Finansų skyriui, o Finansų skyrius iki kiekvienų metų<text:s/></text:span><text:span text:style-name="T354">balandžio 15</text:span><text:span text:style-name="T355"><text:s/>dienos pateikia suvestus duomenis Socialinės</text:span><text:span text:style-name="T356"><text:s/>apsaugos ir darbo ministerijai apie lėšų poreikį išlaidoms už produktus finansuoti ateinantiems metams pagal socialinės apsaugos ir darbo ministro įsakymu patvirtintas formas (elektroninį ir popierinį variantą).</text:span><text:s/></text:p>
      <text:p text:style-name="P357">Punkto pakeitimai:</text:p>
      <text:p text:style-name="P358"><text:span text:style-name="T359">Nr.<text:s/></text:span><text:a xlink:href="https://www.e-tar.lt/portal/legalAct.html?documentId=b02b48a0cc7511ed9978886e85107ab2" office:target-frame-name="_top" xlink:show="replace"><text:span text:style-name="T360">T-93</text:span></text:a><text:span text:style-name="T361">, 2023-03-23, paskelbta TAR 2023-03-27, i. k. 2023-05330</text:span></text:p>
      <text:p text:style-name="Normal"/>
      <text:p text:style-name="P362"><text:span text:style-name="T363">29</text:span><text:span text:style-name="T364">. Iki kiekvienų metų<text:s/></text:span><text:span text:style-name="T365">liepos 1</text:span><text:span text:style-name="T366"><text:s/>dienos ugdymo įstaigų vadovai, suderinę su Socialinės paramos skyriaus vedėju p</text:span><text:span text:style-name="T367">er DVS „Kontora“, pateikia patikslintus duomenis apie lėšų poreikį Finansų skyriui, o Finansų skyrius iki kiekvienų metų<text:s/></text:span><text:span text:style-name="T368">liepos 10</text:span><text:span text:style-name="T369"><text:s/>dienos pateikia suvestus patikslintus duomenis Socialinės apsaugos ir darbo ministerijai apie lėšų poreikį išlaidoms už produ</text:span><text:span text:style-name="T370">ktus finansuoti ateinantiems metams pagal socialinės apsaugos ir darbo ministro įsakymu patvirtintas formas (elektroninį ir popierinį variantą).</text:span><text:s/></text:p>
      <text:p text:style-name="P371">Punkto pakeitimai:</text:p>
      <text:p text:style-name="P372"><text:span text:style-name="T373">Nr.<text:s/></text:span><text:a xlink:href="https://www.e-tar.lt/portal/legalAct.html?documentId=b02b48a0cc7511ed9978886e85107ab2" office:target-frame-name="_top" xlink:show="replace"><text:span text:style-name="T374">T-93</text:span></text:a><text:span text:style-name="T375">, 2023-03-23, paskelbta TAR 2023-03-27, i. k. 2023-05330</text:span></text:p>
      <text:p text:style-name="Normal"/>
      <text:p text:style-name="P376"><text:span text:style-name="T377">30</text:span><text:span text:style-name="T378">.</text:span><text:span text:style-name="T379"><text:s/></text:span><text:span text:style-name="T380">Ugdymo įstaigų vadovai (asignavimų valdytojai) teikia Finansų skyriui ketvirtinę bei metinę mokinių nemokamo maitinimo ataskaitas pagal socialinės apsaugos ir darbo ministro į</text:span><text:span text:style-name="T381">sakymu patvirtintas formas per DVS „Kontora“. Ketvirtinės ir metinės ataskaitos derinamos su<text:s/></text:span><text:soft-page-break/><text:span text:style-name="T382">Socialinės paramos skyriaus vedėju per DVS „Kontora“, pasibaigus ketvirčiui, nuo kito ketvirčio pirmojo mėnesio 6 d. iki 15 d. Socialinės paramos skyrius, pasibaig</text:span><text:span text:style-name="T383">us ketvirčiui, nuo kito ketvirčio pirmojo mėnesio 6 d. iki 15 d. teikia Finansų skyriui ketvirtinę bei metinę mokinių nemokamo maitinimo ataskaitas per DVS „Kontora“.</text:span><text:s/></text:p>
      <text:p text:style-name="P384">Punkto pakeitimai:</text:p>
      <text:p text:style-name="P385"><text:span text:style-name="T386">Nr.<text:s/></text:span><text:a xlink:href="https://www.e-tar.lt/portal/legalAct.html?documentId=12c1a520440411ea829bc2bea81c1194" office:target-frame-name="_top" xlink:show="replace"><text:span text:style-name="T387">T-15</text:span></text:a><text:span text:style-name="T388">, 2020-01-30, paskelbta TAR 2020-02-03, i. k. 2020-02338</text:span></text:p>
      <text:p text:style-name="P389"><text:span text:style-name="T390">Nr.<text:s/></text:span><text:a xlink:href="https://www.e-tar.lt/portal/legalAct.html?documentId=b02b48a0cc7511ed9978886e85107ab2" office:target-frame-name="_top" xlink:show="replace"><text:span text:style-name="T391">T-93</text:span></text:a><text:span text:style-name="T392">, 2023-03-23, paskelbta TAR 2023-03-27, i. k. 2023-05330</text:span></text:p>
      <text:p text:style-name="Normal"/>
      <text:p text:style-name="P393"><text:span text:style-name="T394">31</text:span><text:span text:style-name="T395">. Mokinių nemokamam maitinimui skirtų lėšų panaudojimo auditą atlieka Kelmės rajono savivaldybės kontrolės ir audito tarnyba, Centralizuotas savivaldybės vidaus audito skyrius ar valsty</text:span><text:span text:style-name="T396">bės institucijos pagal joms priskirtą kompetenciją.</text:span></text:p>
      <text:p text:style-name="P397"><text:span text:style-name="T398">32</text:span><text:span text:style-name="T399">. Maisto kokybės kontrolę atlieka Šiaulių visuomenės sveikatos centro Kelmės skyrius ir Valstybinė maisto ir veterinarijos tarnyba.</text:span></text:p>
      <text:p text:style-name="P400"/>
      <text:p text:style-name="P401"><text:span text:style-name="T402">VII</text:span><text:span text:style-name="T403"><text:s/></text:span><text:span text:style-name="T404">SKYRIUS</text:span></text:p>
      <text:p text:style-name="P405"><text:span text:style-name="T406">BAIGIAMOSIOS NUOSTATOS</text:span></text:p>
      <text:p text:style-name="P407"/>
      <text:p text:style-name="P408"><text:span text:style-name="T409">33</text:span><text:span text:style-name="T410">. Valstybės biudž</text:span><text:span text:style-name="T411">eto lėšų, skiriamų mokinių nemokamam maitinimui ugdymo įstaigose, tikslinio panaudojimo kontrolę atlieka<text:s/></text:span><text:span text:style-name="T412">Lietuvos Respublikos v</text:span><text:span text:style-name="T413">alstybės kontrolė,<text:s/></text:span><text:span text:style-name="T414">Kelmės rajono savivaldybės kontrolės ir audito tarnyba, Kelmės rajono savivaldybės administracijos Centralizuo</text:span><text:span text:style-name="T415">tas vidaus audito</text:span><text:span text:style-name="T416"><text:s/>skyrius.</text:span></text:p>
      <text:p text:style-name="P417"><text:span text:style-name="T418">34</text:span><text:span text:style-name="T419">.<text:s/></text:span><text:span text:style-name="T420">Tvarkos aprašas keičiamas, papildomas ar naikinamas Kelmės rajono savivaldybės tarybos sprendimu.</text:span></text:p>
      <text:p text:style-name="P421"/>
      <text:p text:style-name="P422"><text:span text:style-name="T423">___________________________</text:span></text:p>
      <text:p text:style-name="P424"/>
      <text:p text:style-name="P425"/>
      <text:p text:style-name="P426"><text:span text:style-name="T427">Pakeitimai:</text:span></text:p>
      <text:p text:style-name="P428"/>
      <text:p text:style-name="P429"><text:span text:style-name="T430">1.</text:span></text:p>
      <text:p text:style-name="P431"><text:span text:style-name="T432">Kelmės rajono savivaldybės taryba, Sprendimas</text:span></text:p>
      <text:p text:style-name="P433"><text:span text:style-name="T434">Nr.<text:s/></text:span><text:a xlink:href="https://www.e-tar.lt/portal/legalAct.html?documentId=12c1a520440411ea829bc2bea81c1194" office:target-frame-name="_top" xlink:show="replace"><text:span text:style-name="T435">T-15</text:span></text:a><text:span text:style-name="T436">, 2020-01-30, paskelbta TAR 2020-02-03, i. k. 2020-02338</text:span></text:p>
      <text:p text:style-name="P437"><text:span text:style-name="T438">Dėl Mokinių nemokamo maitinimo savivaldybės ir nevalstybinėse mokyklose tvarkos aprašo pakeitimo</text:span></text:p>
      <text:p text:style-name="P439"/>
      <text:p text:style-name="P440"><text:span text:style-name="T441">2</text:span><text:span text:style-name="T442">.</text:span></text:p>
      <text:p text:style-name="P443"><text:span text:style-name="T444">Kelmės rajono savivaldybės taryba, Sprendimas</text:span></text:p>
      <text:p text:style-name="P445"><text:span text:style-name="T446">Nr.<text:s/></text:span><text:a xlink:href="https://www.e-tar.lt/portal/legalAct.html?documentId=b02b48a0cc7511ed9978886e85107ab2" office:target-frame-name="_top" xlink:show="replace"><text:span text:style-name="T447">T-93</text:span></text:a><text:span text:style-name="T448">, 2023-03-23, paskelbta TAR 2023-03-27, i. k. 2023-05330</text:span></text:p>
      <text:p text:style-name="P449"><text:span text:style-name="T450">Dėl Kelmės rajono savivaldybės tarybos 2019 m</text:span><text:span text:style-name="T451">. kovo 28 d. sprendimo Nr. T-88 „Dėl Mokinių nemokamo maitinimo savivaldybės ir nevalstybinėse mokyklose tvarkos aprašo patvirtin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master-page style:name="MP1" style:page-layout-name="PL1">
      <style:header>
        <text:p text:style-name="P76"><text:page-number text:fixed="false">4</text:page-number></text:p>
        <text:p text:style-name="Header"/>
      </style:header>
      <style:footer>
        <text:p text:style-name="P7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9-03-28 T1-86</meta:initial-creator>
    <dc:creator>adlibuser</dc:creator>
    <meta:creation-date>2023-03-28T11:52:00Z</meta:creation-date>
    <dc:date>2023-03-28T11:52:00Z</dc:date>
    <meta:template xlink:href="Normal.dotm" xlink:type="simple"/>
    <meta:editing-cycles>2</meta:editing-cycles>
    <meta:editing-duration>PT0S</meta:editing-duration>
    <meta:document-statistic meta:page-count="11" meta:paragraph-count="178" meta:word-count="2174" meta:character-count="15368" meta:row-count="607" meta:non-whitespace-character-count="13372"/>
  </office:meta>
</office:document-meta>
</file>