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9583in"/>
          <style:tab-stop style:type="left" style:position="7.0458in"/>
        </style:tab-stops>
      </style:paragraph-properties>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Calibri" fo:color="#000000" fo:font-size="11pt" style:font-size-asian="11pt" style:font-size-complex="11pt"/>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fo:font-weight="bold" style:font-weight-asian="bold"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3.7409in" style:page-number="1">
        <style:tab-stops/>
      </style:paragraph-properties>
      <style:text-properties style:font-size-complex="12pt"/>
    </style:style>
    <style:style style:name="P78" style:parent-style-name="Normal" style:family="paragraph">
      <style:paragraph-properties fo:margin-left="3.7409in">
        <style:tab-stops>
          <style:tab-stop style:type="left" style:position="0.009in"/>
        </style:tab-stops>
      </style:paragraph-properties>
      <style:text-properties style:font-size-complex="12pt"/>
    </style:style>
    <style:style style:name="P79" style:parent-style-name="Normal" style:family="paragraph">
      <style:paragraph-properties fo:margin-left="3.7409in">
        <style:tab-stops>
          <style:tab-stop style:type="left" style:position="0.009in"/>
        </style:tab-stops>
      </style:paragraph-properties>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ab-stops>
          <style:tab-stop style:type="left" style:position="3.9583in"/>
          <style:tab-stop style:type="left" style:position="7.0458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text-properties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tab-stops>
          <style:tab-stop style:type="left" style:position="0.0986in"/>
          <style:tab-stop style:type="left" style:position="0.1972in"/>
          <style:tab-stop style:type="left" style:position="0.3937in"/>
        </style:tab-stops>
      </style:paragraph-properties>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style:tab-stops>
          <style:tab-stop style:type="left" style:position="0.1972in"/>
          <style:tab-stop style:type="left" style:position="0.2958in"/>
          <style:tab-stop style:type="left" style:position="0.4923in"/>
        </style:tab-stops>
      </style:paragraph-properties>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name-asian="MS Mincho"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name-asian="MS Mincho"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name-asian="MS Mincho" style:font-style-complex="italic" style:font-size-complex="12pt"/>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style:font-name-asian="MS Mincho"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name-asian="MS Mincho" style:font-style-complex="italic" style:font-size-complex="12pt"/>
    </style:style>
    <style:style style:name="T241" style:parent-style-name="DefaultParagraphFont" style:family="text">
      <style:text-properties style:font-name-asian="MS Mincho" style:font-style-complex="italic" style:font-size-complex="12pt"/>
    </style:style>
    <style:style style:name="T242" style:parent-style-name="DefaultParagraphFont" style:family="text">
      <style:text-properties style:font-name-asian="MS Mincho"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name-asian="MS Mincho"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style:font-name-asian="MS Mincho" style:font-style-complex="italic" style:font-size-complex="12pt"/>
    </style:style>
    <style:style style:name="T249" style:parent-style-name="DefaultParagraphFont" style:family="text">
      <style:text-properties style:font-name-asian="MS Mincho"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center" fo:margin-right="-0.0361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margin-right="-0.0361in"/>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margin-right="-0.0361in"/>
      <style:text-properties fo:font-weight="bold" style:font-weight-asian="bold" style:font-weight-complex="bold" style:font-size-complex="12pt"/>
    </style:style>
    <style:style style:name="P286" style:parent-style-name="Normal" style:family="paragraph">
      <style:paragraph-properties fo:text-align="justify" fo:margin-right="-0.0361in" fo:text-indent="0.5909in">
        <style:tab-stops>
          <style:tab-stop style:type="left" style:position="0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margin-right="-0.0361in" fo:text-indent="0.5909in">
        <style:tab-stops>
          <style:tab-stop style:type="left" style:position="0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361in" fo:text-indent="0.5909in">
        <style:tab-stops>
          <style:tab-stop style:type="left" style:position="0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margin-right="-0.0361in" fo:text-indent="0.5909in">
        <style:tab-stops>
          <style:tab-stop style:type="left" style:position="0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tab-stops>
          <style:tab-stop style:type="left" style:position="-2.335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center" fo:margin-right="-0.0361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text-indent="0.5909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text-indent="0.5909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909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center" fo:text-indent="0.5909in"/>
      <style:text-properties fo:font-weight="bold" style:font-weight-asian="bold" style:font-weight-complex="bold" fo:color="#000000" style:font-size-complex="12pt"/>
    </style:style>
    <style:style style:name="P386"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2-04 iki 2023-03-27</text:span></text:p>
      <text:p text:style-name="P5"/>
      <text:p text:style-name="P6"><text:span text:style-name="T7">Sprendimas paskelbtas: TAR 2019-04-01, i. k. 2019-05133</text:span></text:p>
      <text:p text:style-name="P8"/>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1"/>
      <text:p text:style-name="P12"><text:span text:style-name="T13">KELMĖS RAJONO SAVIVALDYBĖS<text:s/></text:span></text:p>
      <text:p text:style-name="P14"><text:span text:style-name="T15">TARYBA</text:span></text:p>
      <text:p text:style-name="P16"/>
      <text:p text:style-name="P17">SPRENDIMAS</text:p>
      <text:p text:style-name="P18"><text:span text:style-name="T19">DĖL<text:s/></text:span><text:span text:style-name="T20">MOKINIŲ NEMOKAMO MAITINIMO SAVIVALDYBĖS IR NEVALSTYBINĖSE MOKYKLOSE TVARKOS<text:s/></text:span><text:span text:style-name="T21">APRAŠO</text:span><text:span text:style-name="T22"><text:s/></text:span><text:span text:style-name="T23">PATVIRTINIMO</text:span></text:p>
      <text:p text:style-name="P24"/>
      <text:p text:style-name="P25">2019 m. kovo 28 d. Nr. T-88</text:p>
      <text:p text:style-name="P26">Kelmė</text:p>
      <text:p text:style-name="P27"/>
      <text:p text:style-name="P28"><text:span text:style-name="T29">Vadovaudamasi Lietuvos Respublikos vietos savivaldos įstatymo 7 straipsnio 8 dalimi, 18 straipsnio 1 dalimi,<text:s/></text:span><text:span text:style-name="T30">Lietuvos Respublikos</text:span><text:span text:style-name="T31"><text:s/></text:span><text:span text:style-name="T32">socialinės paramos mokiniams įstatymo 12 straipsnio 1 dalimi ir 15 straipsnio</text:span><text:span text:style-name="T33"><text:s/>2 dalimi,<text:s/></text:span><text:span text:style-name="T34">Kelmės rajono savivaldybės taryba<text:s/></text:span><text:span text:style-name="T35">nusprendži</text:span><text:span text:style-name="T36">a:<text:s/></text:span></text:p>
      <text:p text:style-name="P37"><text:span text:style-name="T38">1</text:span><text:span text:style-name="T39">.</text:span><text:span text:style-name="T40"><text:tab/></text:span><text:span text:style-name="T41">Patvirtinti</text:span><text:span text:style-name="T42"><text:s/></text:span><text:span text:style-name="T43">Mokinių nemokamo maitinimo savivaldybės ir nevalstybinėse mokyklose tvarkos</text:span><text:span text:style-name="T44"><text:s/></text:span><text:span text:style-name="T45">aprašą</text:span><text:span text:style-name="T46"><text:s/>(pridedama).</text:span></text:p>
      <text:p text:style-name="P47"><text:span text:style-name="T48">2</text:span><text:span text:style-name="T49">.</text:span><text:span text:style-name="T50"><text:tab/></text:span><text:span text:style-name="T51">Laikyti netekusiu galios Kelmės rajono savivaldybės tarybos 2012 m. kovo 22</text:span><text:span text:style-name="T52"><text:s/>d. sprendimą Nr. T-94 „</text:span><text:span text:style-name="T53">Dėl<text:s/></text:span><text:span text:style-name="T54">Mokinių nemokamo maitinimo organizavimo Kelmės rajono ugdymo įstaigose tvarkos aprašo<text:s/></text:span><text:span text:style-name="T55">patvirtinimo“, Kelmės rajono savivaldybės tarybos 2014 m. kovo 27 d. sprendimą Nr. T-96 „</text:span><text:span text:style-name="T56">Dėl Mokinių nemokamo maitinimo organizavimo Kelmės ra</text:span><text:span text:style-name="T57">jono ugdymo įstaigose tvarkos aprašo, patvirtinto Kelmės rajono savivaldybės tarybos 2012 m. kovo 22 d. sprendimu Nr. T-94, 4.3 ir 16 punktų pakeitimo“, Kelmės rajono savivaldybės tarybos 2016 m. gegužės 26 d. sprendimą Nr. T-165 „</text:span><text:span text:style-name="T58">Dėl<text:s/></text:span><text:span text:style-name="T59">Mokinių nemokamo mait</text:span><text:span text:style-name="T60">inimo organizavimo Kelmės rajono ugdymo įstaigose tvarkos aprašo<text:s/></text:span><text:span text:style-name="T61">pakeitimo“.</text:span></text:p>
      <text:p text:style-name="P62"><text:span text:style-name="T63">Sprendimas per vieną mėnesį gali būti skundžiamas Regionų apygardos administraciniam teismui, skundą (prašymą) paduodant bet kuriuose šio teismo rūmuose, Lietuvos Respublikos ad</text:span><text:span text:style-name="T64">ministracinių bylų teisenos įstatymo nustatyta tvarka.</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Vaclovas Andrulis</text:span></text:p>
      <text:soft-page-break/>
      <text:p text:style-name="P75">PATVIRTINTA</text:p>
      <text:p text:style-name="P78">Kelmės rajono savivaldybės tarybos<text:s/></text:p>
      <text:p text:style-name="P79">2019 m. kovo 28 d. sprendimu Nr. T-88</text:p>
      <text:p text:style-name="P80"/>
      <text:p text:style-name="P81"/>
      <text:p text:style-name="P82"><text:span text:style-name="T83">MOKINIŲ NEMOKAMO MAITINIMO SAVIVALDYBĖS IR NEVALSTYBINĖSE MOKYKLOS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Mokinių nemokamo maitinimo savivaldybės ir nevalstybinėse mokyklose<text:s/></text:span><text:span text:style-name="T94">tvarkos aprašas (toliau – tvarkos aprašas)<text:s/></text:span><text:span text:style-name="T95">parengta</text:span><text:span text:style-name="T96">s</text:span><text:span text:style-name="T97"><text:s/>vadovaujantis Lietuvos Respublikos socialinės paramos mokiniams įstatymu (toliau – Įstatymas), reglamentuoja mokinių nemokamo maitini</text:span><text:span text:style-name="T98">mo</text:span><text:span text:style-name="T99"><text:s/>pagal Įstatymą organizavimą mokyklose.</text:span></text:p>
      <text:p text:style-name="P100"><text:span text:style-name="T101">2</text:span><text:span text:style-name="T102">. Šis<text:s/></text:span><text:span text:style-name="T103">tvarkos aprašas taikomas mokiniams, kurie mokosi<text:s/></text:span><text:span text:style-name="T104">bendrojo ugdymo mokyklose, profesinio mokymo įstaigose, ikimokyklinio ugdymo mokyklose ar pas kitą švietimo teikėją (išskyrus laisvąjį mokytoją) (toliau –</text:span><text:span text:style-name="T105"><text:s/>mokykla) pagal bendrojo ugdymo programas, įregistruotas Studijų, mokymo programų ir kvalifikacijų registre,</text:span><text:span text:style-name="T106"><text:s/>ar pagal priešmokyklinio ugdymo programą.<text:s/></text:span></text:p>
      <text:p text:style-name="P107"><text:span text:style-name="T108">3</text:span><text:span text:style-name="T109">. Tvarkos aprašas netaikomas:</text:span></text:p>
      <text:p text:style-name="P110"><text:span text:style-name="T111">3.1</text:span><text:span text:style-name="T112">. mokiniams, kurie mokosi pagal suaugusiųjų ugdymo programas;</text:span></text:p>
      <text:p text:style-name="P113"><text:span text:style-name="T114">3.2</text:span><text:span text:style-name="T115">. mokiniams, kurie mokosi ir pagal bendrojo ugdymo, ir pagal profesinio mokymo programas;</text:span></text:p>
      <text:p text:style-name="P116"><text:span text:style-name="T117">3.3</text:span><text:span text:style-name="T118">.<text:s/></text:span><text:span text:style-name="T119">mokiniams, kurie yra išlaikomi (nemokamai gauna nakvynę, maistą ir mokinio reikmenis) valstybės arba savivaldybės finansuojamose įstaigose, išskyrus šio</text:span><text:span text:style-name="T120"><text:s/>įstatymo 5 straipsnio 3 dalyje nustatytą atvejį;</text:span></text:p>
      <text:p text:style-name="P121"><text:span text:style-name="T122">3.4</text:span><text:span text:style-name="T123">.<text:s/></text:span><text:span text:style-name="T124">mokiniams, kuriems Lietuvos Respublikos civilinio kodekso nustatyta tvarka nustatyta vaiko laikinoji ar nuolatinė globa (rūpyba), išskyrus šio įstatymo 5 straipsnio 3 dalyje nustatytą atvejį.</text:span><text:s/></text:p>
      <text:p text:style-name="P125">Punkto pakeitimai:</text:p>
      <text:p text:style-name="P126"><text:span text:style-name="T127">Nr.<text:s/></text:span><text:a xlink:href="https://www.e-tar.lt/portal/legalAct.html?documentId=12c1a520440411ea829bc2bea81c1194" office:target-frame-name="_top" xlink:show="replace"><text:span text:style-name="T128">T-15</text:span></text:a><text:span text:style-name="T129">, 2020-01-30, paskelbta TAR 2020-02-03, i. k. 2020-02338</text:span></text:p>
      <text:p text:style-name="Normal"/>
      <text:p text:style-name="P130"><text:span text:style-name="T131">II</text:span><text:span text:style-name="T132"><text:s/></text:span><text:span text:style-name="T133">SKYRIUS</text:span></text:p>
      <text:p text:style-name="P134"><text:span text:style-name="T135">MOKINIŲ NEMOKAMO MAITINIMO RŪŠYS<text:s/></text:span><text:span text:style-name="T136">IR FINANSAVIMAS</text:span></text:p>
      <text:p text:style-name="P137"/>
      <text:p text:style-name="P138"><text:span text:style-name="T139">4</text:span><text:span text:style-name="T140">.</text:span><text:span text:style-name="T141"><text:s/>Nemokamo maitinimo Kelmės rajono savivaldybėje prioritetinės rūšys:</text:span></text:p>
      <text:p text:style-name="P142"><text:span text:style-name="T143">4.1</text:span><text:span text:style-name="T144">. pietūs;</text:span></text:p>
      <text:p text:style-name="P145"><text:span text:style-name="T146">4.2</text:span><text:span text:style-name="T147">. maitinimas mokyklų organizuojamose vasaros poilsio stovyklose;</text:span></text:p>
      <text:p text:style-name="P148"><text:span text:style-name="T149">4.3</text:span><text:span text:style-name="T150">. pusryčiai ar pavakariai.</text:span></text:p>
      <text:p text:style-name="P151"><text:span text:style-name="T152">5</text:span><text:span text:style-name="T153">. Nemokamas maitinimas mokiniams finansuojamas iš valstybės biudžeto specialios tikslinės dotacijos savivaldybių biudžetams,<text:s/></text:span><text:span text:style-name="T154">savivaldybių biudžetų ir nevalstybinių mokyklų lėšų.</text:span></text:p>
      <text:p text:style-name="P155"/>
      <text:p text:style-name="P156"><text:span text:style-name="T157">III</text:span><text:span text:style-name="T158"><text:s/></text:span><text:span text:style-name="T159">SKYRIUS</text:span></text:p>
      <text:p text:style-name="P160"><text:span text:style-name="T161">MOKINIŲ NEMOKAMO MAITINIMO KAINŲ NUSTATYMAS</text:span></text:p>
      <text:p text:style-name="P162"/>
      <text:p text:style-name="P163"><text:span text:style-name="T164">6</text:span><text:span text:style-name="T165">.<text:s/></text:span><text:span text:style-name="T166">Mokinių</text:span><text:span text:style-name="T167"><text:s/>nemokamam maitinimui<text:s/></text:span><text:span text:style-name="T168">skirtiems</text:span><text:span text:style-name="T169"><text:s/></text:span><text:span text:style-name="T170">produktams įsigyti skiriamų lėšų dydis vienai dienai vienam mokiniui nustatomas vadovaujantis Lietuvos Respublikos sveikatos apsaugos ministro patvirtintu pusryčių, pietų ir pavakarių patiekalų gamybai reikalingų produktų ri</text:span><text:span text:style-name="T171">nkinių sąrašu pagal mokinių amžiaus grupes.</text:span></text:p>
      <text:p text:style-name="P172"><text:span text:style-name="T173">7</text:span><text:span text:style-name="T174">.<text:s/></text:span><text:span text:style-name="T175">Maitinimo kainos patvirtinamos Kelmės rajono savivaldybės administracijos direktorius įsakymu</text:span><text:span text:style-name="T176">.</text:span></text:p>
      <text:p text:style-name="P177"><text:span text:style-name="T178">8</text:span><text:span text:style-name="T179">. Mokinių nemokamam maitinimui skirtiems produktams įsigyti vienai dienai vienam mokiniui (įskaitant prid</text:span><text:span text:style-name="T180">ėtinės vertės mokestį) skiriama:</text:span></text:p>
      <text:p text:style-name="P181"><text:span text:style-name="T182">8.1</text:span><text:span text:style-name="T183">. nuo 1,6 iki 2,8 procentų bazinės socialinės išmokos dydžio suma pusryčiams ar pavakariams;</text:span></text:p>
      <text:p text:style-name="P184"><text:span text:style-name="T185">8.2</text:span><text:span text:style-name="T186">. nuo 3,5 iki 5 procentų bazinės socialinės išmokos dydžio suma pietums;</text:span></text:p>
      <text:p text:style-name="P187"><text:span text:style-name="T188">8.3</text:span><text:span text:style-name="T189">. nuo 8,3 iki 9,7 procentų bazinės soc</text:span><text:span text:style-name="T190">ialinės išmokos dydžio suma maitinimui mokyklų organizuojamose vasaros poilsio stovyklose.<text:s/></text:span></text:p>
      <text:p text:style-name="P191"/>
      <text:p text:style-name="P192"><text:span text:style-name="T193">IV</text:span><text:span text:style-name="T194"><text:s/></text:span><text:span text:style-name="T195">SKYRIUS</text:span></text:p>
      <text:p text:style-name="P196"><text:span text:style-name="T197">MOKINIŲ NEMOKAMO MAITINIMO TEIKIMO ORGANIZAVIMAS</text:span></text:p>
      <text:p text:style-name="P198"/>
      <text:p text:style-name="P199"><text:span text:style-name="T200">9</text:span><text:span text:style-name="T201">. Mokiniams nemokamas maitinimas teikiamas toje mokykloje, kurioje mokiniai mokosi. Mokiniui pakeitus mokyklą, ankstesnės mokyklos administracija naujos mokyklos administracijai ne vėliau kaip kitą darbo dieną po mokyklos pakeitimo pateikia (asmeniškai, pa</text:span><text:span text:style-name="T202">štu arba elektroninėmis ryšio priemonėmis, pasirašytomis saugiu elektroniniu parašu) laisvos formos pažymą apie mokinio teisę gauti nemokamą maitinimą ir informuoja Socialinės paramos skyrių apie tai, kad mokinys pakeitė mokyklą. Pakeitus mokyklą, mokiniui</text:span><text:span text:style-name="T203"><text:s/>nemokamas maitinimas naujoje mokykloje pradedamas teikti nuo kitos darbo dienos, kai pažyma buvo gauta mokykloje.<text:s/></text:span></text:p>
      <text:p text:style-name="P204"><text:span text:style-name="T205">10</text:span><text:span text:style-name="T206">.<text:s/></text:span><text:span text:style-name="T207">Mokyklose tvarkoma nemokamą maitinimą gaunančių mokinių apskaita. Apskaitai tvarkyti naudojama Socialinės paramos informacinės siste</text:span><text:span text:style-name="T208">mos (SPIS) duomenų bazė.<text:s/></text:span></text:p>
      <text:p text:style-name="P209"><text:span text:style-name="T210">11</text:span><text:span text:style-name="T211">. Mokykloje mokinių nemokamo maitinimo organizavimui koordinuoti skiriamas atsakingas darbuotojas, vykdoma griežta nemokamą maitinimą gaunančių mokinių apskaita, šalinami pasitaikantys piktnaudžiavimo atvejai (parduodamas ar</text:span><text:span text:style-name="T212"><text:s/>niokojamas paskirtas maistas ir kita).</text:span></text:p>
      <text:p text:style-name="P213"><text:span text:style-name="T214">12</text:span><text:span text:style-name="T215">.</text:span><text:span text:style-name="T216"><text:s/>Mokyklos vadovo paskirtas atsakingas darbuotojas kasdien pildo mokinių nemokamo maitinimo apskaitos žurnalą. Kalendorinio mėnesio paskutinę darbo dieną atsakingas darbuotojas<text:s/></text:span><text:soft-page-break/><text:span text:style-name="T217">sutvarko nemokamo maitinimo apskaitos žurnalą, pasirašo ir pateikia mokyklos vad</text:span><text:span text:style-name="T218">ovui patvirtinti. Pasibaigus kiekvienam mėnesiui, kitą darbo dieną Socialinės paramos skyriaus vyriausiasis specialistas išmokoms uždaro elektroninį nemokamo maitinimo apskaitos žurnalą. Uždarius žurnalą jokie pakeitimai negalimi.</text:span><text:s/></text:p>
      <text:p text:style-name="P219">Punkto pakeitimai:</text:p>
      <text:p text:style-name="P220"><text:span text:style-name="T221">Nr.<text:s/></text:span><text:a xlink:href="https://www.e-tar.lt/portal/legalAct.html?documentId=12c1a520440411ea829bc2bea81c1194" office:target-frame-name="_top" xlink:show="replace"><text:span text:style-name="T222">T-15</text:span></text:a><text:span text:style-name="T223">, 2020-01-30, paskelbta TAR 2020-02-03, i. k. 2020-02338</text:span></text:p>
      <text:p text:style-name="Normal"/>
      <text:p text:style-name="P224"><text:span text:style-name="T225">13.</text:span><text:span text:style-name="T226"><text:s/>Neteko galios nuo 2020-02-04</text:span></text:p>
      <text:p text:style-name="P227">Punkto naikinimas:</text:p>
      <text:p text:style-name="P228"><text:span text:style-name="T229">Nr.<text:s/></text:span><text:a xlink:href="https://www.e-tar.lt/portal/legalAct.html?documentId=12c1a520440411ea829bc2bea81c1194" office:target-frame-name="_top" xlink:show="replace"><text:span text:style-name="T230">T-15</text:span></text:a><text:span text:style-name="T231">, 2020-01-30, paskelbta TAR 2020-02-03, i. k. 2020-02338</text:span></text:p>
      <text:p text:style-name="Normal"/>
      <text:p text:style-name="P232"><text:span text:style-name="T233">14</text:span><text:span text:style-name="T234">. Mokiniams vietoj nemokamo maitinimo negali būti išmokami pinigai.</text:span></text:p>
      <text:p text:style-name="P235"><text:span text:style-name="T236">15</text:span><text:span text:style-name="T237">. Už mokinių nemok</text:span><text:span text:style-name="T238">amo maitinimo organizavimą mokykloje atsakingas mokyklos vadovas, kuris, vadovaudamasis Įstatymu ir šiuo tvarkos aprašu, suderinęs su maitinimą vykdančia įmone, nustato maitinimo laiką ir tvarką, skelbia viešai bei prižiūri, kad jos būtų laikomasi.</text:span></text:p>
      <text:p text:style-name="P239"><text:span text:style-name="T240">16</text:span><text:span text:style-name="T241">.</text:span><text:span text:style-name="T242"><text:s/></text:span><text:span text:style-name="T243">Mokiniams nemokamas maitinimas teikiamas mokyklų organizuojamose vasaros poilsio stovyklose.</text:span></text:p>
      <text:p text:style-name="P244"><text:span text:style-name="T245">17</text:span><text:span text:style-name="T246">. Mokykloje turi būti sudarytos sąlygos maitinimui organizuoti. Maitinimas turi būti organizuojamas teisės aktų nustatyta tvarka.<text:s/></text:span></text:p>
      <text:p text:style-name="P247"><text:span text:style-name="T248">18</text:span><text:span text:style-name="T249">.</text:span><text:span text:style-name="T250"><text:s/>Jei organizuojama</text:span><text:span text:style-name="T251">s papildomas (pusryčių ar pavakarių) mokinių nemokamas maitinimas, turi būti sudaryti papildomų maitinimų valgiaraščiai.<text:s/></text:span></text:p>
      <text:p text:style-name="P252"><text:span text:style-name="T253">19</text:span><text:span text:style-name="T254">. Valgiaraščiai derinami<text:s/></text:span><text:span text:style-name="T255">Valstybinės maisto ir veterinarijos tarnybos 2015 m. birželio 22 d. direktoriaus įsakyme Nr. B1-610 „Dė</text:span><text:span text:style-name="T256">l Vaikų ugdymo įstaigų, vaikų socialinės globos namų ir vaikų poilsio stovyklų valgiaraščių derinimo tvarkos aprašo patvirtinimo“ nustatyta tvarka.</text:span></text:p>
      <text:p text:style-name="P257"><text:span text:style-name="T258">20</text:span><text:span text:style-name="T259">. Vaikų maitinimo valgiaraščiai turi būti sudaromi atsižvelgiant į rekomenduojamas paros energijos ir<text:s/></text:span><text:span text:style-name="T260">maistinių medžiagų normas vaikams, nustatytas<text:s/></text:span><text:span text:style-name="T261">Lietuvos Respublikos sveikatos<text:s/></text:span><text:soft-page-break/><text:span text:style-name="T262">apsaugos ministro 1999 m. lapkričio 25 d. įsakyme Nr. 510 „Dėl Rekomenduojamų paros maistinių medžiagų ir energijos normų tvirtinimo“.<text:s/></text:span><text:span text:style-name="T263">Valgiaraščių energinė ir maistinė vertė nuo<text:s/></text:span><text:span text:style-name="T264">normų gali nukrypti ne daugiau nei 5 procentus.</text:span><text:span text:style-name="T265"><text:s/></text:span></text:p>
      <text:p text:style-name="P266"><text:span text:style-name="T267">21</text:span><text:span text:style-name="T268">.<text:s/></text:span><text:span text:style-name="T269">Mokyklose valgiaraščiai sudaromi ne mažiau kaip 15 darbo dienų laikotarpiui.</text:span><text:span text:style-name="T270"><text:s/>Valgiaraščiuose nurodomi patiekiami patiekalai, patiekalų kiekiai (g). Valgiaraščiuose nurodytų patiekalų receptūros ir gamybos technologiniuose aprašymuose turi būti nurodyti naudojami maisto produktai, jų sudėtis, bruto ir neto kiekiai (g), gamybos būda</text:span><text:span text:style-name="T271">s (virimas vandenyje ar garuose, kepimas ir pan.) ir trukmė.</text:span></text:p>
      <text:p text:style-name="P272"><text:span text:style-name="T273">22</text:span><text:span text:style-name="T274">.<text:s/></text:span><text:span text:style-name="T275">Valgiaraščiai turi būti sudaromi atsižvelgiant į mokykloje besimokančių vaikų amžių. Skiriamos dvi amžiaus grupės (6–10 metų ir 11 metų bei vyresnio amžiaus vaikai). Nesant galimybės suda</text:span><text:span text:style-name="T276">ryti valgiaraščius abiem amžiaus grupėms, sudaromas vienas valgiaraštis pagal 11 metų ir vyresnio amžiaus vaikų maistinių medžiagų fiziologinius poreikius, išskyrus pradinio ugdymo programas įgyvendinančias įstaigas. Esant poreikiui, vietoj 11 metų ir vyre</text:span><text:span text:style-name="T277">snio amžiaus vaikų valgiaraščio gali būti sudaromi valgiaraščiai 11‒14 metų ir 15–18 metų vaikams.</text:span></text:p>
      <text:p text:style-name="P278"/>
      <text:p text:style-name="P279"><text:span text:style-name="T280">V</text:span><text:span text:style-name="T281"><text:s/></text:span><text:span text:style-name="T282">SKYRIUS</text:span></text:p>
      <text:p text:style-name="P283"><text:span text:style-name="T284">NEMOKAMO MAITINIMO MOKINIAMS ADMINISTRAVIMAS</text:span></text:p>
      <text:p text:style-name="P285"/>
      <text:p text:style-name="P286"><text:span text:style-name="T287">23</text:span><text:span text:style-name="T288">. S</text:span><text:span text:style-name="T289">eniūnijos specialistai socialiniam darbui, seniūnijos specialis</text:span><text:span text:style-name="T290">tai (seniūnijose) arba</text:span><text:span text:style-name="T291"><text:s/>Socialinės paramos skyriaus vyriausieji specialistai išmokoms (Kelmės mieste)</text:span><text:span text:style-name="T292"><text:s/>priima prašymus-paraiškas (prašymus)</text:span><text:span text:style-name="T293"><text:s/>dėl nemokamo maitinimo mokiniams skyrimo. Socialinės paramos skyriaus vyriausieji specialistai išmokoms parengia sprendimą dėl nemokamo mait</text:span><text:span text:style-name="T294">inimo mokiniams skyrimo, kurį pasirašo Socialinės paramos skyriaus vedėjas.</text:span></text:p>
      <text:p text:style-name="P295"><text:span text:style-name="T296">24</text:span><text:span text:style-name="T297">. Švietimo, kultūros ir sporto skyrius</text:span><text:span text:style-name="T298"><text:s/>tikrina mokyklas dėl mokinių nemokamo maitinimo organizavimo tvarkos taikymo, maisto asortimento, kokybės ir atsako už nuolatinį mokini</text:span><text:span text:style-name="T299">ų nemokamo maitinimo organizavimo tobulinimą, informuoja mokyklų vadovus apie mokinių<text:s/></text:span><text:soft-page-break/><text:span text:style-name="T300">nemokamo maitinimo organizavimo tvarkos pasikeitimus ir organizuoja pasitarimus mokyklų darbuotojams.</text:span></text:p>
      <text:p text:style-name="P301"><text:span text:style-name="T302">25</text:span><text:span text:style-name="T303">. Ugdymo įstaigų vadovai yra asignavimų valdytojai. Vadovai at</text:span><text:span text:style-name="T304">sako už valstybės ir savivaldybės biudžeto lėšų, skiriamų nemokamam mokinių maitinimui, tikslingą panaudojimą bei apskaitos tvarkymą.<text:s/></text:span></text:p>
      <text:p text:style-name="P305"><text:span text:style-name="T306">26</text:span><text:span text:style-name="T307">. Ugdymo įstaigų vadovai ar jų įgalioti asmenys:</text:span></text:p>
      <text:p text:style-name="P308"><text:span text:style-name="T309">26.1</text:span><text:span text:style-name="T310">. atsako už nemokamą maitinimą gaunančių mokinių apskaitos t</text:span><text:span text:style-name="T311">eisingumą;</text:span></text:p>
      <text:p text:style-name="P312"><text:span text:style-name="T313">26.2</text:span><text:span text:style-name="T314">. atsako už teisingų duomenų pateikimą Kelmės rajono savivaldybės administracijos Finansų ir Socialinės paramos skyriams nustatytu laiku;</text:span></text:p>
      <text:p text:style-name="P315"><text:span text:style-name="T316">26.3</text:span><text:span text:style-name="T317">. atsako už informacijos ir dokumentų pateikimą laiku pareiškėjams;</text:span></text:p>
      <text:p text:style-name="P318"><text:span text:style-name="T319">26.4</text:span><text:span text:style-name="T320">. renka ir kaupia duomenis apie suteiktą socialinę paramą mokiniams, analizuoja duomenis apie remiamus mokinius ir lėšų panaudojimą mokykloje, laiku apskaičiuoja papildomai reikalingas ar numatomas nepanaudoti einamaisiais metais lėšas;<text:s/></text:span></text:p>
      <text:p text:style-name="P321"><text:span text:style-name="T322">26.5</text:span><text:span text:style-name="T323">. teikia k</text:span><text:span text:style-name="T324">itą reikalaujamą informaciją apie mokinių nemokamo maitinimo organizavimą mokykloje.<text:s/></text:span></text:p>
      <text:p text:style-name="P325"/>
      <text:p text:style-name="P326"><text:span text:style-name="T327">VI</text:span><text:span text:style-name="T328"><text:s/></text:span><text:span text:style-name="T329">SKYRIUS</text:span></text:p>
      <text:p text:style-name="P330"><text:span text:style-name="T331">ATSAKOMYBĖ IR ATSKAITOMYBĖ ORGANIZUOJANT MOKINIŲ<text:s/></text:span></text:p>
      <text:p text:style-name="P332"><text:span text:style-name="T333">NEMOKAMĄ MAITINIMĄ</text:span></text:p>
      <text:p text:style-name="P334"/>
      <text:p text:style-name="P335"><text:span text:style-name="T336">27</text:span><text:span text:style-name="T337">.</text:span><text:span text:style-name="T338"><text:s/>Kelmės rajono savivaldybės administracijos Finansų skyrius teikia Lietuv</text:span><text:span text:style-name="T339">os Respublikos socialinės apsaugos ir darbo ministerijai duomenis apie pagrįstą valstybės biudžeto lėšų, reikalingų Įstatymui įgyvendinti, poreikį, vadovaudamasis socialinės apsaugos ir darbo ministro patvirtintu Duomenų apie valstybės biudžeto lėšų poreik</text:span><text:span text:style-name="T340">į socialinei paramai mokiniams teikimo tvarkos aprašu. Laiku apskaičiuoja papildomai reikalingas ar numatomas nepanaudoti einamaisiais metais lėšas.</text:span></text:p>
      <text:p text:style-name="P341"><text:span text:style-name="T342">28</text:span><text:span text:style-name="T343">. Iki kiekvienų metų<text:s/></text:span><text:span text:style-name="T344">balandžio 1 dienos</text:span><text:span text:style-name="T345"><text:s/>ugdymo įstaigų vadovai, suderinę su Švietimo, kultūros ir spo</text:span><text:span text:style-name="T346">rto skyriaus ir Socialinės paramos skyriaus vedėjais, pateikia duomenis apie lėšų poreikį Finansų skyriui, o Finansų skyrius iki kiekvienų metų<text:s/></text:span><text:span text:style-name="T347">balandžio 15</text:span><text:span text:style-name="T348"><text:s/>dienos pateikia suvestus duomenis Socialinės apsaugos ir darbo ministerijai apie lėšų poreikį išlai</text:span><text:span text:style-name="T349">doms už produktus finansuoti ateinantiems metams pagal socialinės apsaugos ir darbo ministro įsakymu patvirtintas formas (elektroninį ir popierinį variantą).</text:span></text:p>
      <text:p text:style-name="P350"><text:span text:style-name="T351">29</text:span><text:span text:style-name="T352">. Iki kiekvienų metų<text:s/></text:span><text:span text:style-name="T353">liepos 1</text:span><text:span text:style-name="T354"><text:s/>dienos ugdymo įstaigų vadovai, suderinę su Švietimo, kultūros<text:s/></text:span><text:span text:style-name="T355">ir sporto skyriaus ir Socialinės paramos skyriaus vedėjais, pateikia patikslintus duomenis apie lėšų poreikį Finansų skyriui, o Finansų skyrius iki kiekvienų metų<text:s/></text:span><text:span text:style-name="T356">liepos 10</text:span><text:span text:style-name="T357"><text:s/>dienos pateikia suvestus patikslintus duomenis Socialinės apsaugos ir darbo ministe</text:span><text:span text:style-name="T358">rijai apie lėšų poreikį išlaidoms už produktus finansuoti ateinantiems metams pagal socialinės apsaugos ir darbo ministro įsakymu patvirtintas formas (elektroninį ir popierinį variantą).</text:span></text:p>
      <text:p text:style-name="P359"><text:span text:style-name="T360">30</text:span><text:span text:style-name="T361">.</text:span><text:span text:style-name="T362"><text:s/></text:span><text:span text:style-name="T363">Ugdymo įstaigų vadovai (asignavimų valdytojai) teikia Finansų</text:span><text:span text:style-name="T364"><text:s/>skyriui ketvirtinę bei metinę mokinių nemokamo maitinimo ataskaitas pagal socialinės apsaugos ir darbo ministro įsakymu patvirtintas formas. Ketvirtinės ir metinės ataskaitos derinamos su Švietimo, kultūros ir sporto skyriaus ir Socialinės paramos skyriau</text:span><text:span text:style-name="T365">s vedėjais, pasibaigus ketvirčiui, nuo kito ketvirčio pirmojo mėnesio 6 d. iki 15 d.</text:span><text:s/></text:p>
      <text:p text:style-name="P366">Punkto pakeitimai:</text:p>
      <text:p text:style-name="P367"><text:span text:style-name="T368">Nr.<text:s/></text:span><text:a xlink:href="https://www.e-tar.lt/portal/legalAct.html?documentId=12c1a520440411ea829bc2bea81c1194" office:target-frame-name="_top" xlink:show="replace"><text:span text:style-name="T369">T-15</text:span></text:a><text:span text:style-name="T370">, 2020-01-30, paskelbta TAR 2020-02-03, i. k.</text:span><text:span text:style-name="T371"><text:s/>2020-02338</text:span></text:p>
      <text:p text:style-name="Normal"/>
      <text:p text:style-name="P372"><text:span text:style-name="T373">31</text:span><text:span text:style-name="T374">. Mokinių nemokamam maitinimui skirtų lėšų panaudojimo auditą atlieka Kelmės rajono savivaldybės kontrolės ir audito tarnyba, Centralizuotas savivaldybės vidaus audito skyrius ar valstybės institucijos pagal joms priskirtą kompetenciją.</text:span></text:p>
      <text:p text:style-name="P375"><text:span text:style-name="T376">32</text:span><text:span text:style-name="T377">. Maisto kokybės kontrolę atlieka Šiaulių visuomenės sveikatos centro Kelmės skyrius ir Valstybinė maisto ir veterinarijos tarnyba.</text:span></text:p>
      <text:p text:style-name="P378"/>
      <text:p text:style-name="P379"><text:span text:style-name="T380">VII</text:span><text:span text:style-name="T381"><text:s/></text:span><text:span text:style-name="T382">SKYRIUS</text:span></text:p>
      <text:p text:style-name="P383"><text:span text:style-name="T384">BAIGIAMOSIOS NUOSTATOS</text:span></text:p>
      <text:p text:style-name="P385"/>
      <text:p text:style-name="P386"><text:span text:style-name="T387">33</text:span><text:span text:style-name="T388">. Valstybės biudžeto lėšų, skiriamų mokinių nemokamam maitinimui ugdymo įstaigose, tikslinio panaudojimo kontrolę atlieka<text:s/></text:span><text:span text:style-name="T389">Lietuvos Respublikos v</text:span><text:span text:style-name="T390">alstybės kontrolė,<text:s/></text:span><text:span text:style-name="T391">Kelmės rajono savivaldybės kontrolės ir audito tarnyba, Kelmės rajono savivaldybės administra</text:span><text:span text:style-name="T392">cijos Centralizuotas vidaus audito</text:span><text:span text:style-name="T393"><text:s/>skyrius.</text:span></text:p>
      <text:p text:style-name="P394"><text:span text:style-name="T395">34</text:span><text:span text:style-name="T396">.<text:s/></text:span><text:span text:style-name="T397">Tvarkos aprašas keičiamas, papildomas ar naikinamas Kelmės rajono savivaldybės tarybos sprendimu.</text:span></text:p>
      <text:p text:style-name="P398"/>
      <text:p text:style-name="P399"><text:span text:style-name="T400">_____________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Kelmės rajono savivaldybės taryba, Sprendimas</text:span></text:p>
      <text:p text:style-name="P410"><text:span text:style-name="T411">Nr.<text:s/></text:span><text:a xlink:href="https://www.e-tar.lt/portal/legalAct.html?documentId=12c1a520440411ea829bc2bea81c1194" office:target-frame-name="_top" xlink:show="replace"><text:span text:style-name="T412">T-15</text:span></text:a><text:span text:style-name="T413">, 2020-01-30, paskelbta TAR 2020-02-03, i. k. 2020-02338</text:span></text:p>
      <text:p text:style-name="P414"><text:span text:style-name="T415">Dėl Mokinių nemokamo maitinimo savivaldybės ir nevalstybinėse mokyklose tvarkos apraš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6"><text:page-number text:fixed="false">3</text:page-number></text:p>
        <text:p text:style-name="Header"/>
      </style:header>
      <style:footer>
        <text:p text:style-name="P7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3-28 T1-86</meta:initial-creator>
    <dc:creator>adlibuser</dc:creator>
    <meta:creation-date>2023-03-28T11:52:00Z</meta:creation-date>
    <dc:date>2023-03-28T11:52:00Z</dc:date>
    <meta:template xlink:href="Normal.dotm" xlink:type="simple"/>
    <meta:editing-cycles>2</meta:editing-cycles>
    <meta:editing-duration>PT0S</meta:editing-duration>
    <meta:document-statistic meta:page-count="10" meta:paragraph-count="174" meta:word-count="1805" meta:character-count="14125" meta:row-count="328" meta:non-whitespace-character-count="12494"/>
  </office:meta>
</office:document-meta>
</file>