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277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165" style:parent-style-name="Normal" style:family="paragraph">
      <style:paragraph-properties fo:margin-left="3.9375in">
        <style:tab-stops/>
      </style:paragraph-properties>
      <style:text-properties style:font-size-complex="12pt"/>
    </style:style>
    <style:style style:name="P166" style:parent-style-name="Normal" style:family="paragraph">
      <style:paragraph-properties fo:margin-left="3.9375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fo:margin-left="3.9375in" fo:margin-right="-0.1673in">
        <style:tab-stops/>
      </style:paragraph-properties>
      <style:text-properties style:font-size-complex="12pt"/>
    </style:style>
    <style:style style:name="P171" style:parent-style-name="Normal" style:family="paragraph">
      <style:paragraph-properties fo:margin-left="3.9375in" fo:margin-right="-0.1673in">
        <style:tab-stops/>
      </style:paragraph-properties>
      <style:text-properties style:font-size-complex="12pt"/>
    </style:style>
    <style:style style:name="P172" style:parent-style-name="Normal" style:family="paragraph">
      <style:paragraph-properties fo:margin-left="3.9375in" fo:margin-right="-0.1673in">
        <style:tab-stops/>
      </style:paragraph-properties>
      <style:text-properties style:font-size-complex="12pt"/>
    </style:style>
    <style:style style:name="P173" style:parent-style-name="Normal" style:family="paragraph">
      <style:paragraph-properties>
        <style:tab-stops>
          <style:tab-stop style:type="left" style:position="3.9437in"/>
        </style:tab-stops>
      </style:paragraph-properties>
      <style:text-properties style:font-size-complex="12pt"/>
    </style:style>
    <style:style style:name="P174" style:parent-style-name="Normal" style:family="paragraph">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0416in"/>
      <style:text-properties fo:color="#000000" style:font-size-complex="12pt"/>
    </style:style>
    <style:style style:name="P184" style:parent-style-name="Normal" style:family="paragraph">
      <style:paragraph-properties fo:text-align="justify" fo:text-indent="0.25in"/>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5in"/>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fo:font-size="11pt" style:font-size-asian="11pt" style:font-size-complex="12pt"/>
    </style:style>
    <style:style style:name="T197" style:parent-style-name="DefaultParagraphFont" style:family="text">
      <style:text-properties fo:color="#000000" fo:font-size="11pt" style:font-size-asian="11pt"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1972in"/>
      <style:text-properties fo:font-size="1pt" style:font-size-asian="1pt" style:font-size-complex="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2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1972in">
        <style:tab-stops>
          <style:tab-stop style:type="left" style:position="0.1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baseline"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25in"/>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color="#000000" fo:font-size="11pt" style:font-size-asian="11pt" style:font-size-complex="12pt"/>
    </style:style>
    <style:style style:name="T283" style:parent-style-name="DefaultParagraphFont" style:family="text">
      <style:text-properties fo:color="#000000" fo:font-size="11pt" style:font-size-asian="11p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1pt" style:font-size-asian="1pt" style:font-size-complex="1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2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justify" fo:text-indent="0.25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958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2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1972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1972in">
        <style:tab-stops>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2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1972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2958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25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479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479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2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295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2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295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2958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text-indent="0.1972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1972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2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align="justify" fo:margin-left="0.25in">
        <style:tab-stops/>
      </style:paragraph-properties>
    </style:style>
    <style:style style:name="P591" style:parent-style-name="Normal" style:family="paragraph">
      <style:paragraph-properties fo:text-align="center" fo:text-indent="0.25in"/>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center" fo:text-indent="0.25in"/>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25in"/>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1972in"/>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fo:language="en" fo:country="US"/>
    </style:style>
    <style:style style:name="T612" style:parent-style-name="DefaultParagraphFont" style:family="text">
      <style:text-properties fo:color="#000000"/>
    </style:style>
    <style:style style:name="T613" style:parent-style-name="DefaultParagraphFont" style:family="text">
      <style:text-properties fo:color="#000000" fo:language="en" fo:country="US"/>
    </style:style>
    <style:style style:name="T614" style:parent-style-name="DefaultParagraphFont" style:family="text">
      <style:text-properties fo:color="#000000"/>
    </style:style>
    <style:style style:name="T615" style:parent-style-name="DefaultParagraphFont" style:family="text">
      <style:text-properties fo:color="#000000" fo:language="en" fo:country="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25in"/>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vertical-align="baseline" fo:text-indent="0.197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2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2958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2958in"/>
      <style:text-properties fo:font-size="1pt" style:font-size-asian="1pt" style:font-size-complex="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1972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baseline" fo:text-indent="0.1972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fo:language="en" fo:country="U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1972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baseline" fo:text-indent="0.2958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fo:text-indent="0.3937in">
        <style:tab-stops>
          <style:tab-stop style:type="left" style:position="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2958in">
        <style:tab-stops>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2958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P798"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2958in">
        <style:tab-stops>
          <style:tab-stop style:type="left" style:position="0.689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1972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fo:text-indent="0.25in"/>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197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1972in"/>
      <style:text-properties style:font-size-complex="12pt" style:language-asian="lt" style:country-asian="LT"/>
    </style:style>
    <style:style style:name="P893" style:parent-style-name="Normal" style:family="paragraph">
      <style:paragraph-properties fo:text-align="justify" fo:text-indent="0.1972in"/>
      <style:text-properties fo:font-size="1pt" style:font-size-asian="1pt" style:font-size-complex="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2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2958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25in"/>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5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justify"/>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style:vertical-align="baseline" fo:text-indent="0.2958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2958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2958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text-position="super 66.6%"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tyle="italic" style:font-style-asian="italic"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fo:text-indent="0.25in"/>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fo:text-indent="0.25in"/>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fo:text-indent="0.293in"/>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Normal" style:master-page-name="MPF2" style:family="paragraph">
      <style:paragraph-properties fo:break-before="page" fo:text-align="justify" fo:text-indent="3.4458in" style:page-number="1"/>
      <style:text-properties style:font-size-complex="12pt" style:language-asian="lt" style:country-asian="LT"/>
    </style:style>
    <style:style style:name="P1136" style:parent-style-name="Normal" style:family="paragraph">
      <style:paragraph-properties fo:text-align="justify" fo:text-indent="3.4458in"/>
      <style:text-properties style:font-size-complex="12pt" style:language-asian="lt" style:country-asian="LT"/>
    </style:style>
    <style:style style:name="P1137" style:parent-style-name="Normal" style:family="paragraph">
      <style:paragraph-properties fo:text-align="justify" fo:text-indent="3.4458in"/>
      <style:text-properties style:font-size-complex="12pt" style:language-asian="lt" style:country-asian="LT"/>
    </style:style>
    <style:style style:name="P1138" style:parent-style-name="Normal" style:family="paragraph">
      <style:paragraph-properties fo:text-align="justify" fo:text-indent="3.4458in"/>
      <style:text-properties style:font-size-complex="12pt" style:language-asian="lt" style:country-asian="LT"/>
    </style:style>
    <style:style style:name="P113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11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style:text-properties fo:font-weight="bold" style:font-weight-asian="bold" style:font-weight-complex="bold" style:font-size-complex="12pt"/>
    </style:style>
    <style:style style:name="P1145" style:parent-style-name="Normal" style:family="paragraph">
      <style:paragraph-properties fo:text-align="center"/>
      <style:text-properties fo:font-weight="bold" style:font-weight-asian="bold" style:font-weight-complex="bold" style:font-size-complex="12pt"/>
    </style:style>
    <style:style style:name="TableColumn1147" style:family="table-column">
      <style:table-column-properties style:column-width="0.493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2.2652in" style:use-optimal-column-width="false"/>
    </style:style>
    <style:style style:name="TableColumn1150" style:family="table-column">
      <style:table-column-properties style:column-width="1.6854in" style:use-optimal-column-width="false"/>
    </style:style>
    <style:style style:name="TableColumn1151" style:family="table-column">
      <style:table-column-properties style:column-width="1.6243in" style:use-optimal-column-width="false"/>
    </style:style>
    <style:style style:name="Table1146" style:family="table">
      <style:table-properties style:width="6.7569in" fo:margin-left="-0.0069in" table:align="left"/>
    </style:style>
    <style:style style:name="TableRow1152" style:family="table-row">
      <style:table-row-properties style:min-row-height="0.4333in" style:use-optimal-row-height="false"/>
    </style:style>
    <style:style style:name="TableCell1153" style:family="table-cell">
      <style:table-cell-properties fo:border="0.0138in solid #000000" fo:background-color="#FFFFFF" style:writing-mode="lr-tb" fo:padding-top="0in" fo:padding-left="0in" fo:padding-bottom="0in" fo:padding-right="0in"/>
    </style:style>
    <style:style style:name="P1154" style:parent-style-name="Normal" style:family="paragraph">
      <style:paragraph-properties fo:text-align="center" fo:line-height="106%" fo:margin-left="0.143in">
        <style:tab-stops/>
      </style:paragraph-properties>
      <style:text-properties fo:font-weight="bold" style:font-weight-asian="bold" style:font-weight-complex="bold" style:font-size-complex="12pt"/>
    </style:style>
    <style:style style:name="TableCell1155" style:family="table-cell">
      <style:table-cell-properties fo:border="0.0138in solid #000000" fo:background-color="#FFFFFF" style:writing-mode="lr-tb" fo:padding-top="0in" fo:padding-left="0.0277in" fo:padding-bottom="0in" fo:padding-right="0.0277in"/>
    </style:style>
    <style:style style:name="P1156" style:parent-style-name="Normal" style:family="paragraph">
      <style:paragraph-properties fo:line-height="106%" fo:margin-left="0.143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ableCell115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59" style:parent-style-name="Normal" style:family="paragraph">
      <style:paragraph-properties style:line-height-at-least="0.2097in" fo:margin-right="0.1833in"/>
    </style:style>
    <style:style style:name="T1160" style:parent-style-name="DefaultParagraphFont" style:family="text">
      <style:text-properties fo:font-weight="bold" style:font-weight-asian="bold" style:font-weight-complex="bold" fo:letter-spacing="-0.0006in" style:font-size-complex="12pt"/>
    </style:style>
    <style:style style:name="T1161" style:parent-style-name="DefaultParagraphFont" style:family="text">
      <style:text-properties fo:font-weight="bold" style:font-weight-asian="bold" style:font-weight-complex="bold" style:font-size-complex="12pt"/>
    </style:style>
    <style:style style:name="TableCell116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3" style:parent-style-name="Normal" style:family="paragraph">
      <style:paragraph-properties fo:line-height="106%"/>
    </style:style>
    <style:style style:name="T1164" style:parent-style-name="DefaultParagraphFont" style:family="text">
      <style:text-properties fo:font-weight="bold" style:font-weight-asian="bold" style:font-weight-complex="bold" fo:letter-spacing="-0.0006in" style:font-size-complex="12p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fo:line-height="106%"/>
    </style:style>
    <style:style style:name="T1167" style:parent-style-name="DefaultParagraphFont" style:family="text">
      <style:text-properties fo:font-weight="bold" style:font-weight-asian="bold" style:font-weight-complex="bold" style:font-size-complex="12pt"/>
    </style:style>
    <style:style style:name="TableRow1168" style:family="table-row">
      <style:table-row-properties style:min-row-height="0.6923in" style:use-optimal-row-height="false"/>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0" style:parent-style-name="Normal" style:family="paragraph">
      <style:paragraph-properties fo:text-align="center" fo:line-height="106%"/>
      <style:text-properties style:font-size-complex="12pt"/>
    </style:style>
    <style:style style:name="TableCell11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2" style:parent-style-name="Normal" style:family="paragraph">
      <style:paragraph-properties fo:text-align="center" fo:line-height="106%"/>
      <style:text-properties style:font-size-complex="12pt"/>
    </style:style>
    <style:style style:name="TableCell1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line-height="106%"/>
      <style:text-properties style:font-size-complex="12pt"/>
    </style:style>
    <style:style style:name="TableCell11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style:line-height-at-least="0.2131in" fo:margin-right="0.1534in" fo:text-indent="-0.0069in"/>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ableCell1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style:line-height-at-least="0.2131in" fo:margin-right="0.1534in" fo:text-indent="-0.0069in"/>
    </style:style>
    <style:style style:name="T1181" style:parent-style-name="DefaultParagraphFont" style:family="text">
      <style:text-properties fo:letter-spacing="-0.0006in" style:font-size-complex="12pt"/>
    </style:style>
    <style:style style:name="TableRow1182" style:family="table-row">
      <style:table-row-properties style:min-row-height="1.0513in" style:use-optimal-row-height="false"/>
    </style:style>
    <style:style style:name="TableCell11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center" fo:line-height="106%"/>
      <style:text-properties style:font-size-complex="12pt"/>
    </style:style>
    <style:style style:name="TableCell11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6" style:parent-style-name="Normal" style:family="paragraph">
      <style:paragraph-properties fo:text-align="center" fo:line-height="106%"/>
      <style:text-properties style:font-size-complex="12pt"/>
    </style:style>
    <style:style style:name="TableCell11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line-height="106%"/>
    </style:style>
    <style:style style:name="T1189" style:parent-style-name="DefaultParagraphFont" style:family="text">
      <style:text-properties fo:letter-spacing="-0.0006in"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style:line-height-at-least="0.2097in" fo:margin-right="0.3368in" fo:text-indent="-0.0069in"/>
    </style:style>
    <style:style style:name="T1192" style:parent-style-name="DefaultParagraphFont" style:family="text">
      <style:text-properties fo:letter-spacing="-0.0006in" style:font-size-complex="12pt"/>
    </style:style>
    <style:style style:name="T1193" style:parent-style-name="DefaultParagraphFont" style:family="text">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line-height="106%"/>
    </style:style>
    <style:style style:name="T1196" style:parent-style-name="DefaultParagraphFont" style:family="text">
      <style:text-properties fo:letter-spacing="-0.0006in" style:font-size-complex="12pt" fo:background-color="#FFFFFF" fo:language="en" fo:country="GB"/>
    </style:style>
    <style:style style:name="TableRow1197" style:family="table-row">
      <style:table-row-properties style:min-row-height="0.7736in" style:use-optimal-row-height="false"/>
    </style:style>
    <style:style style:name="TableCell11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align="center" fo:line-height="106%"/>
      <style:text-properties style:font-size-complex="12pt"/>
    </style:style>
    <style:style style:name="TableCell12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text-align="center" fo:line-height="106%"/>
      <style:text-properties style:font-size-complex="12pt"/>
    </style:style>
    <style:style style:name="TableCell12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3" style:parent-style-name="Normal" style:family="paragraph">
      <style:paragraph-properties style:line-height-at-least="0.2097in" fo:margin-right="0.5166in"/>
    </style:style>
    <style:style style:name="T1204" style:parent-style-name="DefaultParagraphFont" style:family="text">
      <style:text-properties fo:letter-spacing="-0.0006in" style:font-size-complex="12pt"/>
    </style:style>
    <style:style style:name="T1205" style:parent-style-name="DefaultParagraphFont" style:family="text">
      <style:text-properties style:font-size-complex="12pt"/>
    </style:style>
    <style:style style:name="TableCell1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line-height="106%"/>
      <style:text-properties style:font-size-complex="12pt"/>
    </style:style>
    <style:style style:name="TableCell1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style:line-height-at-least="0.2097in" fo:margin-right="0.3in"/>
    </style:style>
    <style:style style:name="T1210" style:parent-style-name="DefaultParagraphFont" style:family="text">
      <style:text-properties fo:letter-spacing="-0.0006in" style:font-size-complex="12pt"/>
    </style:style>
    <style:style style:name="TableRow1211" style:family="table-row">
      <style:table-row-properties style:min-row-height="0.8895in" style:use-optimal-row-height="false"/>
    </style:style>
    <style:style style:name="TableCell12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3" style:parent-style-name="Normal" style:family="paragraph">
      <style:paragraph-properties fo:text-align="center" fo:line-height="106%"/>
      <style:text-properties style:font-size-complex="12pt"/>
    </style:style>
    <style:style style:name="TableCell12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text-align="center" fo:line-height="106%"/>
      <style:text-properties style:font-size-complex="12pt"/>
    </style:style>
    <style:style style:name="TableCell12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7" style:parent-style-name="Normal" style:family="paragraph">
      <style:paragraph-properties style:line-height-at-least="0.2131in" fo:margin-right="0.4534in"/>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ableCell12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style:line-height-at-least="0.2131in" fo:margin-right="0.3in"/>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style:line-height-at-least="0.2131in"/>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ableRow1226" style:family="table-row">
      <style:table-row-properties style:min-row-height="0.6076in" style:use-optimal-row-height="false"/>
    </style:style>
    <style:style style:name="TableCell12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8" style:parent-style-name="Normal" style:family="paragraph">
      <style:paragraph-properties fo:text-align="center" fo:line-height="106%"/>
      <style:text-properties style:font-size-complex="12pt"/>
    </style:style>
    <style:style style:name="TableCell12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text-align="center" fo:line-height="106%"/>
      <style:text-properties style:font-size-complex="12pt"/>
    </style:style>
    <style:style style:name="TableCell12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style:line-height-at-least="0.1763in" fo:margin-right="0.6666in"/>
      <style:text-properties style:font-size-complex="12pt"/>
    </style:style>
    <style:style style:name="P1233" style:parent-style-name="Normal" style:family="paragraph">
      <style:paragraph-properties fo:line-height="106%" fo:text-indent="0.043in"/>
      <style:text-properties style:font-size-complex="12pt"/>
    </style:style>
    <style:style style:name="TableCell12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5" style:parent-style-name="Normal" style:family="paragraph">
      <style:paragraph-properties style:line-height-at-least="0.2131in" fo:margin-right="0.3in"/>
      <style:text-properties style:font-size-complex="12pt"/>
    </style:style>
    <style:style style:name="TableCell12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7" style:parent-style-name="Normal" style:family="paragraph">
      <style:paragraph-properties fo:line-height="106%"/>
      <style:text-properties fo:letter-spacing="-0.0006in" style:font-size-complex="12pt"/>
    </style:style>
    <style:style style:name="P1238" style:parent-style-name="Normal" style:family="paragraph">
      <style:paragraph-properties fo:line-height="106%"/>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TableRow1241" style:family="table-row">
      <style:table-row-properties style:min-row-height="0.4236in" style:use-optimal-row-height="false"/>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3" style:parent-style-name="Normal" style:family="paragraph">
      <style:paragraph-properties fo:text-align="center" fo:line-height="106%"/>
      <style:text-properties style:font-size-complex="12pt"/>
    </style:style>
    <style:style style:name="TableCell12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text-align="center" fo:line-height="106%"/>
      <style:text-properties style:font-size-complex="12pt"/>
    </style:style>
    <style:style style:name="TableCell1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line-height="106%"/>
      <style:text-properties style:font-size-complex="12pt"/>
    </style:style>
    <style:style style:name="TableCell1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9" style:parent-style-name="Normal" style:family="paragraph">
      <style:paragraph-properties fo:line-height="106%"/>
      <style:text-properties style:font-size-complex="12pt"/>
    </style:style>
    <style:style style:name="TableCell12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1" style:parent-style-name="Normal" style:family="paragraph">
      <style:paragraph-properties fo:line-height="106%"/>
      <style:text-properties style:font-size-complex="12pt"/>
    </style:style>
    <style:style style:name="TableRow1252" style:family="table-row">
      <style:table-row-properties style:min-row-height="0.4638in" style:use-optimal-row-height="false"/>
    </style:style>
    <style:style style:name="TableCell125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54" style:parent-style-name="Normal" style:family="paragraph">
      <style:paragraph-properties fo:text-align="center" fo:line-height="106%"/>
      <style:text-properties style:font-size-complex="12pt"/>
    </style:style>
    <style:style style:name="TableCell1255"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text-align="center" fo:line-height="106%"/>
      <style:text-properties style:font-size-complex="12pt"/>
    </style:style>
    <style:style style:name="TableCell125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line-height="106%"/>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TableCell126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2" style:parent-style-name="Normal" style:family="paragraph">
      <style:paragraph-properties style:line-height-at-least="0.2131in" fo:margin-right="0.0263in"/>
    </style:style>
    <style:style style:name="T1263" style:parent-style-name="DefaultParagraphFont" style:family="text">
      <style:text-properties fo:letter-spacing="-0.0006in" style:font-size-complex="12pt"/>
    </style:style>
    <style:style style:name="T1264" style:parent-style-name="DefaultParagraphFont" style:family="text">
      <style:text-properties style:font-size-complex="12pt"/>
    </style:style>
    <style:style style:name="TableCell126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style:line-height-at-least="0.2131in" fo:margin-right="0.0263in"/>
      <style:text-properties style:font-size-complex="12pt"/>
    </style:style>
    <style:style style:name="TableRow1267" style:family="table-row">
      <style:table-row-properties style:min-row-height="0.684in" style:use-optimal-row-height="false"/>
    </style:style>
    <style:style style:name="TableCell126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69" style:parent-style-name="Normal" style:family="paragraph">
      <style:paragraph-properties fo:text-align="center" fo:line-height="106%"/>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size-complex="12pt"/>
    </style:style>
    <style:style style:name="TableCell1272"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75" style:parent-style-name="Normal" style:family="paragraph">
      <style:paragraph-properties fo:line-height="106%"/>
      <style:text-properties style:font-size-complex="12pt"/>
    </style:style>
    <style:style style:name="TableCell127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77" style:parent-style-name="Normal" style:family="paragraph">
      <style:paragraph-properties fo:text-align="justify" style:line-height-at-least="0.2097in" fo:margin-right="0.6402in"/>
    </style:style>
    <style:style style:name="TableCell127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79" style:parent-style-name="Normal" style:family="paragraph">
      <style:paragraph-properties style:line-height-at-least="0.2097in" fo:margin-right="0.6402in"/>
      <style:text-properties style:font-size-complex="12pt"/>
    </style:style>
    <style:style style:name="TableRow1280" style:family="table-row">
      <style:table-row-properties style:min-row-height="0.8375in" style:use-optimal-row-height="false"/>
    </style:style>
    <style:style style:name="TableCell12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2" style:parent-style-name="Normal" style:family="paragraph">
      <style:paragraph-properties fo:text-align="center" fo:line-height="106%"/>
      <style:text-properties style:font-size-complex="12pt"/>
    </style:style>
    <style:style style:name="TableCell12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line-height="106%"/>
      <style:text-properties style:font-size-complex="12pt"/>
    </style:style>
    <style:style style:name="TableCell1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style:line-height-at-least="0.2097in" fo:margin-right="0.6402in"/>
    </style:style>
    <style:style style:name="TableCell1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style:line-height-at-least="0.2097in" fo:margin-right="0.6402in"/>
    </style:style>
    <style:style style:name="T1291" style:parent-style-name="DefaultParagraphFont" style:family="text">
      <style:text-properties fo:letter-spacing="-0.0006in" style:font-size-complex="12pt"/>
    </style:style>
    <style:style style:name="T1292" style:parent-style-name="DefaultParagraphFont" style:family="text">
      <style:text-properties style:font-size-complex="12pt"/>
    </style:style>
    <style:style style:name="TableRow1293" style:family="table-row">
      <style:table-row-properties style:min-row-height="0.4298in" style:use-optimal-row-height="false"/>
    </style:style>
    <style:style style:name="TableCell12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5" style:parent-style-name="Normal" style:family="paragraph">
      <style:paragraph-properties fo:text-align="center" fo:line-height="106%"/>
      <style:text-properties fo:letter-spacing="-0.0013in" style:font-size-complex="12pt"/>
    </style:style>
    <style:style style:name="TableCell12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text-align="center" fo:line-height="106%"/>
    </style:style>
    <style:style style:name="T1298" style:parent-style-name="DefaultParagraphFont" style:family="text">
      <style:text-properties fo:letter-spacing="-0.0013in" style:font-size-complex="12pt"/>
    </style:style>
    <style:style style:name="TableCell1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0" style:parent-style-name="Normal" style:family="paragraph">
      <style:paragraph-properties fo:line-height="106%"/>
      <style:text-properties style:font-size-complex="12pt"/>
    </style:style>
    <style:style style:name="TableCell1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2" style:parent-style-name="Normal" style:family="paragraph">
      <style:paragraph-properties fo:line-height="106%"/>
      <style:text-properties style:font-size-complex="12pt"/>
    </style:style>
    <style:style style:name="TableCell1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line-height="106%"/>
      <style:text-properties style:font-size-complex="12pt"/>
    </style:style>
    <style:style style:name="TableRow1305" style:family="table-row">
      <style:table-row-properties style:min-row-height="1.2187in" style:use-optimal-row-height="false"/>
    </style:style>
    <style:style style:name="TableCell13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7" style:parent-style-name="Normal" style:family="paragraph">
      <style:paragraph-properties fo:text-align="center" fo:line-height="106%"/>
      <style:text-properties style:font-size-complex="12pt"/>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9" style:parent-style-name="Normal" style:family="paragraph">
      <style:paragraph-properties fo:text-align="center" fo:line-height="106%"/>
      <style:text-properties style:font-size-complex="12pt"/>
    </style:style>
    <style:style style:name="TableCell1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1" style:parent-style-name="Normal" style:family="paragraph">
      <style:paragraph-properties style:line-height-at-least="0.2097in" fo:margin-right="0.1402in"/>
    </style:style>
    <style:style style:name="T1312" style:parent-style-name="DefaultParagraphFont" style:family="text">
      <style:text-properties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style:font-size-complex="12pt"/>
    </style:style>
    <style:style style:name="TableCell1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6" style:parent-style-name="Normal" style:family="paragraph">
      <style:paragraph-properties fo:line-height="106%" fo:margin-left="0.252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ableCell1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fo:line-height="106%"/>
    </style:style>
    <style:style style:name="P1320" style:parent-style-name="Normal" style:family="paragraph">
      <style:paragraph-properties fo:line-height="106%"/>
      <style:text-properties style:font-size-complex="12pt"/>
    </style:style>
    <style:style style:name="TableRow1321" style:family="table-row">
      <style:table-row-properties style:min-row-height="0.4847in" style:use-optimal-row-height="false"/>
    </style:style>
    <style:style style:name="TableCell13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3" style:parent-style-name="Normal" style:family="paragraph">
      <style:paragraph-properties fo:text-align="center" fo:line-height="106%"/>
      <style:text-properties style:font-size-complex="12pt"/>
    </style:style>
    <style:style style:name="TableCell1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5" style:parent-style-name="Normal" style:family="paragraph">
      <style:paragraph-properties fo:text-align="center" fo:line-height="106%"/>
      <style:text-properties style:font-size-complex="12pt"/>
    </style:style>
    <style:style style:name="TableCell1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line-height="106%"/>
      <style:text-properties style:font-size-complex="12pt"/>
    </style:style>
    <style:style style:name="TableCell1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9" style:parent-style-name="Normal" style:family="paragraph">
      <style:paragraph-properties fo:line-height="106%"/>
      <style:text-properties style:font-size-complex="12pt"/>
    </style:style>
    <style:style style:name="TableCell1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1" style:parent-style-name="Normal" style:family="paragraph">
      <style:paragraph-properties fo:line-height="106%"/>
      <style:text-properties style:font-size-complex="12pt"/>
    </style:style>
    <style:style style:name="TableRow1332" style:family="table-row">
      <style:table-row-properties style:min-row-height="0.4784in" style:use-optimal-row-height="false"/>
    </style:style>
    <style:style style:name="TableCell133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34" style:parent-style-name="Normal" style:family="paragraph">
      <style:paragraph-properties fo:text-align="center" style:line-height-at-least="0.1763in" fo:text-indent="0.043in"/>
      <style:text-properties style:font-size-complex="12pt" style:language-asian="lt" style:country-asian="LT"/>
    </style:style>
    <style:style style:name="TableCell13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fo:text-align="center" style:line-height-at-least="0.1763in"/>
      <style:text-properties style:font-size-complex="12pt" style:language-asian="lt" style:country-asian="LT"/>
    </style:style>
    <style:style style:name="TableCell133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style:line-height-at-least="0.1763in"/>
      <style:text-properties style:font-size-complex="12pt" style:language-asian="lt" style:country-asian="LT"/>
    </style:style>
    <style:style style:name="TableCell133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0" style:parent-style-name="Normal" style:family="paragraph">
      <style:paragraph-properties style:line-height-at-least="0.176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language="en" fo:country="US"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style:line-height-at-least="0.1763in"/>
    </style:style>
    <style:style style:name="T1346" style:parent-style-name="DefaultParagraphFont" style:family="text">
      <style:text-properties style:language-asian="lt" style:country-asian="LT"/>
    </style:style>
    <style:style style:name="T1347" style:parent-style-name="DefaultParagraphFont" style:family="text">
      <style:text-properties fo:background-color="#FFFFFF"/>
    </style:style>
    <style:style style:name="T1348" style:parent-style-name="DefaultParagraphFont" style:family="text">
      <style:text-properties style:language-asian="lt" style:country-asian="LT"/>
    </style:style>
    <style:style style:name="TableRow1349" style:family="table-row">
      <style:table-row-properties style:min-row-height="0.4847in" style:use-optimal-row-height="false"/>
    </style:style>
    <style:style style:name="TableCell135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51" style:parent-style-name="Normal" style:family="paragraph">
      <style:paragraph-properties fo:text-align="center" style:line-height-at-least="0.1763in" fo:text-indent="0.043in"/>
      <style:text-properties style:font-size-complex="12pt" style:language-asian="lt" style:country-asian="LT"/>
    </style:style>
    <style:style style:name="TableCell135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53" style:parent-style-name="Normal" style:family="paragraph">
      <style:paragraph-properties fo:text-align="center" style:line-height-at-least="0.1763in"/>
      <style:text-properties style:font-size-complex="12pt" style:language-asian="lt" style:country-asian="LT"/>
    </style:style>
    <style:style style:name="TableCell135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55" style:parent-style-name="Normal" style:family="paragraph">
      <style:paragraph-properties style:line-height-at-least="0.1763in"/>
      <style:text-properties style:font-size-complex="12pt" style:language-asian="lt" style:country-asian="LT"/>
    </style:style>
    <style:style style:name="TableCell135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style:line-height-at-least="0.176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fo:language="en" fo:country="US"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62" style:parent-style-name="Normal" style:family="paragraph">
      <style:paragraph-properties style:line-height-at-least="0.1763in"/>
    </style:style>
    <style:style style:name="T1363" style:parent-style-name="DefaultParagraphFont" style:family="text">
      <style:text-properties style:language-asian="lt" style:country-asian="LT"/>
    </style:style>
    <style:style style:name="T1364" style:parent-style-name="DefaultParagraphFont" style:family="text">
      <style:text-properties fo:background-color="#FFFFFF"/>
    </style:style>
    <style:style style:name="T1365" style:parent-style-name="DefaultParagraphFont" style:family="text">
      <style:text-properties style:language-asian="lt" style:country-asian="LT"/>
    </style:style>
    <style:style style:name="T1366" style:parent-style-name="DefaultParagraphFont" style:family="text">
      <style:text-properties fo:language="en" fo:country="US" style:language-asian="lt" style:country-asian="LT"/>
    </style:style>
    <style:style style:name="T1367" style:parent-style-name="DefaultParagraphFont" style:family="text">
      <style:text-properties style:language-asian="lt" style:country-asian="LT"/>
    </style:style>
    <style:style style:name="TableRow1368" style:family="table-row">
      <style:table-row-properties style:min-row-height="0.4722in" style:use-optimal-row-height="false"/>
    </style:style>
    <style:style style:name="TableCell136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70" style:parent-style-name="Normal" style:family="paragraph">
      <style:paragraph-properties fo:text-align="center" style:line-height-at-least="0.1763in" fo:text-indent="0.043in"/>
      <style:text-properties style:font-size-complex="12pt" style:language-asian="lt" style:country-asian="LT"/>
    </style:style>
    <style:style style:name="TableCell137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text-align="center" style:line-height-at-least="0.1763in"/>
      <style:text-properties style:font-size-complex="12pt" style:language-asian="lt" style:country-asian="LT"/>
    </style:style>
    <style:style style:name="TableCell137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style:line-height-at-least="0.1763in"/>
      <style:text-properties style:font-size-complex="12pt" style:language-asian="lt" style:country-asian="LT"/>
    </style:style>
    <style:style style:name="TableCell137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style:line-height-at-least="0.1763in" fo:margin-left="0.5in" fo:text-indent="-0.25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9" style:parent-style-name="Normal" style:family="paragraph">
      <style:paragraph-properties style:line-height-at-least="0.1763in"/>
      <style:text-properties style:font-size-complex="12pt" style:language-asian="lt" style:country-asian="LT"/>
    </style:style>
    <style:style style:name="TableRow1380" style:family="table-row">
      <style:table-row-properties style:min-row-height="0.4881in" style:use-optimal-row-height="false"/>
    </style:style>
    <style:style style:name="TableCell13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82" style:parent-style-name="Normal" style:family="paragraph">
      <style:paragraph-properties fo:text-align="center" fo:line-height="106%"/>
      <style:text-properties style:font-size-complex="12pt"/>
    </style:style>
    <style:style style:name="TableCell13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4" style:parent-style-name="Normal" style:family="paragraph">
      <style:paragraph-properties fo:text-align="center" fo:line-height="106%"/>
      <style:text-properties style:font-size-complex="12pt"/>
    </style:style>
    <style:style style:name="TableCell13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6" style:parent-style-name="Normal" style:family="paragraph">
      <style:paragraph-properties fo:line-height="106%"/>
      <style:text-properties style:font-size-complex="12pt"/>
    </style:style>
    <style:style style:name="TableCell13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fo:line-height="106%"/>
      <style:text-properties style:font-size-complex="12pt"/>
    </style:style>
    <style:style style:name="TableCell13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fo:line-height="106%"/>
      <style:text-properties style:font-size-complex="12pt"/>
    </style:style>
    <style:style style:name="TableRow1391" style:family="table-row">
      <style:table-row-properties style:min-row-height="0.4763in" style:use-optimal-row-height="false"/>
    </style:style>
    <style:style style:name="TableCell13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5" style:parent-style-name="Normal" style:family="paragraph">
      <style:paragraph-properties fo:text-align="center" fo:line-height="106%"/>
      <style:text-properties style:font-size-complex="12pt"/>
    </style:style>
    <style:style style:name="TableCell13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line-height="106%"/>
      <style:text-properties style:font-size-complex="12pt"/>
    </style:style>
    <style:style style:name="TableCell13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line-height="106%"/>
      <style:text-properties style:font-size-complex="12pt"/>
    </style:style>
    <style:style style:name="TableCell1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1" style:parent-style-name="Normal" style:family="paragraph">
      <style:paragraph-properties fo:line-height="106%"/>
      <style:text-properties style:font-size-complex="12pt"/>
    </style:style>
    <style:style style:name="TableRow1402" style:family="table-row">
      <style:table-row-properties style:min-row-height="0.4833in" style:use-optimal-row-height="false"/>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fo:text-align="center" fo:line-height="106%"/>
      <style:text-properties style:font-size-complex="12pt"/>
    </style:style>
    <style:style style:name="TableCell14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8" style:parent-style-name="Normal" style:family="paragraph">
      <style:paragraph-properties fo:line-height="106%"/>
      <style:text-properties style:font-size-complex="12pt"/>
    </style:style>
    <style:style style:name="TableCell14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0" style:parent-style-name="Normal" style:family="paragraph">
      <style:paragraph-properties fo:line-height="106%"/>
      <style:text-properties style:font-size-complex="12pt"/>
    </style:style>
    <style:style style:name="TableCell14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fo:line-height="106%"/>
      <style:text-properties style:font-size-complex="12pt"/>
    </style:style>
    <style:style style:name="TableRow1413" style:family="table-row">
      <style:table-row-properties style:min-row-height="0.4902in" style:use-optimal-row-height="false"/>
    </style:style>
    <style:style style:name="TableCell14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9" style:parent-style-name="Normal" style:family="paragraph">
      <style:paragraph-properties fo:line-height="106%"/>
      <style:text-properties style:font-size-complex="12pt"/>
    </style:style>
    <style:style style:name="TableCell14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1" style:parent-style-name="Normal" style:family="paragraph">
      <style:paragraph-properties fo:line-height="106%" fo:margin-left="0.252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ableCell14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4" style:parent-style-name="Normal" style:family="paragraph">
      <style:paragraph-properties fo:line-height="106%"/>
      <style:text-properties style:font-size-complex="12pt"/>
    </style:style>
    <style:style style:name="P1425"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1426" style:parent-style-name="Normal" style:family="paragraph">
      <style:paragraph-properties fo:text-align="center" style:vertical-align="baseline"/>
    </style:style>
    <style:style style:name="T1427" style:parent-style-name="DefaultParagraphFont" style:family="text">
      <style:text-properties style:font-name="Segoe UI" style:font-name-complex="Segoe UI" fo:font-size="9pt" style:font-size-asian="9pt" style:font-size-complex="9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4 m. liepos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text:span><text:span text:style-name="T96"><text:s/>2021-10973</text:span></text:p>
      <text:p text:style-name="P97"><text:span text:style-name="T98">Nr.<text:s/></text:span><text:a xlink:href="https://www.e-tar.lt/portal/legalAct.html?documentId=8f25ec409c7411ed8df094f359a60216" office:target-frame-name="_top" xlink:show="replace"><text:span text:style-name="T99">V-96</text:span></text:a><text:span text:style-name="T100">, 2023-01-25, paskelbta TAR 2023-01-25, i. k. 2023-01201</text:span></text:p>
      <text:p text:style-name="Normal"/>
      <text:p text:style-name="P101"><text:span text:style-name="T102">2.7</text:span><text:span text:style-name="T103">.<text:s/></text:span><text:span text:style-name="T104">duomenys, susiję su mokinio sveikatos pažymėjimu, vadovaujantis Elektro</text:span><text:span text:style-name="T105">ninės sveikatos paslaugų ir bendradarbiavimo infrastruktūros informacinės sistemos naudojimo tvarkos aprašo nustatyta tvarka, visose asmens sveikatos priežiūros įstaigose turi būti tvarkomi elektroniniu būdu nuo 2018 m. birželio 1 d.</text:span><text:span text:style-name="T106">;  </text:span></text:p>
      <text:p text:style-name="P107">Papunkčio<text:s/>pakeitimai:</text:p>
      <text:p text:style-name="P108"><text:span text:style-name="T109">Nr.<text:s/></text:span><text:a xlink:href="https://www.e-tar.lt/portal/legalAct.html?documentId=6c570390b7a911eb8371ea260d59d64b" office:target-frame-name="_top" xlink:show="replace"><text:span text:style-name="T110">V-1125</text:span></text:a><text:span text:style-name="T111">, 2021-05-18, paskelbta TAR 2021-05-18, i. k. 2021-10973</text:span></text:p>
      <text:p text:style-name="Normal"/>
      <text:p text:style-name="P112"><text:span text:style-name="T113">2.8</text:span><text:span text:style-name="T114">. duomenys, susiję su siuntimu konsultacijai, tyrimams, gydymui,<text:s/></text:span><text:span text:style-name="T115">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6">riežiūros įstaigose turi būti tvarkomi elektroniniu būdu nuo 2018 m. liepos 1 d.;</text:span></text:p>
      <text:p text:style-name="P117"><text:span text:style-name="T118">2.9</text:span><text:span text:style-name="T119">. duomenys, susiję su vakcinacijos įrašu, vadovaujantis Elektroninės sveikatos paslaugų ir bendradarbiavimo infrastruktūros informacinės sistemos naudojimo tvarkos apr</text:span><text:span text:style-name="T120">ašo nustatyta tvarka, visose asmens sveikatos priežiūros įstaigose turi būti tvarkomi elektroniniu būdu nuo 2019 m. liepos 1 d.;</text:span></text:p>
      <text:p text:style-name="P121"><text:span text:style-name="T122">2.10</text:span><text:span text:style-name="T123">. duomenys, susiję su asmens privalomojo sveikatos tikrinimo kortele, vadovaujantis Elektroninės sveikatos paslaugų ir<text:s/></text:span><text:span text:style-name="T124">bendradarbiavimo infrastruktūros informacinės sistemos naudojimo tvarkos aprašo nustatyta tvarka, visose asmens sveikatos priežiūros įstaigose turi būti tvarkomi elektroniniu būdu nuo 2020 m. gegužės 1 d.;<text:s/></text:span></text:p>
      <text:p text:style-name="P125">Papildyta papunkčiu:</text:p>
      <text:p text:style-name="P126"><text:span text:style-name="T127">Nr.<text:s/></text:span><text:a xlink:href="https://www.e-tar.lt/portal/legalAct.html?documentId=6cb0d5106d9e11eabee4a336e7e6fdab" office:target-frame-name="_top" xlink:show="replace"><text:span text:style-name="T128">V-486</text:span></text:a><text:span text:style-name="T129">, 2020-03-23, paskelbta TAR 2020-03-24, i. k. 2020-05934</text:span></text:p>
      <text:p text:style-name="Normal"/>
      <text:p text:style-name="P130"><text:span text:style-name="T131">2.11</text:span><text:span text:style-name="T132">. duomenys,<text:s/></text:span><text:span text:style-name="T133">susiję su laboratorinių tyrimų užsakymais ir atsakymais, vadovaujantis Elektroninės sveikatos pasla</text:span><text:span text:style-name="T134">ugų ir bendradarbiavimo infrastruktūros informacinės sistemos naudojimo tvarkos aprašo nustatyta tvarka, visose asmens sveikatos priežiūros įstaigose turi būti tvarkomi elektroniniu būdu nuo 2024 m. liepos 1 d.</text:span><text:s/></text:p>
      <text:p text:style-name="P135">Papildyta papunkčiu:</text:p>
      <text:p text:style-name="P136"><text:span text:style-name="T137">Nr.<text:s/></text:span><text:a xlink:href="https://www.e-tar.lt/portal/legalAct.html?documentId=ebd9e4b0af0e11eab9d9cd0c85e0b745" office:target-frame-name="_top" xlink:show="replace"><text:span text:style-name="T138">V-1454</text:span></text:a><text:span text:style-name="T139">, 2020-06-12, paskelbta TAR 2020-06-15, i. k. 2020-13087</text:span></text:p>
      <text:p text:style-name="P140">Papunkčio pakeitimai:</text:p>
      <text:p text:style-name="P141"><text:span text:style-name="T142">Nr.<text:s/></text:span><text:a xlink:href="https://www.e-tar.lt/portal/legalAct.html?documentId=1d1bbfb0bf2f11eea5a28c81c82193a8" office:target-frame-name="_top" xlink:show="replace"><text:span text:style-name="T143">V-123</text:span></text:a><text:span text:style-name="T144">, 2024-01-30, paskelbta TAR 2024-01-30, i. k. 2024-01628</text:span></text:p>
      <text:p text:style-name="Normal"/>
      <text:p text:style-name="P145"><text:span text:style-name="T146">3</text:span><text:span text:style-name="T147">.</text:span><text:span text:style-name="T148"><text:tab/></text:span><text:span text:style-name="T149">Pavedu</text:span><text:span text:style-name="T150"><text:s/>įsakymo vykdymą kontroliuoti viceministrui pagal veiklos sritį.</text:span><text:s/></text:p>
      <text:p text:style-name="Normal"/>
      <text:p text:style-name="Normal"/>
      <text:p text:style-name="Normal"/>
      <text:p text:style-name="Normal"><text:span text:style-name="T151">Sveikatos apsaugos ministrė <text: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Rimantė Šalaševičiūtė</text:span></text:p>
      <text:p text:style-name="Normal"/>
      <text:p text:style-name="P159">PATVIRTINTA</text:p>
      <text:p text:style-name="P165">Lietuvos Respublikos<text:s/></text:p>
      <text:p text:style-name="P166">sveikatos apsaugos ministro<text:s/></text:p>
      <text:p text:style-name="P167">2015 m. gegužės 26 d.<text:tab/><text:tab/></text:p>
      <text:p text:style-name="P168">įsakymu Nr. V-657</text:p>
      <text:p text:style-name="P169">(Lietuvos Respublikos<text:s/></text:p>
      <text:p text:style-name="P170">sveikatos apsaugos ministro<text:s/></text:p>
      <text:p text:style-name="P171">2019 m. gruodžio 17 d.<text:tab/><text:tab/></text:p>
      <text:p text:style-name="P172">įsakymo Nr. V-1471 redakcija)</text:p>
      <text:p text:style-name="P173"/>
      <text:p text:style-name="P174"/>
      <text:p text:style-name="P175"><text:span text:style-name="T176">ELEKTRONINĖS SVEIKATOS PASLAUGŲ IR BENDRADARBIAVIMO INFRASTRUKTŪROS INFORMACINĖS SISTEMOS NAUDOJIMO TVARKOS APRAŠA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text:span><text:span text:style-name="T187"><text:tab/></text:span><text:span text:style-name="T188">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9">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90">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91">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2"><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3">o preparato, medicinos priemonės (medicinos prietaiso) ar kompensuojamosios medicinos pagalbos priemonės skyrimo, išdavimo, elektroninio recepto sudarymo tvarka nustatoma kituose teisės aktuose.<text:s/></text:span></text:p>
      <text:p text:style-name="Normal"/>
      <text:p text:style-name="P194"><text:span text:style-name="T195">2</text:span><text:span text:style-name="T196">.</text:span><text:span text:style-name="T197"><text:tab/></text:span><text:span text:style-name="T198">Aprašas taikomas asmens sveikatos priežiūros įstaigo</text:span><text:span text:style-name="T199">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200">VP2-3.1-IVPK-10-V „Elektroninės sveikatos paslaugos“ ir Nr. VP2-3.1-IVPK-11-V „Elektroninės sveikatos paslaugos savivaldybėse“ ir sveikatinimo veiklą vykdančioms įstaigoms, besinaudojančiomis ESPBI IS.</text:span></text:p>
      <text:p text:style-name="Normal"/>
      <text:p text:style-name="P201"><text:span text:style-name="T202">3</text:span><text:span text:style-name="T203">. E. sveikatos paslaugos ESPBI IS priemonėmis te</text:span><text:span text:style-name="T204">ikiamos vadovaujantis šiuo Aprašu, Lietuvos Respublikos sveikatos sistemos įstatymu, Lietuvos Respublikos sveikatos priežiūros įstaigų įstatymu, Lietuvos Respublikos pacientų teisių ir žalos sveikatai atlyginimo įstatymu, Lietuvos Respublikos farmacijos įs</text:span><text:span text:style-name="T205">tatymu, Lietuvos Respublikos psichikos sveikatos priežiūros įstatymu, Lietuvos Respublikos elektroninio parašo įstatymu, Elektroninės sveikatos paslaugų ir bendradarbiavimo infrastruktūros informacinės sistemos nuostatais, patvirtintais Lietuvos Respubliko</text:span><text:span text:style-name="T206">s Vyriausybės 2011 m. rugsėjo 7 d. nutarimu Nr. 1057 „Dėl Elektroninės sveikatos paslaugų ir bendradarbiavimo infrastruktūros informacinės sistemos nuostatų patvirtinimo“, Elektroninių dokumentų valdymo taisyklėmis, patvirtintomis Lietuvos vyriausiojo arch</text:span><text:span text:style-name="T207">yvaro 2011m. gruodžio 29 d. įsakymu Nr. V-158 „Dėl Elektroninių dokumentų valdymo taisyklių <text:s/>patvirtinimo“, Elektroninės sveikatos paslaugų ir bendradarbiavimo infrastruktūros informacinės sistemos duomenų saugos nuostatais, patvirtintais Lietuvos Respubli</text:span><text:span text:style-name="T208">kos sveikatos apsaugos ministro 2011 m. spalio 7 d. įsakymu Nr. V-889 „Dėl Elektroninės sveikatos paslaugų ir bendradarbiavimo infrastruktūros informacinės sistemos duomenų saugos nuostatų patvirtinimo“, Sveikatos priežiūros įstaigų informacinių sistemų su</text:span><text:span text:style-name="T209">siejimo su e. sveikatos paslaugų ir bendradarbiavimo infrastruktūra reikalavimais ir techninėmis sąlygomis, patvirtintais Lietuvos Respublikos sveikatos apsaugos ministro 2010 m. gruodžio 17 d. įsakymu Nr. V-1079 „Dėl Sveikatos priežiūros įstaigų informaci</text:span><text:span text:style-name="T210">nių sistemų susiejimo su e. sveikatos paslaugų ir bendradarbiavimo infrastruktūra reikalavimų ir techninių sąlygų patvirtinimo“, Lietuvos Respublikos sveikatos apsaugos ministro 2002 m. kovo 8 d. įsakymu Nr. 112 „Dėl Receptų rašymo ir vaistinių preparatų,<text:s/></text:span><text:span text:style-name="T211">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212">ompensuojamąsias medicinos pagalbos priemones vaistinėje, taisyklių patvirtinimo“, Būtinosios medicinos pagalbos ir būtinosios medicinos pagalbos paslaugų teikimo tvarka bei mastu, patvirtintais Lietuvos Respublikos sveikatos apsaugos ministro 2004 m. bala</text:span><text:span text:style-name="T213">ndžio 8 d. įsakymu Nr. V-208 „Dėl Būtinosios medicinos pagalbos ir Būtinosios medicinos pagalbos paslaugų teikimo tvarkos bei masto patvirtinimo“, kitais teisės aktais, reglamentuojančiais e. sveikatos sistemą, sveikatos paslaugų teikimą ir duomenų tvarkym</text:span><text:span text:style-name="T214">ą.</text:span><text:span text:style-name="T215"><text:s/></text:span></text:p>
      <text:p text:style-name="P216"/>
      <text:p text:style-name="P217">Punkto pakeitimai:</text:p>
      <text:p text:style-name="P218"><text:span text:style-name="T219">Nr.<text:s/></text:span><text:a xlink:href="https://www.e-tar.lt/portal/legalAct.html?documentId=580a2340216e11eabe008ea93139d588" office:target-frame-name="_top" xlink:show="replace"><text:span text:style-name="T220">V-1471</text:span></text:a><text:span text:style-name="T221">, 2019-12-17, paskelbta TAR 2019-12-18, i. k. 2019-20388</text:span></text:p>
      <text:p text:style-name="P222"><text:span text:style-name="T223">Nr.<text:s/></text:span><text:a xlink:href="https://www.e-tar.lt/portal/legalAct.html?documentId=f002c9d0b7aa11eb8371ea260d59d64b" office:target-frame-name="_top" xlink:show="replace"><text:span text:style-name="T224">V-1128</text:span></text:a><text:span text:style-name="T225">, 2021-05-18, paskelbta TAR 2021-05-18, i. k. 2021-10976</text:span></text:p>
      <text:p text:style-name="P226"><text:span text:style-name="T227">Nr.<text:s/></text:span><text:a xlink:href="https://www.e-tar.lt/portal/legalAct.html?documentId=53c591f0f6c111eb9f09e7df20500045" office:target-frame-name="_top" xlink:show="replace"><text:span text:style-name="T228">V-1826</text:span></text:a><text:span text:style-name="T229">, 2021-08-06, paskelbta TAR 2021-08-06, i. k. 2021</text:span><text:span text:style-name="T230">-17196</text:span></text:p>
      <text:p text:style-name="P231"><text:span text:style-name="T232">Nr.<text:s/></text:span><text:a xlink:href="https://www.e-tar.lt/portal/legalAct.html?documentId=8adb7be09c7511ed8df094f359a60216" office:target-frame-name="_top" xlink:show="replace"><text:span text:style-name="T233">V-99</text:span></text:a><text:span text:style-name="T234">, 2023-01-25, paskelbta TAR 2023-01-25, i. k. 2023-01202</text:span></text:p>
      <text:p text:style-name="Normal"/>
      <text:p text:style-name="P235"><text:span text:style-name="T236">4</text:span><text:span text:style-name="T237">.</text:span><text:span text:style-name="T238"><text:tab/></text:span><text:span text:style-name="T239">ESPBI IS naudojimo vadovai, integracijos dokumentacija ir kita susijusi informacija skelbiama<text:s/></text:span><text:span text:style-name="T240">www.esveikata.lt</text:span><text:span text:style-name="T241">.</text:span></text:p>
      <text:p text:style-name="Normal"/>
      <text:p text:style-name="P242"><text:span text:style-name="T243">5</text:span><text:span text:style-name="T244">.</text:span><text:span text:style-name="T245"><text:tab/></text:span><text:span text:style-name="T246">Apraše vartojamos sąvokos ir jų apibrėžimai:<text:s/></text:span></text:p>
      <text:p text:style-name="P247"><text:span text:style-name="T248">5.1</text:span><text:span text:style-name="T249">.</text:span><text:span text:style-name="T250"><text:s/>Paciento duomenų santrauka<text:s/></text:span><text:span text:style-name="T251">– elektroninių duomenų rinkinys, kuriame nurodomi pacien</text:span><text:span text:style-name="T252">tą identifikuojantys taip pat pagrindiniai su paciento sveikata susiję duomenys: informacija apie persirgtas ligas, atliktas chirurgines procedūras, alergijas, demografiniai duomenys ir kita teisės aktuose nurodyta informacija, kuri yra reikalinga prireiku</text:span><text:span text:style-name="T253">s skubiai suteikti sveikatos priežiūros paslaugas;</text:span></text:p>
      <text:p text:style-name="P254"><text:span text:style-name="T255">5.2</text:span><text:span text:style-name="T256">.</text:span><text:span text:style-name="T257"><text:s/>Pacientų ir sveikatinimo specialistų prieigos prie e. paslaugų posistemė (toliau – E. sveikatos posistemė)</text:span><text:span text:style-name="T258"><text:s/>– pacientams ir sveikatinimo specialistams skirtas portalas, esantis adresu<text:s/></text:span><text:span text:style-name="T259">www.esveikata.lt,</text:span><text:span text:style-name="T260"><text:s/>suteikiantis prieigą prie elektroninių sveikatos paslaugų (toliau – E. sveikatos portalas) ir pacientams išduotiems skaitmeniniams pažymėjimams saugoti ir verifikuoti skirtų mobiliųjų programėlių;<text:s/></text:span></text:p>
      <text:p text:style-name="P261">Papunkčio pakeitimai:</text:p>
      <text:p text:style-name="P262"><text:span text:style-name="T263">Nr.<text:s/></text:span><text:a xlink:href="https://www.e-tar.lt/portal/legalAct.html?documentId=6c570390b7a911eb8371ea260d59d64b" office:target-frame-name="_top" xlink:show="replace"><text:span text:style-name="T264">V-1125</text:span></text:a><text:span text:style-name="T265">, 2021-05-18, paskelbta TAR 2021-05-18, i. k. 2021-10973</text:span></text:p>
      <text:p text:style-name="Normal"/>
      <text:p text:style-name="P266"><text:span text:style-name="T267">5.3</text:span><text:span text:style-name="T268">.</text:span><text:span text:style-name="T269"><text:s/></text:span><text:span text:style-name="T270">Skaitmeninis pažymėjimas</text:span><text:span text:style-name="T271"><text:s/>–<text:s/></text:span><text:span text:style-name="T272">nustatytos minimalios duomenų imties skaitmeninis dokumentas, kuriuo pat</text:span><text:span text:style-name="T273">virtinamas vakcinacijos ar persirgimo liga faktas arba tyrimo rezultatas, turintis tarptautiniu mastu pripažįstamus jo autentiškumo verifikavimo kodus (brūkšninius QR kodus). Skaitmeninis dokumentas gali būti išsaugotas asmens mobiliojoje programėlėje arba</text:span><text:span text:style-name="T274"><text:s/>atspausdintas.<text:s/></text:span></text:p>
      <text:p text:style-name="P275">Papildyta papunkčiu:</text:p>
      <text:p text:style-name="P276"><text:span text:style-name="T277">Nr.<text:s/></text:span><text:a xlink:href="https://www.e-tar.lt/portal/legalAct.html?documentId=6c570390b7a911eb8371ea260d59d64b" office:target-frame-name="_top" xlink:show="replace"><text:span text:style-name="T278">V-1125</text:span></text:a><text:span text:style-name="T279">, 2021-05-18, paskelbta TAR 2021-05-18, i. k. 2021-10973</text:span></text:p>
      <text:p text:style-name="Normal"/>
      <text:p text:style-name="P280"><text:span text:style-name="T281">6</text:span><text:span text:style-name="T282">.</text:span><text:span text:style-name="T283"><text:tab/></text:span><text:span text:style-name="T284">Kitos Apraše vartojamos sąvokos apibrėžtos<text:s/></text:span><text:span text:style-name="T285">Lietuvos Respublikos įstatymuose ir kituose teisės aktuose, reglamentuojančiuose sveikatos sistemą, sveikatos paslaugų teikimą.</text:span></text:p>
      <text:p text:style-name="P286"/>
      <text:p text:style-name="P287"/>
      <text:p text:style-name="P288"><text:span text:style-name="T289">II</text:span><text:span text:style-name="T290"><text:s/>SKYRIUS</text:span></text:p>
      <text:p text:style-name="P291"><text:span text:style-name="T292">BENDRIEJI REIKALAVIMAI</text:span></text:p>
      <text:p text:style-name="P293"/>
      <text:p text:style-name="P294"><text:span text:style-name="T295">7</text:span><text:span text:style-name="T296">.</text:span><text:span text:style-name="T297"><text:tab/></text:span><text:span text:style-name="T298">Sveikatinimo veiklą vykdančios įstaigos (toliau – sveikatinimo įstaigos), prie</text:span><text:span text:style-name="T299">š pradėdamos naudotis ESPBI IS ir tvarkyti ESPBI IS duomenis, su pagrindiniu ESPBI IS tvarkytoju sudaro sutartis, kuriose nurodomi reikalavimai sveikatinimo įstaigai kaip ESPBI IS tvarkytojai ir prisijungimo prie ESPBI IS tvarka ESPBI IS naudotojams:<text:s/></text:span></text:p>
      <text:p text:style-name="P300"/>
      <text:p text:style-name="P301"><text:span text:style-name="T302">7.1</text:span><text:span text:style-name="T303">.</text:span><text:span text:style-name="T304"><text:tab/>Sveikatinimo specialistai, dirbantys sveikatinimo įstaigose, neturinčiose savo informacinių sistemų (toliau – IS), e. sveikatos paslaugomis naudojasi per e. sveikatos portalą;</text:span></text:p>
      <text:p text:style-name="Normal"/>
      <text:p text:style-name="P305"><text:span text:style-name="T306">7.2</text:span><text:span text:style-name="T307">.</text:span><text:span text:style-name="T308"><text:tab/>Sveikatinimo specialistai, sveikatinimo įstaigos registratūros ar<text:s/></text:span><text:span text:style-name="T309">kiti įgalioti sveikatinimo įstaigos darbuotojai, dirbantys sveikatinimo įstaigose, turinčiose savo IS suintegruotas su ESPBI IS, e. sveikatos paslaugomis naudojasi per ESPBI IS duomenų mainų posistemę, o<text:s/></text:span><text:span text:style-name="T310">ESPBI IS e. sveikatos portalo posisteme gali naudoti</text:span><text:span text:style-name="T311">s skaitymo režimu;</text:span></text:p>
      <text:p text:style-name="Normal"/>
      <text:p text:style-name="P312"><text:span text:style-name="T313">7.3</text:span><text:span text:style-name="T314">.</text:span><text:span text:style-name="T315"><text:tab/>Sveikatinimo specialistai, sveikatinimo įstaigos registratūros ar kiti įgalioti sveikatinimo įstaigos darbuotojai (toliau visi kartu – specialistai) savo teises ir pareigas įgyvendina vadovaudamiesi įstatymais, kitais teisės ak</text:span><text:span text:style-name="T316">tais, sveikatinimo įstaigų vadovų tvirtinamais sveikatinimo įstaigų vidaus dokumentais.<text:s/></text:span></text:p>
      <text:p text:style-name="P317"><text:span text:style-name="T318">7</text:span><text:span text:style-name="T319">1</text:span><text:span text:style-name="T320">. Sveikatos draudimo įstatymo 26</text:span><text:span text:style-name="T321">2</text:span><text:span text:style-name="T322"><text:s/>straipsnyje nurodytas ū</text:span><text:span text:style-name="T323">kio subjektas, sudaręs sutartį dėl kompensuojamųjų medicinos pagalbos priemonių apmokėjimo Privalomojo</text:span><text:span text:style-name="T324"><text:s/>sveikatos draudimo fondo biudžeto lėšomis su teritorine ligonių kasa (toliau – ūkio subjektas)</text:span><text:span text:style-name="T325">, prieš pradėdamas naudotis ESPBI IS ir tvarkyti ESPBI IS duomenis su pagrindiniu ESPBI IS tvarkytoju sudaro duomenų teikimo sutartį, kurioje nurodomi reikalavim</text:span><text:span text:style-name="T326">ai ūkio subjektui kaip ESPBI IS tvarkytojui ir prisijungimo prie ESPBI IS tvarka ESPBI IS naudotojams:</text:span></text:p>
      <text:p text:style-name="P327"><text:span text:style-name="T328">7</text:span><text:span text:style-name="T329">1</text:span><text:span text:style-name="T330">.1</text:span><text:span text:style-name="T331">. ūkio subjekto darbuotojai, dirbantys ūkio subjekte, neturinčiame savo IS, e. sveikatos paslaugomis naudojasi per e. sveikatos portalą;<text:s/></text:span></text:p>
      <text:p text:style-name="P332"><text:span text:style-name="T333">7</text:span><text:span text:style-name="T334">1</text:span><text:span text:style-name="T335">.2</text:span><text:span text:style-name="T336">.</text:span><text:span text:style-name="T337"><text:s/>ūkio subjekto darbuotojai, dirbantys ūkio subjekte, turinčiame savo IS, kuri per integracines sąsajas teikia / gauna duomenis į / iš ESPBI IS, e. sveikatos paslaugomis naudojasi per ESPBI IS duomenų mainų posistemę arba ESPBI IS e. sveikatos portalo posis</text:span><text:span text:style-name="T338">temę.</text:span><text:s/></text:p>
      <text:p text:style-name="P339">Papildyta punktu:</text:p>
      <text:p text:style-name="P340"><text:span text:style-name="T341">Nr.<text:s/></text:span><text:a xlink:href="https://www.e-tar.lt/portal/legalAct.html?documentId=53c591f0f6c111eb9f09e7df20500045" office:target-frame-name="_top" xlink:show="replace"><text:span text:style-name="T342">V-1826</text:span></text:a><text:span text:style-name="T343">, 2021-08-06, paskelbta TAR 2021-08-06, i. k. 2021-17196</text:span></text:p>
      <text:p text:style-name="Normal"/>
      <text:p text:style-name="P344"><text:span text:style-name="T345">8</text:span><text:span text:style-name="T346">.</text:span><text:span text:style-name="T347"><text:tab/></text:span><text:span text:style-name="T348">Sveikatinimo įstaigos elektroniniu būdu tvarko surinktus</text:span><text:span text:style-name="T349"><text:s/>paciento sveikatos duomenis, kurie sudaro paciento elektroninę medicininę istoriją (toliau – EMI). Sveikatinimo įstaigos į ESPBI IS perduoti EMI duomenys ir kiti įrašai susiję su paciento sveikatos priežiūra sudaro paciento elektroninę sveikatos istoriją<text:s/></text:span><text:span text:style-name="T350">(toliau – ESI).<text:s/></text:span></text:p>
      <text:p text:style-name="Normal"/>
      <text:p text:style-name="P351"><text:span text:style-name="T352">9</text:span><text:span text:style-name="T353">.</text:span><text:span text:style-name="T354"><text:tab/></text:span><text:span text:style-name="T355">Esant sveikatinimo įstaigos IS veikimo sutrikimų, sudaryti elektroninį receptą (toliau – e. receptas), išduoti siuntimą bei tvarkyti paciento ESI galima per e. sveikatos portalą. Jei sutrinka sveikatinimo įstaigos IS, o ESPBI IS ve</text:span><text:span text:style-name="T356">ikia, tai sveikatinimo įstaigos administratorius suteikia<text:s/></text:span><text:span text:style-name="T357">prieigos teises prie ESPBI IS E. sveikatos portalo posistemės skaitymo / rašymo režimu.</text:span></text:p>
      <text:p text:style-name="Normal"/>
      <text:p text:style-name="P358"><text:span text:style-name="T359">10</text:span><text:span text:style-name="T360">.</text:span><text:span text:style-name="T361"><text:tab/></text:span><text:span text:style-name="T362">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63">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64">io dokumento atitikmens. Duomenų suvedimą iš popierinio dokumento atitikmens sveikatinimo įstaiga organizuoja sveikatinimo įstaigos vidaus nustatyta tvarka.<text:s/></text:span></text:p>
      <text:p text:style-name="Normal"/>
      <text:p text:style-name="P365"><text:span text:style-name="T366">11</text:span><text:span text:style-name="T367">.<text:s/></text:span><text:span text:style-name="T368">Specialistui</text:span><text:span text:style-name="T369"><text:s/></text:span><text:span text:style-name="T370">teisė naudotis e. sveikatos paslaugomis sveikatinimo įstaigoje suteikiama ja</text:span><text:span text:style-name="T371">m prisijungus prie e. sveikatos portalo ir autentifikavusis elektroniniu parašu ar Lietuvos bankų elektroninės bankininkystės sistemomis.</text:span><text:s/></text:p>
      <text:p text:style-name="P372">Punkto pakeitimai:</text:p>
      <text:p text:style-name="P373"><text:span text:style-name="T374">Nr.<text:s/></text:span><text:a xlink:href="https://www.e-tar.lt/portal/legalAct.html?documentId=53c591f0f6c111eb9f09e7df20500045" office:target-frame-name="_top" xlink:show="replace"><text:span text:style-name="T375">V-1826</text:span></text:a><text:span text:style-name="T376">, 2021-08-06, paskelbta TAR 2021-08-06, i. k. 2021-17196</text:span></text:p>
      <text:p text:style-name="Normal"/>
      <text:p text:style-name="P377"><text:span text:style-name="T378">11</text:span><text:span text:style-name="T379">1</text:span><text:span text:style-name="T380">.<text:s/></text:span><text:span text:style-name="T381">Ūkio subjekto darbuotojui teisė naudotis e. sveikatos paslaugomis ūkio subjekte suteikiama jam prisijungus prie e. sveikatos portalo ir autentifikavusis elektroniniu parašu ar Lie</text:span><text:span text:style-name="T382">tuvos bankų elektroninės bankininkystės sistemomis.</text:span><text:s/></text:p>
      <text:p text:style-name="P383">Papildyta punktu:</text:p>
      <text:p text:style-name="P384"><text:span text:style-name="T385">Nr.<text:s/></text:span><text:a xlink:href="https://www.e-tar.lt/portal/legalAct.html?documentId=53c591f0f6c111eb9f09e7df20500045" office:target-frame-name="_top" xlink:show="replace"><text:span text:style-name="T386">V-1826</text:span></text:a><text:span text:style-name="T387">, 2021-08-06, paskelbta TAR 2021-08-06, i. k. 2021-17196</text:span></text:p>
      <text:p text:style-name="Normal"/>
      <text:p text:style-name="P388"><text:span text:style-name="T389">12</text:span><text:span text:style-name="T390">.</text:span><text:span text:style-name="T391"><text:tab/></text:span><text:span text:style-name="T392">Specialistu</text:span><text:span text:style-name="T393">i teisė naudotis e. sveikatos paslaugomis suteikiama jam prisijungus prie sveikatinimo įstaigos IS ir autentifikavusis jo elektroniniu parašu ar jungiantis sveikatinimo įstaigos suteiktomis identifikavimo priemonėmis.</text:span></text:p>
      <text:p text:style-name="P394"><text:span text:style-name="T395">12</text:span><text:span text:style-name="T396">1</text:span><text:span text:style-name="T397">. Ūkio subjekto darbuotojui tei</text:span><text:span text:style-name="T398">sė naudotis e. sveikatos paslaugomis suteikiama jam prisijungus prie ūkio subjekto IS ir autentifikavusis elektroniniu parašu ar prisijungus ūkio subjekto suteiktomis identifikavimo priemonėmis.</text:span><text:s/></text:p>
      <text:p text:style-name="P399"/>
      <text:p text:style-name="P400">Papildyta punktu:</text:p>
      <text:p text:style-name="P401"><text:span text:style-name="T402">Nr.<text:s/></text:span><text:a xlink:href="https://www.e-tar.lt/portal/legalAct.html?documentId=53c591f0f6c111eb9f09e7df20500045" office:target-frame-name="_top" xlink:show="replace"><text:span text:style-name="T403">V-1826</text:span></text:a><text:span text:style-name="T404">, 2021-08-06, paskelbta TAR 2021-08-06, i. k. 2021-17196</text:span></text:p>
      <text:p text:style-name="Normal"/>
      <text:p text:style-name="P405"><text:span text:style-name="T406">13</text:span><text:span text:style-name="T407">.</text:span><text:span text:style-name="T408"><text:tab/></text:span><text:span text:style-name="T409">Pacientui ar paciento atstovui (toliau – pacientui) teisė naudotis e. sveikatos<text:s/></text:span><text:span text:style-name="T410">paslaugomis suteikiama jam prisijungus prie e. sveikatos portalo ir autentifikavusis elektroniniu parašu ar per Lietuvos bankų elektroninės bankininkystės sistemas.</text:span></text:p>
      <text:p text:style-name="Normal"/>
      <text:p text:style-name="P411"><text:span text:style-name="T412">14</text:span><text:span text:style-name="T413">.</text:span><text:span text:style-name="T414"><text:tab/></text:span><text:span text:style-name="T415">Sveikatinimo specialistas turi teisę naudotis e. sveikatos paslaugomis, jei jis di</text:span><text:span text:style-name="T416">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17"><text:span text:style-name="T418">15</text:span><text:span text:style-name="T419">.</text:span><text:span text:style-name="T420"><text:s/></text:span><text:span text:style-name="T421">Gavu</text:span><text:span text:style-name="T422">s teisę (prieigą) naudotis e. sveikatos portalo teikiamomis e. paslaugomis, privaloma nurodyti, kurioje sveikatinimo įstaigoje ar ūkio subjekte dirbama.</text:span><text:s/></text:p>
      <text:p text:style-name="P423"/>
      <text:p text:style-name="P424">Punkto pakeitimai:</text:p>
      <text:p text:style-name="P425"><text:span text:style-name="T426">Nr.<text:s/></text:span><text:a xlink:href="https://www.e-tar.lt/portal/legalAct.html?documentId=53c591f0f6c111eb9f09e7df20500045" office:target-frame-name="_top" xlink:show="replace"><text:span text:style-name="T427">V-1826</text:span></text:a><text:span text:style-name="T428">, 2021-08-06, paskelbta TAR 2021-08-06, i. k. 2021-17196</text:span></text:p>
      <text:p text:style-name="Normal"/>
      <text:p text:style-name="P429"><text:span text:style-name="T430">16</text:span><text:span text:style-name="T431">.</text:span><text:span text:style-name="T432"><text:tab/></text:span><text:span text:style-name="T433">Sveikatinimo įstaigose, kurios neturi savo IS, su sveikatinimo įstaiga susiję duomenys tvarkomi (įvedami ir (ar) koreguojami sveikatinimo įstaigas identifikuojantys</text:span><text:span text:style-name="T434"><text:s/>kontaktiniai duomenys, sveikatinimo įstaigos skyrių sąrašai, sveikatinimo įstaigoje dirbančių specialistų, turinčių teisę naudotis ESPBI IS, sąrašai, atliekami kiti būtini duomenų tvarkymo veiksmai) per e. sveikatos portalą.<text:s/></text:span></text:p>
      <text:p text:style-name="P435"/>
      <text:p text:style-name="P436"/>
      <text:p text:style-name="P437"><text:span text:style-name="T438">III</text:span><text:span text:style-name="T439"><text:s/>SKYRIUS</text:span></text:p>
      <text:p text:style-name="P440"><text:span text:style-name="T441">PACIENTŲ ATVYKIMO FAKTO<text:s/></text:span><text:span text:style-name="T442">Į ASMENS SVEIKATOS PRIEŽIŪROS ĮSTAIGĄ</text:span><text:span text:style-name="T443"><text:s/>REGISTRACIJA</text:span></text:p>
      <text:p text:style-name="P444"/>
      <text:p text:style-name="P445"><text:span text:style-name="T446">17</text:span><text:span text:style-name="T447">.</text:span><text:span text:style-name="T448"><text:tab/></text:span><text:span text:style-name="T449">Pacientui atvykus į asmens sveikatos priežiūros įstaigą, pagal pateiktą asmens tapatybę patvirtinantį dokumentą turi būti nustatyta paciento tapatybė ir e. sveikatos portal</text:span><text:span text:style-name="T450">e ar asmens sveikatos priežiūros įstaigos IS nurodyti pacientą identifikuojančius duomenis.<text:s/></text:span></text:p>
      <text:p text:style-name="Normal"/>
      <text:p text:style-name="P451"><text:span text:style-name="T452">18</text:span><text:span text:style-name="T453">.</text:span><text:span text:style-name="T454"><text:tab/></text:span><text:span text:style-name="T455">Patikrinus informaciją apie paciento draustumo būseną, taip pat ar pacientą gydantis gydytojas dirba asmens sveikatos priežiūros įstaigoje, į kurią atvyko</text:span><text:span text:style-name="T456"><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57">smens sveikatos priežiūros įstaigą faktą, ESPBI IS tai asmens sveikatos priežiūros įstaigai, į kurią atvyko pacientas, suteikia prieigą prie paciento ESI.<text:s/></text:span></text:p>
      <text:p text:style-name="Normal"/>
      <text:p text:style-name="P458"><text:span text:style-name="T459">19</text:span><text:span text:style-name="T460">.</text:span><text:span text:style-name="T461"><text:tab/></text:span><text:span text:style-name="T462">Registruojant neatpažintą ar anoniminį pacientą, identifikaciniai duomenys nenurodomi, ESPB</text:span><text:span text:style-name="T463">I IS jam sukuria unikalų ESI identifikatorių (ID). Pakartotinis tokio paciento atvykimas gali būti registruojamas panaudojant ankstesnės registracijos paciento ESI ID.</text:span></text:p>
      <text:p text:style-name="Normal"/>
      <text:p text:style-name="P464"><text:span text:style-name="T465">20</text:span><text:span text:style-name="T466">.</text:span><text:span text:style-name="T467"><text:tab/></text:span><text:span text:style-name="T468">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69"><text:span text:style-name="T470">21</text:span><text:span text:style-name="T471">.</text:span><text:span text:style-name="T472"><text:tab/></text:span><text:span text:style-name="T473">Prieigos prie paciento</text:span><text:span text:style-name="T474"><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75"/>
      <text:p text:style-name="P476"><text:span text:style-name="T477">IV</text:span><text:span text:style-name="T478"><text:s/>SKYRIUS</text:span></text:p>
      <text:p text:style-name="P479"><text:span text:style-name="T480">ESI TVARKYMAS, PRANEŠIMŲ SIUNTIMAS, APSKAITOS IR STATISTINIŲ DUOMENŲ TEIKIMAS</text:span></text:p>
      <text:p text:style-name="P481"/>
      <text:p text:style-name="P482"><text:span text:style-name="T483">22</text:span><text:span text:style-name="T484">.<text:s/></text:span><text:span text:style-name="T485"><text:s/></text:span><text:span text:style-name="T486">Gavus prieigos prie paciento ESI teisę, galima peržiūrėti ir pildyti paciento ESI, sudaryti e. receptą, išduoti siuntimą, pildyti paciento skiepų kalendorių, paciento<text:s/></text:span><text:span text:style-name="T487">duomenų santrauką, tvarkyti Aprašo priede nurodytus dokumentus ir duomenis. ESI duomenų, susijusių su paciento psichikos sveikatos priežiūra, peržiūrėjimas reglamentuojamas Aprašo XI</text:span><text:span text:style-name="T488">1</text:span><text:span text:style-name="T489"><text:s/>skyriuje.</text:span><text:span text:style-name="T490"><text:s/></text:span></text:p>
      <text:p text:style-name="P491">Punkto pakeitimai:</text:p>
      <text:p text:style-name="P492"><text:span text:style-name="T493">Nr.<text:s/></text:span><text:a xlink:href="https://www.e-tar.lt/portal/legalAct.html?documentId=580a2340216e11eabe008ea93139d588" office:target-frame-name="_top" xlink:show="replace"><text:span text:style-name="T494">V-1471</text:span></text:a><text:span text:style-name="T495">, 2019-12-17, paskelbta TAR 2019-12-18, i. k. 2019-20388</text:span></text:p>
      <text:p text:style-name="P496"><text:span text:style-name="T497">Nr.<text:s/></text:span><text:a xlink:href="https://www.e-tar.lt/portal/legalAct.html?documentId=f002c9d0b7aa11eb8371ea260d59d64b" office:target-frame-name="_top" xlink:show="replace"><text:span text:style-name="T498">V-1128</text:span></text:a><text:span text:style-name="T499">, 2021-05-18, paskelbta TAR 2021-05-18, i. k. 2021-10976</text:span></text:p>
      <text:p text:style-name="P500"><text:span text:style-name="T501">Nr.<text:s/></text:span><text:a xlink:href="https://www.e-tar.lt/portal/legalAct.html?documentId=6c570390b7a911eb8371ea260d59d64b" office:target-frame-name="_top" xlink:show="replace"><text:span text:style-name="T502">V-1125</text:span></text:a><text:span text:style-name="T503">, 2021-05-18, paskelbta TAR 2021-05-18, i. k. 2021-10973</text:span></text:p>
      <text:p text:style-name="P504"><text:span text:style-name="T505">Nr.<text:s/></text:span><text:a xlink:href="https://www.e-tar.lt/portal/legalAct.html?documentId=8adb7be09c7511ed8df094f359a60216" office:target-frame-name="_top" xlink:show="replace"><text:span text:style-name="T506">V-99</text:span></text:a><text:span text:style-name="T507">, 2023-01-25, paskelbta TAR 2023-01-25, i. k. 2023-01202</text:span></text:p>
      <text:p text:style-name="Normal"/>
      <text:p text:style-name="P508"><text:span text:style-name="T509">23</text:span><text:span text:style-name="T510">.</text:span><text:span text:style-name="T511"><text:tab/></text:span><text:span text:style-name="T512">Tokiu atveju, kai tvarkant paciento sveikatos duomenis yra pildomi Aprašo priede nurodyti klinikiniai elekt</text:span><text:span text:style-name="T513">roniniai dokumentai ir medicininės pažymos, šiuos elektroninius dokumentus atitinkančios rašytinės statistinės apskaitos formos ir medicininės pažymos, patvirtintos Lietuvos Respublikos sveikatos apsaugos ministro, yra nepildomos.<text:s/></text:span></text:p>
      <text:p text:style-name="Normal"/>
      <text:p text:style-name="P514"><text:span text:style-name="T515">24</text:span><text:span text:style-name="T516">.</text:span><text:span text:style-name="T517"><text:tab/></text:span><text:span text:style-name="T518">Pacientams ar j</text:span><text:span text:style-name="T519">ų grupėms naudojantis e. sveikatos paslaugomis galima siųsti informacinius pranešimus, susijusius su ligų prevencija ir sveikatos priežiūra.<text:s/></text:span></text:p>
      <text:p text:style-name="Normal"/>
      <text:p text:style-name="P520"><text:span text:style-name="T521">25</text:span><text:span text:style-name="T522">.</text:span><text:span text:style-name="T523"><text:tab/></text:span><text:span text:style-name="T524">Pirminėse asmens sveikatos priežiūros įstaigose privaloma pildyti paciento duomenų santrauką ir ją atnauj</text:span><text:span text:style-name="T525">inti aktualiais duomenimis, kurie į paciento duomenų santrauką nepatenka automatiškai ESPBI IS priemonėmis. Paciento duomenų santrauka turi būti pildoma ir atnaujinama, kai tik atsiranda naujų paciento sveikatos duomenų, kurie turi būti įtraukti į paciento</text:span><text:span text:style-name="T526"><text:s/>duomenų santrauką.<text:s/></text:span></text:p>
      <text:p text:style-name="Normal"/>
      <text:p text:style-name="P527"><text:span text:style-name="T528">26</text:span><text:span text:style-name="T529">.</text:span><text:span text:style-name="T530"><text:tab/></text:span><text:span text:style-name="T531">Pirminei asmens sveikatos priežiūros įstaigai, kurioje pacientas yra prisiregistravęs, suteikiama prieiga prie visos paciento ESI. Prieiga prie paciento ESI taip pat gali būti suteikiama ir pacientui neatvykus į asmens sveikat</text:span><text:span text:style-name="T532">os priežiūros įstaigą, o užregistravus jo atvykimo įvykį „</text:span><text:span text:style-name="T533">Paslaugų suteikimas pacientui neatvykus į asmens<text:s/></text:span><text:span text:style-name="T534">sveikatos priežiūros įstaigą</text:span><text:span text:style-name="T535">“</text:span><text:span text:style-name="T536">.<text:s/></text:span></text:p>
      <text:p text:style-name="Normal"/>
      <text:p text:style-name="P537"><text:span text:style-name="T538">27</text:span><text:span text:style-name="T539">.</text:span><text:span text:style-name="T540"><text:tab/></text:span><text:span text:style-name="T541">Pildant paciento ESI, gali būti naudodami jau esamo ESI įrašo duomenys.<text:s/></text:span></text:p>
      <text:p text:style-name="Normal"/>
      <text:p text:style-name="P542"><text:span text:style-name="T543">28</text:span><text:span text:style-name="T544">. Iš elektroninių sveikatos<text:s/></text:span><text:span text:style-name="T545">įrašų sukurti paciento elektroniniai dokumentai, kurie yra teikiami į ESPBI IS, turi būti patvirtinami elektroniniu parašu arba elektroniniu spaudu.</text:span><text:s/></text:p>
      <text:p text:style-name="P546">Punkto pakeitimai:</text:p>
      <text:p text:style-name="P547"><text:span text:style-name="T548">Nr.<text:s/></text:span><text:a xlink:href="https://www.e-tar.lt/portal/legalAct.html?documentId=b193338001c611ed8fa7d02a65c371ad" office:target-frame-name="_top" xlink:show="replace"><text:span text:style-name="T549">V-1222</text:span></text:a><text:span text:style-name="T550">, 2022-07-12, paskelbta TAR 2022-07-12, i. k. 2022-15294</text:span></text:p>
      <text:p text:style-name="Normal"/>
      <text:p text:style-name="P551"><text:span text:style-name="T552">V</text:span><text:span text:style-name="T553"><text:s/>SKYRIUS</text:span></text:p>
      <text:p text:style-name="P554"><text:span text:style-name="T555">SIUNTIMO IŠDAVIMAS</text:span></text:p>
      <text:p text:style-name="P556"/>
      <text:p text:style-name="P557"><text:span text:style-name="T558">29</text:span><text:span text:style-name="T559">.</text:span><text:span text:style-name="T560"><text:tab/></text:span><text:span text:style-name="T561">Nustačius, kad pacientui turi būti išduotas siuntima</text:span><text:span text:style-name="T562">s dėl konsultacijos, tyrimo ar gydymo, toks siuntimas turi būti suformuojamas ir patvirtinamas ESPBI IS priemonėmis (per asmens sveikatos priežiūros įstaigos IS ar tiesiogiai e. sveikatos portale).<text:s/></text:span></text:p>
      <text:p text:style-name="Normal"/>
      <text:p text:style-name="P563"><text:span text:style-name="T564">30</text:span><text:span text:style-name="T565">. Formuojant siuntimą, užpildomi siuntimo elektron</text:span><text:span text:style-name="T566">inio dokumento laukai, nurodoma siuntimo išdavimo priežastis, galima pateikti nuorodas į su siuntimu susijusius paciento ESI įrašus ir kitą reikalingą informaciją. Suformuotas siuntimas patvirtinamas elektroniniu parašu arba elektroniniu spaudu.</text:span></text:p>
      <text:p text:style-name="P567"><text:s/></text:p>
      <text:p text:style-name="P568">Punkto pakeitimai:</text:p>
      <text:p text:style-name="P569"><text:span text:style-name="T570">Nr.<text:s/></text:span><text:a xlink:href="https://www.e-tar.lt/portal/legalAct.html?documentId=b193338001c611ed8fa7d02a65c371ad" office:target-frame-name="_top" xlink:show="replace"><text:span text:style-name="T571">V-1222</text:span></text:a><text:span text:style-name="T572">, 2022-07-12, paskelbta TAR 2022-07-12, i. k. 2022-15294</text:span></text:p>
      <text:p text:style-name="Normal"/>
      <text:p text:style-name="P573"><text:span text:style-name="T574">31</text:span><text:span text:style-name="T575">. Dar nepanaudotą suformuotą ir patvirtintą siuntimą galima panaikinti.<text:s/></text:span><text:span text:style-name="T576">Atšaukiant siuntimą nurodomos siuntimo atšaukimo priežastys ir siuntimo atšaukimo faktas patvirtinamas elektroniniu parašu arba elektroniniu spaudu.</text:span></text:p>
      <text:p text:style-name="P577"><text:s/></text:p>
      <text:p text:style-name="P578">Punkto pakeitimai:</text:p>
      <text:p text:style-name="P579"><text:span text:style-name="T580">Nr.<text:s/></text:span><text:a xlink:href="https://www.e-tar.lt/portal/legalAct.html?documentId=b193338001c611ed8fa7d02a65c371ad" office:target-frame-name="_top" xlink:show="replace"><text:span text:style-name="T581">V-1222</text:span></text:a><text:span text:style-name="T582">, 2022-07-12, paskelbta TAR 2022-07-12, i. k. 2022-15294</text:span></text:p>
      <text:p text:style-name="Normal"/>
      <text:p text:style-name="P583"><text:span text:style-name="T584">32</text:span><text:span text:style-name="T585">.</text:span><text:span text:style-name="T586"><text:tab/></text:span><text:span text:style-name="T587">Galima peržiūrėti jau išduotus siuntimus. Pasirinkus konkretų siuntimą, jam yra pateikiama detali siuntimo informacija ir suteikiama galimybė peržiūrėti siuntimo dokume</text:span><text:span text:style-name="T588">ntą ar nuorodas į su siuntimu susijusius ESI įrašus.<text:s/></text:span></text:p>
      <text:p text:style-name="P589"/>
      <text:p text:style-name="P590"/>
      <text:p text:style-name="P591"><text:span text:style-name="T592">VI</text:span><text:span text:style-name="T593"><text:s/></text:span><text:span text:style-name="T594">SKYRIUS</text:span></text:p>
      <text:p text:style-name="P595"><text:span text:style-name="T596">SKIEPŲ KALENDORIAUS TVARKYMAS</text:span></text:p>
      <text:p text:style-name="P597"/>
      <text:p text:style-name="P598"><text:span text:style-name="T599">33</text:span><text:span text:style-name="T600">.</text:span><text:span text:style-name="T601"><text:tab/></text:span><text:span text:style-name="T602">Turint prieigos prie paciento ESI teisę, galima peržiūrėti paciento skiepų kalendorių ir kurti naujus paciento skiepų  įrašus, susietus su skiepų kalendoriumi.<text:s/></text:span></text:p>
      <text:p text:style-name="Normal"/>
      <text:p text:style-name="P603"><text:span text:style-name="T604">34</text:span><text:span text:style-name="T605">. Sveikatinimo veiklos specialistui pagal kompetencij</text:span><text:span text:style-name="T606">ą</text:span><text:span text:style-name="T607"><text:s/>inicijavus pacientų (vaikų) Skiep</text:span><text:span text:style-name="T608">ų kalendoriaus generavimą, Skiep</text:span><text:span text:style-name="T609">ų kalendoriai yra automatiškai užpildomi<text:s/></text:span><text:span text:style-name="T610">Lietuvos Respublikos vaikų profilaktinių skiepijimų kalendoriuje, patvirtintame Lietuvos Respublikos sveikatos apsaugos ministro<text:s/></text:span><text:span text:style-name="T611">2018 m. rugpj</text:span><text:span text:style-name="T612">ūčio<text:s/></text:span><text:span text:style-name="T613">29 d.<text:s/></text:span><text:span text:style-name="T614">įsakymu Nr. V-9</text:span><text:span text:style-name="T615">55<text:s/></text:span><text:span text:style-name="T616">„Dėl<text:s/></text:span><text:span text:style-name="T617">Lietuvos Respublikos vaikų profilaktinių skiepijimų kalendoriaus patvirtinimo“, nurodytais rekomenduojamais skiepais.</text:span><text:s/></text:p>
      <text:p text:style-name="P618">Punkto pakeitimai:</text:p>
      <text:p text:style-name="P619"><text:span text:style-name="T620">Nr.<text:s/></text:span><text:a xlink:href="https://www.e-tar.lt/portal/legalAct.html?documentId=305f34207eda11eea5a28c81c82193a8" office:target-frame-name="_top" xlink:show="replace"><text:span text:style-name="T621">V-1157</text:span></text:a><text:span text:style-name="T622">, 2023-11-</text:span><text:span text:style-name="T623">09, paskelbta TAR 2023-11-09, i. k. 2023-21757</text:span></text:p>
      <text:p text:style-name="Normal"/>
      <text:p text:style-name="P624"><text:span text:style-name="T625">35</text:span><text:span text:style-name="T626">.</text:span><text:span text:style-name="T627"><text:tab/></text:span><text:span text:style-name="T628">Kuriant paciento skiepų įrašą, susietą su skiepų kalendoriumi, privaloma pateikti detalią skiepo įrašo informaciją ir nuorodas į susijusius ESI įrašus ar siuntimus skiepytis.<text:s/></text:span></text:p>
      <text:p text:style-name="Normal"/>
      <text:p text:style-name="P629"><text:span text:style-name="T630">36</text:span><text:span text:style-name="T631">.</text:span><text:span text:style-name="T632"><text:tab/></text:span><text:span text:style-name="T633">Paciento atsisa</text:span><text:span text:style-name="T634">kymas skiepytis pažymimas skiepų kalendoriuje.<text:s/></text:span></text:p>
      <text:p text:style-name="P635"/>
      <text:p text:style-name="P636"><text:span text:style-name="T637">VII</text:span><text:span text:style-name="T638"><text:s/>SKYRIUS</text:span></text:p>
      <text:p text:style-name="P639"><text:span text:style-name="T640">VAISTINIO PREPARATO, MEDICINOS PRIEMONĖS (MEDICINOS PRIETAISO), KOMPENSUOJAMOSIOS MEDICINOS PAGALBOS PRIEMONĖS SKYRIMO FORMAVIMAS IR E. RECEPTO SUDARYMAS</text:span></text:p>
      <text:p text:style-name="P641"/>
      <text:p text:style-name="P642"><text:span text:style-name="T643">37</text:span><text:span text:style-name="T644">. Nustačius paciento<text:s/></text:span><text:span text:style-name="T645">diagnozę ir nusprendus, kad pacientui turi būti skirtas vaistinis preparatas, medicinos priemonė (medicinos prietaisas) ar kompensuojamoji medicinos pagalbos priemonė, atitinkamai užpildomi visi ESI įrašo duomenys, įskaitant ir vaistinio preparato, medicin</text:span><text:span text:style-name="T646">os priemonės (medicinos prietaiso) ar kompensuojamosios medicinos pagalbos priemonės skyrimo duomenis, arba užpildžius dalinius ESI įrašo duomenis atitinkamai užpildomi vaistinio preparato, medicinos priemonės (medicinos prietaiso) ar kompensuojamosios med</text:span><text:span text:style-name="T647">icinos pagalbos priemonės skyrimo duomenys. ESI įrašas patvirtinamas elektroniniu parašu arba elektroniniu spaudu, o dalinis ESI įrašas – ESPBI IS priemonėmis.</text:span><text:s/></text:p>
      <text:p text:style-name="P648">Punkto pakeitimai:</text:p>
      <text:p text:style-name="P649"><text:span text:style-name="T650">Nr.<text:s/></text:span><text:a xlink:href="https://www.e-tar.lt/portal/legalAct.html?documentId=b193338001c611ed8fa7d02a65c371ad" office:target-frame-name="_top" xlink:show="replace"><text:span text:style-name="T651">V-1222</text:span></text:a><text:span text:style-name="T652">, 2022-07-12, paskelbta TAR 2022-07-12, i. k. 2022-15294</text:span></text:p>
      <text:p text:style-name="Normal"/>
      <text:p text:style-name="P653"><text:span text:style-name="T654">38</text:span><text:span text:style-name="T655">.</text:span><text:span text:style-name="T656"><text:tab/></text:span><text:span text:style-name="T657">Pasirinkus konkretų įrašą apie<text:s/></text:span><text:span text:style-name="T658">vaistinio preparato, medicinos priemonės (medicinos prietaiso) ar kompensuojamosios medicinos pagalbos priemonės<text:s/></text:span><text:span text:style-name="T659">skyrimą, yra s</text:span><text:span text:style-name="T660">uteikiama galimybė peržiūrėti<text:s/></text:span><text:span text:style-name="T661">vaistinio preparato, medicinos priemonės (medicinos prietaisas) ar kompensuojamosios medicinos pagalbos priemonės<text:s/></text:span><text:span text:style-name="T662">skyrimo dokumentą ar su<text:s/></text:span><text:span text:style-name="T663">vaistinio preparato, medicinos priemonės (medicinos prietaiso) ar kompensuojamosios medi</text:span><text:span text:style-name="T664">cinos pagalbos priemonės<text:s/></text:span><text:span text:style-name="T665">skyrimu susijusį ESI įrašą ir pagal<text:s/></text:span><text:span text:style-name="T666">vaistinio preparato, medicinos priemonės (medicinos prietaiso) ar kompensuojamosios medicinos pagalbos priemonės<text:s/></text:span><text:span text:style-name="T667">skyrimą sudarytus e. receptus.<text:s/></text:span></text:p>
      <text:p text:style-name="Normal"/>
      <text:p text:style-name="P668"><text:span text:style-name="T669">39</text:span><text:span text:style-name="T670">.</text:span><text:span text:style-name="T671"><text:tab/></text:span><text:span text:style-name="T672">E. sveikatos portalo personalizuotoje sri</text:span><text:span text:style-name="T673">tyje galima kurti, saugoti, koreguoti ir naudoti užpildytus<text:s/></text:span><text:span text:style-name="T674">vaistinio preparato, medicinos priemonės (medicinos prietaiso) ar kompensuojamosios medicinos pagalbos priemonės<text:s/></text:span><text:span text:style-name="T675">skyrimo ruošinius.<text:s/></text:span></text:p>
      <text:p text:style-name="Normal"/>
      <text:p text:style-name="P676"><text:span text:style-name="T677">40</text:span><text:span text:style-name="T678">. E. receptas tvirtinamas elektroniniu parašu arba elekt</text:span><text:span text:style-name="T679">roniniu spaudu.</text:span></text:p>
      <text:p text:style-name="P680"/>
      <text:p text:style-name="P681">Punkto pakeitimai:</text:p>
      <text:p text:style-name="P682"><text:span text:style-name="T683">Nr.<text:s/></text:span><text:a xlink:href="https://www.e-tar.lt/portal/legalAct.html?documentId=b193338001c611ed8fa7d02a65c371ad" office:target-frame-name="_top" xlink:show="replace"><text:span text:style-name="T684">V-1222</text:span></text:a><text:span text:style-name="T685">, 2022-07-12, paskelbta TAR 2022-07-12, i. k. 2022-15294</text:span></text:p>
      <text:p text:style-name="Normal"/>
      <text:p text:style-name="P686"><text:span text:style-name="T687">41</text:span><text:span text:style-name="T688">.</text:span><text:span text:style-name="T689"><text:tab/></text:span><text:span text:style-name="T690">Galima atšaukti<text:s/></text:span><text:span text:style-name="T691">vaistinio preparato, medicinos priemonės (medicinos prietaiso) ar kompensuojamosios medicinos pagalbos priemonės<text:s/></text:span><text:span text:style-name="T692">skyrimą ir<text:s/></text:span><text:span text:style-name="T693">vaistinio preparato, medicinos priemonės (medicinos prietaiso) ar kompensuojamosios medicinos pagalbos priemonės</text:span><text:span text:style-name="T694"><text:s/>skyrimo pagrindu su</text:span><text:span text:style-name="T695">formuotą e. receptą,<text:s/></text:span><text:span text:style-name="T696">jeigu pagal šį receptą dar nė karto nėra įsigytas vaistinis preparatas, medicinos priemonė (medicinos prietaisas) ar kompensuojamoji medicinos pagalbos priemonė</text:span><text:span text:style-name="T697">.<text:s/></text:span></text:p>
      <text:p text:style-name="Normal"/>
      <text:p text:style-name="P698"><text:span text:style-name="T699">42</text:span><text:span text:style-name="T700">.</text:span><text:span text:style-name="T701"><text:tab/></text:span><text:span text:style-name="T702">Pacientui atvykus į asmens sveikatos priežiūros įstaigą, peržiūrėjus konkretaus paciento<text:s/></text:span><text:span text:style-name="T703">vaistinių preparatų, medicinos priemonių (medicinos prietaisų) ar kompensuojamųjų medicinos pagalbos priemonių<text:s/></text:span><text:span text:style-name="T704">skyrimų arba e. receptų informaciją ir teisės aktų nusta</text:span><text:span text:style-name="T705">tyta tvarka konstatavus<text:s/></text:span><text:span text:style-name="T706">vaistinio preparato, medicinos priemonės (medicinos prietaiso) ar kompensuojamosios medicinos pagalbos priemonės<text:s/></text:span><text:span text:style-name="T707">skyrimo pacientui pratęsimo poreikį, ankstesnio ESI įrašo, kuriuo buvo suformuotas<text:s/></text:span><text:span text:style-name="T708">vaistinio preparato, medicinos priem</text:span><text:span text:style-name="T709">onės (medicinos prietaiso) ar kompensuojamosios medicinos pagalbos priemonės<text:s/></text:span><text:span text:style-name="T710">skyrimas, pagrindu galima sukurti naują ESI įrašą ir suformuoti<text:s/></text:span><text:span text:style-name="T711">vaistinio preparato, medicinos priemonės (medicinos prietaiso) ar kompensuojamosios medicinos pagalbos priemonės<text:s/></text:span><text:span text:style-name="T712">sk</text:span><text:span text:style-name="T713">yrimą.<text:s/></text:span></text:p>
      <text:p text:style-name="Normal"/>
      <text:p text:style-name="P714"><text:span text:style-name="T715">43</text:span><text:span text:style-name="T716">. Galima koreguoti vaistinio preparato, medicinos priemonės (medicinos prietaiso) ar kompensuojamosios medicinos pagalbos priemonės skyrimą. Norint koreguoti vaistinio preparato, medicinos priemonės (medicinos prietaiso) ar kompensuojamosios</text:span><text:span text:style-name="T717"><text:s/>medicinos pagalbos priemonės skyrimą, redaguojamas atitinkamas ESI įrašas. Pakoreguotas ESI įrašas patvirtinamas elektroniniu parašu arba elektroniniu spaudu.</text:span></text:p>
      <text:p text:style-name="P718">Punkto pakeitimai:</text:p>
      <text:p text:style-name="P719"><text:span text:style-name="T720">Nr.<text:s/></text:span><text:a xlink:href="https://www.e-tar.lt/portal/legalAct.html?documentId=b193338001c611ed8fa7d02a65c371ad" office:target-frame-name="_top" xlink:show="replace"><text:span text:style-name="T721">V-1222</text:span></text:a><text:span text:style-name="T722">, 2022-07-12, paskelbta TAR 2022-07-12, i. k. 2022-15294</text:span></text:p>
      <text:p text:style-name="Normal"/>
      <text:p text:style-name="P723"><text:span text:style-name="T724">43</text:span><text:span text:style-name="T725">1</text:span><text:span text:style-name="T726">.</text:span><text:span text:style-name="T727"><text:s/></text:span>Elektroninis receptas netaisomas. Pastebėjus neteisingus duomenis,<text:s/><text:span text:style-name="T728">pvz., susijusius su recepto išrašymu, po elektroninio recepto pasirašymo elektroniniu paraš</text:span><text:span text:style-name="T729">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30"><text:s/></text:p>
      <text:p text:style-name="P731">Papildyta punktu:</text:p>
      <text:p text:style-name="P732"><text:span text:style-name="T733">Nr.<text:s/></text:span><text:a xlink:href="https://www.e-tar.lt/portal/legalAct.html?documentId=e92a851049f011edbc04912defe897d1" office:target-frame-name="_top" xlink:show="replace"><text:span text:style-name="T734">V-1544</text:span></text:a><text:span text:style-name="T735">, 2022-10-12, paskelbta TAR 2022-10-12, i. k. 2022-20721</text:span></text:p>
      <text:p text:style-name="Normal"/>
      <text:p text:style-name="P736"><text:span text:style-name="T737">44</text:span><text:span text:style-name="T738">.<text:s/></text:span><text:span text:style-name="T739">Detalią e. recepto sudarymo tvarką nustato<text:s/></text:span><text:span text:style-name="T740">Receptų rašymo ir vaistinių preparatų,<text:s/></text:span><text:span text:style-name="T741">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742">ompensuojamąsias medicinos pagalbos priemones vaistinėje, taisyklės, patvirtintos Lietuvos Respublikos sveikatos apsaugos ministro 2002 m. kovo 8 d. įsakymu Nr. 112 „Dėl Receptų rašymo ir vaistinių preparatų, medicinos priemonių (medicinos prietaisų) ir ko</text:span><text:span text:style-name="T743">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744">aistinėje, taisyklių patvirtinimo.</text:span><text:s/></text:p>
      <text:p text:style-name="P745">Punkto pakeitimai:</text:p>
      <text:p text:style-name="P746"><text:span text:style-name="T747">Nr.<text:s/></text:span><text:a xlink:href="https://www.e-tar.lt/portal/legalAct.html?documentId=e92a851049f011edbc04912defe897d1" office:target-frame-name="_top" xlink:show="replace"><text:span text:style-name="T748">V-1544</text:span></text:a><text:span text:style-name="T749">, 2022-10-12, paskelbta TAR 2022-10-12, i. k. 2022-20721</text:span></text:p>
      <text:p text:style-name="Normal"/>
      <text:p text:style-name="P750"><text:span text:style-name="T751">VIII</text:span><text:span text:style-name="T752"><text:s/></text:span><text:span text:style-name="T753">SKYRIUS</text:span></text:p>
      <text:p text:style-name="P754"><text:span text:style-name="T755">VAISTINIŲ PREPAR</text:span><text:span text:style-name="T756">ATŲ, MEDICINOS PRIEMONIŲ (MEDICINOS PRIETAISŲ) AR KOMPENSUOJAMŲJŲ MEDICINOS PAGALBOS PRIEMONIŲ<text:s/></text:span><text:span text:style-name="T757">PAGAL E. RECEPTĄ IŠDAVIMAS</text:span></text:p>
      <text:p text:style-name="P758"/>
      <text:p text:style-name="P759"><text:span text:style-name="T760">45</text:span><text:span text:style-name="T761">.<text:s/></text:span><text:span text:style-name="T762">Pacientas, atvykęs į vaistinę, ūkio subjektą ar inicijavęs vaisto pirkimą nuotoliniu būdu, e. sveikatos portale<text:s/></text:span><text:span text:style-name="T763">autentifikuojasi patikimu elektroniniu būdu arba e. sveikatos portale, vaistinės IS ar ūkio subjekto IS įvesdamas pacientą ar paciento įgaliotą asmenį identifikuojančius duomenis. Farmacijos specialistai ir (ar) vaistinės, kuriose jie dirba, ūkio subjektai</text:span><text:span text:style-name="T764"><text:s/>ir (ar) jų darbuotojai neturi kaupti ir saugoti pacientų asmens duomenų.</text:span><text:s/></text:p>
      <text:p text:style-name="P765"/>
      <text:p text:style-name="P766">Punkto pakeitimai:</text:p>
      <text:p text:style-name="P767"><text:span text:style-name="T768">Nr.<text:s/></text:span><text:a xlink:href="https://www.e-tar.lt/portal/legalAct.html?documentId=6cb0d5106d9e11eabee4a336e7e6fdab" office:target-frame-name="_top" xlink:show="replace"><text:span text:style-name="T769">V-486</text:span></text:a><text:span text:style-name="T770">, 2020-03-23, paskelbta TAR 2020-03-24, i. k. 2020-059</text:span><text:span text:style-name="T771">34</text:span></text:p>
      <text:p text:style-name="P772"><text:span text:style-name="T773">Nr.<text:s/></text:span><text:a xlink:href="https://www.e-tar.lt/portal/legalAct.html?documentId=6c570390b7a911eb8371ea260d59d64b" office:target-frame-name="_top" xlink:show="replace"><text:span text:style-name="T774">V-1125</text:span></text:a><text:span text:style-name="T775">, 2021-05-18, paskelbta TAR 2021-05-18, i. k. 2021-10973</text:span></text:p>
      <text:p text:style-name="P776"><text:span text:style-name="T777">Nr.<text:s/></text:span><text:a xlink:href="https://www.e-tar.lt/portal/legalAct.html?documentId=53c591f0f6c111eb9f09e7df20500045" office:target-frame-name="_top" xlink:show="replace"><text:span text:style-name="T778">V-1826</text:span></text:a><text:span text:style-name="T779">, 2021-08-06, paskelbta TAR 2021-08-06, i. k. 2021-17196</text:span></text:p>
      <text:p text:style-name="Normal"/>
      <text:p text:style-name="P780"><text:span text:style-name="T781">46</text:span><text:span text:style-name="T782">. Jeigu asmuo nori vaistinius preparatus, medicinos priemones (medicinos prietaisus) ar ko</text:span><text:span text:style-name="T783">mpensuojamąsias medicinos pagalbos priemones pagal receptą atsiimti atstovaujamo paciento vardu, patikrinama pacientą atstovaujančio asmens tapatybė ir e. sveikatos portale, vaistinės IS ar ūkio subjekto IS nurodoma, kieno vardu sudarytų e. receptų pagrind</text:span><text:span text:style-name="T784">u pacientui atstovaujančiam asmeniui išduodami vaistiniai preparatai, medicinos priemonės (medicinos prietaisai) ar kompensuojamosios medicinos pagalbos priemonės.</text:span><text:s/></text:p>
      <text:p text:style-name="P785"/>
      <text:p text:style-name="P786">Punkto pakeitimai:</text:p>
      <text:p text:style-name="P787"><text:span text:style-name="T788">Nr.<text:s/></text:span><text:a xlink:href="https://www.e-tar.lt/portal/legalAct.html?documentId=53c591f0f6c111eb9f09e7df20500045" office:target-frame-name="_top" xlink:show="replace"><text:span text:style-name="T789">V-1826</text:span></text:a><text:span text:style-name="T790">, 2021-08-06, paskelbta TAR 2021-08-06, i. k. 2021-17196</text:span></text:p>
      <text:p text:style-name="Normal"/>
      <text:p text:style-name="P791"><text:span text:style-name="T792">47. Parengiamas elektroninis vaistinio preparato, medicinos priemonės (medicinos prietaiso) ir kompensuojamosios medicinos pagalbos priemonės išdavimo (pardavi</text:span><text:span text:style-name="T793">mo) dokumentas, kuris tvirtinamas elektroniniu parašu arba elektroniniu spaudu.</text:span><text:span text:style-name="T794"><text:s/>Patvirtintas<text:s/></text:span><text:span text:style-name="T795">elektroninis vaistinio preparato, medicinos priemonės (medicinos prietaiso) ir kompensuojamosios medicinos pagalbos priemonės išdavimo (pardavimo) dokumentas</text:span><text:span text:style-name="T796"><text:s/>jo pa</text:span><text:span text:style-name="T797">tvirtinimo dieną turi būti pateikiamas į ESPBI IS.</text:span></text:p>
      <text:p text:style-name="P798"/>
      <text:p text:style-name="P799">Punkto pakeitimai:</text:p>
      <text:p text:style-name="P800"><text:span text:style-name="T801">Nr.<text:s/></text:span><text:a xlink:href="https://www.e-tar.lt/portal/legalAct.html?documentId=b193338001c611ed8fa7d02a65c371ad" office:target-frame-name="_top" xlink:show="replace"><text:span text:style-name="T802">V-1222</text:span></text:a><text:span text:style-name="T803">, 2022-07-12, paskelbta TAR 2022-07-12, i. k. 2022-15294</text:span></text:p>
      <text:p text:style-name="P804"><text:span text:style-name="T805">Nr.<text:s/></text:span><text:a xlink:href="https://www.e-tar.lt/portal/legalAct.html?documentId=e92a851049f011edbc04912defe897d1" office:target-frame-name="_top" xlink:show="replace"><text:span text:style-name="T806">V-1544</text:span></text:a><text:span text:style-name="T807">, 2022-10-12, paskelbta TAR 2022-10-12, i. k. 2022-20721</text:span></text:p>
      <text:p text:style-name="Normal"/>
      <text:p text:style-name="P808"><text:span text:style-name="T809">48</text:span><text:span text:style-name="T810">.<text:s/></text:span><text:span text:style-name="T811">Elektroninis vaistinio preparato, medicinos priemonės (medicinos prietaiso) ir kompensuojamosios medic</text:span><text:span text:style-name="T812">inos pagalbos priemonės išdavimo (pardavimo)<text:s/></text:span>dokumentas netaisomas. Pastebėjus neteisingus duomenis, jis atšaukiamas, nurodant atšaukimo priežastį ir, jei reikia, parengiamas naujas<text:span text:style-name="T813"><text:s/>elektroninis vaistinio preparato, medicinos priemonės (medicinos prietaiso</text:span><text:span text:style-name="T814">) ir kompensuojamosios medicinos pagalbos priemonės</text:span><text:s/>išdavimo (pardavimo) dokumentas, kuris tvirtinamas elektroniniu parašu arba elektroniniu spaudu.<text:s/></text:p>
      <text:p text:style-name="P815">Punkto pakeitimai:</text:p>
      <text:p text:style-name="P816"><text:span text:style-name="T817">Nr.<text:s/></text:span><text:a xlink:href="https://www.e-tar.lt/portal/legalAct.html?documentId=b193338001c611ed8fa7d02a65c371ad" office:target-frame-name="_top" xlink:show="replace"><text:span text:style-name="T818">V-1222</text:span></text:a><text:span text:style-name="T819">, 2022-07-12, paskelbta TAR 2022-07-12, i. k. 2022-15294</text:span></text:p>
      <text:p text:style-name="P820"><text:span text:style-name="T821">Nr.<text:s/></text:span><text:a xlink:href="https://www.e-tar.lt/portal/legalAct.html?documentId=e92a851049f011edbc04912defe897d1" office:target-frame-name="_top" xlink:show="replace"><text:span text:style-name="T822">V-1544</text:span></text:a><text:span text:style-name="T823">, 2022-10-12, paskelbta TAR 2022-10-12, i. k. 2022-20721</text:span></text:p>
      <text:p text:style-name="Normal"/>
      <text:p text:style-name="P824"><text:span text:style-name="T825">49</text:span><text:span text:style-name="T826">.<text:s/></text:span><text:span text:style-name="T827">Detalią vaistinių preparatų, medicinos priemonių (medicinos prietaisų) ar kompensuojamųjų medicinos pagalbos priemonių išdavimo (pardavimo) pagal e. receptą tvarką nustato<text:s/></text:span><text:span text:style-name="T828">Receptų</text:span><text:span text:style-name="T829"><text:s/>rašymo ir vaistinių preparatų, medicinos priemonių (medicinos prietaisų) ir kompensuojamųjų medicinos pagalbos priemonių išdavimo (pardavimo) vaistinėse gyventojams ir popierinių receptų saugojimo, išdavus (pardavus) vaistinius preparatus, medicinos priem</text:span><text:span text:style-name="T830">ones (medicinos prietaisus) ir kompensuojamąsias medicinos pagalbos priemones vaistinėje, taisyklės, patvirtintos Lietuvos Respublikos sveikatos apsaugos ministro 2002 m. kovo 8 d. įsakymu Nr. 112 „Dėl Receptų rašymo ir vaistinių preparatų, medicinos priem</text:span><text:span text:style-name="T831">onių (medicinos prietaisų) ir kompensuojamųjų medicinos pagalbos priemonių išdavimo (pardavimo) vaistinėse gyventojams ir popierinių receptų saugojimo, išdavus (pardavus) vaistinius preparatus, medicinos priemones (medicinos prietaisus) ir kompensuojamąsia</text:span><text:span text:style-name="T832">s medicinos pagalbos priemones vaistinėje, taisyklių patvirtinimo.</text:span><text:s/></text:p>
      <text:p text:style-name="P833">Punkto pakeitimai:</text:p>
      <text:p text:style-name="P834"><text:span text:style-name="T835">Nr.<text:s/></text:span><text:a xlink:href="https://www.e-tar.lt/portal/legalAct.html?documentId=e92a851049f011edbc04912defe897d1" office:target-frame-name="_top" xlink:show="replace"><text:span text:style-name="T836">V-1544</text:span></text:a><text:span text:style-name="T837">, 2022-10-12, paskelbta TAR 2022-10-12, i. k. 2022-20721</text:span></text:p>
      <text:p text:style-name="Normal"/>
      <text:p text:style-name="P838"><text:span text:style-name="T839">IX</text:span><text:span text:style-name="T840"><text:s/></text:span><text:span text:style-name="T841">SKYRIUS</text:span></text:p>
      <text:p text:style-name="P842"><text:span text:style-name="T843">MEDICININIŲ VAIZDŲ DUOMENŲ ĮVEDIMAS IR PERŽIŪRA</text:span></text:p>
      <text:p text:style-name="P844"/>
      <text:p text:style-name="P845"><text:span text:style-name="T846">50</text:span><text:span text:style-name="T847">.</text:span><text:span text:style-name="T848"><text:tab/></text:span><text:span text:style-name="T849">Asmens sveikatos priežiūros įstaigose, neturinčiose savo IS ar specializuotos medicininių vaizdų saugojimo ir mainų informacinės sistemos (toliau – PACS), medicininius vaizdus sudaranči</text:span><text:span text:style-name="T850">os rinkmenos į ESPBI IS perduodamos ir medicininių vaizdų diagnostiniai aprašymai rengiami e. sveikatos portale.<text:s/></text:span></text:p>
      <text:p text:style-name="Normal"/>
      <text:p text:style-name="P851"><text:span text:style-name="T852">51</text:span><text:span text:style-name="T853">.</text:span><text:span text:style-name="T854"><text:tab/></text:span><text:span text:style-name="T855">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856"><text:span text:style-name="T857">52</text:span><text:span text:style-name="T858">.</text:span><text:span text:style-name="T859"><text:tab/></text:span><text:span text:style-name="T860">Asmens sveikatos priežiūros įstaigose, turinčiose PACS ir IS, medicininius vaizdus sudarančias rinkmenas ir medicininių vaizdų diagnostinius aprašymus galima perduoti automatiniu būdu naudojantis ESPBI IS duomenų mainų posistemę.<text:s/></text:span></text:p>
      <text:p text:style-name="P861"><text:span text:style-name="T862">53</text:span><text:span text:style-name="T863">.</text:span><text:span text:style-name="T864"><text:tab/></text:span><text:span text:style-name="T865">Medicininiu</text:span><text:span text:style-name="T866">s vaizdus galima originaliu formatu atsisiųsti į darbo vietos kompiuterį arba PACS, arba peržiūrėti glaudinto formato medicininius vaizdus e. sveikatos portale.<text:s/></text:span></text:p>
      <text:p text:style-name="P867"/>
      <text:p text:style-name="P868"/>
      <text:p text:style-name="P869"><text:span text:style-name="T870">X</text:span><text:span text:style-name="T871"><text:s/>SKYRIUS</text:span><text:span text:style-name="T872"><text:s/></text:span></text:p>
      <text:p text:style-name="P873"><text:span text:style-name="T874">PACIENTŲ NAUDOJIMASIS E. SVEIKATOS PASLAUGOMIS E. SVEIKATOS POSISTEMĖJE<text:s/></text:span></text:p>
      <text:p text:style-name="P875"/>
      <text:p text:style-name="P876">Pakeistas skyriaus pavadinimas:</text:p>
      <text:p text:style-name="P877"><text:span text:style-name="T878">Nr.<text:s/></text:span><text:a xlink:href="https://www.e-tar.lt/portal/legalAct.html?documentId=6c570390b7a911eb8371ea260d59d64b" office:target-frame-name="_top" xlink:show="replace"><text:span text:style-name="T879">V-1125</text:span></text:a><text:span text:style-name="T880">, 2021-05-18, paskelbta TAR 2021-05-18, i. k. 2021-10973</text:span></text:p>
      <text:p text:style-name="Normal"/>
      <text:p text:style-name="P881"><text:span text:style-name="T882">54</text:span><text:span text:style-name="T883">. Pacientas e. sveikatos portale turi teisę peržiūrėt</text:span><text:span text:style-name="T884">i savo, vaiko (įvaikio), globotinio ESI įrašus ir atsisiųsti su savo ESI įrašais susijusius medicininius vaizdus, peržiūrėti išduotus siuntimus, sudarytus e. receptus ir skiepų kalendoriaus įrašus,<text:s/></text:span><text:span text:style-name="T885">išsisaugoti ar atsisiųsti skaitmeninius pažymėjimus,<text:s/></text:span><text:span text:style-name="T886">patei</text:span><text:span text:style-name="T887">kti savo komentarą apie atitinkamą ESI įrašą, išduotą siuntimą ar sudarytą e. receptą arba pateikti su sveikata susijusius pastebėjimus bei pasirinkti, ar ši paciento įvesta informacija bus matoma tik jam, ar visiems prieigą prie paciento ESI turintiems as</text:span><text:span text:style-name="T888">menims. Pacientas, prisijungęs prie e. sveikatos portalo, turi teisę pasirinkti išrašytą e. <text:s/>receptą (-us), pagal kurį (-iuos) jis pageidauja įsigyti vaistinį preparatą (-us) ar medicinos pagalbos priemonę (-es) nuvykęs į vaistinę ir (ar) nuotoliniu būdu.<text:s/></text:span><text:span text:style-name="T889">Ši teisė gali būti ribojama teisės aktų nustatyta tvarka. Paciento teisės peržiūrėti savo ESI įrašus, susijusius su paciento psichikos sveikatos priežiūra e. sveikatos portale, ribojimo tvarka nustatyta Aprašo XI</text:span><text:span text:style-name="T890">1</text:span><text:span text:style-name="T891"><text:s/>skyriuje.<text:s/></text:span></text:p>
      <text:p text:style-name="P892">Registrų centras e. sveikatos<text:s/>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93"/>
      <text:p text:style-name="P894">Punkto pakeitimai:</text:p>
      <text:p text:style-name="P895"><text:span text:style-name="T896">Nr.<text:s/></text:span><text:a xlink:href="https://www.e-tar.lt/portal/legalAct.html?documentId=580a2340216e11eabe008ea93139d588" office:target-frame-name="_top" xlink:show="replace"><text:span text:style-name="T897">V-1471</text:span></text:a><text:span text:style-name="T898">, 2019-12-17, paskelbta TAR 2019-12-18, i. k. 2019-20388</text:span></text:p>
      <text:p text:style-name="P899"><text:span text:style-name="T900">Nr.<text:s/></text:span><text:a xlink:href="https://www.e-tar.lt/portal/legalAct.html?documentId=5a8a39d06d9e11eabee4a336e7e6fdab" office:target-frame-name="_top" xlink:show="replace"><text:span text:style-name="T901">V-488</text:span></text:a><text:span text:style-name="T902">, 2020-03-23, paskelbta TAR 2020-03-24, i. k. 2020-05933</text:span></text:p>
      <text:p text:style-name="P903"><text:span text:style-name="T904">Nr.<text:s/></text:span><text:a xlink:href="https://www.e-tar.lt/portal/legalAct.html?documentId=f002c9d0b7aa11eb8371ea260d59d64b" office:target-frame-name="_top" xlink:show="replace"><text:span text:style-name="T905">V-1128</text:span></text:a><text:span text:style-name="T906">, 2021-05-18, paskelbta TAR 2021-05-18, i. k. 2021-10976</text:span></text:p>
      <text:p text:style-name="P907"><text:span text:style-name="T908">Nr.<text:s/></text:span><text:a xlink:href="https://www.e-tar.lt/portal/legalAct.html?documentId=6c570390b7a911eb8371ea260d59d64b" office:target-frame-name="_top" xlink:show="replace"><text:span text:style-name="T909">V-1125</text:span></text:a><text:span text:style-name="T910">, 2021-05-18, paskelbta TAR 2021-05-18, i. k. 2021-10973</text:span></text:p>
      <text:p text:style-name="P911"><text:span text:style-name="T912">Nr.<text:s/></text:span><text:a xlink:href="https://www.e-tar.lt/portal/legalAct.html?documentId=53c591f0f6c111eb9f09e7df20500045" office:target-frame-name="_top" xlink:show="replace"><text:span text:style-name="T913">V-1826</text:span></text:a><text:span text:style-name="T914">, 2021-08-06, paskelbta TAR 2021-08-06, i. k. 2021-17196</text:span></text:p>
      <text:p text:style-name="P915"><text:span text:style-name="T916">Nr.<text:s/></text:span><text:a xlink:href="https://www.e-tar.lt/portal/legalAct.html?documentId=bcdcceb04c4311ec862fdcbc8b3e3e05" office:target-frame-name="_top" xlink:show="replace"><text:span text:style-name="T917">V-2649</text:span></text:a><text:span text:style-name="T918">, 2021-</text:span><text:span text:style-name="T919">11-23, paskelbta TAR 2021-11-23, i. k. 2021-24047</text:span></text:p>
      <text:p text:style-name="P920"><text:span text:style-name="T921">Nr.<text:s/></text:span><text:a xlink:href="https://www.e-tar.lt/portal/legalAct.html?documentId=8adb7be09c7511ed8df094f359a60216" office:target-frame-name="_top" xlink:show="replace"><text:span text:style-name="T922">V-99</text:span></text:a><text:span text:style-name="T923">, 2023-01-25, paskelbta TAR 2023-01-25, i. k. 2023-01202</text:span></text:p>
      <text:p text:style-name="Normal"/>
      <text:p text:style-name="P924"><text:span text:style-name="T925">55</text:span><text:span text:style-name="T926">.</text:span><text:span text:style-name="T927"><text:tab/></text:span><text:span text:style-name="T928">Paciento pateikta informacija auto</text:span><text:span text:style-name="T929">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930"><text:span text:style-name="T931">56</text:span><text:span text:style-name="T932">.</text:span><text:span text:style-name="T933"><text:tab/></text:span><text:span text:style-name="T934">Pacientas e.<text:s/></text:span><text:span text:style-name="T935">sveikatos portale turi teisę išreikšti valią ir nurodyti</text:span><text:span text:style-name="T936"><text:s/>tam tikrus savo ESI asmens duomenis</text:span><text:span text:style-name="T937">, kurie nebus matomi, išskyrus pacientą gydantį šeimos gydytoją ir konkretų ESI įrašą sukūrusį asmenį. Prieigos prie savo ESI įrašų suteikimo ar uždraudimo faktą, s</text:span><text:span text:style-name="T938">usipažinęs su tokio sprendimo galimomis<text:s/></text:span><text:span text:style-name="T939">pasekmėmis,</text:span><text:span text:style-name="T940"><text:s/>pacientas privalo patvirtinti elektroniniu parašu.<text:s/></text:span></text:p>
      <text:p text:style-name="Normal"/>
      <text:p text:style-name="P941"><text:span text:style-name="T942">57</text:span><text:span text:style-name="T943">. Teikiant būtinąją medicinos pagalbą pacientui, atliekant paciento medicinos ekspertizę (teismo, specializuotąją, psichiatrinę, psichologinę ar<text:s/></text:span><text:span text:style-name="T944">kitokią) ar teikiant išvadas dėl paciento darbo profesinės rizikos sąlygomis ir karinės medicinos ekspertizės komisijai, kai šių duomenų reikia paciento (tikrosios karo tarnybos kario) karinei medicinos ekspertizei atlikti, prieigos teisė prie visų pacient</text:span><text:span text:style-name="T945">o ESI duomenų, nepriklausomai nuo paciento nustatytos prieigos prie jo ESI duomenų apribojimo, neribojama.</text:span><text:s/></text:p>
      <text:p text:style-name="P946"><text:span text:style-name="T947">58</text:span><text:span text:style-name="T948">.<text:s/></text:span><text:span text:style-name="T949">Specialistui, sukūrusiam paciento ESI įrašus, nepriklausomai nuo paciento nustatytos prieigos prie jo ESI duomenų apribojimo, prieigos teisė</text:span><text:span text:style-name="T950"><text:s/>nėra ribojama, išskyrus Aprašo XI</text:span><text:span text:style-name="T951">1</text:span><text:span text:style-name="T952"><text:s/>skyriuje numatytas išimtis</text:span><text:span text:style-name="T953">.</text:span></text:p>
      <text:p text:style-name="P954">Punkto pakeitimai:</text:p>
      <text:p text:style-name="P955"><text:span text:style-name="T956">Nr.<text:s/></text:span><text:a xlink:href="https://www.e-tar.lt/portal/legalAct.html?documentId=580a2340216e11eabe008ea93139d588" office:target-frame-name="_top" xlink:show="replace"><text:span text:style-name="T957">V-1471</text:span></text:a><text:span text:style-name="T958">, 2019-12-17, paskelbta TAR 2019-12-18, i. k. 2019-20388</text:span></text:p>
      <text:p text:style-name="P959"><text:span text:style-name="T960">Nr.<text:s/></text:span><text:a xlink:href="https://www.e-tar.lt/portal/legalAct.html?documentId=f002c9d0b7aa11eb8371ea260d59d64b" office:target-frame-name="_top" xlink:show="replace"><text:span text:style-name="T961">V-1128</text:span></text:a><text:span text:style-name="T962">, 2021-05-18, paskelbta TAR 2021-05-18, i. k. 2021-10976</text:span></text:p>
      <text:p text:style-name="P963"><text:span text:style-name="T964">Nr.<text:s/></text:span><text:a xlink:href="https://www.e-tar.lt/portal/legalAct.html?documentId=8adb7be09c7511ed8df094f359a60216" office:target-frame-name="_top" xlink:show="replace"><text:span text:style-name="T965">V-99</text:span></text:a><text:span text:style-name="T966">, 2023-01-25, paskelbta TAR 2023-01-25, i. k. 2023-01202</text:span></text:p>
      <text:p text:style-name="Normal"/>
      <text:p text:style-name="P967"><text:span text:style-name="T968">59</text:span><text:span text:style-name="T969">.</text:span><text:span text:style-name="T970"><text:tab/></text:span><text:span text:style-name="T971">Pacientas turi teisę pasirinkti ir kaip atstovus nurodyti kitus asmenis, kuriuos įgalioja atlikti veiksmus, susijusius su jo sveikatos įrašais, esančiais ESPBI IS<text:s/></text:span><text:span text:style-name="T972">(peržiūrėti ir<text:s/></text:span><text:span text:style-name="T973">komentuoti paciento ESI įrašus, peržiūrėti paciento skiepų kalendoriaus įrašus, peržiūrėti pacientui išduotas pažymas, peržiūrėti paciento siuntimus, įgaliojusio paciento vardu teikti prašymus gauti pažymas, peržiūrėti ir atsakyti gautus pranešimus, valdyt</text:span><text:span text:style-name="T974">i paciento įgaliojimus, apriboti prieigos prie paciento ESI teises), įskaitant teisę atsiimti vaistus ar MPP pagal jam išduotus e. receptus. Pacientas, nurodydamas kitus jam atstovaujančius asmenis, kuriuos įgalioja atlikti veiksmus, susijusius su jo sveik</text:span><text:span text:style-name="T975">atos įrašais, esančiais ESPBI IS, pateikia šių įgaliojimų terminus, įgaliotąjį (-uosius) asmenį (-is) identifikuojančius duomenis.</text:span></text:p>
      <text:p text:style-name="Normal"/>
      <text:p text:style-name="P976"><text:span text:style-name="T977">60</text:span><text:span text:style-name="T978">.</text:span><text:span text:style-name="T979"><text:tab/></text:span><text:span text:style-name="T980">ESPBI IS, patikrinusi, ar įvesti paciento atstovo asmens duomenys yra teisingi, suformuoja ir pateikia elektroninį p</text:span><text:span text:style-name="T981">aciento atstovo įgaliojimą paciento sveikatos įrašų peržiūrai. Įgaliojimą atstovui pacientas privalo patvirtinti e. sveikatos portale.</text:span></text:p>
      <text:p text:style-name="Normal"/>
      <text:p text:style-name="P982"><text:span text:style-name="T983">61</text:span><text:span text:style-name="T984">.</text:span><text:span text:style-name="T985"><text:tab/></text:span><text:span text:style-name="T986">Jeigu pacientas, kuris prisijungė prie e. sveikatos portalo ir patvirtino savo tapatybę, yra įgaliotas peržiūrėt</text:span><text:span text:style-name="T987">i kito paciento ESI ar atlikti kitus su įgaliojusio paciento sveikata susijusius veiksmus, jis e. sveikatos portalo personalizuotoje srityje turi pasirinkti jam priskirtą konkretų įgaliojimą, pagal kurį atliks su e. sveikatos paslaugomis susijusius veiksmu</text:span><text:span text:style-name="T988">s.</text:span></text:p>
      <text:p text:style-name="Normal"/>
      <text:p text:style-name="P989"><text:span text:style-name="T990">62</text:span><text:span text:style-name="T991">.</text:span><text:span text:style-name="T992"><text:tab/></text:span><text:span text:style-name="T993">Pacientas turi galimybę iš savo prieigos e. sveikatos portale pateikti prašymą savo šeimos gydytojui suformuoti pasirinktą iš ESPBI IS realizuotų pažymų sąrašo medicininę pažymą.</text:span></text:p>
      <text:p text:style-name="Normal"/>
      <text:p text:style-name="P994"><text:span text:style-name="T995">63</text:span><text:span text:style-name="T996">.</text:span><text:span text:style-name="T997"><text:tab/></text:span><text:span text:style-name="T998">Aprašo 62 punkte nurodyta suformuota pažyma pasirašoma<text:s/></text:span><text:span text:style-name="T999">elektroniniu parašu.</text:span></text:p>
      <text:p text:style-name="Normal"/>
      <text:p text:style-name="P1000"><text:span text:style-name="T1001">64</text:span><text:span text:style-name="T1002">.</text:span><text:span text:style-name="T1003"><text:tab/></text:span><text:span text:style-name="T1004">Pacientas medicinines pažymas viešojo administravimo institucijoms ar įstaigoms, kitiems subjektams gali pateikti, kai pažymos yra užregistruotos ESPBI IS.</text:span></text:p>
      <text:p text:style-name="Normal"/>
      <text:p text:style-name="P1005"><text:span text:style-name="T1006">65</text:span><text:span text:style-name="T1007">.</text:span><text:span text:style-name="T1008"><text:tab/></text:span><text:span text:style-name="T1009">Pacientas turi teisę gauti pranešimus, priminimus apie išduot</text:span><text:span text:style-name="T1010">us siuntimus, e. receptus, apie kuriuos pacientas informuojamas e. sveikatos portale jo personalizuotoje srityje arba kurie yra automatiškai išsiunčiami pacientui jo e. sveikatos portalo personalizuotoje srityje nustatytu būdu. Pacientas turi teisę pateikt</text:span><text:span text:style-name="T1011">i atsakymą į gautą pranešimą. Pacientas turi teisę nurodyti, kad jam nebūtų siunčiami tam tikrų kategorijų elektroniniai pranešimai, susiję su sveikatos priežiūra.</text:span></text:p>
      <text:p text:style-name="P1012"/>
      <text:p text:style-name="P1013"/>
      <text:p text:style-name="P1014"><text:span text:style-name="T1015">XI</text:span><text:span text:style-name="T1016"><text:s/>SKYRIUS</text:span></text:p>
      <text:p text:style-name="P1017"><text:span text:style-name="T1018">ELEKTRONINIŲ MEDICININIŲ DOKUMENTŲ SUNAIKINIMAS</text:span></text:p>
      <text:p text:style-name="P1019"/>
      <text:p text:style-name="P1020"><text:span text:style-name="T1021">66</text:span><text:span text:style-name="T1022">. Praėjus 6<text:s/></text:span><text:span text:style-name="T1023">mėnesiams nuo Aprašo priede nurodyto elektroninio medicininio dokumento pateikimo į ESPBI IS, nepatvirtinti elektroniniu parašu arba elektroniniu spaudu dokumentai yra sunaikinami.</text:span><text:s/></text:p>
      <text:p text:style-name="P1024">Punkto pakeitimai:</text:p>
      <text:p text:style-name="P1025"><text:span text:style-name="T1026">Nr.<text:s/></text:span><text:a xlink:href="https://www.e-tar.lt/portal/legalAct.html?documentId=b193338001c611ed8fa7d02a65c371ad" office:target-frame-name="_top" xlink:show="replace"><text:span text:style-name="T1027">V-1222</text:span></text:a><text:span text:style-name="T1028">, 2022-07-12, paskelbta TAR 2022-07-12, i. k. 2022-15294</text:span></text:p>
      <text:p text:style-name="Normal"/>
      <text:p text:style-name="P1029"><text:span text:style-name="T1030">67</text:span><text:span text:style-name="T1031">. Praėjus 6 mėnesiams nuo medicininio vaizdo (diagnostinio tyrimo) pateikimo į ESPBI IS ir per šį laikotarpį į ESPBI IS negavus elektronini</text:span><text:span text:style-name="T1032">u parašu patvirtinto medicininio vaizdo diagnostinio aprašymo (elektroninis medicininis dokumentas E027-va), šis medicininis vaizdas yra sunaikinamas.</text:span></text:p>
      <text:p text:style-name="P1033"><text:span text:style-name="T1034">68</text:span><text:span text:style-name="T1035">. Už nepasirašytų arba elektroniniu spaudu nepatvirtintų elektroninių medicininių dokumentų ir neap</text:span><text:span text:style-name="T1036">rašytų medicininių vaizdų sunaikinimą yra atsakingas pagrindinis ESPBI IS tvarkytojas.</text:span><text:s/></text:p>
      <text:p text:style-name="P1037">Punkto pakeitimai:</text:p>
      <text:p text:style-name="P1038"><text:span text:style-name="T1039">Nr.<text:s/></text:span><text:a xlink:href="https://www.e-tar.lt/portal/legalAct.html?documentId=b193338001c611ed8fa7d02a65c371ad" office:target-frame-name="_top" xlink:show="replace"><text:span text:style-name="T1040">V-1222</text:span></text:a><text:span text:style-name="T1041">, 2022-07-12, paskelbta TAR 2022-07-12, i</text:span><text:span text:style-name="T1042">. k. 2022-15294</text:span></text:p>
      <text:p text:style-name="Normal"/>
      <text:p text:style-name="P1043">Skyriaus pakeitimai:</text:p>
      <text:p text:style-name="P1044"><text:span text:style-name="T1045">Nr.<text:s/></text:span><text:a xlink:href="https://www.e-tar.lt/portal/legalAct.html?documentId=580a2340216e11eabe008ea93139d588" office:target-frame-name="_top" xlink:show="replace"><text:span text:style-name="T1046">V-1471</text:span></text:a><text:span text:style-name="T1047">, 2019-12-17, paskelbta TAR 2019-12-18, i. k. 2019-20388</text:span></text:p>
      <text:p text:style-name="Normal"/>
      <text:p text:style-name="P1048"><text:span text:style-name="T1049">XI</text:span><text:span text:style-name="T1050">1</text:span><text:span text:style-name="T1051"><text:s/>SKYRIUS</text:span></text:p>
      <text:p text:style-name="P1052"><text:span text:style-name="T1053">ESI DUOMENŲ, SUSIJUSIŲ SU PACIENTO</text:span><text:span text:style-name="T1054"><text:s/>PSICHIKOS SVEIKATOS PRIEŽIŪRA, TVARKYMAS</text:span></text:p>
      <text:p text:style-name="P1055"><text:span text:style-name="T1056">TAR pastaba:</text:span><text:span text:style-name="T1057"><text:s/>papildoma skyriumi nuo 2024-07-01:</text:span></text:p>
      <text:p text:style-name="P1058"><text:span text:style-name="T1059">68</text:span><text:span text:style-name="T1060">1</text:span><text:span text:style-name="T1061">. ASPĮ IS ar e. sveikatos portale daromi paciento ESI įrašai, susiję su paciento psichikos sveikatos priežiūra.</text:span></text:p>
      <text:p text:style-name="P1062"><text:span text:style-name="T1063">68</text:span><text:span text:style-name="T1064">2</text:span><text:span text:style-name="T1065">. Paciento ESI įrašus, susijusius su jo<text:s/></text:span><text:span text:style-name="T1066">psichikos sveikatos priežiūra, Apraše nustatytais būdais turi teisę peržiūrėti:</text:span></text:p>
      <text:p text:style-name="P1067"><text:span text:style-name="T1068">68</text:span><text:span text:style-name="T1069">2</text:span><text:span text:style-name="T1070">.1</text:span><text:span text:style-name="T1071">. pacientą gydantys psichikos sveikatos priežiūros specialistas, šeimos gydytojas, kurį pacientas yra pasirinkęs prisirašydamas prie pirminės asmens sveikatos priežiūros</text:span><text:span text:style-name="T1072"><text:s/>įstaigos, – visus paciento ESI esančius duomenis, susijusius su paciento psichikos sveikatos priežiūra;</text:span></text:p>
      <text:p text:style-name="P1073"><text:span text:style-name="T1074">68</text:span><text:span text:style-name="T1075">2</text:span><text:span text:style-name="T1076">.2</text:span><text:span text:style-name="T1077">. Aprašo 57 punkte nurodyti subjektai – visus paciento ESI esančius duomenis, susijusius su paciento psichikos sveikatos priežiūra;</text:span></text:p>
      <text:p text:style-name="P1078"><text:span text:style-name="T1079">68</text:span><text:span text:style-name="T1080">2</text:span><text:span text:style-name="T1081">.3</text:span><text:span text:style-name="T1082">.</text:span><text:span text:style-name="T1083"><text:s/>pacientai (ar jų atstovai) – visus paciento ESI esančius duomenis, susijusius su paciento psichikos sveikatos priežiūra;<text:s/></text:span></text:p>
      <text:p text:style-name="P1084"><text:span text:style-name="T1085">68</text:span><text:span text:style-name="T1086">2</text:span><text:span text:style-name="T1087">.4</text:span><text:span text:style-name="T1088">. sveikatinimo specialistai (išskyrus subjektus, nurodytus Aprašo 68</text:span><text:span text:style-name="T1089">2</text:span><text:span text:style-name="T1090">.1.papunktyje) – su paciento psichikos sveikatos prieži</text:span><text:span text:style-name="T1091">ūra susijusius paciento ESI esančius duomenis, kurie gali turėti įtakos kitų ligų eigai ir gydymui (psichiatrinė diagnozė, gydymo laikotarpiai ir gydymo įstaigos bei skiriamas medikamentinis ar nemedikamentinis gydymas ir pan.).</text:span></text:p>
      <text:p text:style-name="P1092"><text:span text:style-name="T1093">68</text:span><text:span text:style-name="T1094">3</text:span><text:span text:style-name="T1095">. Aprašo 57 punkte</text:span><text:span text:style-name="T1096"><text:s/>ir 68</text:span><text:span text:style-name="T1097">2</text:span><text:span text:style-name="T1098">.4. papunktyje nurodyti subjektai per ESPBI IS turi priėjimą prie duomenų apie paciento psichikos sveikatos priežiūrą (ar pacientas gydėsi dėl psichikos sutrikimo, kokiais laikotarpiais ir kokiose įstaigose). Aprašo 57 punkte ir 68</text:span><text:span text:style-name="T1099">2</text:span><text:span text:style-name="T1100">.4. papunktyje nu</text:span><text:span text:style-name="T1101">rodyti subjektai papildomus paciento ESI duomenis apie paciento psichikos sveikatos priežiūrą per ESPBI IS gali gauti kreipdamiesi į pacientui psichikos sveikatos priežiūros paslaugas teikiančią <text:s/>įstaigą ar šeimos gydytoją, kurį pacientas yra pasirinkęs pr</text:span><text:span text:style-name="T1102">isirašydamas prie pirminės asmens sveikatos priežiūros įstaigos, su motyvuotu prašymu, kuriame turi būti nurodytas šių duomenų gavimo tikslas, ar pateikdami kitą Lietuvos Respublikos sveikatos apsaugos ministro 2001 m. vasario 1 d. įsakyme Nr. 65 „Dėl Info</text:span><text:span text:style-name="T1103">rmacijos apie pacientą valstybės institucijoms ir kitoms įstaigoms teikimo tvarkos patvirtinimo“ numatytą valstybės institucijos dokumentą, pagrindžiantį duomenų apie paciento psichikos sveikatos būklę reikalingumą.<text:s/></text:span></text:p>
      <text:p text:style-name="P1104">Skyriaus pakeitimai:</text:p>
      <text:p text:style-name="P1105"><text:span text:style-name="T1106">Nr.<text:s/></text:span><text:a xlink:href="https://www.e-tar.lt/portal/legalAct.html?documentId=f002c9d0b7aa11eb8371ea260d59d64b" office:target-frame-name="_top" xlink:show="replace"><text:span text:style-name="T1107">V-1128</text:span></text:a><text:span text:style-name="T1108">, 2021-05-18, paskelbta TAR 2021-05-18, i. k. 2021-10976</text:span></text:p>
      <text:p text:style-name="P1109"><text:span text:style-name="T1110">Nr.<text:s/></text:span><text:a xlink:href="https://www.e-tar.lt/portal/legalAct.html?documentId=8adb7be09c7511ed8df094f359a60216" office:target-frame-name="_top" xlink:show="replace"><text:span text:style-name="T1111">V-99</text:span></text:a><text:span text:style-name="T1112">, 2023-01-25, paskelbta TAR 2023-01-25, i. k. 2023-01202</text:span></text:p>
      <text:p text:style-name="Normal"/>
      <text:p text:style-name="P1113"><text:span text:style-name="T1114">XII</text:span><text:span text:style-name="T1115"><text:s/>SKYRIUS</text:span></text:p>
      <text:p text:style-name="P1116"><text:span text:style-name="T1117">BAIGIAMOSIOS NUOSTATOS</text:span></text:p>
      <text:p text:style-name="P1118"/>
      <text:p text:style-name="P1119"><text:span text:style-name="T1120">69</text:span><text:span text:style-name="T1121">. Asmenys, pažeidę Aprašo reikalavimus, atsako įstatymų ir kitų teisės aktų nustatyta tvarka.<text:s/></text:span></text:p>
      <text:p text:style-name="P1122"/>
      <text:p text:style-name="P1123">Papildyta skyriumi:</text:p>
      <text:p text:style-name="P1124"><text:span text:style-name="T1125">Nr.<text:s/></text:span><text:a xlink:href="https://www.e-tar.lt/portal/legalAct.html?documentId=580a2340216e11eabe008ea93139d588" office:target-frame-name="_top" xlink:show="replace"><text:span text:style-name="T1126">V-1471</text:span></text:a><text:span text:style-name="T1127">, 2019-12-17, paskelbta TAR 2019-12-18, i. k. 2019-20388</text:span></text:p>
      <text:p text:style-name="Normal"/>
      <text:p text:style-name="P1128"><text:span text:style-name="T1129">___________________</text:span></text:p>
      <text:p text:style-name="P1130">Elektroninės sveikatos paslaugų ir<text:s/></text:p>
      <text:p text:style-name="P1136">bendradarbiavimo infrastruktūros informacinės<text:s/></text:p>
      <text:p text:style-name="P1137">sistemos naudojimo tvarkos aprašo<text:s/></text:p>
      <text:p text:style-name="P1138">priedas</text:p>
      <text:p text:style-name="P1139"/>
      <text:p text:style-name="P1140"/>
      <text:p text:style-name="P1141"><text:span text:style-name="T1142">ELEKTRONINĖS SVEIKATOS PASLAUGŲ IR BENDRADARBIAVIMO INFRASTRUKTŪROS INFORMACINĖS SISTEMOS ELEKTRONINIŲ MEDICININIŲ DOKUMENTŲ, ATITINKANČIŲ STATISTINES APSKAITOS FOR</text:span><text:span text:style-name="T1143">MAS, SĄRAŠAS</text:span></text:p>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Nr.<text:s/></text:p>
          </table:table-cell>
          <table:table-cell table:style-name="TableCell1155">
            <text:p text:style-name="P1156"><text:span text:style-name="T1157">Kodas</text:span></text:p>
          </table:table-cell>
          <table:table-cell table:style-name="TableCell1158">
            <text:p text:style-name="P1159"><text:span text:style-name="T1160">Klinikinio elektroninio dokumento </text:span><text:span text:style-name="T1161">pavadinimas</text:span></text:p>
          </table:table-cell>
          <table:table-cell table:style-name="TableCell1162">
            <text:p text:style-name="P1163"><text:span text:style-name="T1164">Atitinka statistinę apskaitos formą ar jos dalį</text:span></text:p>
          </table:table-cell>
          <table:table-cell table:style-name="TableCell1165">
            <text:p text:style-name="P1166"><text:span text:style-name="T1167">Teikimas į ESPBI IS</text:span></text:p>
          </table:table-cell>
        </table:table-row>
        <table:table-row table:style-name="TableRow1168">
          <table:table-cell table:style-name="TableCell1169">
            <text:p text:style-name="P1170">1.</text:p>
          </table:table-cell>
          <table:table-cell table:style-name="TableCell1171">
            <text:p text:style-name="P1172">E003</text:p>
          </table:table-cell>
          <table:table-cell table:style-name="TableCell1173">
            <text:p text:style-name="P1174">Stacionaro epikrizė</text:p>
          </table:table-cell>
          <table:table-cell table:style-name="TableCell1175">
            <text:p text:style-name="P1176"><text:span text:style-name="T1177">003/a „Gydymo stacionare ligos istorijos“ </text:span><text:span text:style-name="T1178">dalis „epikrizė“</text:span></text:p>
          </table:table-cell>
          <table:table-cell table:style-name="TableCell1179">
            <text:p text:style-name="P1180"><text:span text:style-name="T1181">Privalomas</text:span></text:p>
          </table:table-cell>
        </table:table-row>
        <table:table-row table:style-name="TableRow1182">
          <table:table-cell table:style-name="TableCell1183">
            <text:p text:style-name="P1184">2.</text:p>
          </table:table-cell>
          <table:table-cell table:style-name="TableCell1185">
            <text:p text:style-name="P1186">E025</text:p>
          </table:table-cell>
          <table:table-cell table:style-name="TableCell1187">
            <text:p text:style-name="P1188"><text:span text:style-name="T1189">Ambulatorinio apsilankymo aprašymas</text:span></text:p>
          </table:table-cell>
          <table:table-cell table:style-name="TableCell1190">
            <text:p text:style-name="P1191"><text:span text:style-name="T1192">025/a „Ambulatorinės asmens sveikatos istorijos“ dalis 025-1/a „Įdėtinis lapas į </text:span><text:span text:style-name="T1193">ambulatorinę kortelę“</text:span></text:p>
          </table:table-cell>
          <table:table-cell table:style-name="TableCell1194">
            <text:p text:style-name="P1195"><text:span text:style-name="T1196">Privalomas</text:span></text:p>
          </table:table-cell>
        </table:table-row>
        <table:table-row table:style-name="TableRow1197">
          <table:table-cell table:style-name="TableCell1198">
            <text:p text:style-name="P1199">3.</text:p>
          </table:table-cell>
          <table:table-cell table:style-name="TableCell1200">
            <text:p text:style-name="P1201">E027</text:p>
          </table:table-cell>
          <table:table-cell table:style-name="TableCell1202">
            <text:p text:style-name="P1203"><text:span text:style-name="T1204">Siuntimas konsultacijai, tyrimams, </text:span><text:span text:style-name="T1205">gydymui</text:span></text:p>
          </table:table-cell>
          <table:table-cell table:style-name="TableCell1206">
            <text:p text:style-name="P1207">027/a „Medicinos dokumentų išrašas / siuntimas“</text:p>
          </table:table-cell>
          <table:table-cell table:style-name="TableCell1208">
            <text:p text:style-name="P1209"><text:span text:style-name="T1210">Privalomas</text:span></text:p>
          </table:table-cell>
        </table:table-row>
        <table:table-row table:style-name="TableRow1211">
          <table:table-cell table:style-name="TableCell1212">
            <text:p text:style-name="P1213">4.</text:p>
          </table:table-cell>
          <table:table-cell table:style-name="TableCell1214">
            <text:p text:style-name="P1215">E027-a</text:p>
          </table:table-cell>
          <table:table-cell table:style-name="TableCell1216">
            <text:p text:style-name="P1217"><text:span text:style-name="T1218">Atsakymas į siuntimą konsultacijai, </text:span><text:span text:style-name="T1219">tyrimams, gydymui</text:span></text:p>
          </table:table-cell>
          <table:table-cell table:style-name="TableCell1220">
            <text:p text:style-name="P1221">027/a „Medicinos dokumentų išrašas / siuntimas“</text:p>
          </table:table-cell>
          <table:table-cell table:style-name="TableCell1222">
            <text:p text:style-name="P1223"><text:span text:style-name="T1224">Privalomas, kai ESPBI IS buvo suformuota </text:span><text:span text:style-name="T1225">E027 forma</text:span></text:p>
          </table:table-cell>
        </table:table-row>
        <table:table-row table:style-name="TableRow1226">
          <table:table-cell table:style-name="TableCell1227">
            <text:p text:style-name="P1228">5.</text:p>
          </table:table-cell>
          <table:table-cell table:style-name="TableCell1229">
            <text:p text:style-name="P1230">E027-va</text:p>
          </table:table-cell>
          <table:table-cell table:style-name="TableCell1231">
            <text:p text:style-name="P1232">Diagnostinio tyrimo aprašymas</text:p>
            <text:p text:style-name="P1233"/>
          </table:table-cell>
          <table:table-cell table:style-name="TableCell1234">
            <text:p text:style-name="P1235">027/a „Medicinos dokumentų išrašas /<text:s/>siuntimas“</text:p>
          </table:table-cell>
          <table:table-cell table:style-name="TableCell1236">
            <text:p text:style-name="P1237">Privalomas, kai<text:s/></text:p>
            <text:p text:style-name="P1238"><text:span text:style-name="T1239">ESPBI IS buvo suformuota </text:span><text:span text:style-name="T1240">E027 forma</text:span></text:p>
          </table:table-cell>
        </table:table-row>
        <table:table-row table:style-name="TableRow1241">
          <table:table-cell table:style-name="TableCell1242">
            <text:p text:style-name="P1243">6.</text:p>
          </table:table-cell>
          <table:table-cell table:style-name="TableCell1244">
            <text:p text:style-name="P1245">E063</text:p>
          </table:table-cell>
          <table:table-cell table:style-name="TableCell1246">
            <text:p text:style-name="P1247">Vakcinacijos įrašas</text:p>
          </table:table-cell>
          <table:table-cell table:style-name="TableCell1248">
            <text:p text:style-name="P1249">063/a „Profilaktiniai skiepijimai“</text:p>
          </table:table-cell>
          <table:table-cell table:style-name="TableCell1250">
            <text:p text:style-name="P1251">Privalomas</text:p>
          </table:table-cell>
        </table:table-row>
        <table:table-row table:style-name="TableRow1252">
          <table:table-cell table:style-name="TableCell1253">
            <text:p text:style-name="P1254">7.</text:p>
          </table:table-cell>
          <table:table-cell table:style-name="TableCell1255">
            <text:p text:style-name="P1256">E200-a</text:p>
          </table:table-cell>
          <table:table-cell table:style-name="TableCell1257">
            <text:p text:style-name="P1258"><text:span text:style-name="T1259">Siuntimas laboratoriniam tyrimui ir tyrimo<text:s/></text:span><text:span text:style-name="T1260">rezultatai</text:span></text:p>
          </table:table-cell>
          <table:table-cell table:style-name="TableCell1261">
            <text:p text:style-name="P1262"><text:span text:style-name="T1263">200/a „Siuntimas laboratoriniam tyrimui ir tyrimo<text:s/></text:span><text:span text:style-name="T1264">rezultatai“</text:span></text:p>
          </table:table-cell>
          <table:table-cell table:style-name="TableCell1265">
            <text:p text:style-name="P1266">Privalomas</text:p>
          </table:table-cell>
        </table:table-row>
        <table:table-row table:style-name="TableRow1267">
          <table:table-cell table:style-name="TableCell1268">
            <text:p text:style-name="P1269"><text:span text:style-name="T1270">8</text:span><text:span text:style-name="T1271">.</text:span></text:p>
          </table:table-cell>
          <table:table-cell table:style-name="TableCell1272">
            <text:p text:style-name="P1273">E014</text:p>
          </table:table-cell>
          <table:table-cell table:style-name="TableCell1274">
            <text:p text:style-name="P1275">Patologijos tyrimo užsakymas</text:p>
          </table:table-cell>
          <table:table-cell table:style-name="TableCell1276">
            <text:p text:style-name="P1277">014-1-1/a „Siuntimas atlikti patologijos tyrimą“</text:p>
          </table:table-cell>
          <table:table-cell table:style-name="TableCell1278">
            <text:p text:style-name="P1279">Pasirinktinis</text:p>
          </table:table-cell>
        </table:table-row>
        <table:table-row table:style-name="TableRow1280">
          <table:table-cell table:style-name="TableCell1281">
            <text:p text:style-name="P1282">9.</text:p>
          </table:table-cell>
          <table:table-cell table:style-name="TableCell1283">
            <text:p text:style-name="P1284">E014-a</text:p>
          </table:table-cell>
          <table:table-cell table:style-name="TableCell1285">
            <text:p text:style-name="P1286">Patologijos tyrimo atsakymas</text:p>
          </table:table-cell>
          <table:table-cell table:style-name="TableCell1287">
            <text:p text:style-name="P1288">014-1-2/a „Patologijos tyrimų rezultatų aprašymas“</text:p>
          </table:table-cell>
          <table:table-cell table:style-name="TableCell1289">
            <text:p text:style-name="P1290"><text:span text:style-name="T1291">Privalomas, kai ESPBI IS buvo suformuota <text:s/></text:span><text:span text:style-name="T1292">E014 forma</text:span></text:p>
          </table:table-cell>
        </table:table-row>
        <table:table-row table:style-name="TableRow1293">
          <table:table-cell table:style-name="TableCell1294">
            <text:p text:style-name="P1295">10.</text:p>
          </table:table-cell>
          <table:table-cell table:style-name="TableCell1296">
            <text:p text:style-name="P1297"><text:span text:style-name="T1298">EREC01</text:span></text:p>
          </table:table-cell>
          <table:table-cell table:style-name="TableCell1299">
            <text:p text:style-name="P1300">Elektroninis receptas</text:p>
          </table:table-cell>
          <table:table-cell table:style-name="TableCell1301">
            <text:p text:style-name="P1302">Recepto 1, 2, 3 formos</text:p>
          </table:table-cell>
          <table:table-cell table:style-name="TableCell1303">
            <text:p text:style-name="P1304">Privalomas</text:p>
          </table:table-cell>
        </table:table-row>
        <table:table-row table:style-name="TableRow1305">
          <table:table-cell table:style-name="TableCell1306">
            <text:p text:style-name="P1307">11.</text:p>
          </table:table-cell>
          <table:table-cell table:style-name="TableCell1308">
            <text:p text:style-name="P1309">EVAI01</text:p>
          </table:table-cell>
          <table:table-cell table:style-name="TableCell1310">
            <text:p text:style-name="P1311"><text:span text:style-name="T1312">Elektroninis vaistinio preparato ir (ar) </text:span><text:span text:style-name="T1313">kompensuojamosios medicinos pagalbos </text:span><text:span text:style-name="T1314">priemonės išdavimo dokumentas</text:span></text:p>
          </table:table-cell>
          <table:table-cell table:style-name="TableCell1315">
            <text:p text:style-name="P1316"><text:span text:style-name="T1317">_</text:span></text:p>
          </table:table-cell>
          <table:table-cell table:style-name="TableCell1318">
            <text:p text:style-name="P1319">Privalomas,<text:s/>kai ESPBI IS buvo suformuota EREC01 forma</text:p>
            <text:p text:style-name="P1320"/>
          </table:table-cell>
        </table:table-row>
        <table:table-row table:style-name="TableRow1321">
          <table:table-cell table:style-name="TableCell1322">
            <text:p text:style-name="P1323">12.</text:p>
          </table:table-cell>
          <table:table-cell table:style-name="TableCell1324">
            <text:p text:style-name="P1325">E103-1</text:p>
          </table:table-cell>
          <table:table-cell table:style-name="TableCell1326">
            <text:p text:style-name="P1327">Vaiko gimimo pažymėjimas</text:p>
          </table:table-cell>
          <table:table-cell table:style-name="TableCell1328">
            <text:p text:style-name="P1329">103-1/a „Vaiko gimimo pažymėjimas“</text:p>
          </table:table-cell>
          <table:table-cell table:style-name="TableCell1330">
            <text:p text:style-name="P1331">Privalomas</text:p>
          </table:table-cell>
        </table:table-row>
        <table:table-row table:style-name="TableRow1332">
          <table:table-cell table:style-name="TableCell1333">
            <text:p text:style-name="P1334">13.</text:p>
          </table:table-cell>
          <table:table-cell table:style-name="TableCell1335">
            <text:p text:style-name="P1336">E047</text:p>
          </table:table-cell>
          <table:table-cell table:style-name="TableCell1337">
            <text:p text:style-name="P1338">Privalomojo sveikatos patikrinimo medicininė pažyma</text:p>
          </table:table-cell>
          <table:table-cell table:style-name="TableCell1339">
            <text:p text:style-name="P1340"><text:span text:style-name="T1341">0</text:span><text:span text:style-name="T1342">47/a<text:s/></text:span><text:span text:style-name="T1343">„Privalomojo sveikatos patikrinimo medicininė pažyma“</text:span></text:p>
          </table:table-cell>
          <table:table-cell table:style-name="TableCell1344">
            <text:p text:style-name="P1345"><text:span text:style-name="T1346">Privalomas, kai ESPBI IS buvo suformuota<text:s/></text:span><text:span text:style-name="T1347">darbdavio ar jo įgalioto atstovo<text:s/></text:span><text:span text:style-name="T1348">E047 forma</text:span></text:p>
          </table:table-cell>
        </table:table-row>
        <table:table-row table:style-name="TableRow1349">
          <table:table-cell table:style-name="TableCell1350">
            <text:p text:style-name="P1351">14.</text:p>
          </table:table-cell>
          <table:table-cell table:style-name="TableCell1352">
            <text:p text:style-name="P1353">E048</text:p>
          </table:table-cell>
          <table:table-cell table:style-name="TableCell1354">
            <text:p text:style-name="P1355">Asmens medicininė knygelė (sveikatos pasas)</text:p>
          </table:table-cell>
          <table:table-cell table:style-name="TableCell1356">
            <text:p text:style-name="P1357"><text:span text:style-name="T1358">0</text:span><text:span text:style-name="T1359">48/a<text:s/></text:span><text:span text:style-name="T1360">„Asmens medicininė knygelė (sveikatos pasas)“</text:span></text:p>
          </table:table-cell>
          <table:table-cell table:style-name="TableCell1361">
            <text:p text:style-name="P1362"><text:span text:style-name="T1363">Privalomas, kai ESPBI IS buvo suformuota<text:s/></text:span><text:span text:style-name="T1364">darbdavio ar jo įgalioto atstovo<text:s/></text:span><text:span text:style-name="T1365">E04</text:span><text:span text:style-name="T1366">8</text:span><text:span text:style-name="T1367"><text:s/>forma</text:span></text:p>
          </table:table-cell>
        </table:table-row>
        <table:table-row table:style-name="TableRow1368">
          <table:table-cell table:style-name="TableCell1369">
            <text:p text:style-name="P1370">15.</text:p>
          </table:table-cell>
          <table:table-cell table:style-name="TableCell1371">
            <text:p text:style-name="P1372">E049</text:p>
          </table:table-cell>
          <table:table-cell table:style-name="TableCell1373">
            <text:p text:style-name="P1374">Asmens privalomojo sveikatos tikrinimo kortelė</text:p>
          </table:table-cell>
          <table:table-cell table:style-name="TableCell1375">
            <text:p text:style-name="P1376"><text:span text:style-name="T1377">_</text:span></text:p>
          </table:table-cell>
          <table:table-cell table:style-name="TableCell1378">
            <text:p text:style-name="P1379">Privalomas</text:p>
          </table:table-cell>
        </table:table-row>
        <table:table-row table:style-name="TableRow1380">
          <table:table-cell table:style-name="TableCell1381">
            <text:p text:style-name="P1382">16.</text:p>
          </table:table-cell>
          <table:table-cell table:style-name="TableCell1383">
            <text:p text:style-name="P1384">E083-1</text:p>
          </table:table-cell>
          <table:table-cell table:style-name="TableCell1385">
            <text:p text:style-name="P1386">Vairuotojo sveikatos patikrinimo medicininė pažyma</text:p>
          </table:table-cell>
          <table:table-cell table:style-name="TableCell1387">
            <text:p text:style-name="P1388">083-1/a „Vairuotojo sveikatos patikrinimo medicininė pažyma“</text:p>
          </table:table-cell>
          <table:table-cell table:style-name="TableCell1389">
            <text:p text:style-name="P1390">Privalomas</text:p>
          </table:table-cell>
        </table:table-row>
        <table:table-row table:style-name="TableRow1391">
          <table:table-cell table:style-name="TableCell1392">
            <text:p text:style-name="P1393">17.</text:p>
          </table:table-cell>
          <table:table-cell table:style-name="TableCell1394">
            <text:p text:style-name="P1395">E106</text:p>
          </table:table-cell>
          <table:table-cell table:style-name="TableCell1396">
            <text:p text:style-name="P1397">Medicininis mirties liudijimas</text:p>
          </table:table-cell>
          <table:table-cell table:style-name="TableCell1398">
            <text:p text:style-name="P1399">106/a „Medicininis mirties liudijimas“</text:p>
          </table:table-cell>
          <table:table-cell table:style-name="TableCell1400">
            <text:p text:style-name="P1401">Privalomas</text:p>
          </table:table-cell>
        </table:table-row>
        <table:table-row table:style-name="TableRow1402">
          <table:table-cell table:style-name="TableCell1403">
            <text:p text:style-name="P1404">18.</text:p>
          </table:table-cell>
          <table:table-cell table:style-name="TableCell1405">
            <text:p text:style-name="P1406">E106-2-1</text:p>
          </table:table-cell>
          <table:table-cell table:style-name="TableCell1407">
            <text:p text:style-name="P1408">Medicininis perinatalinės mirties liudijimas</text:p>
          </table:table-cell>
          <table:table-cell table:style-name="TableCell1409">
            <text:p text:style-name="P1410">106-2-1/a „Medicininis perinatalinės mirties liudijimas“</text:p>
          </table:table-cell>
          <table:table-cell table:style-name="TableCell1411">
            <text:p text:style-name="P1412">Privalomas</text:p>
          </table:table-cell>
        </table:table-row>
        <table:table-row table:style-name="TableRow1413">
          <table:table-cell table:style-name="TableCell1414">
            <text:p text:style-name="P1415">19.</text:p>
          </table:table-cell>
          <table:table-cell table:style-name="TableCell1416">
            <text:p text:style-name="P1417">E-027-1</text:p>
          </table:table-cell>
          <table:table-cell table:style-name="TableCell1418">
            <text:p text:style-name="P1419">Mokinio sveikatos pažymėjimas</text:p>
          </table:table-cell>
          <table:table-cell table:style-name="TableCell1420">
            <text:p text:style-name="P1421"><text:span text:style-name="T1422">_</text:span></text:p>
          </table:table-cell>
          <table:table-cell table:style-name="TableCell1423">
            <text:p text:style-name="P1424">Privalomas</text:p>
          </table:table-cell>
        </table:table-row>
      </table:table>
      <text:p text:style-name="P1425"/>
      <text:p text:style-name="P1426"><text:span text:style-name="T1427">______________________</text:span></text:p>
      <text:p text:style-name="P1428">Priedo pakeitimai:</text:p>
      <text:p text:style-name="P1429"><text:span text:style-name="T1430">Nr.<text:s/></text:span><text:a xlink:href="https://www.e-tar.lt/portal/legalAct.html?documentId=6cb0d5106d9e11eabee4a336e7e6fdab" office:target-frame-name="_top" xlink:show="replace"><text:span text:style-name="T1431">V-486</text:span></text:a><text:span text:style-name="T1432">, 2020-03-23, paskelbta TAR 2020-03-24, i. k. 2020-05934</text:span></text:p>
      <text:p text:style-name="P1433"><text:span text:style-name="T1434">Nr.<text:s/></text:span><text:a xlink:href="https://www.e-tar.lt/portal/legalAct.html?documentId=ebd9e4b0af0e11eab9d9cd0c85e0b745" office:target-frame-name="_top" xlink:show="replace"><text:span text:style-name="T1435">V-1454</text:span></text:a><text:span text:style-name="T1436">, 2020-06-12, paskelbta TAR 2020-06-15, i. k. 2020-13087</text:span></text:p>
      <text:p text:style-name="P1437"><text:span text:style-name="T1438">Nr.<text:s/></text:span><text:a xlink:href="https://www.e-tar.lt/portal/legalAct.html?documentId=6c570390b7a911eb8371ea260d59d64b" office:target-frame-name="_top" xlink:show="replace"><text:span text:style-name="T1439">V-1125</text:span></text:a><text:span text:style-name="T1440">, 2021-05-18, paskelbta TAR 2021-05-18, i. k. 2021-10973</text:span></text:p>
      <text:p text:style-name="P1441"><text:span text:style-name="T1442">Nr.<text:s/></text:span><text:a xlink:href="https://www.e-tar.lt/portal/legalAct.html?documentId=305f34207eda11eea5a28c81c82193a8" office:target-frame-name="_top" xlink:show="replace"><text:span text:style-name="T1443">V-1157</text:span></text:a><text:span text:style-name="T1444">, 2023-11-09, paskelbta TAR 2023-11-09, i. k. 2023-21757</text:span></text:p>
      <text:p text:style-name="P1445"><text:span text:style-name="T1446">Nr.<text:s/></text:span><text:a xlink:href="https://www.e-tar.lt/portal/legalAct.html?documentId=1d1bbfb0bf2f11eea5a28c81c82193a8" office:target-frame-name="_top" xlink:show="replace"><text:span text:style-name="T1447">V-123</text:span></text:a><text:span text:style-name="T1448">, 2024-01-30, paskelbta TAR 2024-01-30, i. k. 2024-01628</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spublikos sveikatos apsaugos ministerija, Įsakymas</text:span></text:p>
      <text:p text:style-name="P1458"><text:span text:style-name="T1459">Nr.<text:s/></text:span><text:a xlink:href="https://www.e-tar.lt/portal/legalAct.html?documentId=77520a3066f711e7b85cfdc787069b42" office:target-frame-name="_top" xlink:show="replace"><text:span text:style-name="T1460">V-858</text:span></text:a><text:span text:style-name="T1461">, 2017-07-12, paskelbta TAR 2017-07-12, i. k. 2017-12041</text:span></text:p>
      <text:p text:style-name="P1462"><text:span text:style-name="T1463">Dėl Lietuvos Respublikos sveikatos apsaugos ministro 2015 m. gegužės 26 d. įsakymo Nr. V-657 "Dėl<text:s/></text:span><text:span text:style-name="T1464">Elektroninės sveikatos paslaugų ir bendradarbiavimo infrastruktūros informacinės sistemos naudojimo tvarkos aprašo patvirtinimo" pakeitimo</text:span></text:p>
      <text:p text:style-name="P1465"/>
      <text:p text:style-name="P1466"><text:span text:style-name="T1467">2.</text:span></text:p>
      <text:p text:style-name="P1468"><text:span text:style-name="T1469">Lietuvos Respublikos sveikatos apsaugos ministerija, Įsakymas</text:span></text:p>
      <text:p text:style-name="P1470"><text:span text:style-name="T1471">Nr.<text:s/></text:span><text:a xlink:href="https://www.e-tar.lt/portal/legalAct.html?documentId=ef2a1460a42f11e78a4c904b1afa0332" office:target-frame-name="_top" xlink:show="replace"><text:span text:style-name="T1472">V-1121</text:span></text:a><text:span text:style-name="T1473">, 2017-09-27, paskelbta TAR 2017-09-28, i. k. 2017-15220</text:span></text:p>
      <text:p text:style-name="P1474"><text:span text:style-name="T1475">Dėl Lietuvos Respublikos sveikatos apsaugos ministro 2015 m. gegužės 26 d. įsakymo Nr. V-657 „Dėl</text:span><text:span text:style-name="T1476"><text:s/>Elektroninės sveikatos paslaugų ir bendradarbiavimo infrastruktūros informacinės sistemos naudojimo tvarkos aprašo patvirtinimo" pakeitimo</text:span></text:p>
      <text:p text:style-name="P1477"/>
      <text:p text:style-name="P1478"><text:span text:style-name="T1479">3.</text:span></text:p>
      <text:p text:style-name="P1480"><text:span text:style-name="T1481">Lietuvos Respublikos sveikatos apsaugos ministerija, Įsakymas</text:span></text:p>
      <text:p text:style-name="P1482"><text:span text:style-name="T1483">Nr.<text:s/></text:span><text:a xlink:href="https://www.e-tar.lt/portal/legalAct.html?documentId=54136bf00be711e8a5fc9d9b3a58917b" office:target-frame-name="_top" xlink:show="replace"><text:span text:style-name="T1484">V-142</text:span></text:a><text:span text:style-name="T1485">, 2018-02-06, paskelbta TAR 2018-02-07, i. k. 2018-01911</text:span></text:p>
      <text:p text:style-name="P1486"><text:span text:style-name="T1487">Dėl Lietuvos Respublikos sveikatos apsaugos ministro 2015 m. gegužės 26 d. įsakymo Nr. V-657 „Dėl Elektroninės sveikatos paslaugų ir bendradar</text:span><text:span text:style-name="T1488">biavimo infrastruktūros informacinės sistemos naudojimo tvarkos aprašo patvirtinimo“ pakeitimo</text:span></text:p>
      <text:p text:style-name="P1489"/>
      <text:p text:style-name="P1490"><text:span text:style-name="T1491">4.</text:span></text:p>
      <text:p text:style-name="P1492"><text:span text:style-name="T1493">Lietuvos Respublikos sveikatos apsaugos ministerija, Įsakymas</text:span></text:p>
      <text:p text:style-name="P1494"><text:span text:style-name="T1495">Nr.<text:s/></text:span><text:a xlink:href="https://www.e-tar.lt/portal/legalAct.html?documentId=9746c28043a211e8ad2f97b2a095557a" office:target-frame-name="_top" xlink:show="replace"><text:span text:style-name="T1496">V-427</text:span></text:a><text:span text:style-name="T1497">, 2018-04-18, paskelbta TAR 2018-04-19, i. k. 2018-06256</text:span></text:p>
      <text:p text:style-name="P1498"><text:span text:style-name="T1499">Dėl Lietuvos Respublikos sveikatos apsaugos ministro 2015 m. gegužės 26 d. įsakymo Nr. V-657 "Dėl Elektroninės sveikatos paslaugų ir bendradarbiavimo infrastruktūros informacinės sistemos</text:span><text:span text:style-name="T1500"><text:s/>naudojimo tvarkos aprašo patvirtinimo" pakeitimo</text:span></text:p>
      <text:p text:style-name="P1501"/>
      <text:p text:style-name="P1502"><text:span text:style-name="T1503">5.</text:span></text:p>
      <text:p text:style-name="P1504"><text:span text:style-name="T1505">Lietuvos Respublikos sveikatos apsaugos ministerija, Įsakymas</text:span></text:p>
      <text:p text:style-name="P1506"><text:span text:style-name="T1507">Nr.<text:s/></text:span><text:a xlink:href="https://www.e-tar.lt/portal/legalAct.html?documentId=20c427804a0811e8ade598b2394a491d" office:target-frame-name="_top" xlink:show="replace"><text:span text:style-name="T1508">V-529</text:span></text:a><text:span text:style-name="T1509">, 2018-04-26, paskelbta TAR 2018-</text:span><text:span text:style-name="T1510">04-27, i. k. 2018-06783</text:span></text:p>
      <text:p text:style-name="P1511"><text:span text:style-name="T1512">Dėl Lietuvos Respublikos sveikatos apsaugos ministro 2015 m. gegužės 26 d. įsakymo Nr. V-657 "Dėl Elektroninės sveikatos paslaugų ir bendradarbiavimo infrastruktūros informacinės sistemos naudojimo tvarkos aprašo patvirtinimo" pakei</text:span><text:span text:style-name="T1513">timo</text:span></text:p>
      <text:p text:style-name="P1514"/>
      <text:p text:style-name="P1515"><text:span text:style-name="T1516">6.</text:span></text:p>
      <text:p text:style-name="P1517"><text:span text:style-name="T1518">Lietuvos Respublikos sveikatos apsaugos ministerija, Įsakymas</text:span></text:p>
      <text:p text:style-name="P1519"><text:span text:style-name="T1520">Nr.<text:s/></text:span><text:a xlink:href="https://www.e-tar.lt/portal/legalAct.html?documentId=d4c31a40789f11e9b81587fcbd5a76f6" office:target-frame-name="_top" xlink:show="replace"><text:span text:style-name="T1521">V-579</text:span></text:a><text:span text:style-name="T1522">, 2019-05-17, paskelbta TAR 2019-05-17, i. k. 2019-07921</text:span></text:p>
      <text:p text:style-name="P1523"><text:span text:style-name="T1524">Dėl Lietuvos<text:s/></text:span><text:span text:style-name="T1525">Respublikos sveikatos apsaugos ministro 2015 m. gegužės 26 d. įsakymo Nr. V-657 Dėl Elektroninės sveikatos paslaugų ir bendradarbiavimo infrastruktūros informacinės sistemos naudojimo tvarkos aprašo patvirtinimo pakeitimo</text:span></text:p>
      <text:p text:style-name="P1526"/>
      <text:p text:style-name="P1527"><text:span text:style-name="T1528">7.</text:span></text:p>
      <text:p text:style-name="P1529"><text:span text:style-name="T1530">Lietuvos Respublikos sveikatos</text:span><text:span text:style-name="T1531"><text:s/>apsaugos ministerija, Įsakymas</text:span></text:p>
      <text:p text:style-name="P1532"><text:span text:style-name="T1533">Nr.<text:s/></text:span><text:a xlink:href="https://www.e-tar.lt/portal/legalAct.html?documentId=580a2340216e11eabe008ea93139d588" office:target-frame-name="_top" xlink:show="replace"><text:span text:style-name="T1534">V-1471</text:span></text:a><text:span text:style-name="T1535">, 2019-12-17, paskelbta TAR 2019-12-18, i. k. 2019-20388</text:span></text:p>
      <text:p text:style-name="P1536"><text:span text:style-name="T1537">Dėl Lietuvos Respublikos sveikatos apsaugos ministro 2015<text:s/></text:span><text:span text:style-name="T1538">m. gegužės 26 d. įsakymo Nr. V-657 ,,Dėl Elektroninės sveikatos paslaugų ir bendradarbiavimo infrastruktūros informacinės sistemos naudojimo tvarkos aprašo patvirtinimo" pakeitimo</text:span></text:p>
      <text:p text:style-name="P1539"/>
      <text:p text:style-name="P1540"><text:span text:style-name="T1541">8.</text:span></text:p>
      <text:p text:style-name="P1542"><text:span text:style-name="T1543">Lietuvos Respublikos sveikatos apsaugos ministerija, Įsakymas</text:span></text:p>
      <text:p text:style-name="P1544"><text:span text:style-name="T1545">Nr.<text:s/></text:span><text:a xlink:href="https://www.e-tar.lt/portal/legalAct.html?documentId=6cb0d5106d9e11eabee4a336e7e6fdab" office:target-frame-name="_top" xlink:show="replace"><text:span text:style-name="T1546">V-486</text:span></text:a><text:span text:style-name="T1547">, 2020-03-23, paskelbta TAR 2020-03-24, i. k. 2020-05934</text:span></text:p>
      <text:p text:style-name="P1548"><text:span text:style-name="T1549">Dėl Lietuvos Respublikos sveikatos apsaugos ministro 2015 m. gegužės 26 d. įsakymo Nr. V-657 „Dėl Elek</text:span><text:span text:style-name="T1550">troninės sveikatos paslaugų ir bendradarbiavimo infrastruktūros informacinės sistemos naudojimo tvarkos aprašo patvirtinimo“</text:span></text:p>
      <text:p text:style-name="P1551"/>
      <text:p text:style-name="P1552"><text:span text:style-name="T1553">9.</text:span></text:p>
      <text:p text:style-name="P1554"><text:span text:style-name="T1555">Lietuvos Respublikos sveikatos apsaugos ministerija, Įsakymas</text:span></text:p>
      <text:p text:style-name="P1556"><text:span text:style-name="T1557">Nr.<text:s/></text:span><text:a xlink:href="https://www.e-tar.lt/portal/legalAct.html?documentId=5a8a39d06d9e11eabee4a336e7e6fdab" office:target-frame-name="_top" xlink:show="replace"><text:span text:style-name="T1558">V-488</text:span></text:a><text:span text:style-name="T1559">, 2020-03-23, paskelbta TAR 2020-03-24, i. k. 2020-05933</text:span></text:p>
      <text:p text:style-name="P1560"><text:span text:style-name="T1561">Dėl Lietuvos Respublikos sveikatos apsaugos ministro 2019 m. <text:s/>gruodžio 17 d. įsakymo Nr. V-1471 „Dėl Lietuvos Respublikos sveikatos apsaugos ministro 2015 m.</text:span><text:span text:style-name="T1562"><text:s/>gegužės 26 d. įsakymo Nr. V-657 „Dėl Elektroninės sveikatos paslaugų ir bendradarbiavimo infrastruktūros informacinės sistemos naudojimo tvarkos aprašo patvirtinimo“ pakeitimo“ pakeitimo“</text:span></text:p>
      <text:p text:style-name="P1563"/>
      <text:p text:style-name="P1564"><text:span text:style-name="T1565">10.</text:span></text:p>
      <text:p text:style-name="P1566"><text:span text:style-name="T1567">Lietuvos Respublikos sveikatos apsaugos ministerija, Įsakymas</text:span></text:p>
      <text:p text:style-name="P1568"><text:span text:style-name="T1569">Nr.<text:s/></text:span><text:a xlink:href="https://www.e-tar.lt/portal/legalAct.html?documentId=ebd9e4b0af0e11eab9d9cd0c85e0b745" office:target-frame-name="_top" xlink:show="replace"><text:span text:style-name="T1570">V-1454</text:span></text:a><text:span text:style-name="T1571">, 2020-06-12, paskelbta TAR 2020-06-15, i. k. 2020-13087</text:span></text:p>
      <text:p text:style-name="P1572"><text:span text:style-name="T1573">Dėl Lietuvos Respublikos sveikatos apsaugos ministro 2015 m. gegužės 26 d. įsakymo Nr. V-65</text:span><text:span text:style-name="T1574">7 „Dėl Elektroninės sveikatos paslaugų ir bendradarbiavimo infrastruktūros informacinės sistemos naudojimo tvarkos aprašo patvirtinimo“ pakeitimo</text:span></text:p>
      <text:p text:style-name="P1575"/>
      <text:p text:style-name="P1576"><text:span text:style-name="T1577">11.</text:span></text:p>
      <text:p text:style-name="P1578"><text:span text:style-name="T1579">Lietuvos Respublikos sveikatos apsaugos ministerija, Įsakymas</text:span></text:p>
      <text:p text:style-name="P1580"><text:span text:style-name="T1581">Nr.<text:s/></text:span><text:a xlink:href="https://www.e-tar.lt/portal/legalAct.html?documentId=f002c9d0b7aa11eb8371ea260d59d64b" office:target-frame-name="_top" xlink:show="replace"><text:span text:style-name="T1582">V-1128</text:span></text:a><text:span text:style-name="T1583">, 2021-05-18, paskelbta TAR 2021-05-18, i. k. 2021-10976</text:span></text:p>
      <text:p text:style-name="P1584"><text:span text:style-name="T1585">Dėl Lietuvos Respublikos sveikatos apsaugos ministro 2019 m. <text:s/>gruodžio 17 d. įsakymo Nr. V-1471 „Dėl Lietuvos Respublikos sveikatos ap</text:span><text:span text:style-name="T1586">saugos ministro 2015 m. gegužės 26 d. įsakymo Nr. V-657 „Dėl Elektroninės sveikatos paslaugų ir bendradarbiavimo infrastruktūros informacinės sistemos naudojimo tvarkos aprašo <text:s/>patvirtinimo“ pakeitimo“ pakeitimo</text:span></text:p>
      <text:p text:style-name="P1587"/>
      <text:p text:style-name="P1588"><text:span text:style-name="T1589">12.</text:span></text:p>
      <text:p text:style-name="P1590"><text:span text:style-name="T1591">Lietuvos Respublikos sveikatos apsaugos</text:span><text:span text:style-name="T1592"><text:s/>ministerija, Įsakymas</text:span></text:p>
      <text:p text:style-name="P1593"><text:span text:style-name="T1594">Nr.<text:s/></text:span><text:a xlink:href="https://www.e-tar.lt/portal/legalAct.html?documentId=6c570390b7a911eb8371ea260d59d64b" office:target-frame-name="_top" xlink:show="replace"><text:span text:style-name="T1595">V-1125</text:span></text:a><text:span text:style-name="T1596">, 2021-05-18, paskelbta TAR 2021-05-18, i. k. 2021-10973</text:span></text:p>
      <text:p text:style-name="P1597"><text:span text:style-name="T1598">Dėl Lietuvos respublikos sveikatos apsaugos ministro 2015 m. gegužės</text:span><text:span text:style-name="T1599"><text:s/>26 d. įsakymo Nr. V-657 „Dėl Elektroninės sveikatos paslaugų ir bendradarbiavimo infrastruktūros informacinės sistemos naudojimo tvarkos aprašo patvirtinimo“ pakeitimo</text:span></text:p>
      <text:p text:style-name="P1600"/>
      <text:p text:style-name="P1601"><text:span text:style-name="T1602">13.</text:span></text:p>
      <text:p text:style-name="P1603"><text:span text:style-name="T1604">Lietuvos Respublikos sveikatos apsaugos ministerija, Įsakymas</text:span></text:p>
      <text:p text:style-name="P1605"><text:span text:style-name="T1606">Nr.<text:s/></text:span><text:a xlink:href="https://www.e-tar.lt/portal/legalAct.html?documentId=53c591f0f6c111eb9f09e7df20500045" office:target-frame-name="_top" xlink:show="replace"><text:span text:style-name="T1607">V-1826</text:span></text:a><text:span text:style-name="T1608">, 2021-08-06, paskelbta TAR 2021-08-06, i. k. 2021-17196</text:span></text:p>
      <text:p text:style-name="P1609"><text:span text:style-name="T1610">Dėl Lietuvos Respublikos sveikatos apsaugos ministro 2015 m. gegužės 26 d. įsakymo Nr. V-657 „Dėl Elektroninės<text:s/></text:span><text:span text:style-name="T1611">sveikatos paslaugų ir bendradarbiavimo infrastruktūros informacinės sistemos naudojimo tvarkos aprašo patvirtinimo“ pakeitimo</text:span></text:p>
      <text:p text:style-name="P1612"/>
      <text:p text:style-name="P1613"><text:span text:style-name="T1614">14.</text:span></text:p>
      <text:p text:style-name="P1615"><text:span text:style-name="T1616">Lietuvos Respublikos sveikatos apsaugos ministerija, Įsakymas</text:span></text:p>
      <text:p text:style-name="P1617"><text:span text:style-name="T1618">Nr.<text:s/></text:span><text:a xlink:href="https://www.e-tar.lt/portal/legalAct.html?documentId=bcdcceb04c4311ec862fdcbc8b3e3e05" office:target-frame-name="_top" xlink:show="replace"><text:span text:style-name="T1619">V-2649</text:span></text:a><text:span text:style-name="T1620">, 2021-11-23, paskelbta TAR 2021-11-23, i. k. 2021-24047</text:span></text:p>
      <text:p text:style-name="P1621"><text:span text:style-name="T1622">Dėl Lietuvos Respublikos sveikatos apsaugos ministro 2015 m. gegužės 26 d. įsakymo Nr. V-657 „Dėl Elektroninės sveikatos paslaugų ir bendradarbiavimo infr</text:span><text:span text:style-name="T1623">astruktūros informacinės sistemos naudojimo tvarkos aprašo patvirtinimo“ pakeitimo</text:span></text:p>
      <text:p text:style-name="P1624"/>
      <text:p text:style-name="P1625"><text:span text:style-name="T1626">15.</text:span></text:p>
      <text:p text:style-name="P1627"><text:span text:style-name="T1628">Lietuvos Respublikos sveikatos apsaugos ministerija, Įsakymas</text:span></text:p>
      <text:p text:style-name="P1629"><text:span text:style-name="T1630">Nr.<text:s/></text:span><text:a xlink:href="https://www.e-tar.lt/portal/legalAct.html?documentId=b193338001c611ed8fa7d02a65c371ad" office:target-frame-name="_top" xlink:show="replace"><text:span text:style-name="T1631">V-12</text:span><text:span text:style-name="T1632">22</text:span></text:a><text:span text:style-name="T1633">, 2022-07-12, paskelbta TAR 2022-07-12, i. k. 2022-15294</text:span></text:p>
      <text:p text:style-name="P1634"><text:span text:style-name="T1635">Dėl Lietuvos Respublikos sveikatos apsaugos ministro 2015 m. gegužės 26 d. įsakymo Nr. V-657 „Dėl Elektroninės sveikatos paslaugų ir bendradarbiavimo infrastruktūros informacinės sistemos naudojimo</text:span><text:span text:style-name="T1636"><text:s/>tvarkos aprašo patvirtinimo“ pakeitimo</text:span></text:p>
      <text:p text:style-name="P1637"/>
      <text:p text:style-name="P1638"><text:span text:style-name="T1639">16.</text:span></text:p>
      <text:p text:style-name="P1640"><text:span text:style-name="T1641">Lietuvos Respublikos sveikatos apsaugos ministerija, Įsakymas</text:span></text:p>
      <text:p text:style-name="P1642"><text:span text:style-name="T1643">Nr.<text:s/></text:span><text:a xlink:href="https://www.e-tar.lt/portal/legalAct.html?documentId=e92a851049f011edbc04912defe897d1" office:target-frame-name="_top" xlink:show="replace"><text:span text:style-name="T1644">V-1544</text:span></text:a><text:span text:style-name="T1645">, 2022-10-12, paskelbta TAR 2022-10-12, i</text:span><text:span text:style-name="T1646">. k. 2022-20721</text:span></text:p>
      <text:p text:style-name="P1647"><text:span text:style-name="T1648">Dėl Lietuvos Respublikos sveikatos apsaugos ministro 2015 m. gegužės 26 d. įsakymo Nr. V-657 „Dėl Elektroninės sveikatos paslaugų ir bendradarbiavimo infrastruktūros informacinės sistemos naudojimo tvarkos aprašo patvirtinimo“ pakeitimo</text:span></text:p>
      <text:p text:style-name="P1649"/>
      <text:p text:style-name="P1650"><text:span text:style-name="T1651">17</text:span><text:span text:style-name="T1652">.</text:span></text:p>
      <text:p text:style-name="P1653"><text:span text:style-name="T1654">Lietuvos Respublikos sveikatos apsaugos ministerija, Įsakymas</text:span></text:p>
      <text:p text:style-name="P1655"><text:span text:style-name="T1656">Nr.<text:s/></text:span><text:a xlink:href="https://www.e-tar.lt/portal/legalAct.html?documentId=8f25ec409c7411ed8df094f359a60216" office:target-frame-name="_top" xlink:show="replace"><text:span text:style-name="T1657">V-96</text:span></text:a><text:span text:style-name="T1658">, 2023-01-25, paskelbta TAR 2023-01-25, i. k. 2023-01201</text:span></text:p>
      <text:p text:style-name="P1659"><text:span text:style-name="T1660">Dėl Lietuvos respublikos svei</text:span><text:span text:style-name="T1661">katos apsaugos ministro 2015 m. gegužės 26 d. įsakymo Nr. V-657 „Dėl Elektroninės sveikatos paslaugų ir bendradarbiavimo infrastruktūros informacinės sistemos naudojimo tvarkos aprašo patvirtinimo“ pakeitimo</text:span></text:p>
      <text:p text:style-name="P1662"/>
      <text:p text:style-name="P1663"><text:span text:style-name="T1664">18.</text:span></text:p>
      <text:p text:style-name="P1665"><text:span text:style-name="T1666">Lietuvos Respublikos sveikatos apsaugos<text:s/></text:span><text:span text:style-name="T1667">ministerija, Įsakymas</text:span></text:p>
      <text:p text:style-name="P1668"><text:span text:style-name="T1669">Nr.<text:s/></text:span><text:a xlink:href="https://www.e-tar.lt/portal/legalAct.html?documentId=8adb7be09c7511ed8df094f359a60216" office:target-frame-name="_top" xlink:show="replace"><text:span text:style-name="T1670">V-99</text:span></text:a><text:span text:style-name="T1671">, 2023-01-25, paskelbta TAR 2023-01-25, i. k. 2023-01202</text:span></text:p>
      <text:p text:style-name="P1672"><text:span text:style-name="T1673">Dėl Lietuvos Respublikos sveikatos apsaugos ministro 2019 m. gruodžio 1</text:span><text:span text:style-name="T1674">7 d. įsakymo Nr. V-1471 „Dėl Lietuvos Respublikos sveikatos apsaugos ministro 2015 m. gegužės 26 d. įsakymo Nr. V-657 „Dėl Elektroninės sveikatos paslaugų ir bendradarbiavimo infrastruktūros informacinės sistemos naudojimo tvarkos aprašo patvirtinimo“ pake</text:span><text:span text:style-name="T1675">itimo“ pakeitimo</text:span></text:p>
      <text:p text:style-name="P1676"/>
      <text:p text:style-name="P1677"><text:span text:style-name="T1678">19.</text:span></text:p>
      <text:p text:style-name="P1679"><text:span text:style-name="T1680">Lietuvos Respublikos sveikatos apsaugos ministerija, Įsakymas</text:span></text:p>
      <text:p text:style-name="P1681"><text:span text:style-name="T1682">Nr.<text:s/></text:span><text:a xlink:href="https://www.e-tar.lt/portal/legalAct.html?documentId=305f34207eda11eea5a28c81c82193a8" office:target-frame-name="_top" xlink:show="replace"><text:span text:style-name="T1683">V-1157</text:span></text:a><text:span text:style-name="T1684">, 2023-11-09, paskelbta TAR 2023-11-09, i. k. 2023-21757</text:span></text:p>
      <text:p text:style-name="P1685"><text:span text:style-name="T1686">Dėl<text:s/></text:span><text:span text:style-name="T1687">Lietuvos Respublikos sveikatos apsaugos ministro 2015 m. gegužės 26 d. įsakymo Nr. V-657 „Dėl Elektroninės sveikatos paslaugų ir bendradarbiavimo infrastruktūros informacinės sistemos naudojimo tvarkos aprašo patvirtinimo“ pakeitimo</text:span></text:p>
      <text:p text:style-name="P1688"/>
      <text:p text:style-name="P1689"><text:span text:style-name="T1690">20.</text:span></text:p>
      <text:p text:style-name="P1691"><text:span text:style-name="T1692">Lietuvos Respublik</text:span><text:span text:style-name="T1693">os sveikatos apsaugos ministerija, Įsakymas</text:span></text:p>
      <text:p text:style-name="P1694"><text:span text:style-name="T1695">Nr.<text:s/></text:span><text:a xlink:href="https://www.e-tar.lt/portal/legalAct.html?documentId=1d1bbfb0bf2f11eea5a28c81c82193a8" office:target-frame-name="_top" xlink:show="replace"><text:span text:style-name="T1696">V-123</text:span></text:a><text:span text:style-name="T1697">, 2024-01-30, paskelbta TAR 2024-01-30, i. k. 2024-01628</text:span></text:p>
      <text:p text:style-name="P1698"><text:span text:style-name="T1699">Dėl Lietuvos Respublikos sveikatos apsaugos mini</text:span><text:span text:style-name="T1700">stro 2015 m. gegužės 26 d. įsakymo Nr. V-657 „Dėl Elektroninės sveikatos paslaugų ir bendradarbiavimo infrastruktūros informacinės sistemos naudojimo tvarkos aprašo patvirtin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1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6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13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60">2</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1131">2</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36:00Z</meta:creation-date>
    <dc:date>2024-01-31T13:36:00Z</dc:date>
    <meta:print-date>2015-05-21T12:23:00Z</meta:print-date>
    <meta:template xlink:href="Normal.dotm" xlink:type="simple"/>
    <meta:editing-cycles>2</meta:editing-cycles>
    <meta:editing-duration>PT0S</meta:editing-duration>
    <meta:document-statistic meta:page-count="3" meta:paragraph-count="405" meta:word-count="7627" meta:character-count="64426" meta:row-count="1466" meta:non-whitespace-character-count="57204"/>
  </office:meta>
</office:document-meta>
</file>