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widows="0" fo:orphans="0" fo:text-align="justify" fo:text-indent="0.5in"/>
    </style:style>
    <style:style style:name="P72" style:parent-style-name="Normal" style:family="paragraph">
      <style:paragraph-properties fo:widows="0" fo:orphans="0" fo:text-align="justify" fo:text-indent="0.5in"/>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justify" fo:text-indent="0.5in"/>
    </style:style>
    <style:style style:name="P116" style:parent-style-name="Normal" style:family="paragraph">
      <style:paragraph-properties fo:widows="0" fo:orphans="0" fo:text-align="justify" fo:text-indent="0.5in"/>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style>
    <style:style style:name="P170" style:parent-style-name="Normal" style:family="paragraph">
      <style:paragraph-properties fo:widows="0" fo:orphans="0"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justify" fo:text-indent="0.5in"/>
      <style:text-properties fo:color="#000000"/>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FF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5in"/>
    </style:style>
    <style:style style:name="P297" style:parent-style-name="Normal" style:family="paragraph">
      <style:paragraph-properties fo:widows="0" fo:orphans="0" fo:text-align="justify" fo:text-indent="0.5in"/>
    </style:style>
    <style:style style:name="P298" style:parent-style-name="Normal" style:family="paragraph">
      <style:paragraph-properties fo:widows="0" fo:orphans="0" fo:text-align="justify" fo:text-indent="0.5in"/>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style>
    <style:style style:name="P344" style:parent-style-name="Normal" style:family="paragraph">
      <style:paragraph-properties fo:text-align="center">
        <style:tab-stops>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3</text:span></text:p>
      <text:p text:style-name="P10"/>
      <text:p text:style-name="P11"><text:span text:style-name="T12">Nutarimas paskelbtas: TAR 2019-06-18, i. k. 2019-0975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LIETUVOS VALSTYBĖS PIRMUMO TEISĖS ĮSIGYTI<text:s/></text:span><text:span text:style-name="T23">NACIONALINIAM SAUGUMUI UŽTIKRINTI SVARBIĄ ĮMONĘ, JOS AKCIJAS, NEKILNOJAMĄJĮ TURTĄ IR (ARBA) JAI PRIKLAUSANČIUS NACIONALINIAM SAUGUMUI UŽTIKRINTI SVARBIUS ĮRENGINIUS IR TURTĄ ĮGYVENDINIMO TVARKOS APRAŠO PATVIRTINIMO</text:span></text:p>
      <text:p text:style-name="P24"/>
      <text:p text:style-name="P25">2019 m. birželio 12 d. Nr. 554</text:p>
      <text:p text:style-name="P26">Vilnius</text:p>
      <text:p text:style-name="P27"/>
      <text:p text:style-name="P28"/>
      <text:p text:style-name="P29"><text:span text:style-name="T30">Vadovaudamasi Lietuvos Respublikos nacionaliniam saugumui užtikrinti svarbių objektų apsaugos įstatymo 16 straipsnio 7 dalimi,<text:s/></text:span><text:span text:style-name="T31">Lietuvos Respublikos Vyriausybė</text:span><text:span text:style-name="T32"><text:s/>nutari</text:span><text:span text:style-name="T33">a:</text:span></text:p>
      <text:p text:style-name="P34"><text:span text:style-name="T35">Patvirtinti Lietuvos valstybės pirmumo teisės įsigyti nacionaliniam saugumui<text:s/></text:span><text:span text:style-name="T36">užtikrinti svarbią įmonę, jos akcijas, nekilnojamąjį turtą ir (arba) jai priklausančius nacionaliniam saugumui užtikrinti svarbius įrenginius ir turtą įgyvendinimo tvarkos aprašą (pridedama).</text:span></text:p>
      <text:p text:style-name="P37"/>
      <text:p text:style-name="P38"/>
      <text:p text:style-name="P39"/>
      <text:p text:style-name="P40">Ministras Pirmininkas<text:tab/>Saulius Skvernelis</text:p>
      <text:p text:style-name="P41"/>
      <text:p text:style-name="P42"/>
      <text:p text:style-name="P43"/>
      <text:p text:style-name="P44"><text:span text:style-name="T45">Finansų ministr</text:span><text:span text:style-name="T46">as</text:span><text:span text:style-name="T47"><text:tab/>Vilius Šapoka</text:span></text:p>
      <text:soft-page-break/>
      <text:p text:style-name="P48"><text:span text:style-name="T56">PATVIRTINTA</text:span><text:span text:style-name="T57"><text:line-break/>Lietuvos Respublikos Vyriausybės</text:span><text:span text:style-name="T58"><text:line-break/></text:span>2019 m. birželio 12 d.<text:s/><text:span text:style-name="T59">nutarimu<text:s/></text:span>Nr. 554</text:p>
      <text:p text:style-name="P60"/>
      <text:p text:style-name="P61"><text:span text:style-name="T62">LIETUVOS VALSTYBĖS PIRMUMO TEISĖS ĮSIGYTI NACIONALINIAM SAUGUMUI UŽTIKRINTI SVARBIĄ ĮMONĘ, JOS AKCIJAS,</text:span><text:span text:style-name="T63"><text:s/>NEKILNOJAMĄJĮ TURTĄ IR (ARBA) JAI PRIKLAUSANČIUS NACIONALINIAM SAUGUMUI UŽTIKRINTI SVARBIUS ĮRENGINIUS IR TURTĄ ĮGYVEND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Lietuvos valstybės pirmumo teisės įsigyti nacionaliniam saugumui<text:s/>užtikrinti svarbią įmonę, jos akcijas, nekilnojamąjį turtą ir (arba) jai priklausančius nacionaliniam saugumui užtikrinti svarbius įrenginius ir turtą įgyvendinimo tvarkos apraše (toliau – Aprašas) nustatoma Lietuvos valstybės, atstovaujamos Lietuvos Respublikos Vyriausybės, pirmumo teisės įsigyti nacionaliniam saugumui užtikrinti svarbią įmonę (toliau – įmonė) pagal įmonės pirkimo–pardavimo sutartį, šios įmonės 2/3 ar daugiau balsų visuotiniame akcininkų susirinkime suteikiančių akcijų, nekilnojamąjį turtą<text:s/>ir (arba) jai priklausančius nacionaliniam saugumui užtikrinti svarbius įrenginius ir turtą įgyvendinimo tvarka.</text:p>
      <text:p text:style-name="P72">2. Aprašo nuostatos netaikomos pirmos kategorijos įmonėms, kurių teisinė forma yra valstybės įmonė arba savivaldybės įmonė.</text:p>
      <text:p text:style-name="P73"><text:span text:style-name="T74">3</text:span><text:span text:style-name="T75">. Apraše<text:s/></text:span><text:span text:style-name="T76">vartojamos sąvokos suprantamos taip, kaip jos apibrėžtos Lietuvos Respublikos nacionaliniam saugumui užtikrinti svarbių objektų apsaugos įstatyme, Lietuvos Respublikos akcinių bendrovių įstatyme ir Lietuvos Respublikos juridinių asmenų nemokumo įstatyme. <text:s/></text:span></text:p>
      <text:p text:style-name="P77">Punkto pakeitimai:</text:p>
      <text:p text:style-name="P78"><text:span text:style-name="T79">Nr.<text:s/></text:span><text:a xlink:href="https://www.e-tar.lt/portal/legalAct.html?documentId=62301c5024db11eb932eb1ed7f923910" office:target-frame-name="_top" xlink:show="replace"><text:span text:style-name="T80">1258</text:span></text:a><text:span text:style-name="T81">, 2020-11-11, paskelbta TAR 2020-11-12, i. k. 2020-23798</text:span></text:p>
      <text:p text:style-name="Normal"/>
      <text:p text:style-name="P82"><text:span text:style-name="T83">II</text:span><text:span text:style-name="T84"><text:s/>SKYRIUS</text:span></text:p>
      <text:p text:style-name="P85"><text:span text:style-name="T86">PASIŪLYMĄ TEIKIANTYS SUBJEKTAI</text:span></text:p>
      <text:p text:style-name="P87"/>
      <text:p text:style-name="P88">4. Pasiūlymą Lietuvos valstybei, atstovaujamai Vyriausybės, pirmumo teise įsigyti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 teikia:</text:p>
      <text:p text:style-name="P89">4.1. kai ketinama priimti sprendimą likviduoti įmonę, iki tokio sprendimo priėmimo:</text:p>
      <text:p text:style-name="P90">4.1.1. įmonė, atstovaujama asmens, kuriam pagal įstatymus ir įmonės steigimo<text:s/>dokumentus suteikti įgaliojimai atstovauti įmonei, jeigu Lietuvos valstybei, atstovaujamai Vyriausybės, siūloma pirmumo teise įsigyti numatomą likviduoti įmonę pagal įmonės pirkimo–pardavimo sutartį, šios įmonės nekilnojamąjį turtą ir (arba) jai priklausančius nacionaliniam saugumui užtikrinti svarbius įrenginius ir turtą;</text:p>
      <text:p text:style-name="P91">4.1.2. įmonės akcininkas ar akcininkų grupė, kuriems priklausančios akcijos suteikia 2/3 ar daugiau balsų visuotiniame akcininkų susirinkime (toliau – įmonės akcininkas), jeigu Lietuvos valstybei, atstovaujamai Vyriausybės, siūloma pirmumo teise įsigyti numatomos likviduoti įmonės 2/3 ar daugiau balsų visuotiniame akcininkų susirinkime suteikiančių akcijų;</text:p>
      <text:p text:style-name="P92"><text:span text:style-name="T93">4.2</text:span><text:span text:style-name="T94">. ne vėliau kaip per 5 darbo dienas nuo teismo nutarties likviduoti įmo</text:span><text:span text:style-name="T95">nę dėl bankroto įsiteisėjimo dienos, kai įmonės bankroto procesas vykdomas teismo tvarka, arba kreditorių susirinkimo sprendimo likviduoti įmonę dėl bankroto priėmimo dienos, kai įmonės bankroto procesas vykdomas ne teismo tvarka, – nemokumo administratori</text:span><text:span text:style-name="T96">us, jeigu Lietuvos<text:s/></text:span><text:soft-page-break/><text:span text:style-name="T97">valstybei, atstovaujamai Vyriausybės, siūloma pirmumo teise įsigyti<text:s/></text:span><text:span text:style-name="T98">likviduojamos dėl bankroto</text:span><text:span text:style-name="T99"><text:s/></text:span><text:span text:style-name="T100">įmonės nekilnojamąjį turtą ir (arba) jai priklausančius nacionaliniam saugumui užtikrinti svarbius įrenginius ir turtą.</text:span><text:s/></text:p>
      <text:p text:style-name="P101">Papunkčio pakeitimai:</text:p>
      <text:p text:style-name="P102"><text:span text:style-name="T103">Nr.<text:s/></text:span><text:a xlink:href="https://www.e-tar.lt/portal/legalAct.html?documentId=62301c5024db11eb932eb1ed7f923910" office:target-frame-name="_top" xlink:show="replace"><text:span text:style-name="T104">1258</text:span></text:a><text:span text:style-name="T105">, 2020-11-11, paskelbta TAR 2020-11-12, i. k. 2020-23798</text:span></text:p>
      <text:p text:style-name="Normal"/>
      <text:p text:style-name="P106"><text:span text:style-name="T107">III</text:span><text:span text:style-name="T108"><text:s/>SKYRIUS</text:span></text:p>
      <text:p text:style-name="P109"><text:span text:style-name="T110">PASIŪLYMO TEIKIMAS</text:span></text:p>
      <text:p text:style-name="P111"/>
      <text:p text:style-name="P112">5. Pasiūlyme turi būti nurodyta ši informacija:<text:s/></text:p>
      <text:p text:style-name="P113">5.1. įmonės pavadinimas, kodas, buveinės adresas, taip pat vietos, kurioje faktiškai vykdoma veikla, adresas;<text:s/></text:p>
      <text:p text:style-name="P114">5.2. įmonės akcininko pavadinimas, kodas ir buveinės adresas (kai įmonės akcininkas yra juridinis asmuo) ir (arba) įmonės akcininko vardas, pavardė, gimimo metai, gyvenamosios vietos adresas (kai įmonės akcininkas yra fizinis asmuo);<text:s/></text:p>
      <text:p text:style-name="P115">5.3. valstybės arba<text:s/>savivaldybės vykdomosios institucijos, jeigu ji yra Pasiūlyme nurodytos įmonės valstybei ar savivaldybei nuosavybės teise priklausančių akcijų valdytoja (toliau – akcijų valdytoja), pavadinimas, kodas ir buveinės adresas;<text:s/></text:p>
      <text:p text:style-name="P116">5.4. įmonės veiklos objektas;<text:s/></text:p>
      <text:p text:style-name="P117">5.5. įmonės įstatinio kapitalo dydis;<text:s/></text:p>
      <text:p text:style-name="P118">5.6. siūlomų įsigyti įmonės akcijų skaičius, taip pat jų skaičius pagal klases, vienos akcijos nominalioji vertė ir jų suteikiamos teisės;<text:s/></text:p>
      <text:p text:style-name="P119">5.7. siūloma įmonės, šios įmonės akcijų, nekilnojamojo turto ir<text:s/>(arba) jai priklausančių nacionaliniam saugumui užtikrinti svarbių įrenginių ir turto įsigijimo kaina.</text:p>
      <text:p text:style-name="P120"><text:span text:style-name="T121">6</text:span><text:span text:style-name="T122">. Kartu su Pasiūlymu turi būti teikiama:</text:span></text:p>
      <text:p text:style-name="P123"><text:span text:style-name="T124">6.1</text:span><text:span text:style-name="T125">. įmonės įstatų kopija;</text:span></text:p>
      <text:p text:style-name="P126"><text:span text:style-name="T127">6.2</text:span><text:span text:style-name="T128">. įmonės elektroninio sertifikuoto registro išrašo kopija;</text:span></text:p>
      <text:p text:style-name="P129"><text:span text:style-name="T130">6.3</text:span><text:span text:style-name="T131">.<text:s/></text:span><text:span text:style-name="T132">įmonės turto inventorizacijos akto, parengto ne vėliau kaip 1 mėnuo iki Pasiūlymo pateikimo dienos, kopija;</text:span></text:p>
      <text:p text:style-name="P133"><text:span text:style-name="T134">6.4</text:span><text:span text:style-name="T135">. įmonės paskutinio ataskaitinio laikotarpio finansinių ataskaitų rinkinio ir metinio pranešimo (veiklos ataskaitos) kartu su auditoriaus išv</text:span><text:span text:style-name="T136">ada kopijos;</text:span></text:p>
      <text:p text:style-name="P137"><text:span text:style-name="T138">6.5</text:span><text:span text:style-name="T139">. įmonės skolų (prievolių) sąrašas, kuriame nurodyta skolos dydis, skolos grąžinimo (prievolių įvykdymo) terminas, prievolių užtikrinimo rūšis, kreditoriaus pavadinimas, kodas ir buveinės adresas (kai kreditorius yra juridinis asmuo) ir</text:span><text:span text:style-name="T140"><text:s/>(arba) kreditoriaus vardas, pavardė, gimimo metai, gyvenamosios vietos adresas (kai kreditorius yra fizinis asmuo);</text:span></text:p>
      <text:p text:style-name="P141"><text:span text:style-name="T142">6.6</text:span><text:span text:style-name="T143">. dokumentas, kuriuo patvirtinama nuosavybės teisė į akcijas (kai perduodamos nematerialiosios akcijos, – išrašo iš asmeninių vertyb</text:span><text:span text:style-name="T144">inių popierių sąskaitos kopija; kai perduodamos materialiosios akcijos, – išrašo iš materialiųjų akcijų savininkų registravimo dokumentų kopija), jeigu siūloma įsigyti įmonės 2/3 ar daugiau balsų visuotiniame akcininkų susirinkime suteikiančių akcijų;</text:span></text:p>
      <text:p text:style-name="P145"><text:span text:style-name="T146">6.</text:span><text:span text:style-name="T147">7</text:span><text:span text:style-name="T148">.</text:span><text:span text:style-name="T149"><text:s/>Nekilnojamojo turto registro centrinio duomenų banko išrašo ir kadastro duomenų bylos kopijos arba kitų registrų išrašų kopijos, jeigu siūloma įsigyti<text:s/></text:span><text:span text:style-name="T150">nacionaliniam saugumui užtikrinti svarbios įmonės nekilnojamąjį turtą ir (arba) jai priklausančius n</text:span><text:span text:style-name="T151">acionaliniam saugumui užtikrinti svarbius įrenginius ir turtą;</text:span><text:span text:style-name="T152"><text:s/></text:span></text:p>
      <text:p text:style-name="P153"><text:span text:style-name="T154">6.8</text:span><text:span text:style-name="T155">.<text:s/></text:span><text:span text:style-name="T156">nekilnojamojo turto ir (arba) jai priklausančių nacionaliniam saugumui užtikrinti svarbių įrenginių ir turto sąrašas, funkcinė paskirtis; apibūdinimas, pagal kurį galima siūlomą įsigy</text:span><text:span text:style-name="T157">ti turtą identifikuoti; turto būklė; siūlomo įsigyti turto skaičius (vienetais), jeigu<text:s/></text:span><text:span text:style-name="T158">siūloma įsigyti<text:s/></text:span><text:span text:style-name="T159">įmonės nekilnojamąjį turtą ir (arba) jai priklausančius nacionaliniam saugumui užtikrinti svarbius įrenginius ir turtą;<text:s/></text:span></text:p>
      <text:p text:style-name="P160"><text:span text:style-name="T161">6.9</text:span><text:span text:style-name="T162">. teismo nutarties likvid</text:span><text:span text:style-name="T163">uoti įmonę dėl bankroto arba kreditorių susirinkimo sprendimo likviduoti įmonę dėl bankroto kopijos, jeigu Pasiūlymą teikia nemokumo administratorius.</text:span><text:s/></text:p>
      <text:soft-page-break/>
      <text:p text:style-name="P164">Punkto pakeitimai:</text:p>
      <text:p text:style-name="P165"><text:span text:style-name="T166">Nr.<text:s/></text:span><text:a xlink:href="https://www.e-tar.lt/portal/legalAct.html?documentId=62301c5024db11eb932eb1ed7f923910" office:target-frame-name="_top" xlink:show="replace"><text:span text:style-name="T167">1258</text:span></text:a><text:span text:style-name="T168">, 2020-11-11, paskelbta TAR 2020-11-12, i. k. 2020-23798</text:span></text:p>
      <text:p text:style-name="Normal"/>
      <text:p text:style-name="P169">7. Vyriausybei adresuotas Pasiūlymas ir kartu su juo teikiami dokumentai pateikiami Vyriausybės kanceliarijai.</text:p>
      <text:p text:style-name="P170"/>
      <text:p text:style-name="P171"><text:span text:style-name="T172">IV</text:span><text:span text:style-name="T173"><text:s/>SKYRIUS</text:span></text:p>
      <text:p text:style-name="P174"><text:span text:style-name="T175">PASIŪLYMO VERTINIMAS</text:span></text:p>
      <text:p text:style-name="P176"/>
      <text:p text:style-name="P177"><text:span text:style-name="T178">8</text:span><text:span text:style-name="T179">.<text:s/></text:span>Vyriausybės kanceliarija ne vėliau kaip kitą darbo dieną po Nacionaliniam saugumui užtikrinti svarbių objektų apsaugos įstatymo 16 straipsnio 4 dalyje nurodyto kreipimosi į Vyriausybės sudarytą Nacionaliniam saugumui užtikrinti svarbių objektų apsaugos koordinavimo komisiją (toliau – Komisija), pateikdama<text:s/><text:span text:style-name="T180">gautą Pasiūlymą ir Aprašo 6 punkte nurodytus dokumentus, su prašymu pateikti Komisijai išvadą<text:s/></text:span>dėl Pasiūlymo kreipiasi<text:s/><text:span text:style-name="T181">į:</text:span></text:p>
      <text:p text:style-name="P182"><text:span text:style-name="T183">8.1</text:span><text:span text:style-name="T184">. ūkio sektoriaus šakos politiką formuojančią instituciją ir akcijų valdytoją,<text:s/></text:span><text:span text:style-name="T185">jeigu Pasiūlymas susijęs su pirmos ar antros kategorijos nacionaliniam saugumui užtikrinti svarbiomis įmonėmis; arba<text:s/></text:span></text:p>
      <text:p text:style-name="P186"><text:span text:style-name="T187">8.2</text:span><text:span text:style-name="T188">. ūkio sektoriaus šakos politiką formuojančią instituciją, jeigu Pasiūlymas susijęs su trečios kategorijos nacionaliniam saugumui u</text:span><text:span text:style-name="T189">žtikrinti svarbiomis įmonėmis.</text:span></text:p>
      <text:p text:style-name="P190"><text:span text:style-name="T191">9</text:span><text:span text:style-name="T192">. Aprašo 8 punkte nurodytos institucijos savo<text:s/></text:span><text:span text:style-name="T193">išvadas</text:span><text:span text:style-name="T194"><text:s/>dėl Pasiūlymo pateikia Komisijai per Vyriausybės kanceliarijos prašyme nurodytą terminą, kuris negali būti trumpesnis kaip 5 darbo dienos nuo prašymo gavimo dienos.</text:span><text:s/></text:p>
      <text:p text:style-name="P195">Punkto pakeitimai:</text:p>
      <text:p text:style-name="P196"><text:span text:style-name="T197">Nr.<text:s/></text:span><text:a xlink:href="https://www.e-tar.lt/portal/legalAct.html?documentId=62301c5024db11eb932eb1ed7f923910" office:target-frame-name="_top" xlink:show="replace"><text:span text:style-name="T198">1258</text:span></text:a><text:span text:style-name="T199">, 2020-11-11, paskelbta TAR 2020-11-12, i. k. 2020-23798</text:span></text:p>
      <text:p text:style-name="Normal"/>
      <text:p text:style-name="P200"><text:span text:style-name="T201">10</text:span><text:span text:style-name="T202">. Komisija, vertindama Pasiūlymą, savo sprendimu gali kreiptis į<text:s/></text:span><text:span text:style-name="T203">Aprašo<text:s/></text:span>4<text:span text:style-name="T204"><text:s/></text:span><text:span text:style-name="T205">punkte nurodytus subjektus dėl papildomos informacijos ir (arba) dokumentų pateikimo, taip pat į kitas, nei Aprašo 8 punkte nurodytas, institucijas su prašymu pateikti išvadas<text:s/></text:span>dėl Pasiūlymo<text:span text:style-name="T206">.<text:s/></text:span></text:p>
      <text:p text:style-name="P207"><text:span text:style-name="T208">11</text:span><text:span text:style-name="T209">. Komisija, įvertinusi Pasiūlymą, taip pat<text:s/></text:span><text:span text:style-name="T210">atsižvelgusi į Aprašo 8 punkte nurodytų institucijų išvadas bei kitų subjektų ir institucijų, jeigu Komisija į juos kreipėsi, pateiktą informaciją, parengia išvadą dėl Pasiūlymo</text:span><text:span text:style-name="T211">,<text:s/></text:span><text:span text:style-name="T212">kuri įrašoma Komisijos posėdžio protokole.<text:s/></text:span></text:p>
      <text:p text:style-name="P213"><text:span text:style-name="T214">12</text:span><text:span text:style-name="T215">. Komisijos išvada dėl Pasi</text:span><text:span text:style-name="T216">ūlymo priimama ir pateikiama Vyriausybei ne vėliau kaip per 15 darbo dienų nuo Nacionaliniam saugumui užtikrinti svarbių objektų apsaugos įstatymo 16 straipsnio 4 dalyje nurodyto kreipimosi ir Pasiūlymo gavimo dienos.</text:span><text:s/></text:p>
      <text:p text:style-name="P217">Punkto pakeitimai:</text:p>
      <text:p text:style-name="P218"><text:span text:style-name="T219">Nr.<text:s/></text:span><text:a xlink:href="https://www.e-tar.lt/portal/legalAct.html?documentId=62301c5024db11eb932eb1ed7f923910" office:target-frame-name="_top" xlink:show="replace"><text:span text:style-name="T220">1258</text:span></text:a><text:span text:style-name="T221">, 2020-11-11, paskelbta TAR 2020-11-12, i. k. 2020-23798</text:span></text:p>
      <text:p text:style-name="Normal"/>
      <text:p text:style-name="P222"><text:span text:style-name="T223">13</text:span><text:span text:style-name="T224">. Komisijos išvada dėl Pasiūlymo</text:span><text:span text:style-name="T225"><text:s/>(Komisijos posėdžio protokolo išrašas) Vyriausybei teikiama kartu su Pa</text:span><text:span text:style-name="T226">siūlymu, prie jo pridėtomis dokumentų kopijomis</text:span><text:span text:style-name="T227">, Aprašo 8 punkte nurodytų institucijų išvadų dėl Pasiūlymo kopijomis, taip pat Komisijos papildomai gautų dokumentų kopijomis.<text:s/></text:span></text:p>
      <text:p text:style-name="P228">Punkto pakeitimai:</text:p>
      <text:p text:style-name="P229"><text:span text:style-name="T230">Nr.<text:s/></text:span><text:a xlink:href="https://www.e-tar.lt/portal/legalAct.html?documentId=62301c5024db11eb932eb1ed7f923910" office:target-frame-name="_top" xlink:show="replace"><text:span text:style-name="T231">1258</text:span></text:a><text:span text:style-name="T232">, 2020-11-11, paskelbta TAR 2020-11-12, i. k. 2020-23798</text:span></text:p>
      <text:p text:style-name="Normal"/>
      <text:p text:style-name="P233"><text:span text:style-name="T234">V</text:span><text:span text:style-name="T235"><text:s/>SKYRIUS</text:span></text:p>
      <text:p text:style-name="P236"><text:span text:style-name="T237">VYRIAUSYBĖS SPRENDIMO PRIĖMIMAS<text:s/></text:span></text:p>
      <text:p text:style-name="P238"/>
      <text:p text:style-name="P239"><text:span text:style-name="T240">14</text:span><text:span text:style-name="T241">. Vyriausybė<text:s/></text:span><text:span text:style-name="T242">ne vėliau kaip per 5 darbo dienas nuo Komisijos išvados dėl Pasiūlymo gavimo dienos<text:s/></text:span><text:span text:style-name="T243">Vyriausybės pasitarime svarsto Komisijos išvadą dėl Pasiūlymo ir prie jos pridėtus dokumentus, nurodytus Aprašo 13 punkte.</text:span><text:s/></text:p>
      <text:p text:style-name="P244">Punkto pakeitimai:</text:p>
      <text:p text:style-name="P245"><text:span text:style-name="T246">Nr.<text:s/></text:span><text:a xlink:href="https://www.e-tar.lt/portal/legalAct.html?documentId=62301c5024db11eb932eb1ed7f923910" office:target-frame-name="_top" xlink:show="replace"><text:span text:style-name="T247">1258</text:span></text:a><text:span text:style-name="T248">, 2020-</text:span><text:span text:style-name="T249">11-11, paskelbta TAR 2020-11-12, i. k. 2020-23798</text:span></text:p>
      <text:p text:style-name="Normal"/>
      <text:p text:style-name="P250"><text:span text:style-name="T251">15</text:span><text:span text:style-name="T252">.<text:s/></text:span><text:span text:style-name="T253">Vyriausybei kilus abejonių dėl Pasiūlyme nurodyto turto įsigijimo kainos</text:span><text:span text:style-name="T254">, Vyriausybės pasitarime pavedama<text:s/></text:span><text:span text:style-name="T255">akcijų valdytojai arba ūkio sektoriaus šakos politiką formuojančiai institucijai, jeigu Pas</text:span><text:span text:style-name="T256">iūlymas susijęs su pirmos ar antros kategorijos nacionaliniam saugumui užtikrinti svarbiomis įmonėmis, arba ūkio sektoriaus šakos politiką formuojančiai institucijai, jeigu Pasiūlymas susijęs su trečios kategorijos nacionaliniam saugumui užtikrinti svarbio</text:span><text:span text:style-name="T257">mis įmonėmis,</text:span><text:span text:style-name="T258"><text:s/>inicijuoti Pasiūlyme nurodyto turto vertės nustatymą. Tokiu atveju Aprašo<text:s/></text:span><text:span text:style-name="T259">14 punkte<text:s/></text:span><text:span text:style-name="T260">nurodytas terminas gali būti pratęstas 10 darbo dienų. Aprašo 4 punkte nurodyti subjektai turi sudaryti sąlygas turto vertintojui atlikti Pasiūlyme nurodyto t</text:span><text:span text:style-name="T261">urto vertinimą.</text:span><text:s/></text:p>
      <text:p text:style-name="P262">Punkto pakeitimai:</text:p>
      <text:p text:style-name="P263"><text:span text:style-name="T264">Nr.<text:s/></text:span><text:a xlink:href="https://www.e-tar.lt/portal/legalAct.html?documentId=62301c5024db11eb932eb1ed7f923910" office:target-frame-name="_top" xlink:show="replace"><text:span text:style-name="T265">1258</text:span></text:a><text:span text:style-name="T266">, 2020-11-11, paskelbta TAR 2020-11-12, i. k. 2020-23798</text:span></text:p>
      <text:p text:style-name="Normal"/>
      <text:p text:style-name="P267"><text:span text:style-name="T268">16</text:span><text:span text:style-name="T269">. Aprašo 15 punkte nurodytos institucijos, atsižvelgusios į Vyriausybės pasitarimo rezultatus, per Vyriausybės pasitarime nustatytą terminą parengia<text:s/></text:span>Vyriausybės sprendimo<text:s/><text:span text:style-name="T270">dėl<text:s/></text:span>įmonės įsigijimo pagal įmonės pirkimo–pardavimo sutartį, šios įmonės 2/3 ar daugiau balsų visuotiniame akcininkų susirinkime suteikiančių akcijų, nekilnojamojo turto ir (arba) jai priklausančių nacionaliniam saugumui užtikrinti svarbių įrenginių ir turto įsigijimo (toliau – Vyriausybės sprendimas dėl turto įsigijimo) arba atsisakymo įsigyti tokį turtą (toliau – Vyriausybės sprendimas dėl atsisakymo įsigyti turtą) projektą ir teikia jį Vyriausybei.</text:p>
      <text:p text:style-name="P271"><text:span text:style-name="T272">17</text:span><text:span text:style-name="T273">. Vyriausybė ne vėliau kaip per Nacionaliniam saugumui užtikrinti svarbių objektų apsaugos įstatyme nustatytą terminą priima sprendimą:</text:span><text:span text:style-name="T274"><text:s/></text:span></text:p>
      <text:p text:style-name="P275"><text:span text:style-name="T276">17.1</text:span><text:span text:style-name="T277">. įsigyti</text:span><text:span text:style-name="T278"><text:s/></text:span>įmonę pagal įmonės pirkimo–pardavimo sutartį, šios įmonės 2/3 ar daugiau balsų visuotiniame akcininkų susirinkime suteikiančių akcijų, nekilnojamąjį turtą ir (arba) jai priklausančius nacionaliniam saugumui užtikrinti svarbius įrenginius<text:s/>ir turtą<text:span text:style-name="T279">, kai yra šios sąlygos:</text:span></text:p>
      <text:p text:style-name="P280"><text:span text:style-name="T281">17.1.1</text:span><text:span text:style-name="T282">. įmonės, taip pat jai priklausančių ar jos valdomų nacionaliniam saugumui užtikrinti svarbių įrenginių veikimo užtikrinimas reikalingas Lietuvos nacionaliniam saugumui užtikrinti;</text:span></text:p>
      <text:p text:style-name="P283"><text:span text:style-name="T284">17.1.2</text:span><text:span text:style-name="T285">. nėra galimybės įmonės,<text:s/></text:span><text:span text:style-name="T286">taip pat jai priklausančių ar jos valdomų nacionaliniam saugumui užtikrinti svarbių įrenginių perleisti kitai įmonei;</text:span></text:p>
      <text:p text:style-name="P287"><text:span text:style-name="T288">17.2</text:span><text:span text:style-name="T289">. atsisakyti<text:s/></text:span><text:span text:style-name="T290">įsigyti<text:s/></text:span>įmonę pagal įmonės pirkimo–pardavimo sutartį, šios įmonės 2/3 ar daugiau balsų visuotiniame akcininkų susirinkime suteikiančių akcijų, nekilnojamąjį turtą ir (arba) jai priklausančius nacionaliniam saugumui užtikrinti svarbius įrenginius ir turtą<text:span text:style-name="T291">, kai nėra Aprašo 17.1 papunktyje nurodytų sąlygų.</text:span></text:p>
      <text:p text:style-name="P292"><text:span text:style-name="T293">18</text:span><text:span text:style-name="T294">.<text:s/></text:span><text:span text:style-name="T295">Vyriausybės sprendime dėl turto įsigijimo nurodoma:</text:span></text:p>
      <text:p text:style-name="P296">18.1. įmonės pavadinimas, kodas, buveinės adresas;</text:p>
      <text:p text:style-name="P297">18.2. įsigyjamų įmonės akcijų skaičius, taip pat jų skaičius pagal klases, vienos akcijos nominalioji vertė ir (ar) nekilnojamojo turto ir (arba) jai priklausančių nacionaliniam saugumui užtikrinti svarbių įrenginių ir turto sąrašas;</text:p>
      <text:p text:style-name="P298">18.3. įmonės, šios įmonės akcijų, nekilnojamojo turto ir (arba) jai priklausančių nacionaliniam saugumui užtikrinti svarbių įrenginių ir turto įsigijimo kaina;</text:p>
      <text:p text:style-name="P299"><text:span text:style-name="T300">18.4</text:span><text:span text:style-name="T301">.</text:span><text:span text:style-name="T302"><text:s/>kokiomis lėšomis<text:s/></text:span>įmonė, šios įmonės akcijos,<text:span text:style-name="T303"><text:s/></text:span>nekilnojamasis turtas ir (arba) jai priklausantys nacionaliniam saugumui užtikrinti svarbūs įrenginiai ir turtas<text:span text:style-name="T304"><text:s/>bus įsigyjami;</text:span></text:p>
      <text:p text:style-name="P305"><text:span text:style-name="T306">18.5</text:span><text:span text:style-name="T307">. valstybės institucija</text:span><text:span text:style-name="T308">, kuri Lietuvos valstybės vardu įgaliojama įsigyti valstybės nuosavybėn įmonę pagal pirkimo–pardavimo s</text:span><text:span text:style-name="T309">utartį, šios įmonės akcijų, nekilnojamąjį turtą ir (arba)<text:s/></text:span>jai priklausančius nacionaliniam saugumui užtikrinti svarbius įrenginius ir turtą ir atitinkamai pasirašyti įmonės, šios įmonės 2/3 ar daugiau balsų visuotiniame akcininkų susirinkime suteikiančių akcijų,<text:span text:style-name="T310"><text:s/>nekilnojamojo turto ir (arba)<text:s/></text:span>jai priklausančių nacionaliniam saugumui užtikrinti svarbių įrenginių ir turto<text:s/><text:span text:style-name="T311">pirkimo–pardavimo sutartį bei jų perdavimo–priėmimo aktą;</text:span></text:p>
      <text:p text:style-name="P312"><text:span text:style-name="T313">18.6</text:span><text:span text:style-name="T314">. akcijų valdytoja arba valstybės įmonės savininko teises ir pareigas įgyv</text:span><text:span text:style-name="T315">endinanti institucija, kuriai pavedama užtikrinti, kad tokios valdytojos arba institucijos valdoma įmonė įsigytų įmonę pagal pirkimo–pardavimo sutartį, šios įmonės 2/3 ar daugiau balsų visuotiniame<text:s/></text:span><text:soft-page-break/><text:span text:style-name="T316">akcininkų susirinkime suteikiančių akcijų, nekilnojamąjį t</text:span><text:span text:style-name="T317">urtą ir (arba)<text:s/></text:span>jai priklausančius nacionaliniam saugumui užtikrinti svarbius įrenginius ir turtą,<text:s/><text:span text:style-name="T318">jeigu toks pavedimas bus duodamas.</text:span></text:p>
      <text:p text:style-name="P319"><text:span text:style-name="T320">19</text:span><text:span text:style-name="T321">.<text:s/></text:span><text:span text:style-name="T322">Vyriausybės sprendime dėl atsisakymo įsigyti turtą<text:s/></text:span>nurodoma Aprašo 18.1–<text:span text:style-name="T323">18.3 papunkčiuose nustatyta informacija i</text:span><text:span text:style-name="T324">r atsisakymo įsigyti<text:s/></text:span>įmonę pagal įmonės pirkimo–pardavimo sutartį, šios įmonės 2/3 ar daugiau balsų visuotiniame akcininkų susirinkime suteikiančių akcijų, nekilnojamąjį turtą ir (arba) jai priklausančius nacionaliniam saugumui užtikrinti svarbius įrenginius ir turtą priežastis (-ys).</text:p>
      <text:p text:style-name="P325"/>
      <text:p text:style-name="P326"><text:span text:style-name="T327">VI</text:span><text:span text:style-name="T328"><text:s/>SKYRIUS</text:span></text:p>
      <text:p text:style-name="P329"><text:span text:style-name="T330">BAIGIAMOSIOS NUOSTATOS</text:span></text:p>
      <text:p text:style-name="P331"/>
      <text:p text:style-name="P332"><text:span text:style-name="T333">20</text:span><text:span text:style-name="T334">. Vertinant Pasiūlymą ir priimant sprendimą dėl jo, asmens duomenys tvarkomi laikantis<text:s/></text:span><text:span text:style-name="T335">2016 m. balandžio 27 d. Europos Parlamento ir Tarybos reglamente (ES) 2016/679 dėl fizinių asmenų apsaugos tvarkant asmens duomenis ir dėl laisvo tokių duomenų judėjimo ir kuriuo panaikinama Direktyva 95/46/EB (Bendrasis duomenų apsaugos reglamentas) ir Li</text:span><text:span text:style-name="T336">etuvos Respublikos asmens duomenų teisinės apsaugos įstatyme nustatytų reikalavimų.<text:s/></text:span></text:p>
      <text:p text:style-name="P337">Punkto pakeitimai:</text:p>
      <text:p text:style-name="P338"><text:span text:style-name="T339">Nr.<text:s/></text:span><text:a xlink:href="https://www.e-tar.lt/portal/legalAct.html?documentId=62301c5024db11eb932eb1ed7f923910" office:target-frame-name="_top" xlink:show="replace"><text:span text:style-name="T340">1258</text:span></text:a><text:span text:style-name="T341">, 2020-11-11, paskelbta TAR 2020-11-12, i. k.<text:s/></text:span><text:span text:style-name="T342">2020-23798</text:span></text:p>
      <text:p text:style-name="Normal"/>
      <text:p text:style-name="P343">21. Dokumentai saugomi Lietuvos Respublikos dokumentų ir archyvų įstatyme ir šio įstatymo įgyvendinamuosiuose teisės aktuose nustatyta tvarka ir terminais.</text:p>
      <text:p text:style-name="P344"><text:span text:style-name="T345">––––––––––––––––––––</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Vyriausybė,<text:s/></text:span><text:span text:style-name="T355">Nutarimas</text:span></text:p>
      <text:p text:style-name="P356"><text:span text:style-name="T357">Nr.<text:s/></text:span><text:a xlink:href="https://www.e-tar.lt/portal/legalAct.html?documentId=62301c5024db11eb932eb1ed7f923910" office:target-frame-name="_top" xlink:show="replace"><text:span text:style-name="T358">1258</text:span></text:a><text:span text:style-name="T359">, 2020-11-11, paskelbta TAR 2020-11-12, i. k. 2020-23798</text:span></text:p>
      <text:p text:style-name="P360"><text:span text:style-name="T361">Dėl Lietuvos Respublikos Vyriausybės 2019 m. birželio 12 d. nutarimo Nr. 554 „Dėl<text:s/></text:span><text:span text:style-name="T362">Lietuvos valstybės pirmumo teisės įsigyti nacionaliniam saugumui užtikrinti svarbią įmonę, jos akcijas, nekilnojamąjį turtą ir (arba) jai priklausančius nacionaliniam saugumui užtikrinti svarbius įrenginius ir turtą įgyvendinimo tvarkos aprašo patvirtinimo</text:span><text:span text:style-name="T363">“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0-11-13T13:52:00Z</meta:creation-date>
    <dc:date>2020-11-13T13:52:00Z</dc:date>
    <meta:print-date>2017-06-01T05:28:00Z</meta:print-date>
    <meta:template xlink:href="Normal.dotm" xlink:type="simple"/>
    <meta:editing-cycles>2</meta:editing-cycles>
    <meta:editing-duration>PT0S</meta:editing-duration>
    <meta:document-statistic meta:page-count="6" meta:paragraph-count="123" meta:word-count="2139" meta:character-count="17375" meta:row-count="511" meta:non-whitespace-character-count="15359"/>
  </office:meta>
</office:document-meta>
</file>