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style>
    <style:style style:name="T14" style:parent-style-name="DefaultParagraphFont" style:family="text">
      <style:text-properties style:font-name-asian="Calibri Light" style:font-name-complex="Calibri Light"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15in" style:page-number="1"/>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text-indent="3.15in"/>
      <style:text-properties style:font-size-complex="12pt"/>
    </style:style>
    <style:style style:name="P69" style:parent-style-name="Normal" style:family="paragraph">
      <style:paragraph-properties fo:text-indent="3.15in"/>
      <style:text-properties style:font-size-complex="12pt"/>
    </style:style>
    <style:style style:name="P70" style:parent-style-name="Normal" style:family="paragraph">
      <style:paragraph-properties fo:text-indent="3.15in"/>
      <style:text-properties style:font-size-complex="12pt"/>
    </style:style>
    <style:style style:name="P71" style:parent-style-name="Normal" style:family="paragraph">
      <style:paragraph-properties fo:text-indent="3.15in">
        <style:tab-stops>
          <style:tab-stop style:type="left" style:position="2.104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style>
    <style:style style:name="T74" style:parent-style-name="DefaultParagraphFont" style:family="text">
      <style:text-properties style:font-size-complex="11pt" fo:language="en" fo:country="US"/>
    </style:style>
    <style:style style:name="P75" style:parent-style-name="Normal" style:family="paragraph">
      <style:paragraph-properties fo:text-indent="3.15in">
        <style:tab-stops>
          <style:tab-stop style:type="left" style:position="2.1041in"/>
        </style:tab-stops>
      </style:paragraph-properties>
      <style:text-properties style:font-size-complex="11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fo:font-size="1pt" style:font-size-asian="1pt"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3in"/>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alibri" fo:font-weight="bold" style:font-weight-asian="bold" fo:font-size="11pt" style:font-size-asian="11pt" style:font-size-complex="11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center" fo:line-height="150%"/>
    </style:style>
    <style:style style:name="T213" style:parent-style-name="DefaultParagraphFont" style:family="text">
      <style:text-properties style:font-size-complex="12pt"/>
    </style:style>
    <style:style style:name="P214" style:parent-style-name="Normal" style:master-page-name="MPF2" style:family="paragraph">
      <style:paragraph-properties fo:break-before="page" fo:margin-left="6.7923in" style:page-number="1">
        <style:tab-stops/>
      </style:paragraph-properties>
      <style:text-properties style:font-size-complex="12pt"/>
    </style:style>
    <style:style style:name="P221" style:parent-style-name="Normal" style:family="paragraph">
      <style:paragraph-properties fo:margin-left="6.7923in">
        <style:tab-stops/>
      </style:paragraph-properties>
      <style:text-properties style:font-size-complex="12pt"/>
    </style:style>
    <style:style style:name="P222" style:parent-style-name="Normal" style:family="paragraph">
      <style:paragraph-properties fo:text-align="center" fo:line-height="107%"/>
      <style:text-properties fo:font-weight="bold" style:font-weight-asian="bold" style:font-size-complex="12pt"/>
    </style:style>
    <style:style style:name="P223" style:parent-style-name="Normal" style:family="paragraph">
      <style:text-properties fo:font-size="7pt" style:font-size-asian="7pt" style:font-size-complex="7pt"/>
    </style:style>
    <style:style style:name="P224" style:parent-style-name="Normal" style:family="paragraph">
      <style:paragraph-properties fo:text-align="center" fo:line-height="107%"/>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center" fo:line-height="107%"/>
      <style:text-properties fo:font-weight="bold" style:font-weight-asian="bold" style:font-size-complex="12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center" fo:line-height="107%"/>
      <style:text-properties fo:font-weight="bold" style:font-weight-asian="bold" style:font-size-complex="12p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center" fo:line-height="107%"/>
      <style:text-properties fo:font-weight="bold" style:font-weight-asian="bold" style:font-size-complex="12pt"/>
    </style:style>
    <style:style style:name="P232" style:parent-style-name="Normal" style:family="paragraph">
      <style:text-properties fo:font-size="7pt" style:font-size-asian="7pt" style:font-size-complex="7pt"/>
    </style:style>
    <style:style style:name="TableColumn234" style:family="table-column">
      <style:table-column-properties style:column-width="0.3902in" style:use-optimal-column-width="false"/>
    </style:style>
    <style:style style:name="TableColumn235" style:family="table-column">
      <style:table-column-properties style:column-width="1.1812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0.9847in" style:use-optimal-column-width="false"/>
    </style:style>
    <style:style style:name="TableColumn238" style:family="table-column">
      <style:table-column-properties style:column-width="0.984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1.0826in" style:use-optimal-column-width="false"/>
    </style:style>
    <style:style style:name="TableColumn241" style:family="table-column">
      <style:table-column-properties style:column-width="1.3784in" style:use-optimal-column-width="false"/>
    </style:style>
    <style:style style:name="TableColumn242" style:family="table-column">
      <style:table-column-properties style:column-width="1.4763in" style:use-optimal-column-width="false"/>
    </style:style>
    <style:style style:name="Table233" style:family="table">
      <style:table-properties style:width="9.25in" fo:margin-left="0in" table:align="left"/>
    </style:style>
    <style:style style:name="TableRow243" style:family="table-row">
      <style:table-row-properties style:min-row-height="1.7694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7%"/>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7%"/>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7%"/>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07%"/>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7%"/>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7%"/>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07%"/>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7%"/>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7%"/>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07%"/>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7%"/>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7%"/>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7%"/>
      <style:text-properties fo:font-weight="bold" style:font-weight-asian="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7%"/>
      <style:text-properties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7%"/>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07%"/>
      <style:text-properties fo:font-weight="bold" style:font-weight-asian="bold" style:font-size-complex="12pt"/>
    </style:style>
    <style:style style:name="P285" style:parent-style-name="Normal" style:family="paragraph">
      <style:paragraph-properties fo:text-align="center" fo:line-height="107%"/>
      <style:text-properties fo:font-weight="bold" style:font-weight-asian="bold" style:font-size-complex="12pt"/>
    </style:style>
    <style:style style:name="P286" style:parent-style-name="Normal" style:family="paragraph">
      <style:text-properties fo:font-size="7pt" style:font-size-asian="7pt" style:font-size-complex="7pt"/>
    </style:style>
    <style:style style:name="P287" style:parent-style-name="Normal" style:family="paragraph">
      <style:paragraph-properties fo:text-align="center"/>
    </style:style>
    <style:style style:name="T288" style:parent-style-name="DefaultParagraphFont" style:family="text">
      <style:text-properties style:font-name="Arial Narrow" fo:font-size="11pt" style:font-size-asian="11pt" style:font-size-complex="11pt"/>
    </style:style>
    <style:style style:name="P289" style:parent-style-name="Normal" style:family="paragraph">
      <style:text-properties style:font-name="Calibri" fo:font-size="11pt" style:font-size-asian="11pt" style:font-size-complex="11pt"/>
    </style:style>
    <style:style style:name="P290" style:parent-style-name="Normal" style:family="paragraph">
      <style:paragraph-properties style:punctuation-wrap="simple" fo:text-align="justify" style:vertical-align="baseline"/>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9-01</text:span></text:p>
      <text:p text:style-name="P9"/>
      <text:p text:style-name="P10"><text:span text:style-name="T11">Įsakymas paskelbtas: TAR 2019-04-08, i. k. 2019-05790</text:span></text:p>
      <text:p text:style-name="P12"/>
      <text:p text:style-name="P13"><text:span text:style-name="T14"><draw:frame draw:z-index="0" draw:id="id0" draw:style-name="a0" draw:name="Object 1" text:anchor-type="as-char" svg:x="0in" svg:y="0in" svg:width="0.60347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AUGALININKYSTĖS TARNYBOS</text:p>
      <text:p text:style-name="P17">PRIE ŽEMĖS ŪKIO MINISTERIJOS<text:s/></text:p>
      <text:p text:style-name="P18">DIREKTORIUS</text:p>
      <text:p text:style-name="P19"/>
      <text:p text:style-name="P20">ĮSAKYMAS</text:p>
      <text:p text:style-name="P21">DĖL LICENCINIŲ SUTARČIŲ REGISTRAVIMO<text:s/>TVARKOS APRAŠO</text:p>
      <text:p text:style-name="P22">PATVIRTINIMO</text:p>
      <text:p text:style-name="P23"/>
      <text:p text:style-name="P24">2019 m. balandžio 8 d. Nr. A1-222</text:p>
      <text:p text:style-name="P25">Vilnius</text:p>
      <text:p text:style-name="P26"/>
      <text:p text:style-name="P27"/>
      <text:p text:style-name="P28"><text:span text:style-name="T29">Vadovaudamasis Lietuvos Respublikos augalų veislių apsaugos įstatymo 32 straipsnio 3 dalimi:</text:span></text:p>
      <text:p text:style-name="P30"><text:span text:style-name="T31">1</text:span><text:span text:style-name="T32">.<text:s/></text:span><text:span text:style-name="T33">Tvirtinu</text:span><text:span text:style-name="T34"><text:s/>Licencinių sutarčių registravimo tvarkos aprašą (pridedama).</text:span></text:p>
      <text:p text:style-name="P35"><text:span text:style-name="T36">2</text:span><text:span text:style-name="T37">.<text:s/></text:span><text:span text:style-name="T38">Įparei</text:span><text:span text:style-name="T39">goju</text:span><text:span text:style-name="T40"><text:s/>Bendrųjų reikalų skyriaus darbuotoją, atsakingą už šio įsakymo registravimą, supažindinti su šiuo įsakymu V</text:span><text:span text:style-name="T41">alstybinės augalininkystės tarnybos prie Žemės ūkio ministerijos<text:s/></text:span><text:span text:style-name="T42">direktoriaus pavaduotoją pagal priskirtą veiklos administravimo sritį, Augalų v</text:span><text:span text:style-name="T43">eislių skyriaus ir Augalų dauginamosios medžiagos skyriaus bei regioninių skyrių vedėjus.<text:s/></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Sergejus Fedotovas</text:span></text:p>
      <text:soft-page-break/>
      <text:p text:style-name="P59">PATVIRTINTA</text:p>
      <text:p text:style-name="P66">Valstybinės augalininkystės tarnybos</text:p>
      <text:p text:style-name="P67">prie Žemės ūkio ministerijos direktoriaus</text:p>
      <text:p text:style-name="P68">2019 m. balandžio 8 d. įsakymu Nr. A1-222</text:p>
      <text:p text:style-name="P69">(Valstybinės augalininkystės tarnybos</text:p>
      <text:p text:style-name="P70">prie Žemės ūkio ministerijos direktoriaus</text:p>
      <text:p text:style-name="P71"><text:span text:style-name="T72">2021 m. rugpjūčio 11 d.<text:s/></text:span><text:span text:style-name="T73">įsakymo Nr.<text:s/></text:span><text:span text:style-name="T74">A1-435<text:s/></text:span></text:p>
      <text:p text:style-name="P75">redakcija)</text:p>
      <text:p text:style-name="P76"/>
      <text:p text:style-name="P77"><text:span text:style-name="T78">LICENCINIŲ SUTARČIŲ REGISTRAVIMO 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cencinių sutarčių registravimo tvarkos aprašas (toliau – tvarkos aprašas) nustato licencinių sutarčių dė</text:span><text:span text:style-name="T90">l augalo veislės, kuriai suteikta teisinė apsauga Europos Sąjungos ar Lietuvos Respublikos teritorijoje, pateikimo registruoti Saugomų veislių sąrašo tvarkytojui – Valstybinei augalininkystės tarnybai prie Žemės ūkio ministerijos (toliau – Augalininkystės<text:s/></text:span><text:span text:style-name="T91">tarnyba) – ir jų registravimo reikalavimus.</text:span></text:p>
      <text:p text:style-name="P92"><text:span text:style-name="T93">2</text:span><text:span text:style-name="T94">. Tvarkos aprašas parengtas vadovaujantis šiais teisės aktais:</text:span></text:p>
      <text:p text:style-name="P95"><text:span text:style-name="T96">2.1</text:span><text:span text:style-name="T97">. Privalomųjų rinkai tiekiamos runkelių sėklos kokybės reikalavimų aprašu, patvirtintu Lietuvos Respublikos žemės ūkio ministro 2000 m. rug</text:span><text:span text:style-name="T98">sėjo 29 d. įsakymu Nr. 275 „Dėl Privalomųjų rinkai tiekiamos runkelių sėklos kokybės reikalavimų aprašo patvirtinimo“;</text:span></text:p>
      <text:p text:style-name="P99"><text:span text:style-name="T100">2.2</text:span><text:span text:style-name="T101">. Privalomųjų rinkai tiekiamos javų sėklos kokybės reikalavimų aprašu, patvirtintu Lietuvos Respublikos žemės ūkio ministro 2000 m</text:span><text:span text:style-name="T102">. rugsėjo 29 d. įsakymu Nr. 274 „Dėl Privalomųjų rinkai tiekiamos javų sėklos kokybės reikalavimų aprašo patvirtinimo“;</text:span></text:p>
      <text:p text:style-name="P103"><text:span text:style-name="T104">2.3</text:span><text:span text:style-name="T105">. Privalomųjų rinkai tiekiamos grikių sėklos kokybės reikalavimų aprašu, patvirtintu Lietuvos Respublikos žemės ūkio ministro 2000 m. gruodžio 27 d. įsakymu Nr. 374 „Dėl Privalomųjų rinkai tiekiamos grikių sėklos kokybės reikalavimų aprašo patvirtinimo“;<text:s/></text:span></text:p>
      <text:p text:style-name="P106"><text:span text:style-name="T107">2.4</text:span><text:span text:style-name="T108">. Privalomųjų rinkai tiekiamos pašarinių augalų sėklos kokybės reikalavimų aprašu, patvirtintu Lietuvos Respublikos žemės ūkio ministro 2000 m. gruodžio 29 d. įsakymu Nr. 382 „Dėl Privalomųjų rinkai tiekiamos pašarinių augalų sėklos kokybės reikalav</text:span><text:span text:style-name="T109">imų aprašo patvirtinimo“;</text:span></text:p>
      <text:p text:style-name="P110"><text:span text:style-name="T111">2.5</text:span><text:span text:style-name="T112">. Privalomųjų aliejinių ir pluoštinių augalų sėklos kokybės reikalavimų aprašu, patvirtintu Lietuvos Respublikos žemės ūkio ministro 2000 m. gruodžio 29 d. įsakymu Nr. 381 „Dėl Privalomųjų aliejinių ir pluoštinių augalų sėk</text:span><text:span text:style-name="T113">los kokybės reikalavimų aprašo patvirtinimo“;</text:span></text:p>
      <text:p text:style-name="P114"><text:span text:style-name="T115">2.6</text:span><text:span text:style-name="T116">. Privalomųjų rinkai tiekiamos daržovių sėklos kokybės reikalavimų aprašu, patvirtintu Lietuvos Respublikos žemės ūkio ministro 2001 m. birželio 29 d. įsakymu Nr. 224 „Dėl Privalomųjų rinkai tiekiamos da</text:span><text:span text:style-name="T117">ržovių sėklos kokybės reikalavimo aprašo“.</text:span></text:p>
      <text:p text:style-name="P118"><text:span text:style-name="T119">3</text:span><text:span text:style-name="T120">. Tvarkos apraše vartojamos sąvokos atitinka Lietuvos Respublikos augalų veislių apsaugos įstatyme (toliau – Įstatymas) vartojamas sąvokas.</text:span></text:p>
      <text:p text:style-name="P121"><text:span text:style-name="T122">4</text:span><text:span text:style-name="T123">. Tvarkos aprašo nuostatos taikomos selekcininkui, sukūrusiam</text:span><text:span text:style-name="T124"><text:s/>ar atradusiam ir išskyrusiam naują augalo veislę, kuriai suteikta teisinė apsauga Europos Sąjungos ar Lietuvos Respublikos teritorijoje, arba jo įgaliotajam atstovui, jeigu selekcininkas yra davęs rašytinį įgaliojimą įgaliotajam atstovui sudaryti licencin</text:span><text:span text:style-name="T125">ę sutartį (toliau – licenciaras), sudariusiam licencinę sutartį su kitu asmeniu (toliau – licenciatas), licenciatui, taip pat Augalininkystės tarnybos Augalų veislių, Augalų dauginamosios medžiagos ir regioniniams skyriams.<text:s/></text:span></text:p>
      <text:p text:style-name="P126"/>
      <text:p text:style-name="P127"><text:span text:style-name="T128">II</text:span><text:span text:style-name="T129"><text:s/>SKYRIUS</text:span></text:p>
      <text:p text:style-name="P130"><text:span text:style-name="T131">LICENCINĖS SU</text:span><text:span text:style-name="T132">TARTIES PATEIKIMO REGISTRUOTI IR LICENCINĖS SUTARTIES REGISTRAVIMO REIKALAVIMAI</text:span></text:p>
      <text:p text:style-name="P133"/>
      <text:p text:style-name="P134"><text:span text:style-name="T135">5</text:span><text:span text:style-name="T136">. Licencinėje sutartyje turi būti pateikta Įstatymo 34 straipsnyje nurodyta informacija.<text:s/></text:span></text:p>
      <text:p text:style-name="P137"><text:span text:style-name="T138">6</text:span><text:span text:style-name="T139">. Licenciaras, sudaręs licencinę sutartį su licenciatu, arba licenciatas<text:s/></text:span><text:span text:style-name="T140">(toliau – pareiškėjas) pateikia Augalininkystės tarnybai laisvos formos prašymą užregistruoti licencinę sutartį ir šios sutarties originalą arba kopiją (paštu, elektroniniu paštu ar tiesiogiai atvykus į Augalininkystės tarnybą). Prašymas užregistruoti lice</text:span><text:span text:style-name="T141">ncinę sutartį pateikiamas lietuvių kalba. Kai prašymą užregistruoti licencinę sutartį teikia kitos valstybės licenciaras arba licenciatas, prašymas užregistruoti licencinę sutartį gali būti pateikiamas anglų kalba. Jeigu prašymas užregistruoti licencinę su</text:span><text:span text:style-name="T142">tartį pateikiamas kita negu lietuvių ar anglų kalba, turi būti pateikiamas jo vertimas į lietuvių kalbą, kurio tikrumas būtų paliudytas notaro.</text:span></text:p>
      <text:p text:style-name="P143"><text:span text:style-name="T144">7</text:span><text:span text:style-name="T145">. Jeigu pareiškėjas pateikia registruoti licencinės sutarties originalą, jo kopiją padaro Augalininkystės t</text:span><text:span text:style-name="T146">arnybos direktoriaus įsakymu įgaliotas tvirtinti dokumentų kopijas Augalininkystės tarnybos Augalų veislių ar kito skyriaus darbuotojas ir patvirtina ją Dokumentų rengimo taisyklių, patvirtintų Lietuvos vyriausiojo archyvaro 2011 m. liepos 4 d. įsakymu Nr.</text:span><text:span text:style-name="T147"><text:s/>V-117 „Dėl Dokumentų rengimo taisyklių patvirtinimo“, 36 punkto nustatyta tvarka.</text:span></text:p>
      <text:p text:style-name="P148"><text:span text:style-name="T149">8</text:span><text:span text:style-name="T150">. Jeigu pareiškėjas pateikia registruoti licencinės sutarties kopiją, ji turi būti patvirtinta pareiškėjo parašu, kartu nurodant<text:s/></text:span><text:span text:style-name="T151">pareigų pavadinimą (jei pareiškėjas yra</text:span><text:span text:style-name="T152"><text:s/>juridinis asmuo), vardą, pavardę, datą,<text:s/></text:span><text:span text:style-name="T153">ir antspaudu (jei jį turi).</text:span></text:p>
      <text:p text:style-name="P154"><text:span text:style-name="T155">9</text:span><text:span text:style-name="T156">. Jeigu licencinė sutartis sudaryta kita negu lietuvių ar anglų kalba, turi būti pateiktas vertimas į lietuvių kalbą, kurio tikrumas būtų paliudytas notaro.<text:s/></text:span></text:p>
      <text:p text:style-name="P157"><text:span text:style-name="T158">10</text:span><text:span text:style-name="T159">. Jei licencinę su</text:span><text:span text:style-name="T160">tartį su licenciatu sudarė selekcininko įgaliotasis atstovas, įgaliotasis atstovas kartu su prašymu užregistruoti licencinę sutartį pateikia selekcininko įgaliojimo ar kito dokumento, kuriuo selekcininkas suteikia teisę įgaliotajam atstovui sudaryti licenc</text:span><text:span text:style-name="T161">inę sutartį (toliau<text:s/></text:span><text:soft-page-break/><text:span text:style-name="T162">– įgaliojimas sudaryti licencinę sutartį), originalą arba jo kopiją. Jei selekcininko įgaliotasis atstovas pateikia įgaliojimo sudaryti licencinę sutartį originalą, jo kopija tvirtinama tvarkos aprašo 7 punkto nustatyta tvarka. Jei sele</text:span><text:span text:style-name="T163">kcininko įgaliotasis atstovas pateikia įgaliojimo sudaryti licencinę sutartį kopiją, įgaliojimo sudaryti licencinę sutartį kopija turi būti patvirtinta selekcininko ar jo įgaliotojo atstovo parašu, kartu nurodant pareigų pavadinimą (jei selekcininkas ar jo</text:span><text:span text:style-name="T164"><text:s/>įgaliotasis atstovas yra juridinis asmuo), vardą, pavardę, datą, ir selekcininko ar jo įgaliotojo atstovo antspaudu (jei jį turi). <text:s/>Jeigu įgaliojimas sudaryti licencinę sutartį sudarytas kita negu lietuvių ar anglų kalba, turi būti pateiktas vertimas į li</text:span><text:span text:style-name="T165">etuvių kalbą, kurio tikrumas būtų paliudytas notaro.<text:s/></text:span></text:p>
      <text:p text:style-name="P166"><text:span text:style-name="T167">11</text:span><text:span text:style-name="T168">. Augalininkystės tarnybos Augalų veislių skyriaus darbuotojas, prieš registruojant licencinę sutartį, peržiūri Valstybinės mokesčių inspekcijos</text:span><text:span text:style-name="T169"><text:s/></text:span><text:span text:style-name="T170">prie Lietuvos Respublikos finansų ministerijos duom</text:span><text:span text:style-name="T171">enų bazę ir nustato, ar sumokėta Lietuvos Respublikos Vyriausybės 2000 m. gruodžio 15 d. nutarimu Nr. 1458 „Dėl Konkrečių valstybės rinkliavos dydžių ir šios rinkliavos mokėjimo ir grąžinimo taisyklių patvirtinimo“ nustatyta valstybės rinkliava už licencin</text:span><text:span text:style-name="T172">ės sutarties registravimą.</text:span></text:p>
      <text:p text:style-name="P173"><text:span text:style-name="T174">12</text:span><text:span text:style-name="T175">. Augalininkystės tarnybos Augalų veislių skyriaus darbuotojas ne vėliau kaip per 3 darbo dienas nuo licencinės sutarties gavimo Augalininkystės tarnyboje dienos registruoja licencinę sutartį Licencinių sutarčių<text:s/></text:span><text:span text:style-name="T176">registravimo žurnale, kurio formos pavyzdys pateiktas tvarkos aprašo priede, jei nustato, kad pareiškėjo licencinei sutarčiai registruoti pateikti dokumentai atitinka tvarkos aprašo 5, 6, 8, 9 ir 10 punktų reikalavimus ir yra sumokėta valstybės rinkliava u</text:span><text:span text:style-name="T177">ž licencinės sutarties registravimą.</text:span></text:p>
      <text:p text:style-name="P178"><text:span text:style-name="T179">13</text:span><text:span text:style-name="T180">. Jei pareiškėjas licencinei sutarčiai registruoti pateikė ne visus dokumentus ar dokumentus, neatitinkančius tvarkos aprašo 5, 6, 8, 9 ir 10 punktų reikalavimų, arba jei licencinėje sutartyje nustatomi trūkumai (</text:span><text:span text:style-name="T181">joje nurodytos augalų veislės, kurioms nėra suteikta teisinė apsauga Lietuvos Respublikoje arba Europos Sąjungos teritorijoje, ar pasibaigęs licencinės sutarties galiojimo terminas arba licencinė sutartis neatitinka kitų Įstatymo 34 straipsnyje nurodytų re</text:span><text:span text:style-name="T182">ikalavimų), arba jei pareiškėjas nesumokėjo valstybės rinkliavos, Augalininkystės tarnyba ne vėliau kaip per 5 darbo dienas nuo licencinės sutarties gavimo Augalininkystės tarnyboje dienos elektroniniu paštu informuoja pareiškėją apie nustatytus trūkumus i</text:span><text:span text:style-name="T183">r nurodo ne trumpesnį nei 20 darbo dienų terminą nurodytiems trūkumams pašalinti. Tokiu atveju terminas licencinei sutarčiai registruoti skaičiuojamas nuo visų patikslintų dokumentų pateikimo.</text:span></text:p>
      <text:p text:style-name="P184"><text:span text:style-name="T185">14</text:span><text:span text:style-name="T186">. Apie licencinės sutarties įregistravimą Augalininkystės</text:span><text:span text:style-name="T187"><text:s/>tarnyba elektroniniu paštu informuoja pareiškėją ne vėliau kaip per 2 darbo dienas nuo licencinės sutarties įregistravimo Licencinių sutarčių registravimo žurnale.</text:span></text:p>
      <text:p text:style-name="P188"><text:span text:style-name="T189">15</text:span><text:span text:style-name="T190">. Nutraukus licencinę sutartį arba pratęsus jos galiojimo terminą, pareiškėjas prival</text:span><text:span text:style-name="T191">o elektroniniu paštu apie tai nedelsiant informuoti Augalininkystės tarnybos Augalų veislių skyrių.</text:span></text:p>
      <text:p text:style-name="P192"/>
      <text:p text:style-name="P193"><text:span text:style-name="T194">III</text:span><text:span text:style-name="T195"><text:s/>SKYRIUS</text:span></text:p>
      <text:p text:style-name="P196"><text:span text:style-name="T197">BAIGIAMOSIOS NUOSTATOS</text:span></text:p>
      <text:p text:style-name="P198"/>
      <text:p text:style-name="P199"><text:span text:style-name="T200">16</text:span><text:span text:style-name="T201">. Licencinių sutarčių registravimo žurnalas skelbiamas Augalininkystės tarnybos intraneto svetainėje. Licen</text:span><text:span text:style-name="T202">cinės sutartys neviešinamos.</text:span></text:p>
      <text:p text:style-name="P203"><text:span text:style-name="T204">17</text:span><text:span text:style-name="T205">. Pareiškėjas, teikdamas prašymą užregistruoti licencinę sutartį, gali jame nurodyti, kad tam tikra licencinėje sutartyje nurodyta informacija yra konfidenciali.<text:s/></text:span></text:p>
      <text:p text:style-name="P206"><text:span text:style-name="T207">18</text:span><text:span text:style-name="T208">. Augalininkystės tarnyba privalo užtikrinti informa</text:span><text:span text:style-name="T209">cijos, kuri pareiškėjo nurodyta kaip konfidenciali, apsaugą</text:span><text:span text:style-name="T210"><text:s/>ir neatskleisti jos tretiesiems asmenims be išankstinio rašytinio pareiškėjo sutikimo, išskyrus atvejus, kai tokios informacijos atskleidimas yra privalomas pagal Lietuvos Respublikos įstatymus.</text:span></text:p>
      <text:p text:style-name="P211"/>
      <text:p text:style-name="P212"><text:span text:style-name="T213">––––––––––––––––––––––</text:span></text:p>
      <text:soft-page-break/>
      <text:p text:style-name="P214">Licencinių sutarčių registravimo tvarkos aprašo</text:p>
      <text:p text:style-name="P221">priedas</text:p>
      <text:p text:style-name="P222"/>
      <text:p text:style-name="P223"/>
      <text:p text:style-name="P224"><text:span text:style-name="T225">(Licencinių sutarčių registravimo žurnalo formos pavyzdys)</text:span></text:p>
      <text:p text:style-name="P226"/>
      <text:p text:style-name="P227"/>
      <text:p text:style-name="P228"/>
      <text:p text:style-name="P229">LICENCINIŲ SUTARČIŲ REGISTRAVIMO ŽURNALAS</text:p>
      <text:p text:style-name="P230"/>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text:p>
            <text:p text:style-name="P246"><text:span text:style-name="T247">Nr.</text:span></text:p>
          </table:table-cell>
          <table:table-cell table:style-name="TableCell248">
            <text:p text:style-name="P249">Licencinės sutarties<text:s/>įregistravimo</text:p>
            <text:p text:style-name="P250"><text:span text:style-name="T251">data</text:span></text:p>
          </table:table-cell>
          <table:table-cell table:style-name="TableCell252">
            <text:p text:style-name="P253">Licencinės sutarties objektas</text:p>
          </table:table-cell>
          <table:table-cell table:style-name="TableCell254">
            <text:p text:style-name="P255">Licenciaras<text:s/></text:p>
          </table:table-cell>
          <table:table-cell table:style-name="TableCell256">
            <text:p text:style-name="P257">Licenciatas<text:s/></text:p>
          </table:table-cell>
          <table:table-cell table:style-name="TableCell258">
            <text:p text:style-name="P259">Pateiktas licencinės sutarties originalas / kopija</text:p>
          </table:table-cell>
          <table:table-cell table:style-name="TableCell260">
            <text:p text:style-name="P261">Valstybės rinkliavos sumokėjimo data</text:p>
          </table:table-cell>
          <table:table-cell table:style-name="TableCell262">
            <text:p text:style-name="P263">Terminas, iki kurio galioja licencinė sutartis<text:s/></text:p>
          </table:table-cell>
          <table:table-cell table:style-name="TableCell264">
            <text:p text:style-name="P265">Pastabos</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
      <text:p text:style-name="P287"><text:span text:style-name="T288">_______________________</text:span></text:p>
      <text:p text:style-name="P289"/>
      <text:p text:style-name="P290"/>
      <text:p text:style-name="P291"/>
      <text:p text:style-name="P292"/>
      <text:p text:style-name="P293"><text:span text:style-name="T294">Pakeitimai:</text:span></text:p>
      <text:p text:style-name="P295"/>
      <text:p text:style-name="P296"><text:span text:style-name="T297">1.</text:span></text:p>
      <text:p text:style-name="P298"><text:span text:style-name="T299">Valstybinė augalininkystės tarnyba prie Žemės ūkio ministerijos, Įsakymas</text:span></text:p>
      <text:p text:style-name="P300"><text:span text:style-name="T301">Nr.<text:s/></text:span><text:a xlink:href="https://www.e-tar.lt/portal/legalAct.html?documentId=e1819520fb3011eb9f09e7df20500045" office:target-frame-name="_top" xlink:show="replace"><text:span text:style-name="T302">A1-435</text:span></text:a><text:span text:style-name="T303">, 2021-08-11, paskelbta TAR 2021-08-12, i. k. 2021-</text:span><text:span text:style-name="T304">17422</text:span></text:p>
      <text:p text:style-name="P305"><text:span text:style-name="T306">Dėl Valstybinės augalininkystės tarnybos prie Žemės ūkio ministerijos direktoriaus 2019 m. balandžio 8 d. įsakymo Nr. A1-222 „Dėl Licencinių sutarčių registravimo tvarkos apraš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name="TimesL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6" style:parent-style-name="DefaultParagraphFont" style:family="text">
      <style:text-properties style:font-name="TimesLT" fo:language="en" fo:country="GB"/>
    </style:style>
    <style:style style:name="P2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Footer"/>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215"><text:span text:style-name="T216"><text:page-number text:fixed="false">2</text:page-number></text:span></text:p>
        <text:p text:style-name="P217"/>
      </style:header>
      <style:footer>
        <text:p text:style-name="Footer"/>
      </style:footer>
    </style:master-page>
    <style:master-page style:next-style-name="MP2" style:name="MPF2" style:page-layout-name="PL2">
      <style:header>
        <text:p text:style-name="P218"/>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ciuvienė</meta:initial-creator>
    <dc:creator>adlibuser</dc:creator>
    <meta:creation-date>2021-08-13T05:47:00Z</meta:creation-date>
    <dc:date>2021-08-13T05:47:00Z</dc:date>
    <meta:template xlink:href="Normal.dotm" xlink:type="simple"/>
    <meta:editing-cycles>2</meta:editing-cycles>
    <meta:editing-duration>PT0S</meta:editing-duration>
    <meta:document-statistic meta:page-count="7" meta:paragraph-count="149" meta:word-count="1356" meta:character-count="10741" meta:row-count="328" meta:non-whitespace-character-count="9534"/>
  </office:meta>
</office:document-meta>
</file>