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6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30 iki 2019-12-20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716 677 eurus prognozuojamų pajamų, 22 221 760 eurų išlaidų, iš jų išlaidoms – 17 952 326 eurus (darbo užmokesčiui – <text:s/>10 593 379 eurus), <text:s/>turtui įsigyti – 4 202 794 eurus, paskoloms grąžint</text:span><text:span text:style-name="T31">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P49"><text:span text:style-name="T50">Nr.<text:s/></text:span><text:a xlink:href="https://www.e-tar.lt/portal/legalAct.html?documentId=176785d0fbdf11e99681cd81dcdca52c" office:target-frame-name="_top" xlink:show="replace"><text:span text:style-name="T51">TS-267</text:span></text:a><text:span text:style-name="T52">, 2019-10-31, paskelbta TAR 2019-11-04, i. k. 2019-17428</text:span></text:p>
      <text:p text:style-name="P53"><text:span text:style-name="T54">Nr.<text:s/></text:span><text:a xlink:href="https://www.e-tar.lt/portal/legalAct.html?documentId=b8099210127511ea9d279ea27696ab7b" office:target-frame-name="_top" xlink:show="replace"><text:span text:style-name="T55">TS-289</text:span></text:a><text:span text:style-name="T56">, 2019</text:span><text:span text:style-name="T57">-11-28, paskelbta TAR 2019-11-29, i. k. 2019-19136</text:span></text:p>
      <text:p text:style-name="Normal"/>
      <text:p text:style-name="P58"><text:span text:style-name="T59">2</text:span><text:span text:style-name="T60">. Patvirtinti<text:s/></text:span><text:span text:style-name="T61">563 830</text:span><text:span text:style-name="T62"><text:s/>eurų Savivaldybės biudžetinių įstaigų pajamų įmokų į Savivaldybės biudžetą pagal asignavimų valdytojus (5 priedas).</text:span><text:s/></text:p>
      <text:p text:style-name="P63">Punkto pakeitimai:</text:p>
      <text:p text:style-name="P64"><text:span text:style-name="T65">Nr.<text:s/></text:span><text:a xlink:href="https://www.e-tar.lt/portal/legalAct.html?documentId=5687a740e05a11e99681cd81dcdca52c" office:target-frame-name="_top" xlink:show="replace"><text:span text:style-name="T66">TS-239</text:span></text:a><text:span text:style-name="T67">, 2019-09-26, paskelbta TAR 2019-09-26, i. k. 2019-15188</text:span></text:p>
      <text:p text:style-name="P68"><text:span text:style-name="T69">Nr.<text:s/></text:span><text:a xlink:href="https://www.e-tar.lt/portal/legalAct.html?documentId=176785d0fbdf11e99681cd81dcdca52c" office:target-frame-name="_top" xlink:show="replace"><text:span text:style-name="T70">TS-267</text:span></text:a><text:span text:style-name="T71">, 2019-10-31, paskelbta<text:s/></text:span><text:span text:style-name="T72">TAR 2019-11-04, i. k. 2019-17428</text:span></text:p>
      <text:p text:style-name="P73"><text:span text:style-name="T74">Nr.<text:s/></text:span><text:a xlink:href="https://www.e-tar.lt/portal/legalAct.html?documentId=b8099210127511ea9d279ea27696ab7b" office:target-frame-name="_top" xlink:show="replace"><text:span text:style-name="T75">TS-289</text:span></text:a><text:span text:style-name="T76">, 2019-11-28, paskelbta TAR 2019-11-29, i. k. 2019-19136</text:span></text:p>
      <text:p text:style-name="Normal"/>
      <text:p text:style-name="P77"><text:span text:style-name="T78">3</text:span><text:span text:style-name="T79">. Patvirtinti 505 083 eurų Savivaldybės 2018 metų bi</text:span><text:span text:style-name="T80">udžeto nepanaudotų lėšų paskirstymą (6 priedas).</text:span><text:s/></text:p>
      <text:p text:style-name="P81">Punkto pakeitimai:</text:p>
      <text:p text:style-name="P82"><text:span text:style-name="T83">Nr.<text:s/></text:span><text:a xlink:href="https://www.e-tar.lt/portal/legalAct.html?documentId=cea2ff6077b711e9b81587fcbd5a76f6" office:target-frame-name="_top" xlink:show="replace"><text:span text:style-name="T84">TS-125</text:span></text:a><text:span text:style-name="T85">, 2019-05-14, paskelbta TAR 2019-05-16, i. k. 2019-07813</text:span></text:p>
      <text:p text:style-name="Normal"/>
      <text:p text:style-name="P86"><text:span text:style-name="T87">4</text:span><text:span text:style-name="T88">. Įpareigoti<text:s/></text:span><text:span text:style-name="T89">Savivaldybės biudžeto asignavimų valdytojus:</text:span></text:p>
      <text:p text:style-name="P90"><text:span text:style-name="T91">4.1</text:span><text:span text:style-name="T92">. išanalizuoti įsiskolinimo (mokėtinų sumų) priežastis, imtis priemonių įsiskolinimams sumažinti ir, sudarant ir tvirtinant 2019 metų išlaidų sąmatas, numatyti reikiamų asignavimų dalį 2018 m. gruodžio 31 d</text:span><text:span text:style-name="T93">. esančiam įsiskolinimui už suteiktas paslaugas, atliktus darbus ir įsigytas prekes padengti;</text:span></text:p>
      <text:p text:style-name="P94"><text:span text:style-name="T95">4.2</text:span><text:span text:style-name="T96">. iš sutaupytų asignavimų išlaidoms pirmiausiai dengti įsiskolinimus (mokėtinas sumas);</text:span></text:p>
      <text:p text:style-name="P97"><text:span text:style-name="T98">4.3</text:span><text:span text:style-name="T99">. užtikrinti, kad 2020 m. sausio 1 d. esantis įsiskolinimas<text:s/></text:span><text:span text:style-name="T100">(mokėtinos sumos, išskyrus sumas paskoloms grąžinti) būtų ne didesnis už 2019 m. sausio 1 d. įsiskolinimą (mokėtinas sumas, išskyrus sumas paskoloms grąžinti);</text:span></text:p>
      <text:p text:style-name="P101"><text:span text:style-name="T102">4.4</text:span><text:span text:style-name="T103">. neprisiimti įsipareigojimų ir nesudaryti sutarčių darbams atlikti, prekėms ir paslaugom</text:span><text:span text:style-name="T104">s pirkti, kol nėra patvirtintas jų finansavimo šaltinis;</text:span></text:p>
      <text:p text:style-name="P105"><text:span text:style-name="T106">4.5</text:span><text:span text:style-name="T107">. per 10 darbo dienų po Savivaldybės biudžeto patvirtinimo pateikti Savivaldybės administracijos Finansų ir biudžeto skyriui patvirtintas savo ir pavaldžių įstaigų programų sąmatas su visais p</text:span><text:span text:style-name="T108">riedais.</text:span></text:p>
      <text:p text:style-name="P109"><text:span text:style-name="T110">5</text:span><text:span text:style-name="T111">. Nustatyti, kad biudžetinės įstaigos savo vardu negali skolintis lėšų, prisiimti jokių skolinių įsipareigojimų pagal įsipareigojamuosius skolos dokumentus, įskaitant, bet neapsiribojant paskolos, finansinės nuomos (lizingo) sutartis.<text:s/></text:span></text:p>
      <text:p text:style-name="P112"><text:span text:style-name="T113">6</text:span><text:span text:style-name="T114">. Paskelbti apie priimtą sprendimą vietinėje spaudoje, o visą sprendimą – Savivaldybės interneto svetainėje ir Teisės aktų registre.</text:span></text:p>
      <text:p text:style-name="P115"><text:span text:style-name="T116">Šis sprendimas per vieną mėnesį gali būti skundžiamas Lietuvos administracinių ginčų komisijos Panevėžio apygardos skyri</text:span><text:span text:style-name="T117">ui Lietuvos Respublikos ikiteisminio administracinių ginčų nagrinėjimo tvarkos įstatymo nustatyta tvarka, Regionų apygardos administracinio teismo Panevėžio rūmams (Respublikos g. 62, Panevėžys) Lietuvos Respublikos administracinių bylų teisenos įstatymo n</text:span><text:span text:style-name="T118">ustatyta tvarka.</text:span></text:p>
      <text:p text:style-name="Normal"/>
      <text:p text:style-name="Normal"/>
      <text:p text:style-name="Normal"/>
      <text:p text:style-name="Normal"><text:span text:style-name="T119">Savivaldybės meras</text:span><text:span text:style-name="T120"><text:tab/><text:s text:c="2"/></text:span><text:span text:style-name="T121"><text:tab/></text:span><text:span text:style-name="T122"><text:tab/></text:span><text:span text:style-name="T123"><text:tab/></text:span><text:span text:style-name="T124"><text:tab/>Dainius Bardauskas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 priedas</text:p>
      <text:p text:style-name="P127">Priedo pakeitimai:</text:p>
      <text:p text:style-name="P128"><text:span text:style-name="T129">Nr.<text:s/></text:span><text:a xlink:href="https://www.e-tar.lt/portal/legalAct.html?documentId=cea2ff6077b711e9b81587fcbd5a76f6" office:target-frame-name="_top" xlink:show="replace"><text:span text:style-name="T130">TS-125</text:span></text:a><text:span text:style-name="T131">, 2019-05-14, paskelbta TAR<text:s/></text:span><text:span text:style-name="T132">2019-05-16, i. k. 2019-07813</text:span></text:p>
      <text:p text:style-name="P133"><text:span text:style-name="T134">Nr.<text:s/></text:span><text:a xlink:href="https://www.e-tar.lt/portal/legalAct.html?documentId=b957d510936211e9ae2e9d61b1f977b3" office:target-frame-name="_top" xlink:show="replace"><text:span text:style-name="T135">TS-170</text:span></text:a><text:span text:style-name="T136">, 2019-06-20, paskelbta TAR 2019-06-21, i. k. 2019-09990</text:span></text:p>
      <text:p text:style-name="P137"><text:span text:style-name="T138">Nr.<text:s/></text:span><text:a xlink:href="https://www.e-tar.lt/portal/legalAct.html?documentId=057c9be0c4e811e9840ec0427c781bac" office:target-frame-name="_top" xlink:show="replace"><text:span text:style-name="T139">TS-205</text:span></text:a><text:span text:style-name="T140">, 2019-08-22, paskelbta TAR 2019-08-23, i. k. 2019-13406</text:span></text:p>
      <text:p text:style-name="P141"><text:span text:style-name="T142">Nr.<text:s/></text:span><text:a xlink:href="https://www.e-tar.lt/portal/legalAct.html?documentId=5687a740e05a11e99681cd81dcdca52c" office:target-frame-name="_top" xlink:show="replace"><text:span text:style-name="T143">TS-239</text:span></text:a><text:span text:style-name="T144">, 2019-09-26, paskelbta TAR 2019-09-26, i. k.</text:span><text:span text:style-name="T145"><text:s/>2019-15188</text:span></text:p>
      <text:p text:style-name="P146"><text:span text:style-name="T147">Nr.<text:s/></text:span><text:a xlink:href="https://www.e-tar.lt/portal/legalAct.html?documentId=176785d0fbdf11e99681cd81dcdca52c" office:target-frame-name="_top" xlink:show="replace"><text:span text:style-name="T148">TS-267</text:span></text:a><text:span text:style-name="T149">, 2019-10-31, paskelbta TAR 2019-11-04, i. k. 2019-17428</text:span></text:p>
      <text:p text:style-name="P150"><text:span text:style-name="T151">Nr.<text:s/></text:span><text:a xlink:href="https://www.e-tar.lt/portal/legalAct.html?documentId=b8099210127511ea9d279ea27696ab7b" office:target-frame-name="_top" xlink:show="replace"><text:span text:style-name="T152">TS-289</text:span></text:a><text:span text:style-name="T153">, 2019-11-28, paskelbta TAR 2019-11-29, i. k. 2019-19136</text:span></text:p>
      <text:p text:style-name="Normal"/>
      <text:p text:style-name="P154">2 priedas</text:p>
      <text:soft-page-break/>
      <text:p text:style-name="P155">Priedo pakeitimai:</text:p>
      <text:p text:style-name="P156"><text:span text:style-name="T157">Nr.<text:s/></text:span><text:a xlink:href="https://www.e-tar.lt/portal/legalAct.html?documentId=cea2ff6077b711e9b81587fcbd5a76f6" office:target-frame-name="_top" xlink:show="replace"><text:span text:style-name="T158">TS-125</text:span></text:a><text:span text:style-name="T159">, 2019-05-14, paskelbta TAR 2019</text:span><text:span text:style-name="T160">-05-16, i. k. 2019-07813</text:span></text:p>
      <text:p text:style-name="P161"><text:span text:style-name="T162">Nr.<text:s/></text:span><text:a xlink:href="https://www.e-tar.lt/portal/legalAct.html?documentId=b957d510936211e9ae2e9d61b1f977b3" office:target-frame-name="_top" xlink:show="replace"><text:span text:style-name="T163">TS-170</text:span></text:a><text:span text:style-name="T164">, 2019-06-20, paskelbta TAR 2019-06-21, i. k. 2019-09990</text:span></text:p>
      <text:p text:style-name="P165"><text:span text:style-name="T166">Nr.<text:s/></text:span><text:a xlink:href="https://www.e-tar.lt/portal/legalAct.html?documentId=057c9be0c4e811e9840ec0427c781bac" office:target-frame-name="_top" xlink:show="replace"><text:span text:style-name="T167">TS-205</text:span></text:a><text:span text:style-name="T168">, 2019-08-22, paskelbta TAR 2019-08-23, i. k. 2019-13406</text:span></text:p>
      <text:p text:style-name="P169"><text:span text:style-name="T170">Nr.<text:s/></text:span><text:a xlink:href="https://www.e-tar.lt/portal/legalAct.html?documentId=5687a740e05a11e99681cd81dcdca52c" office:target-frame-name="_top" xlink:show="replace"><text:span text:style-name="T171">TS-239</text:span></text:a><text:span text:style-name="T172">, 2019-09-26, paskelbta TAR 2019-09-26, i. k. 2019-15188</text:span></text:p>
      <text:p text:style-name="P173"><text:span text:style-name="T174">Nr.<text:s/></text:span><text:a xlink:href="https://www.e-tar.lt/portal/legalAct.html?documentId=176785d0fbdf11e99681cd81dcdca52c" office:target-frame-name="_top" xlink:show="replace"><text:span text:style-name="T175">TS-267</text:span></text:a><text:span text:style-name="T176">, 2019-10-31, paskelbta TAR 2019-11-04, i. k. 2019-17428</text:span></text:p>
      <text:p text:style-name="P177"><text:span text:style-name="T178">Nr.<text:s/></text:span><text:a xlink:href="https://www.e-tar.lt/portal/legalAct.html?documentId=b8099210127511ea9d279ea27696ab7b" office:target-frame-name="_top" xlink:show="replace"><text:span text:style-name="T179">TS-289</text:span></text:a><text:span text:style-name="T180">, 2019-11-28, paskelbta TAR 2019-11-29, i. k. 2019-19136</text:span></text:p>
      <text:p text:style-name="Normal"/>
      <text:p text:style-name="P181">3 priedas</text:p>
      <text:p text:style-name="P182">Priedo pakeitimai:</text:p>
      <text:p text:style-name="P183"><text:span text:style-name="T184">Nr.<text:s/></text:span><text:a xlink:href="https://www.e-tar.lt/portal/legalAct.html?documentId=cea2ff6077b711e9b81587fcbd5a76f6" office:target-frame-name="_top" xlink:show="replace"><text:span text:style-name="T185">TS-125</text:span></text:a><text:span text:style-name="T186">, 2019-05-14, paskelbta TAR 2019-05-16, i. k. 2019-07813</text:span></text:p>
      <text:p text:style-name="P187"><text:span text:style-name="T188">Nr.<text:s/></text:span><text:a xlink:href="https://www.e-tar.lt/portal/legalAct.html?documentId=b957d510936211e9ae2e9d61b1f977b3" office:target-frame-name="_top" xlink:show="replace"><text:span text:style-name="T189">TS-170</text:span></text:a><text:span text:style-name="T190">, 2019-06-20, paskelbta TAR 2019-06-21, i. k. 2019-09990</text:span></text:p>
      <text:p text:style-name="P191"><text:span text:style-name="T192">Nr.<text:s/></text:span><text:a xlink:href="https://www.e-tar.lt/portal/legalAct.html?documentId=057c9be0c4e811e9840ec0427c781bac" office:target-frame-name="_top" xlink:show="replace"><text:span text:style-name="T193">TS-205</text:span></text:a><text:span text:style-name="T194">, 2019-08-22, paskelbta TAR 2019-08-23, i. k. 2019-13406</text:span></text:p>
      <text:p text:style-name="P195"><text:span text:style-name="T196">Nr.<text:s/></text:span><text:a xlink:href="https://www.e-tar.lt/portal/legalAct.html?documentId=5687a740e05a11e99681cd81dcdca52c" office:target-frame-name="_top" xlink:show="replace"><text:span text:style-name="T197">TS-239</text:span></text:a><text:span text:style-name="T198">, 2019-09-26, paskelbta TAR 2019-09-26, i. k. 2019-15188</text:span></text:p>
      <text:p text:style-name="P199"><text:span text:style-name="T200">Nr.<text:s/></text:span><text:a xlink:href="https://www.e-tar.lt/portal/legalAct.html?documentId=176785d0fbdf11e99681cd81dcdca52c" office:target-frame-name="_top" xlink:show="replace"><text:span text:style-name="T201">TS-267</text:span></text:a><text:span text:style-name="T202">, 2019-10-31, paskelbta TAR 2019-11-04, i. k. 2019-17428</text:span></text:p>
      <text:p text:style-name="P203"><text:span text:style-name="T204">Nr.<text:s/></text:span><text:a xlink:href="https://www.e-tar.lt/portal/legalAct.html?documentId=b8099210127511ea9d279ea27696ab7b" office:target-frame-name="_top" xlink:show="replace"><text:span text:style-name="T205">TS-289</text:span></text:a><text:span text:style-name="T206">, 2019-11-28, paskelbta TAR 2019-11-29, i. k. 2019-19136</text:span></text:p>
      <text:p text:style-name="Normal"/>
      <text:p text:style-name="P207">4 priedas</text:p>
      <text:p text:style-name="P208">Priedo pakeitimai:</text:p>
      <text:p text:style-name="P209"><text:span text:style-name="T210">Nr.<text:s/></text:span><text:a xlink:href="https://www.e-tar.lt/portal/legalAct.html?documentId=cea2ff6077b711e9b81587fcbd5a76f6" office:target-frame-name="_top" xlink:show="replace"><text:span text:style-name="T211">TS-125</text:span></text:a><text:span text:style-name="T212">, 2019-05-14, paskelbta TAR 2019-05-16, i. k. 2019-07813</text:span></text:p>
      <text:p text:style-name="P213"><text:span text:style-name="T214">Nr.<text:s/></text:span><text:a xlink:href="https://www.e-tar.lt/portal/legalAct.html?documentId=b957d510936211e9ae2e9d61b1f977b3" office:target-frame-name="_top" xlink:show="replace"><text:span text:style-name="T215">TS-170</text:span></text:a><text:span text:style-name="T216">, 2019-06-20, paskelbta TAR 2019-06-21, i. k. 2019-09990</text:span></text:p>
      <text:p text:style-name="P217"><text:span text:style-name="T218">Nr.<text:s/></text:span><text:a xlink:href="https://www.e-tar.lt/portal/legalAct.html?documentId=057c9be0c4e811e9840ec0427c781bac" office:target-frame-name="_top" xlink:show="replace"><text:span text:style-name="T219">TS-205</text:span></text:a><text:span text:style-name="T220">, 2019-08-22, paskelbta TAR 2019-08-23, i. k. 2019-13406</text:span></text:p>
      <text:p text:style-name="P221"><text:span text:style-name="T222">Nr.<text:s/></text:span><text:a xlink:href="https://www.e-tar.lt/portal/legalAct.html?documentId=5687a740e05a11e99681cd81dcdca52c" office:target-frame-name="_top" xlink:show="replace"><text:span text:style-name="T223">TS-239</text:span></text:a><text:span text:style-name="T224">, 2019-09-26, paskelbta TAR 2019-09-26, i. k. 2019-15188</text:span></text:p>
      <text:p text:style-name="P225"><text:span text:style-name="T226">Nr.<text:s/></text:span><text:a xlink:href="https://www.e-tar.lt/portal/legalAct.html?documentId=176785d0fbdf11e99681cd81dcdca52c" office:target-frame-name="_top" xlink:show="replace"><text:span text:style-name="T227">TS-267</text:span></text:a><text:span text:style-name="T228">, 2019</text:span><text:span text:style-name="T229">-10-31, paskelbta TAR 2019-11-04, i. k. 2019-17428</text:span></text:p>
      <text:p text:style-name="P230"><text:span text:style-name="T231">Nr.<text:s/></text:span><text:a xlink:href="https://www.e-tar.lt/portal/legalAct.html?documentId=b8099210127511ea9d279ea27696ab7b" office:target-frame-name="_top" xlink:show="replace"><text:span text:style-name="T232">TS-289</text:span></text:a><text:span text:style-name="T233">, 2019-11-28, paskelbta TAR 2019-11-29, i. k. 2019-19136</text:span></text:p>
      <text:p text:style-name="Normal"/>
      <text:p text:style-name="P234">5 priedas</text:p>
      <text:p text:style-name="P235">Priedo pakeitimai:</text:p>
      <text:p text:style-name="P236"><text:span text:style-name="T237">Nr.<text:s/></text:span><text:a xlink:href="https://www.e-tar.lt/portal/legalAct.html?documentId=5687a740e05a11e99681cd81dcdca52c" office:target-frame-name="_top" xlink:show="replace"><text:span text:style-name="T238">TS-239</text:span></text:a><text:span text:style-name="T239">, 2019-09-26, paskelbta TAR 2019-09-26, i. k. 2019-15188</text:span></text:p>
      <text:p text:style-name="P240"><text:span text:style-name="T241">Nr.<text:s/></text:span><text:a xlink:href="https://www.e-tar.lt/portal/legalAct.html?documentId=176785d0fbdf11e99681cd81dcdca52c" office:target-frame-name="_top" xlink:show="replace"><text:span text:style-name="T242">TS-267</text:span></text:a><text:span text:style-name="T243">, 2019-10-31, paskelbta TAR 2019-11-04, i. k. 2019-17428</text:span></text:p>
      <text:p text:style-name="P244"><text:span text:style-name="T245">Nr.<text:s/></text:span><text:a xlink:href="https://www.e-tar.lt/portal/legalAct.html?documentId=b8099210127511ea9d279ea27696ab7b" office:target-frame-name="_top" xlink:show="replace"><text:span text:style-name="T246">TS-289</text:span></text:a><text:span text:style-name="T247">, 2019-11-28, paskelbta TAR 2019-11-29, i. k. 2019-19136</text:span></text:p>
      <text:p text:style-name="Normal"/>
      <text:p text:style-name="P248">6 priedas</text:p>
      <text:p text:style-name="P249">Priedo<text:s/>pakeitimai:</text:p>
      <text:p text:style-name="P250"><text:span text:style-name="T251">Nr.<text:s/></text:span><text:a xlink:href="https://www.e-tar.lt/portal/legalAct.html?documentId=cea2ff6077b711e9b81587fcbd5a76f6" office:target-frame-name="_top" xlink:show="replace"><text:span text:style-name="T252">TS-125</text:span></text:a><text:span text:style-name="T253">, 2019-05-14, paskelbta TAR 2019-05-16, i. k. 2019-0781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upiškio rajono savivaldybės taryba, Sprendimas</text:span></text:p>
      <text:p text:style-name="P263"><text:span text:style-name="T264">Nr.<text:s/></text:span><text:a xlink:href="https://www.e-tar.lt/portal/legalAct.html?documentId=cea2ff6077b711e9b81587fcbd5a76f6" office:target-frame-name="_top" xlink:show="replace"><text:span text:style-name="T265">TS-125</text:span></text:a><text:span text:style-name="T266">, 2019-05-14, paskelbta TAR 2019-05-16, i. k. 2019-07813</text:span></text:p>
      <text:p text:style-name="P267"><text:span text:style-name="T268">Dėl Kupiškio rajono savivaldybės tarybos 2019 m. vasario 21 d. sprendimo Nr. TS-21 „Dėl Kupiškio rajono</text:span><text:span text:style-name="T269"><text:s/>savivaldybės 2019 metų biudžeto patvirtinimo“ pakeitimo</text:span></text:p>
      <text:p text:style-name="P270"/>
      <text:p text:style-name="P271"><text:span text:style-name="T272">2.</text:span></text:p>
      <text:p text:style-name="P273"><text:span text:style-name="T274">Kupiškio rajono savivaldybės taryba, Sprendimas</text:span></text:p>
      <text:p text:style-name="P275"><text:span text:style-name="T276">Nr.<text:s/></text:span><text:a xlink:href="https://www.e-tar.lt/portal/legalAct.html?documentId=b957d510936211e9ae2e9d61b1f977b3" office:target-frame-name="_top" xlink:show="replace"><text:span text:style-name="T277">TS-170</text:span></text:a><text:span text:style-name="T278">, 2019-06-20, paskelbta TAR 2019-06-21,</text:span><text:span text:style-name="T279"><text:s/>i. k. 2019-09990</text:span></text:p>
      <text:p text:style-name="P280"><text:span text:style-name="T281">Dėl Kupiškio rajono savivaldybės tarybos 2019 m. vasario 21 d. sprendimo Nr. TS-21 „Dėl Kupiškio rajono savivaldybės 2019 metų biudžeto patvirtinimo“ pakeitimo</text:span></text:p>
      <text:p text:style-name="P282"/>
      <text:p text:style-name="P283"><text:span text:style-name="T284">3.</text:span></text:p>
      <text:p text:style-name="P285"><text:span text:style-name="T286">Kupiškio rajono savivaldybės taryba, Sprendimas</text:span></text:p>
      <text:p text:style-name="P287"><text:span text:style-name="T288">Nr.<text:s/></text:span><text:a xlink:href="https://www.e-tar.lt/portal/legalAct.html?documentId=057c9be0c4e811e9840ec0427c781bac" office:target-frame-name="_top" xlink:show="replace"><text:span text:style-name="T289">TS-205</text:span></text:a><text:span text:style-name="T290">, 2019-08-22, paskelbta TAR 2019-08-23, i. k. 2019-13406</text:span></text:p>
      <text:p text:style-name="P291"><text:span text:style-name="T292">Dėl Kupiškio rajono savivaldybės tarybos 2019 m. vasario 21 d. sprendimo Nr. TS-21 „Dėl Kupiškio<text:s/></text:span><text:span text:style-name="T293">rajono savivaldybės 2019 metų biudžeto patvirtinimo“ pakeitimo</text:span></text:p>
      <text:p text:style-name="P294"/>
      <text:p text:style-name="P295"><text:span text:style-name="T296">4.</text:span></text:p>
      <text:p text:style-name="P297"><text:span text:style-name="T298">Kupiškio rajono savivaldybės taryba, Sprendimas</text:span></text:p>
      <text:p text:style-name="P299"><text:span text:style-name="T300">Nr.<text:s/></text:span><text:a xlink:href="https://www.e-tar.lt/portal/legalAct.html?documentId=5687a740e05a11e99681cd81dcdca52c" office:target-frame-name="_top" xlink:show="replace"><text:span text:style-name="T301">TS-239</text:span></text:a><text:span text:style-name="T302">, 2019-09-26, paskelbta TAR 2019-</text:span><text:span text:style-name="T303">09-26, i. k. 2019-15188</text:span></text:p>
      <text:soft-page-break/>
      <text:p text:style-name="P304"><text:span text:style-name="T305">Dėl Kupiškio rajono savivaldybės tarybos 2019 m. vasario 21 d. sprendimo Nr. TS-21 „Dėl Kupiškio rajono savivaldybės 2019 metų biudžeto patvirtinimo“ pakeitimo</text:span></text:p>
      <text:p text:style-name="P306"/>
      <text:p text:style-name="P307"><text:span text:style-name="T308">5.</text:span></text:p>
      <text:p text:style-name="P309"><text:span text:style-name="T310">Kupiškio rajono savivaldybės taryba, Sprendimas</text:span></text:p>
      <text:p text:style-name="P311"><text:span text:style-name="T312">Nr.<text:s/></text:span><text:a xlink:href="https://www.e-tar.lt/portal/legalAct.html?documentId=176785d0fbdf11e99681cd81dcdca52c" office:target-frame-name="_top" xlink:show="replace"><text:span text:style-name="T313">TS-267</text:span></text:a><text:span text:style-name="T314">, 2019-10-31, paskelbta TAR 2019-11-04, i. k. 2019-17428</text:span></text:p>
      <text:p text:style-name="P315"><text:span text:style-name="T316">Dėl Kupiškio rajono savivaldybės tarybos 2019 m. vasario 21 d. sprendimo Nr. TS-21 „Dėl Kupiškio<text:s/></text:span><text:span text:style-name="T317">rajono savivaldybės 2019 metų biudžeto patvirtinimo“ pakeitimo</text:span></text:p>
      <text:p text:style-name="P318"/>
      <text:p text:style-name="P319"><text:span text:style-name="T320">6.</text:span></text:p>
      <text:p text:style-name="P321"><text:span text:style-name="T322">Kupiškio rajono savivaldybės taryba, Sprendimas</text:span></text:p>
      <text:p text:style-name="P323"><text:span text:style-name="T324">Nr.<text:s/></text:span><text:a xlink:href="https://www.e-tar.lt/portal/legalAct.html?documentId=b8099210127511ea9d279ea27696ab7b" office:target-frame-name="_top" xlink:show="replace"><text:span text:style-name="T325">TS-289</text:span></text:a><text:span text:style-name="T326">, 2019-11-28, paskelbta TAR 2019-</text:span><text:span text:style-name="T327">11-29, i. k. 2019-19136</text:span></text:p>
      <text:p text:style-name="P328"><text:span text:style-name="T329">Dėl Kupiškio rajono savivaldybės tarybos 2019 m. vasario 21 d. sprendimo Nr. TS-21 „Dėl Kupiškio rajono savivaldybės 2019 metų biudže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4" meta:paragraph-count="87" meta:word-count="1569" meta:character-count="11764" meta:row-count="331" meta:non-whitespace-character-count="10282"/>
  </office:meta>
</office:document-meta>
</file>