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6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22 iki 2019-08-23</text:span></text:p>
      <text:p text:style-name="P9"/>
      <text:p text:style-name="P10"><text:span text:style-name="T11">Sprendimas paskelbtas: TAR 2019-02-25, i. k. 2019-031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<text:s/>SAVIVALDYBĖS 2019 METŲ BIUDŽETO PATVIRTINIMO</text:p>
      <text:p text:style-name="P20"/>
      <text:p text:style-name="P21">2019 m. vasario 21 d. Nr. TS-2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<text:s/></text:span><text:span text:style-name="T27">ir Lietuvos Respublikos 2019 metų valstybės b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9 metų biudžetą – 20 438 548 eurus prognozuojamų pajamų, 20 943 631 eurą išlaidų, iš jų išlaidoms – 17 519 624 eurų (darbo užmokesčiui – <text:s/>10 629 914 eurus), <text:s/>turtui įsigyti – 3 357 367 eurus, paskoloms grąžinti</text:span><text:span text:style-name="T31"><text:s/>– 66 640 eurų (1–4 priedai).</text:span><text:s/></text:p>
      <text:p text:style-name="P32">Punkto pakeitimai:</text:p>
      <text:p text:style-name="P33"><text:span text:style-name="T34">Nr.<text:s/></text:span><text:a xlink:href="https://www.e-tar.lt/portal/legalAct.html?documentId=cea2ff6077b711e9b81587fcbd5a76f6" office:target-frame-name="_top" xlink:show="replace"><text:span text:style-name="T35">TS-125</text:span></text:a><text:span text:style-name="T36">, 2019-05-14, paskelbta TAR 2019-05-16, i. k. 2019-07813</text:span></text:p>
      <text:p text:style-name="P37"><text:span text:style-name="T38">Nr.<text:s/></text:span><text:a xlink:href="https://www.e-tar.lt/portal/legalAct.html?documentId=b957d510936211e9ae2e9d61b1f977b3" office:target-frame-name="_top" xlink:show="replace"><text:span text:style-name="T39">TS-170</text:span></text:a><text:span text:style-name="T40">, 2019-06-20, paskelbta TAR 2019-06-21, i. k. 2019-09990</text:span></text:p>
      <text:p text:style-name="Normal"/>
      <text:p text:style-name="P41"><text:span text:style-name="T42">2</text:span><text:span text:style-name="T43">. Patvirtinti 482 290 eurų Savivaldybės biudžetinių įstaigų pajamų įmokų į Savivaldybės biu</text:span><text:span text:style-name="T44">džetą pagal asignavimų valdytojus (5 priedas).<text:s/></text:span></text:p>
      <text:p text:style-name="P45"><text:span text:style-name="T46">3</text:span><text:span text:style-name="T47">. Patvirtinti 505 083 eurų Savivaldybės 2018 metų biudžeto nepanaudotų lėšų paskirstymą (6 priedas).</text:span><text:s/></text:p>
      <text:p text:style-name="P48">Punkto pakeitimai:</text:p>
      <text:p text:style-name="P49"><text:span text:style-name="T50">Nr.<text:s/></text:span><text:a xlink:href="https://www.e-tar.lt/portal/legalAct.html?documentId=cea2ff6077b711e9b81587fcbd5a76f6" office:target-frame-name="_top" xlink:show="replace"><text:span text:style-name="T51">TS-125</text:span></text:a><text:span text:style-name="T52">, 2019-05-14, paskelbta TAR 2019-05-16, i. k. 2019-07813</text:span></text:p>
      <text:p text:style-name="Normal"/>
      <text:p text:style-name="P53"><text:span text:style-name="T54">4</text:span><text:span text:style-name="T55">. Įpareigoti Savivaldybės biudžeto asignavimų valdytojus:</text:span></text:p>
      <text:p text:style-name="P56"><text:span text:style-name="T57">4.1</text:span><text:span text:style-name="T58">. išanalizuoti įsiskolinimo (mokėtinų sumų) priežastis, imtis priemonių įsiskolinimams sumažinti ir, sud</text:span><text:span text:style-name="T59">arant ir tvirtinant 2019 metų išlaidų sąmatas, numatyti reikiamų asignavimų dalį 2018 m. gruodžio 31 d. esančiam įsiskolinimui už suteiktas paslaugas, atliktus darbus ir įsigytas prekes padengti;</text:span></text:p>
      <text:p text:style-name="P60"><text:span text:style-name="T61">4.2</text:span><text:span text:style-name="T62">. iš sutaupytų asignavimų išlaidoms pirmiausiai dengt</text:span><text:span text:style-name="T63">i įsiskolinimus (mokėtinas sumas);</text:span></text:p>
      <text:p text:style-name="P64"><text:span text:style-name="T65">4.3</text:span><text:span text:style-name="T66">. užtikrinti, kad 2020 m. sausio 1 d. esantis įsiskolinimas (mokėtinos sumos, išskyrus sumas paskoloms grąžinti) būtų ne didesnis už 2019 m. sausio 1 d. įsiskolinimą (mokėtinas sumas, išskyrus sumas paskoloms grąži</text:span><text:span text:style-name="T67">nti);</text:span></text:p>
      <text:p text:style-name="P68"><text:span text:style-name="T69">4.4</text:span><text:span text:style-name="T70">. neprisiimti įsipareigojimų ir nesudaryti sutarčių darbams atlikti, prekėms ir paslaugoms pirkti, kol nėra patvirtintas jų finansavimo šaltinis;</text:span></text:p>
      <text:p text:style-name="P71"><text:span text:style-name="T72">4.5</text:span><text:span text:style-name="T73">. per 10 darbo dienų po Savivaldybės biudžeto patvirtinimo pateikti Savivaldybės administr</text:span><text:span text:style-name="T74">acijos Finansų ir biudžeto skyriui patvirtintas savo ir pavaldžių įstaigų programų sąmatas su visais priedais.</text:span></text:p>
      <text:p text:style-name="P75"><text:span text:style-name="T76">5</text:span><text:span text:style-name="T77">. Nustatyti, kad biudžetinės įstaigos savo vardu negali skolintis lėšų, prisiimti jokių skolinių įsipareigojimų pagal įsipareigojamuosius<text:s/></text:span><text:span text:style-name="T78">skolos dokumentus, įskaitant, bet neapsiribojant paskolos, finansinės nuomos (lizingo) sutartis.<text:s/></text:span></text:p>
      <text:p text:style-name="P79"><text:span text:style-name="T80">6</text:span><text:span text:style-name="T81">. Paskelbti apie priimtą sprendimą vietinėje spaudoje, o visą sprendimą – Savivaldybės interneto svetainėje ir Teisės aktų registre.</text:span></text:p>
      <text:p text:style-name="P82"><text:span text:style-name="T83">Šis sprendimas per</text:span><text:span text:style-name="T84"><text:s/>vieną mėnesį gali būti skundžiamas Lietuvos administracinių ginčų komisijos Panevėžio apygardos skyriui Lietuvos Respublikos ikiteisminio administracinių ginčų nagrinėjimo tvarkos įstatymo nustatyta tvarka, Regionų apygardos administracinio teismo Panevėž</text:span><text:span text:style-name="T85">io rūmams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86">Savivaldybės meras</text:span><text:span text:style-name="T87"><text:tab/><text:s text:c="2"/></text:span><text:span text:style-name="T88"><text:tab/></text:span><text:span text:style-name="T89"><text:tab/></text:span><text:span text:style-name="T90"><text:tab/></text:span><text:span text:style-name="T91"><text:tab/>Dainius Bardauskas</text:span></text:p>
      <text:p text:style-name="Normal"/>
      <text:p text:style-name="Normal"/>
      <text:p text:style-name="Normal"/>
      <text:p text:style-name="P92">Priedų pakeitimai:</text:p>
      <text:p text:style-name="Normal"/>
      <text:p text:style-name="P93">1 priedas</text:p>
      <text:p text:style-name="P94">Priedo pakeitimai:</text:p>
      <text:p text:style-name="P95"><text:span text:style-name="T96">Nr.<text:s/></text:span><text:a xlink:href="https://www.e-tar.lt/portal/legalAct.html?documentId=cea2ff6077b711e9b81587fcbd5a76f6" office:target-frame-name="_top" xlink:show="replace"><text:span text:style-name="T97">TS-125</text:span></text:a><text:span text:style-name="T98">, 2019-05-14, paskelbta TAR 2019-05-16, i. k. 2019-07813</text:span></text:p>
      <text:p text:style-name="P99"><text:span text:style-name="T100">Nr.<text:s/></text:span><text:a xlink:href="https://www.e-tar.lt/portal/legalAct.html?documentId=b957d510936211e9ae2e9d61b1f977b3" office:target-frame-name="_top" xlink:show="replace"><text:span text:style-name="T101">TS-170</text:span></text:a><text:span text:style-name="T102">, 2019-06-20, paskelbta TAR 2019-06-21, i. k. 2019-09990</text:span></text:p>
      <text:p text:style-name="Normal"/>
      <text:p text:style-name="P103">2 priedas</text:p>
      <text:p text:style-name="P104">Priedo pakeitimai:</text:p>
      <text:p text:style-name="P105"><text:span text:style-name="T106">Nr.<text:s/></text:span><text:a xlink:href="https://www.e-tar.lt/portal/legalAct.html?documentId=cea2ff6077b711e9b81587fcbd5a76f6" office:target-frame-name="_top" xlink:show="replace"><text:span text:style-name="T107">TS-125</text:span></text:a><text:span text:style-name="T108">, 2019-05-14, paskelbta TAR 2019-05-16, i. k. 2019</text:span><text:span text:style-name="T109">-07813</text:span></text:p>
      <text:p text:style-name="P110"><text:span text:style-name="T111">Nr.<text:s/></text:span><text:a xlink:href="https://www.e-tar.lt/portal/legalAct.html?documentId=b957d510936211e9ae2e9d61b1f977b3" office:target-frame-name="_top" xlink:show="replace"><text:span text:style-name="T112">TS-170</text:span></text:a><text:span text:style-name="T113">, 2019-06-20, paskelbta TAR 2019-06-21, i. k. 2019-09990</text:span></text:p>
      <text:p text:style-name="Normal"/>
      <text:p text:style-name="P114">3 priedas</text:p>
      <text:p text:style-name="P115">Priedo pakeitimai:</text:p>
      <text:p text:style-name="P116"><text:span text:style-name="T117">Nr.<text:s/></text:span><text:a xlink:href="https://www.e-tar.lt/portal/legalAct.html?documentId=cea2ff6077b711e9b81587fcbd5a76f6" office:target-frame-name="_top" xlink:show="replace"><text:span text:style-name="T118">TS-125</text:span></text:a><text:span text:style-name="T119">, 2019-05-14, paskelbta TAR 2019-05-16, i. k. 2019-07813</text:span></text:p>
      <text:p text:style-name="P120"><text:span text:style-name="T121">Nr.<text:s/></text:span><text:a xlink:href="https://www.e-tar.lt/portal/legalAct.html?documentId=b957d510936211e9ae2e9d61b1f977b3" office:target-frame-name="_top" xlink:show="replace"><text:span text:style-name="T122">TS-170</text:span></text:a><text:span text:style-name="T123">, 2019-06-20, paskelbta TAR<text:s/></text:span><text:span text:style-name="T124">2019-06-21, i. k. 2019-09990</text:span></text:p>
      <text:p text:style-name="Normal"/>
      <text:p text:style-name="P125">4 priedas</text:p>
      <text:p text:style-name="P126">Priedo pakeitimai:</text:p>
      <text:p text:style-name="P127"><text:span text:style-name="T128">Nr.<text:s/></text:span><text:a xlink:href="https://www.e-tar.lt/portal/legalAct.html?documentId=cea2ff6077b711e9b81587fcbd5a76f6" office:target-frame-name="_top" xlink:show="replace"><text:span text:style-name="T129">TS-125</text:span></text:a><text:span text:style-name="T130">, 2019-05-14, paskelbta TAR 2019-05-16, i. k. 2019-07813</text:span></text:p>
      <text:soft-page-break/>
      <text:p text:style-name="P131"><text:span text:style-name="T132">Nr.<text:s/></text:span><text:a xlink:href="https://www.e-tar.lt/portal/legalAct.html?documentId=b957d510936211e9ae2e9d61b1f977b3" office:target-frame-name="_top" xlink:show="replace"><text:span text:style-name="T133">TS-170</text:span></text:a><text:span text:style-name="T134">, 2019-06-20, paskelbta TAR 2019-06-21, i. k. 2019-09990</text:span></text:p>
      <text:p text:style-name="Normal"/>
      <text:p text:style-name="P135">6 priedas</text:p>
      <text:p text:style-name="P136">Priedo pakeitimai:</text:p>
      <text:p text:style-name="P137"><text:span text:style-name="T138">Nr.<text:s/></text:span><text:a xlink:href="https://www.e-tar.lt/portal/legalAct.html?documentId=cea2ff6077b711e9b81587fcbd5a76f6" office:target-frame-name="_top" xlink:show="replace"><text:span text:style-name="T139">TS-125</text:span></text:a><text:span text:style-name="T140">, 2019-05-14, paskelbta TAR 2019-05-16, i. k. 2019-07813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Kupiškio rajono savivaldybės taryba, Sprendimas</text:span></text:p>
      <text:p text:style-name="P150"><text:span text:style-name="T151">Nr.<text:s/></text:span><text:a xlink:href="https://www.e-tar.lt/portal/legalAct.html?documentId=cea2ff6077b711e9b81587fcbd5a76f6" office:target-frame-name="_top" xlink:show="replace"><text:span text:style-name="T152">TS-125</text:span></text:a><text:span text:style-name="T153">,<text:s/></text:span><text:span text:style-name="T154">2019-05-14, paskelbta TAR 2019-05-16, i. k. 2019-07813</text:span></text:p>
      <text:p text:style-name="P155"><text:span text:style-name="T156">Dėl Kupiškio rajono savivaldybės tarybos 2019 m. vasario 21 d. sprendimo Nr. TS-21 „Dėl Kupiškio rajono savivaldybės 2019 metų biudžeto patvirtinimo“ pakeitimo</text:span></text:p>
      <text:p text:style-name="P157"/>
      <text:p text:style-name="P158"><text:span text:style-name="T159">2.</text:span></text:p>
      <text:p text:style-name="P160"><text:span text:style-name="T161">Kupiškio rajono savivaldybės taryba,<text:s/></text:span><text:span text:style-name="T162">Sprendimas</text:span></text:p>
      <text:p text:style-name="P163"><text:span text:style-name="T164">Nr.<text:s/></text:span><text:a xlink:href="https://www.e-tar.lt/portal/legalAct.html?documentId=b957d510936211e9ae2e9d61b1f977b3" office:target-frame-name="_top" xlink:show="replace"><text:span text:style-name="T165">TS-170</text:span></text:a><text:span text:style-name="T166">, 2019-06-20, paskelbta TAR 2019-06-21, i. k. 2019-09990</text:span></text:p>
      <text:p text:style-name="P167"><text:span text:style-name="T168">Dėl Kupiškio rajono savivaldybės tarybos 2019 m. vasario 21 d. sprendimo Nr. TS-</text:span><text:span text:style-name="T169">21 „Dėl Kupiškio rajono savivaldybės 2019 metų biudžet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9-08-27T06:48:00Z</meta:creation-date>
    <dc:date>2019-08-27T06:48:00Z</dc:date>
    <meta:print-date>2019-02-13T10:46:00Z</meta:print-date>
    <meta:template xlink:href="Normal.dotm" xlink:type="simple"/>
    <meta:editing-cycles>2</meta:editing-cycles>
    <meta:editing-duration>PT0S</meta:editing-duration>
    <meta:user-defined meta:name="LabbisDVSAttachmentId">c77f8e84-d3a2-47eb-82d9-9c2c9bd71117</meta:user-defined>
    <meta:document-statistic meta:page-count="3" meta:paragraph-count="53" meta:word-count="712" meta:character-count="5949" meta:row-count="117" meta:non-whitespace-character-count="5290"/>
  </office:meta>
</office:document-meta>
</file>