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02in" fo:margin-right="0.025in"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center">
        <style:tab-stops>
          <style:tab-stop style:type="left" style:position="0.5in"/>
        </style:tab-stops>
      </style:paragraph-properties>
      <style:text-properties fo:hyphenate="false"/>
    </style:style>
    <style:style style:name="P306" style:parent-style-name="Normal" style:family="paragraph">
      <style:paragraph-properties fo:text-align="center">
        <style:tab-stops>
          <style:tab-stop style:type="left" style:position="0.5in"/>
        </style:tab-stops>
      </style:paragraph-properties>
      <style:text-properties fo:hyphenate="false"/>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style:tab-stops>
          <style:tab-stop style:type="left" style:position="0.5in"/>
        </style:tab-stops>
      </style:paragraph-properties>
      <style:text-properties fo:hyphenate="false"/>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center">
        <style:tab-stops>
          <style:tab-stop style:type="left" style:position="0.5in"/>
        </style:tab-stops>
      </style:paragraph-properties>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zh" style:country-asian="CN"/>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paragraph-properties fo:text-align="center">
        <style:tab-stops>
          <style:tab-stop style:type="left" style:position="0.5in"/>
        </style:tab-stops>
      </style:paragraph-properties>
      <style:text-properties fo:hyphenate="false"/>
    </style:style>
    <style:style style:name="T345" style:parent-style-name="DefaultParagraphFont" style:family="text">
      <style:text-properties fo:font-weight="bold" style:font-weight-asian="bold" style:font-size-complex="12pt" style:language-asian="zh" style:country-asian="CN"/>
    </style:style>
    <style:style style:name="P34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01 iki 2021-04-0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 pateikus tėvų (globėjų) rašytinį prašymą dėl mokesčio už vaikų<text:s/></text:span><text:span text:style-name="T190">maitinimą netaikymo;</text:span></text:p>
      <text:p text:style-name="P191"><text:span text:style-name="T192">9.2</text:span><text:span text:style-name="T193">. vaikas nelanko grupės per tėvų (globėjų) kasmetines, nemokamas atostogas ar vieno iš tėvų (globėjų) papildomo poilsio dieną, pateikus<text:s/></text:span><text:span text:style-name="T194">patvirtinamąjį dokumentą iš darbovietės apie tėvams (globėjams) suteiktas atostogas ir (ar)<text:s/></text:span><text:span text:style-name="T195">papildomą poilsio dieną;</text:span></text:p>
      <text:p text:style-name="P196"><text:span text:style-name="T197">9.3</text:span><text:span text:style-name="T198">.<text:s/></text:span><text:span text:style-name="T199">vasaros mėnesiais (ne mažiau kaip 5 darbo dienas iš eilės),</text:span><text:span text:style-name="T200"><text:s/>pateikus rašytinį prašymą ne vėliau kaip prieš tris darbo dienas;</text:span></text:p>
      <text:p text:style-name="P201"><text:span text:style-name="T202">9.4</text:span><text:span text:style-name="T203">. vaikas nelanko grupės tėvų (globėjų) ne darbo laiku, jiems nuolat dirbant pamainomis ar</text:span><text:span text:style-name="T204"><text:s/>kintančiu grafiku,</text:span><text:span text:style-name="T205"><text:s/>pateikus patvirtinamąjį dokumentą iš darbovietės, kad tėvas (globėjas) nuolat dirba pamainomis ar kintančiu grafiku</text:span><text:span text:style-name="T206">;</text:span></text:p>
      <text:p text:style-name="P207"><text:span text:style-name="T208">9.5</text:span><text:span text:style-name="T209">. šeima gauna socialinę pašalpą, pateikus įrodančią<text:s/></text:span><text:span text:style-name="T210">Socialinės paramos skyriaus pažymą</text:span><text:span text:style-name="T211">;</text:span></text:p>
      <text:p text:style-name="P212"><text:span text:style-name="T213">9.6</text:span><text:span text:style-name="T214">.</text:span><text:span text:style-name="T215"><text:s/>vaikui skirtas<text:s/></text:span><text:span text:style-name="T216">privalomas ikimokyklinis ugdymas;</text:span></text:p>
      <text:p text:style-name="P217"><text:span text:style-name="T218">9.7</text:span><text:span text:style-name="T219">. tėvų (globėjų) pageidavimu vaikas nelanko grupės per mokinių rudens, Kalėdų, žiemos ir Velykų atostogas, pateikus rašytinį prašymą, ar įstaiga (grupė) laikinai uždaroma Šiaulių rajono savivaldybės tarybos ar jo įg</text:span><text:span text:style-name="T220">alioto asmens sprendimu;</text:span></text:p>
      <text:p text:style-name="P221"><text:span text:style-name="T222">9.8</text:span><text:span text:style-name="T223">. vaikas nelanko grupės paskelbus ekstremalią situaciją ir (ar) karantiną Lietuvos Respublikoje ar<text:s/></text:span>Šiaulių rajono savivaldybės teritorijoje<text:span text:style-name="T224">, nustačius ypatingąją epideminę padėtį dėl staigaus ir neįprastai didelio užkrečiamų</text:span><text:span text:style-name="T225">jų ligų išplitimo viename ar keliuose administraciniuose teritoriniuose vienetuose, taip pat oro temperatūrai esant -20</text:span>ºC<text:span text:style-name="T226"><text:s/>ir žemesnei<text:s/></text:span><text:span text:style-name="T227">ar +30ºC ir aukštesnei oro temperatūrai</text:span><text:span text:style-name="T228">;</text:span></text:p>
      <text:p text:style-name="P229"><text:span text:style-name="T230">9.9</text:span><text:span text:style-name="T231">. vaikas nelanko grupės taikant infekcijų plitimą ribojantį režimą grupėje</text:span><text:span text:style-name="T232"><text:s/>ar įstaigoje;</text:span></text:p>
      <text:p text:style-name="P233"><text:span text:style-name="T234">9.10</text:span><text:span text:style-name="T235">. vaikas nelanko grupės, kai vienas iš tėvų (globėjų), Lietuvos Respublikos teritorijoje paskelbus karantiną, dirba nuotoliniu būdu,<text:s/></text:span><text:span text:style-name="T236">pateikus<text:s/></text:span><text:span text:style-name="T237">patvirtinamąjį dokumentą iš darbovietės apie nuotolinį darbą;</text:span></text:p>
      <text:p text:style-name="P238"><text:span text:style-name="T239">9.11</text:span><text:span text:style-name="T240">. vaikas nelanko įsta</text:span><text:span text:style-name="T241">igos kitais nenumatytais atvejais, direktoriaus įsakymu (nelaimingų atsitikimų šeimoje atvejais, vienišo tėvo (motinos) ligos atveju ir kt.).</text:span><text:s/></text:p>
      <text:p text:style-name="P242">Punkto pakeitimai:</text:p>
      <text:p text:style-name="P243"><text:span text:style-name="T244">Nr.<text:s/></text:span><text:a xlink:href="https://www.e-tar.lt/portal/legalAct.html?documentId=9550fba0451e11eb8d9fe110e148c770" office:target-frame-name="_top" xlink:show="replace"><text:span text:style-name="T245">T-368</text:span></text:a><text:span text:style-name="T246">, 2020-12-22, paskelbta TAR 2020-12-23, i. k. 2020-28424</text:span></text:p>
      <text:p text:style-name="Normal"/>
      <text:p text:style-name="P247"><text:span text:style-name="T248">10</text:span><text:span text:style-name="T249">. Mėnesinis mokestis ugdymo įstaigai už ugdymo reikmes nemokamas:</text:span></text:p>
      <text:p text:style-name="P250"><text:span text:style-name="T251">10.1</text:span><text:span text:style-name="T252">. vasaros mėnesiais</text:span><text:span text:style-name="T253">, kai ugdymo įstaiga nedirba;</text:span></text:p>
      <text:p text:style-name="P254"><text:span text:style-name="T255">10.2</text:span><text:span text:style-name="T256">. vasaros mėnesiais, tėvams (globėjams) pateikus rašytinį prašymą dėl vaiko (-ų) vasaros atostogų iki einamųjų metų balandžio 30 d. ir vaikas nelanko įstaigos nei vienos dienos prašyme nurodytą mėnesį (-iais);</text:span></text:p>
      <text:p text:style-name="P257"><text:span text:style-name="T258">10.3</text:span><text:span text:style-name="T259">.<text:s/></text:span>paskelbus karantiną ir (ar) ekstremaliąją situaciją Lietuvos Respublikoje ar Šiaulių rajono savivaldybės teritorijoje,<text:s/><text:span text:style-name="T260">jei vaikas (-ai) nelanko įstaigos nei vienos dienos per mėnesį.</text:span></text:p>
      <text:p text:style-name="P261"><text:span text:style-name="T262">11</text:span><text:span text:style-name="T263">. Dokumentai (prašymai, pažymos ir kt.) dėl mokesčio už vaikų m</text:span><text:span text:style-name="T264">aitinimą mažinimo 50 procentų ar nemokėjimo pristatomi įstaigos direktoriui priimant vaiką į grupę,</text:span><text:span text:style-name="T265"><text:s/>o vėliau – vieną kartą per metus iki einamųjų metų rugsėjo 25 d.<text:s/></text:span><text:span text:style-name="T266">ar atsiradus sąlygoms, numatytoms 8 ir 9 punktuose, suteikiančioms teisę</text:span><text:span text:style-name="T267"><text:s/>dėl mokesčio už va</text:span><text:span text:style-name="T268">ikų maitinimą mažinimo 50 procentų ar nemokėjimo.</text:span><text:s/></text:p>
      <text:p text:style-name="P269">Punkto pakeitimai:</text:p>
      <text:p text:style-name="P270"><text:span text:style-name="T271">Nr.<text:s/></text:span><text:a xlink:href="https://www.e-tar.lt/portal/legalAct.html?documentId=9550fba0451e11eb8d9fe110e148c770" office:target-frame-name="_top" xlink:show="replace"><text:span text:style-name="T272">T-368</text:span></text:a><text:span text:style-name="T273">, 2020-12-22, paskelbta TAR 2020-12-23, i. k. 2020-28424</text:span></text:p>
      <text:p text:style-name="Normal"/>
      <text:p text:style-name="P274"><text:span text:style-name="T275">12</text:span><text:span text:style-name="T276">. Prašyme dėl m</text:span><text:span text:style-name="T277">okesčio už vaikų maitinimą mažinimo 50 procentų ar nemokėjimo tėvai (globėjai) raštu įsipareigoja pranešti apie pasikeitusias mokesčio už vaikų maitinimą mažinimo 50 procentų ar nemokėjimo taikymo aplinkybes.</text:span></text:p>
      <text:p text:style-name="P278"><text:span text:style-name="T279">13</text:span><text:span text:style-name="T280">. Mokestis už vaikų maitinimą mažinamas<text:s/></text:span><text:span text:style-name="T281">50 procentų ar nemokamas nuo pirmosios mėnesio dienos, kai šeima įgyja teisę į lengvatą ir pateikia reikiamus dokumentus. Už praėjusį laikotarpį mokestis neperskaičiuojamas.</text:span></text:p>
      <text:p text:style-name="P282"><text:span text:style-name="T283">14</text:span><text:span text:style-name="T284">. Paaiškėjus apie tai, kad<text:s/></text:span><text:span text:style-name="T285">mokestis už vaikų maitinimą sumažintas 50 procent</text:span><text:span text:style-name="T286">ų ar nemokamas neteisėtai</text:span><text:span text:style-name="T287">, mokesčiai yra perskaičiuojami ir sumokami arba išieškomi ginčo tvarka.</text:span><text:s/></text:p>
      <text:p text:style-name="P288">Punkto pakeitimai:</text:p>
      <text:p text:style-name="P289"><text:span text:style-name="T290">Nr.<text:s/></text:span><text:a xlink:href="https://www.e-tar.lt/portal/legalAct.html?documentId=9550fba0451e11eb8d9fe110e148c770" office:target-frame-name="_top" xlink:show="replace"><text:span text:style-name="T291">T-368</text:span></text:a><text:span text:style-name="T292">, 2020-12-22, paskelbta TAR 202</text:span><text:span text:style-name="T293">0-12-23, i. k. 2020-28424</text:span></text:p>
      <text:p text:style-name="Normal"/>
      <text:p text:style-name="P294"><text:span text:style-name="T295">15</text:span><text:span text:style-name="T296">. Lengvatos taikymas įforminamas įstaigos direktoriaus įsakymu.</text:span></text:p>
      <text:p text:style-name="P297"><text:span text:style-name="T298">16</text:span><text:span text:style-name="T299">. Mokestis už įskaitinį mėnesį sumokamas iki kito mėnesio 15 dienos.</text:span></text:p>
      <text:p text:style-name="P300"><text:span text:style-name="T301">17</text:span><text:span text:style-name="T302">.<text:s/></text:span><text:span text:style-name="T303">Mokesčių administravimą vykdo Šiaulių rajono savivaldybės švietimo paslaugų<text:s/></text:span><text:span text:style-name="T304">centras, vadovaudamasis šiuo Aprašu.</text:span></text:p>
      <text:p text:style-name="P305"/>
      <text:p text:style-name="P306"><text:span text:style-name="T307">III</text:span><text:span text:style-name="T308"><text:s/>SKYRIUS</text:span></text:p>
      <text:p text:style-name="P309"><text:span text:style-name="T310">ATSAKOMYBĖ IR KONTROLĖ</text:span></text:p>
      <text:p text:style-name="P311"/>
      <text:p text:style-name="P312"><text:span text:style-name="T313">18</text:span><text:span text:style-name="T314">. Jei vaikas nelanko ikimokyklinio ugdymo grupės daugiau nei 1 mėnesį per mokslo metus iš eilės be pateisinamos priežasties, direktoriui raštu įspėjus tėvus (globėjus), vaikas išbraukiamas iš sąrašų.<text:s/></text:span></text:p>
      <text:p text:style-name="P315"><text:span text:style-name="T316">19</text:span><text:span text:style-name="T317">. Laiku nepateikus reikiamų dokumentų, mokestis u</text:span><text:span text:style-name="T318">ž vaikų maitinimą ir ugdymo reikmes skaičiuojamas bendrąja tvarka.</text:span></text:p>
      <text:p text:style-name="P319"><text:span text:style-name="T320">20</text:span><text:span text:style-name="T321">. Tėvams (globėjams) nesumokėjus nustatyto mokesčio už vaikų maitinimą bei<text:s/></text:span><text:span text:style-name="T322">mėnesinio mokesčio ugdymo įstaigai už ugdymo reikmes ir<text:s/></text:span><text:span text:style-name="T323">nepateisinus priežasčių per 5 darbo dienas po 18<text:s/></text:span><text:span text:style-name="T324">punkte nustatyto termino pasibaigimo, įstaigos direktorius turi teisę išbraukti vaiką iš sąrašų prieš tai raštu informavęs tėvus (globėjus).</text:span></text:p>
      <text:p text:style-name="P325"><text:span text:style-name="T326">21</text:span><text:span text:style-name="T327">. Mokesčio už vaikų maitinimą bei<text:s/></text:span><text:span text:style-name="T328">mėnesinio mokesčio ugdymo įstaigai už ugdymo reikmes<text:s/></text:span><text:span text:style-name="T329">skolos iš tėvų (globėj</text:span><text:span text:style-name="T330">ų) išieškomos Lietuvos Respublikos teisės aktų nustatyta tvarka.</text:span></text:p>
      <text:p text:style-name="P331"><text:span text:style-name="T332">22</text:span><text:span text:style-name="T333">.<text:s/></text:span><text:span text:style-name="T334">Įstaigos</text:span><text:span text:style-name="T335"><text:s/>direktorius supažindina tėvus (globėjus) su šiuo Aprašu ir kontroliuoja, kad mokesčiai būtų teisingai suskaičiuoti ir sumokėti nustatytu laiku.</text:span></text:p>
      <text:p text:style-name="P336"><text:span text:style-name="T337">23</text:span><text:span text:style-name="T338">. Mokesčių skaičiavimo i</text:span><text:span text:style-name="T339">r surinkimo kontrolę vykdo Savivaldybės centralizuota vidaus audito tarnyba, Savivaldybės kontrolės ir audito tarnyba ir kitos Lietuvos Respublikos valstybės kontrolės įgaliotos institucijos.</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24</text:span><text:span text:style-name="T349">. Aprašas gali b</text:span><text:span text:style-name="T350">ūti keičiamas ar papildomas pasikeitus teisės aktams, Savivaldybės tarybos nario (-ių) ar Savivaldybės administracijos Švietimo ir sporto skyriaus iniciatyva.</text:span><text:s/></text:p>
      <text:p text:style-name="P351">Punkto pakeitimai:</text:p>
      <text:p text:style-name="P352"><text:span text:style-name="T353">Nr.<text:s/></text:span><text:a xlink:href="https://www.e-tar.lt/portal/legalAct.html?documentId=9550fba0451e11eb8d9fe110e148c770" office:target-frame-name="_top" xlink:show="replace"><text:span text:style-name="T354">T-368</text:span></text:a><text:span text:style-name="T355">, 2020-12-22, paskelbta TAR 2020-12-23, i. k. 2020-28424</text:span></text:p>
      <text:p text:style-name="Normal"/>
      <text:p text:style-name="P356"><text:span text:style-name="T357">25</text:span><text:span text:style-name="T358">. Aprašo pakeitimus ar naują redakciją tvirtina Savivaldybės taryba.</text:span></text:p>
      <text:p text:style-name="P359"><text:span text:style-name="T360">26</text:span><text:span text:style-name="T361">. Aprašas viešai skelbiamas Savivaldybės interneto svetainėje.</text:span></text:p>
      <text:p text:style-name="P362"><text:span text:style-name="T363">27</text:span><text:span text:style-name="T364">. Aprašo vykdymo<text:s/></text:span><text:span text:style-name="T365">priežiūrą atlieka Savivaldybės administracijos Švietimo ir sporto skyrius.</text:span><text:s/></text:p>
      <text:p text:style-name="P366">Punkto pakeitimai:</text:p>
      <text:p text:style-name="P367"><text:span text:style-name="T368">Nr.<text:s/></text:span><text:a xlink:href="https://www.e-tar.lt/portal/legalAct.html?documentId=9550fba0451e11eb8d9fe110e148c770" office:target-frame-name="_top" xlink:show="replace"><text:span text:style-name="T369">T-368</text:span></text:a><text:span text:style-name="T370">, 2020-12-22, paskelbta TAR 2020-12-23, i. k. 2020-284</text:span><text:span text:style-name="T371">24</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Šiaulių rajono savivaldybės taryba, Sprendimas</text:span></text:p>
      <text:p text:style-name="P381"><text:span text:style-name="T382">Nr.<text:s/></text:span><text:a xlink:href="https://www.e-tar.lt/portal/legalAct.html?documentId=9550fba0451e11eb8d9fe110e148c770" office:target-frame-name="_top" xlink:show="replace"><text:span text:style-name="T383">T-368</text:span></text:a><text:span text:style-name="T384">, 2020-12-22, paskelbta TAR 2020-12-23, i. k. 2020-28424</text:span></text:p>
      <text:p text:style-name="P385"><text:span text:style-name="T386">Dėl Šiaulių rajono<text:s/></text:span><text:span text:style-name="T387">savivaldybės tarybos 2020 m. rugsėjo 8 d. sprendimo Nr. T-301 „Dėl Mokesčio už vaikų išlaikymą Šiaulių rajono savivaldybės ikimokyklinio / priešmokyklinio ugdymo grupėse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P7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04-06T06:45:00Z</meta:creation-date>
    <dc:date>2021-04-06T06:45:00Z</dc:date>
    <meta:print-date>2019-06-12T12:46:00Z</meta:print-date>
    <meta:template xlink:href="Normal.dotm" xlink:type="simple"/>
    <meta:editing-cycles>2</meta:editing-cycles>
    <meta:editing-duration>PT0S</meta:editing-duration>
    <meta:document-statistic meta:page-count="5" meta:paragraph-count="198" meta:word-count="1622" meta:character-count="13287" meta:row-count="395" meta:non-whitespace-character-count="11863"/>
  </office:meta>
</office:document-meta>
</file>