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 style:parent-style-name="Normal" style:family="paragraph">
      <style:paragraph-properties fo:text-align="center"/>
      <style:text-properties style:font-name="TimesLT" style:font-size-complex="12pt"/>
    </style:style>
    <style:style style:name="P15" style:parent-style-name="Normal" style:family="paragraph">
      <style:paragraph-properties fo:text-align="center"/>
    </style:style>
    <style:style style:name="T16" style:parent-style-name="DefaultParagraphFont" style:family="text">
      <style:text-properties style:font-name="TimesLT" fo:font-size="10pt" style:font-size-asian="10pt" fo:language="en" fo:country="US"/>
    </style:style>
    <style:style style:name="P17" style:parent-style-name="Normal" style:family="paragraph">
      <style:paragraph-properties fo:text-align="center"/>
      <style:text-properties style:font-name="TimesLT" fo:font-size="10pt" style:font-size-asian="10pt" fo:language="pt" fo:country="BR"/>
    </style:style>
    <style:style style:name="P18" style:parent-style-name="Normal" style:family="paragraph">
      <style:paragraph-properties fo:text-align="center"/>
      <style:text-properties fo:font-weight="bold" style:font-weight-asian="bold" style:font-size-complex="12pt" fo:language="pt" fo:country="B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line-height="150%"/>
      <style:text-properties style:font-size-complex="12pt"/>
    </style:style>
    <style:style style:name="P28" style:parent-style-name="Normal" style:family="paragraph">
      <style:paragraph-properties fo:text-align="justify" style:line-height-at-least="0.2638in"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638in"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638in"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638in"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line-height-at-least="0.2638in">
        <style:tab-stops>
          <style:tab-stop style:type="left" style:position="3.2159in"/>
        </style:tab-stops>
      </style:paragraph-properties>
    </style:style>
    <style:style style:name="P48" style:parent-style-name="Normal" style:family="paragraph">
      <style:paragraph-properties style:line-height-at-least="0.2638in">
        <style:tab-stops>
          <style:tab-stop style:type="left" style:position="3.2159in"/>
        </style:tab-stops>
      </style:paragraph-properties>
    </style:style>
    <style:style style:name="P49" style:parent-style-name="Normal" style:family="paragraph">
      <style:paragraph-properties style:line-height-at-least="0.2638in">
        <style:tab-stops>
          <style:tab-stop style:type="left" style:position="3.2159in"/>
        </style:tab-stops>
      </style:paragraph-properties>
    </style:style>
    <style:style style:name="P50" style:parent-style-name="Normal" style:family="paragraph">
      <style:paragraph-properties style:line-height-at-least="0.2638in">
        <style:tab-stops>
          <style:tab-stop style:type="left" style:position="3.215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margin-left="4.1347in" fo:margin-right="-0.075in" style:page-number="1">
        <style:tab-stops>
          <style:tab-stop style:type="left" style:position="2.3652in"/>
        </style:tab-stops>
      </style:paragraph-properties>
      <style:text-properties style:font-size-complex="12pt"/>
    </style:style>
    <style:style style:name="P62" style:parent-style-name="Normal" style:family="paragraph">
      <style:paragraph-properties fo:margin-left="4.1347in" fo:margin-right="-0.4055in">
        <style:tab-stops>
          <style:tab-stop style:type="left" style:position="-2.3347in"/>
          <style:tab-stop style:type="left" style:position="-1.4347in"/>
          <style:tab-stop style:type="left" style:position="-0.534in"/>
          <style:tab-stop style:type="left" style:position="0.3659in"/>
          <style:tab-stop style:type="left" style:position="1.2659in"/>
          <style:tab-stop style:type="left" style:position="2.559in"/>
          <style:tab-stop style:type="left" style:position="3.0423in"/>
        </style:tab-stops>
      </style:paragraph-properties>
      <style:text-properties style:font-size-complex="12pt" fo:hyphenate="false"/>
    </style:style>
    <style:style style:name="P63" style:parent-style-name="Normal" style:family="paragraph">
      <style:paragraph-properties fo:margin-left="4.1347in">
        <style:tab-stops>
          <style:tab-stop style:type="left" style:position="-2.3347in"/>
          <style:tab-stop style:type="left" style:position="-1.4347in"/>
          <style:tab-stop style:type="left" style:position="-0.534in"/>
          <style:tab-stop style:type="left" style:position="0.3659in"/>
          <style:tab-stop style:type="left" style:position="1.2659in"/>
          <style:tab-stop style:type="left" style:position="2.559in"/>
          <style:tab-stop style:type="left" style:position="3.0423in"/>
        </style:tab-stops>
      </style:paragraph-properties>
      <style:text-properties style:font-size-complex="12pt" fo:hyphenate="false"/>
    </style:style>
    <style:style style:name="P64" style:parent-style-name="Normal" style:family="paragraph">
      <style:paragraph-properties fo:margin-left="4.1347in">
        <style:tab-stops>
          <style:tab-stop style:type="left" style:position="-2.3347in"/>
          <style:tab-stop style:type="left" style:position="-1.4347in"/>
          <style:tab-stop style:type="left" style:position="-0.534in"/>
          <style:tab-stop style:type="left" style:position="0.3659in"/>
          <style:tab-stop style:type="left" style:position="1.2659in"/>
          <style:tab-stop style:type="left" style:position="2.559in"/>
          <style:tab-stop style:type="left" style:position="3.0423in"/>
        </style:tab-stops>
      </style:paragraph-properties>
      <style:text-properties style:font-size-complex="12pt" fo:hyphenate="false"/>
    </style:style>
    <style:style style:name="P65" style:parent-style-name="Normal" style:family="paragraph">
      <style:paragraph-properties fo:text-align="end" fo:line-height="150%" fo:text-indent="0.4923in"/>
      <style:text-propertie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50%"/>
      <style:text-properties fo:font-weight="bold" style:font-weight-asian="bold" style:font-size-complex="12pt"/>
    </style:style>
    <style:style style:name="P69" style:parent-style-name="Normal" style:family="paragraph">
      <style:paragraph-properties fo:text-align="center" fo:line-height="150%">
        <style:tab-stops>
          <style:tab-stop style:type="left" style:position="1.6534in"/>
          <style:tab-stop style:type="center" style:position="3.555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50%" fo:text-indent="0.4923in">
        <style:tab-stops>
          <style:tab-stop style:type="left" style:position="6.6187in"/>
          <style:tab-stop style:type="left" style:position="6.6937in"/>
        </style:tab-stops>
      </style:paragraph-properties>
      <style:text-properties fo:font-weight="bold" style:font-weight-asian="bold" style:font-size-complex="12pt"/>
    </style:style>
    <style:style style:name="P75" style:parent-style-name="Normal" style:family="paragraph">
      <style:paragraph-properties fo:text-align="justify" fo:line-height="150%" fo:margin-right="-0.075in"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TimesLT" fo:font-size="10pt" style:font-size-asian="10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fo:line-height="150%" fo:text-indent="0.4923in"/>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line-height="150%" fo:text-indent="0.4923in"/>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TimesLT" fo:font-size="10pt" style:font-size-asian="10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tab-stops>
          <style:tab-stop style:type="left" style:position="6.5958in"/>
          <style:tab-stop style:type="left" style:position="6.6187in"/>
          <style:tab-stop style:type="left" style:position="6.6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4923in"/>
        </style:tab-stops>
      </style:paragraph-properties>
    </style:style>
    <style:style style:name="P204" style:parent-style-name="Normal" style:family="paragraph">
      <style:paragraph-properties fo:text-align="center" fo:line-height="150%"/>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4923in"/>
      <style:text-properties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fo:line-height="150%" fo:text-indent="0.4923in">
        <style:tab-stops>
          <style:tab-stop style:type="left" style:position="0.4923in"/>
        </style:tab-stops>
      </style:paragraph-properties>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line-height="150%"/>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4923in"/>
      <style:text-properties style:font-size-complex="12pt"/>
    </style:style>
    <style:style style:name="P228" style:parent-style-name="Normal" style:family="paragraph">
      <style:paragraph-properties fo:text-align="justify" fo:line-height="150%" fo:text-indent="0.4923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4923in">
        <style:tab-stops>
          <style:tab-stop style:type="left" style:position="0.689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line-height="150%"/>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weight="bold" style:font-weight-asian="bold" style:font-style-complex="italic" fo:font-size="10pt" style:font-size-asian="10pt"/>
    </style:style>
    <style:style style:name="P262" style:parent-style-name="Normal" style:family="paragraph">
      <style:text-properties style:font-name-asian="MS Mincho"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4-11</text:span></text:p>
      <text:p text:style-name="P9"/>
      <text:p text:style-name="P10"><text:span text:style-name="T11">Įsakymas paskelbtas: TAR 2018-06-21, i. k. 2018-10215</text:span></text:p>
      <text:p text:style-name="P12"/>
      <text:p text:style-name="P13"/>
      <text:p text:style-name="P14"/>
      <text:p text:style-name="P15"><text:span text:style-name="T1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p>
      <text:p text:style-name="P19"><text:span text:style-name="T20">SOCIALINĖS APSAUGOS IR DARBO MINISTRAS</text:span></text:p>
      <text:p text:style-name="P21"/>
      <text:p text:style-name="P22">ĮSAKYMAS</text:p>
      <text:p text:style-name="P23">DĖL KLAUSOS NEGALIĄ TURINČIŲ ASMENŲ SOCIALINIO DALYVAVIMO VISUOMENĖJE 2018–2020 METŲ VEIKSMŲ PLANO PATVIRTINIMO <text:s text:c="3"/></text:p>
      <text:p text:style-name="P24"/>
      <text:p text:style-name="P25">2018 m. birželio 19 d. Nr. A1-297</text:p>
      <text:p text:style-name="P26">Vilnius</text:p>
      <text:p text:style-name="P27"/>
      <text:p text:style-name="P28"><text:span text:style-name="T29">Vadovaudamasis Lietuvos Respublikos neįgaliųjų socialinės integracijos įstatymo 4 straipsniu ir<text:s/></text:span><text:span text:style-name="T30">16 straipsnio 2 dalies 2 punktu, Jungtinių Tautų neįgaliųjų teisių konvencijos 2, 9, 21, 24 ir 30 straipsniais, Strateginio planavimo metodikos, patvirtintos Lietuvos Respublikos Vyriausybės 2002 m. birželio 6 d. nutarimu Nr. 827 „Dėl Strateginio planavimo</text:span><text:span text:style-name="T31"><text:s/>metodikos patvirtinimo“, 4.3.5 papunkčiu bei vykdydamas Lietuvos Respublikos Vyriausybės programos įgyvendinimo plano, patvirtinto Lietuvos Respublikos Vyriausybės 2017 m. kovo 13 d. nutarimu Nr. 167 „Dėl Lietuvos Respublikos Vyriausybės programos įgyvend</text:span><text:span text:style-name="T32">inimo plano patvirtinimo“, I prioriteto „Darni, atsakinga ir sveika visuomenė“ 1.1 krypties „Skurdo, socialinės atskirties ir pajamų nelygybės mažinimas, užimtumo skatinimas“, 1.1.4 darbo „Lygių galimybių naudotis socialinėmis, sveikatos, švietimo, kultūro</text:span><text:span text:style-name="T33">s ir teisinėmis paslaugomis užtikrinimas“ 4 veiksmą „Asmenų su negalia integracijos sistemos tobulinimas švietimo, kultūros, socialinės apsaugos ir užimtumo srityse“, 1.2 krypties „Šeimai palankios aplinkos kūrimas, bendruomenių stiprinimas ir smurto visos</text:span><text:span text:style-name="T34">e gyvenimo srityse mažinimas“ 1.2.2 darbo „Šeimoje ir bendruomenėje teikiamų paslaugų vaikams, neįgaliesiems, jų šeimoms plėtra“ 5 veiksmą „Žmonių su negalia įgalinimo ir jų savarankiško gyvenimo skatinimas, diegiant bendruomenėje paslaugas, atitinkančias<text:s/></text:span><text:span text:style-name="T35">jų individualius poreikius“ ir Lietuvos Respublikos Vyriausybės 2010 m. kovo 24 d. nutarimo Nr. 330 „Dėl ministrams pavedamų valdymo sričių“ 1.6.5 papunktį:</text:span></text:p>
      <text:p text:style-name="P36"><text:span text:style-name="T37">1</text:span><text:span text:style-name="T38">. T v i r t i n u <text:s/>Klausos negalią turinčių asmenų socialinio dalyvavimo visuomenėje 2018–2020</text:span><text:span text:style-name="T39"><text:s/>metų veiksmų planą (toliau – Veiksmų planas) (pridedama).</text:span></text:p>
      <text:p text:style-name="P40"><text:span text:style-name="T41">2</text:span><text:span text:style-name="T42">. R e k o m e n d u o j u <text:s/>savivaldybėms, renginių, skirtų valstybinėms šventėms paminėti, organizatoriams, Valstybinei lietuvių kalbos komisijai ir kurčiųjų nevyriausybinėms organizacijoms da</text:span><text:span text:style-name="T43">lyvauti įgyvendinant Veiksmų planą.</text:span></text:p>
      <text:p text:style-name="P44"><text:span text:style-name="T45">3</text:span><text:span text:style-name="T46">. P a v e d u <text:s/>šio įsakymo vykdymo kontrolę viceministrui pagal veiklos sritį.</text:span></text:p>
      <text:p text:style-name="P47"/>
      <text:p text:style-name="P48"/>
      <text:p text:style-name="P49"/>
      <text:p text:style-name="P50"><text:span text:style-name="T51">Socialinės apsaugos ir darbo ministras</text:span><text:span text:style-name="T52"><text:tab/></text:span><text:span text:style-name="T53"><text:tab/></text:span><text:span text:style-name="T54"><text:tab/>Linas Kukuraitis</text:span></text:p>
      <text:soft-page-break/>
      <text:p text:style-name="P55">PATVIRTINTA</text:p>
      <text:p text:style-name="P62">Lietuvos Respublikos socialinės<text:line-break/>apsaugos ir darbo ministro<text:s/></text:p>
      <text:p text:style-name="P63">2018 m. birželio 19 d. įsakymu<text:s/></text:p>
      <text:p text:style-name="P64">Nr. A1- 297</text:p>
      <text:p text:style-name="P65"/>
      <text:p text:style-name="P66"><text:span text:style-name="T67">KLAUSOS NEGALIĄ TURINČIŲ ASMENŲ SOCIALINIO DALYVAVIMO VISUOMENĖJE 2018–2020 METŲ VEIKSMŲ PLANA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s/></text:span><text:span text:style-name="T79">Klausos negalią turinčių asmenų socialinio dalyvavimo visuomenėje 2018–2020 metų veiksmų plano (toliau – Planas) pa</text:span><text:span text:style-name="T80">skirtis – užtikrinti asmenų, turinčių klausos negalią, socialinį dalyvavimą visuomenėje, savarankiškumą, plėtoti lietuvių gestų kalbos (toliau – gestų kalba) vartojimą bei užtikrinti įgyvendinamų klausos negalią turinčių asmenų socialinės integracijos prie</text:span><text:span text:style-name="T81">monių tęstinumą.</text:span></text:p>
      <text:p text:style-name="P82"><text:span text:style-name="T83">2</text:span><text:span text:style-name="T84">. Planas parengtas vadovaujantis Lietuvos Respublikos neįgaliųjų socialinės integracijos įstatymo 4 straipsnio, Jungtinių Tautų neįgaliųjų teisių konvencijos (toliau – Konvencija) 2, 9, 21, 24 ir 30 straipsnių nuostatomis. Planas skir</text:span><text:span text:style-name="T85">tas užtikrinti Lietuvių gestų kalbos vertėjų paslaugų teikimo 2013–2017 metų priemonių plano, patvirtinto Lietuvos Respublikos socialinės apsaugos ir darbo ministro 2013 m. vasario 19 d. įsakymu Nr. A1-62 „Dėl Lietuvių gestų kalbos vertėjų paslaugų teikimo</text:span><text:span text:style-name="T86"><text:s/>2013–2017 metų priemonių plano patvirtinimo“, bei Lietuvių gestų kalbos vartojimo 2013–2017 metų priemonių plano, patvirtinto Lietuvos Respublikos švietimo ir mokslo ministro 2013 m. balandžio 9 d. įsakymu Nr. V-279 „Dėl Lietuvių gestų kalbos vertėjų pasl</text:span><text:span text:style-name="T87">augų teikimo 2013–2017 metų priemonių plano patvirtinimo“ (toliau – 2013–2017 metų planas), tęstinumą, pradėti įgyvendinti naujas klausos negalią turinčių asmenų socialiniam dalyvavimui visuomenėje būtinas priemones ir veiksmus, siekti valstybės institucij</text:span><text:span text:style-name="T88">ų bendradarbiavimo su<text:s/></text:span><text:span text:style-name="T89">klausos negalią turinčių asmenų nevyriausybinėmis organizacijomis (toliau – NVO)</text:span><text:span text:style-name="T90">.</text:span></text:p>
      <text:p text:style-name="P91"><text:span text:style-name="T92">3</text:span><text:span text:style-name="T93">. Plane vartojamos sąvokos atitinka Lietuvos Respublikos neįgaliųjų socialinės integracijos įstatyme, Lietuvos Respublikos švietimo įstatyme,<text:s/></text:span><text:span text:style-name="T94">Lietuvos Respublikos švietimo ministro 2007 m. sausio 15 d. įsakyme Nr. ISAK-65 „Dėl dvikalbio kurčiųjų ugdymo sampratos patvirtinimo“ apibrėžtas sąvokas.</text:span></text:p>
      <text:p text:style-name="P95"/>
      <text:p text:style-name="P96"><text:span text:style-name="T97">II</text:span><text:span text:style-name="T98"><text:s/>SKYRIUS</text:span></text:p>
      <text:p text:style-name="P99"><text:span text:style-name="T100">SITUACIJOS ANALIZĖ</text:span></text:p>
      <text:p text:style-name="P101"/>
      <text:p text:style-name="P102"><text:span text:style-name="T103">4</text:span><text:span text:style-name="T104">. Gestų kalba yra daugumos asmenų, turinčių klausos negalią, gimtoji kalba. Gestų kalba Lietuvos Respublikos kurčiųjų gimtąja kalba oficialiai pripažinta Lietuvos Respublikos Vyriausybės 1995 m. gegužės 4 d. nutarimu Nr. 630 „Dėl kurčiųjų gestų kalbos prip</text:span><text:span text:style-name="T105">ažinimo gimtąja kalba“ ir Lietuvos Respublikos neįgaliųjų socialinės integracijos įstatymo 4 straipsnyje. Gestų kalbą kaip gimtąją (pagrindinę) vartoja daugiau nei 6 000 Lietuvos kurčiųjų bendruomenės narių. Gestų kalba klausos sutrikimą turintiems asmenim</text:span><text:span text:style-name="T106">s padeda kultūriniu požiūriu įsitraukti į kurčiųjų bendruomenę, gestų kalba yra šios bendruomenės pagrindas, turtas. Šiai kategorijai asmenų nepriskiriami kiti gestų kalbos vartotojai (girdintys gestų kalbos vertėjai, kurčiųjų tėvų girdintys vaikai, girdin</text:span><text:span text:style-name="T107">tys tėvai, auginantys kurčius vaikus, kochlearinių implantų naudotojai, surdopedagogai ir kiti asmenys, teikiantys paslaugas kurčiųjų bendruomenės nariams), kuriems kasdienėje veikloje būtina vartoti gestų kalbą.<text:s/></text:span></text:p>
      <text:p text:style-name="P108"><text:span text:style-name="T109">5</text:span><text:span text:style-name="T110">. Konvencijoje valstybėms numatyti įs</text:span><text:span text:style-name="T111">ipareigojimai, susiję su gestų kalbos vartojimu. Konvencijos 2 straipsnyje teigiama, kad viena iš kalbų yra gestų kalba, 9 straipsnyje nurodyta suteikti galimybę naudotis profesionalių gestų kalbos vertėjų paslaugomis,<text:s/></text:span><text:span text:style-name="T112">kad būtų sudarytos sąlygos patekti į<text:s/></text:span><text:span text:style-name="T113">pastatus ir kitus visuomenei prieinamus objektus,</text:span><text:span text:style-name="T114"><text:s/>21 straipsnyje nustatyta, kad valstybės įsipareigoja užtikrinti teisę naudotis saviraiškos laisve ir laisve reikšti savo nuomonę, įskaitant laisvę ieškoti, gauti ir skleisti informaciją bei idėjas lygiai su</text:span><text:span text:style-name="T115"><text:s/>kitais asmenimis gestų kalba, 24 straipsnyje nurodyta sudaryti sąlygas mokytis gestų kalbos ir skatinti kalbinį kurčiųjų bendruomenės identitetą, įdarbinti gestų kalbą mokančius mokytojus, taip pat ir kurčiuosius, ir apmokyti visuose švietimo baruose dirb</text:span><text:span text:style-name="T116">ančius specialistus bei personalą, 30 straipsnyje nurodyta, kad<text:s/></text:span><text:span text:style-name="T117">neįgalieji lygiai su kitais asmenimis turi teisę į savo kultūrinio ir kalbinio tapatumo pripažinimą, įskaitant gestų kalbą ir<text:s/></text:span><text:span text:style-name="T118">klausos negalią turinčių asmenų<text:s/></text:span><text:span text:style-name="T119">kultūrą. Siekiant įgyvendinti Konv</text:span><text:span text:style-name="T120">encijoje numatytus įsipareigojimus, Plane nustatyti 2018–2020 metų laikotarpio uždaviniai ir priemonės, lėšų poreikis Planui įgyvendinti kiekvienais metais, atsakingi jo vykdytojai, vertinimo kriterijai ir jų reikšmės.</text:span></text:p>
      <text:p text:style-name="P121"><text:span text:style-name="T122">6</text:span><text:span text:style-name="T123">. Plano parengimą lėmė būtinybė<text:s/></text:span><text:span text:style-name="T124">užtikrinti gestų kalbos vertėjų paslaugų teikimą klausos negalią turintiems asmenims ir būtinybė tęsti 2013–2017 metų plano priemonių įgyvendinimą: gestų kalbos vertimo paslaugų teikimą, gestų kalbos mokymų programų rengimą,<text:s/></text:span><text:soft-page-break/><text:span text:style-name="T125">gestų kalbos mokymų įvairioms v</text:span><text:span text:style-name="T126">artotojų grupėms organizavimą, gestų kalbos vertėjų mokymų organizavimą, visuomenės švietimą apie gestų kalbos vartojimą ir kt.</text:span></text:p>
      <text:p text:style-name="P127"><text:span text:style-name="T128">7</text:span><text:span text:style-name="T129">. Gestų kalbos vertimo paslaugos teikiamos 5 gestų kalbos vertėjų centruose (Vilniaus, Kauno, Klaipėdos, Šiaulių, Panevėžio</text:span><text:span text:style-name="T130">). Paslaugas teikia centruose dirbantys gestų kalbos vertėjai (103 etatai). Kiekvienas gestų kalbos vertėjų centras organizuoja ir teikia paslaugas 2 apskričių teritorijose (2015 m. suteikta 48 196 paslaugos, kurias gavo 2 863 kurtieji (96 vertėjai), 2016<text:s/></text:span><text:span text:style-name="T131">m. – 49 791 paslauga, kurią gavo 3 572 kurtieji (103 vertėjai), 2017 m. – 55 441 paslauga, kurią gavo 3 641 kurčiasis (103 vertėjai). Kauno gestų kalbos vertėjų centras teikia ir nuotolinės gestų kalbos vertimo paslaugas 3 G ryšiu. Apklausos duomenimis, pa</text:span><text:span text:style-name="T132">slaugų kokybė vertinama gerai (vidutinis vertinimas – 8 balai iš 10 galimų). Pradėta vykdyti gestų kalbos vertėjų atestacija, tačiau trūksta vertimo paslaugų ne darbo laiku ir savaitgaliais, nepakankamai tenkinami studentų, turinčių klausos negalią, gestų<text:s/></text:span><text:span text:style-name="T133">kalbos vertimo ir studijų prieinamumo poreikiai. Nepakanka priemonių gestų kalbos vertimo paslaugos kokybei gerinti: neapibrėžtas vertimo paslaugų turinys, būdai, įvairovė, trūksta mokymų gestų kalbos vertėjams, trūksta išteklių vertėjų kvalifikacijai kelt</text:span><text:span text:style-name="T134">i.</text:span></text:p>
      <text:p text:style-name="P135"><text:span text:style-name="T136">8</text:span><text:span text:style-name="T137">. Įgyvendinant Lietuvos Respublikos švietimo įstatymo nuostatas, kurtiesiems ikimokyklinio ir bendrojo ugdymo mokyklose, skirtose mokiniams, turintiems specialiųjų ugdymosi poreikių, sudaromos sąlygos mokytis gimtosios gestų kalbos, skiriant 2–3 pa</text:span><text:span text:style-name="T138">mokas per savaitę gestų kalbai mokyti, o besimokantiesiems įtraukties būdu – teikti žodinės kalbos vertimo į gestų kalbą paslaugą, t. y. mokytojo padėjėju skiriamas gestų kalbos vertėjas, atsižvelgiant į tėvų (globėjų, rūpintojų) pageidavimus. Taip pat mok</text:span><text:span text:style-name="T139">iniams, turintiems kurtumo sutrikimą ar naudojantiems kochlearinius implantus, skiriami papildomi privalomojo ugdymo metai (jei nusprendžia tėvai) parengiamojoje klasėje, kurioje besimokantys vaikai dalyvauja komunikacinėse veiklose, mokosi gestų kalbos, l</text:span><text:span text:style-name="T140">ietuvių kalbos ir bendravimo, skiriama laiko individualioms klausos, tarties ir kalbos lavinimo pratyboms. Siekiama, kad kuo daugiau vaikų, turinčių klausos sutrikimą, mokytųsi kartu su bendraamžiais, todėl Lietuvos kurčiųjų ir neprigirdinčiųjų centro funk</text:span><text:span text:style-name="T141">cijos orientuojamos į metodinę, konsultacinę veiklą, neformaliojo švietimo veiklas, surdopedagogo ar kito specialiojo pedagogo paslaugų teikimą kitose ugdymo įstaigose besimokantiems vaikams po pamokų.</text:span></text:p>
      <text:p text:style-name="P142"><text:span text:style-name="T143">9</text:span><text:span text:style-name="T144">. Lietuvos nacionalinis transliuotojas, viešoji į</text:span><text:span text:style-name="T145">staiga „Lietuvos nacionalinis radijas ir televizija“ (toliau – LRT), įgyvendindama 2013–2017 metų plano 2.3 priemonę, verčia laidas į gestų kalbą. Taip pat LRT, įgyvendindama Nacionalinės neįgaliųjų socialinės integracijos 2013–</text:span><text:soft-page-break/><text:span text:style-name="T146">2019 metų programos įgyvendi</text:span><text:span text:style-name="T147">nimo 2016–2018 metais veiksmų plano, patvirtinto Lietuvos Respublikos socialinės apsaugos ir darbo ministro 2015 m. birželio 25 d. įsakymu Nr. A1-381 „Dėl Nacionalinės neįgaliųjų socialinės integracijos 2013–2019 metų programos įgyvendinimo 2016–2018 metų<text:s/></text:span><text:span text:style-name="T148">veiksmų plano patvirtinimo“, I skyriaus 2.1.8. papunktyje nurodytą priemonę, titruoja programas. Šiai priemonei įgyvendinti Neįgaliųjų reikalų departamentas prie Socialinės apsaugos ir darbo ministerijos (toliau – Neįgaliųjų reikalų departamentas) 2013 m.<text:s/></text:span><text:span text:style-name="T149">įsigijo ir panaudos pagrindais LRT perdavė titravimo įrangą. Šiuo metu į</text:span><text:span text:style-name="T150"><text:s/>gestų kalbą verčiama ir titruojama apie 6,2 proc. bendro transliacijų laiko. Siekiama kasmet didinti į gestų kalbą verčiamų ir titruojamų transliacijų skaičių.</text:span></text:p>
      <text:p text:style-name="P151"><text:span text:style-name="T152">10</text:span><text:span text:style-name="T153">. Gestų kalbos ty</text:span><text:span text:style-name="T154">rimai ir gestų kalbos žodyno plėtra vykdomi tik Lietuvos kurčiųjų ir neprigirdinčiųjų ugdymo centro Gestotyros ir metodinių priemonių rengimo skyriuje (toliau – skyrius), kuriam išlaikyti Lietuvos Respublikos švietimo ir mokslo ministerija skiria apie 24 t</text:span><text:span text:style-name="T155">ūkst. eurų metams. Skyriaus darbuotojai kasmet Lietuvių gestų kalbos žodyno duomenų bazę papildo 200 naujų gestų aprašų. Nepakankamai ištirta ir sunorminta gestų kalba lemia kalbinius skirtumus asmenų, turinčių klausos negalią, bendruomenėje, taip pat švie</text:span><text:span text:style-name="T156">timo ir kitose srityse, nenustatyti gestų kalbos mokėjimo lygiai. Naujų gestų aprašymas vykdomas nepakankamai.</text:span><text:span text:style-name="T157"><text:s/></text:span><text:span text:style-name="T158">Gestų kalba beveik netiriama, nesudarytas gestų kalbos tekstynas, nesusisteminta gramatika.</text:span></text:p>
      <text:p text:style-name="P159"><text:span text:style-name="T160">11</text:span><text:span text:style-name="T161">. Lietuvoje atliekama visuotinė naujagimių klau</text:span><text:span text:style-name="T162">sos patikra leidžia kuo anksčiau nustatyti jų klausos sutrikimus ir įgalina pradėti ankstyvąją intervenciją bei reabilitaciją. Švietimo ir mokslo ministerija yra sudariusi operatyvios kompleksinės pirminės pagalbos šeimoms, kuriose gimsta kurčias vaikas, g</text:span><text:span text:style-name="T163">rupę „Klausa“, kurią sudaro specialistai (surdopedagogas, psichologas), NVO ir tėvų atstovas.</text:span></text:p>
      <text:p text:style-name="P164"><text:span text:style-name="T165">12</text:span><text:span text:style-name="T166">. Siekiant didinti 112 – skubiosios pagalbos – prieinamumą asmenims, turintiems klausos negalią, sukurta mobilioji programėlė 112 skubiajai pagalbai iškvies</text:span><text:span text:style-name="T167">ti, šiuo metu ji tobulinama. Tačiau trūksta gestų kalbos vertėjų paslaugų skubiosios pagalbos iškvietimo metu.</text:span></text:p>
      <text:p text:style-name="P168"><text:span text:style-name="T169">13</text:span><text:span text:style-name="T170">. Dvikalbis vaikų, turinčių klausos negalią, kurčiųjų ugdymas nėra visuotinai įgyvendinamas, nes:</text:span></text:p>
      <text:p text:style-name="P171"><text:span text:style-name="T172">13.1</text:span><text:span text:style-name="T173">. stinga kompleksinio požiūrio ir<text:s/></text:span><text:span text:style-name="T174">nepakankamai veiksmingai veikia ankstyvosios pagalbos šeimoms, auginančioms vaikus, turinčius klausos negalią, ir kurtiems tėvams, kai šeimoje gimsta girdintis vaikas, sistema. Nustačius klausos netekimo faktą gimusiems kūdikiams, tėvams nesuteikiama galim</text:span><text:span text:style-name="T175">ybė, remiantis įvairiais oficialiai patvirtintais šaltiniais, apsispręsti dėl vaiko ateities (mokytis gestų kalbos);</text:span></text:p>
      <text:p text:style-name="P176"><text:span text:style-name="T177">13.2</text:span><text:span text:style-name="T178">. nepakankamos sąlygos (nėra nuolat organizuojami gestų kalbos kursai) vaikams, turintiems klausos negalią, ir jų girdintiems tėvam</text:span><text:span text:style-name="T179">s išmokti gestų kalbą iki tol, kol vaikai pradės lankyti mokyklą;</text:span></text:p>
      <text:p text:style-name="P180"><text:span text:style-name="T181">13.3</text:span><text:span text:style-name="T182">. kurčiųjų ugdymo centruose gestų kalbos mokoma nevienodai: vienuose mokoma gestų, kituose – kalkinės gestų kalbos;</text:span></text:p>
      <text:p text:style-name="P183"><text:span text:style-name="T184">13.4</text:span><text:span text:style-name="T185">. kurčiųjų ugdymo centruose, kuriuose mokosi vaikai, kurių</text:span><text:span text:style-name="T186"><text:s/>gimtoji kalba – gestų kalba, dalyko mokytojai dažniausiai nemoka arba silpnai moka gestų kalbą, nes jiems nesudaromos sąlygos mokytis gestų kalbos. Trūksta gestų kalbos mokytojų, kurių gimtoji kalba yra gestų kalba. Mokytojams, surdopedagogams neorganizuo</text:span><text:span text:style-name="T187">jami nuolatiniai gestų kalbos kursai;</text:span></text:p>
      <text:p text:style-name="P188"><text:span text:style-name="T189">13.5</text:span><text:span text:style-name="T190">. kurčiųjų ugdymo centruose ir bendrojo lavinimo mokyklose neretai užsakomos gestų kalbos vertimo paslaugos, o kompleksinę negalią (pvz., kurtumo ir judėjimo) turintiems moksleiviams skiriamas mokytojo padėjėja</text:span><text:span text:style-name="T191">s. Mokytojo padėjėjo pavyzdinio pareigybės aprašymo, patvirtinto Lietuvos Respublikos švietimo ir mokslo ministro 2004 m. gruodžio 30 d. įsakymu Nr. ISAK-2092 „Dėl Mokytojo padėjėjo pavyzdinio pareigybės aprašymo“, 1 punkte nustatyta, kad<text:s/></text:span><text:span text:style-name="T192">mokytojo, dirbanč</text:span><text:span text:style-name="T193">io pagal ikimokyklinio, priešmokyklinio, pradinio, pagrindinio, vidurinio, specialiojo ugdymo ir profesinio mokymo programas, padėjėjas padeda ribotų galimybių savarankiškai dalyvauti ugdymo procese ir popamokinėje veikloje turintiems mokiniams, kurių spec</text:span><text:span text:style-name="T194">ialieji ugdymosi poreikiai labai dideli.<text:s/></text:span><text:span text:style-name="T195">Tačiau gestų kalbos vertėjas ar mokytojo padėjėjas nėra mokytojas, tiesiogiai ugdantis moksleivį, todėl moksleivis praranda ryšį su mokytoju.</text:span></text:p>
      <text:p text:style-name="P196"><text:span text:style-name="T197">14</text:span><text:span text:style-name="T198">. Asmenims, turintiems klausos negalią, nepakankamai pritaikyta i</text:span><text:span text:style-name="T199">nformacinė aplinka, todėl atsiranda kliūčių užtikrinant jų rinkimų teisę, teisę į mokslą, aplinkos prieinamumą ir kt.</text:span></text:p>
      <text:p text:style-name="P200"><text:span text:style-name="T201">15</text:span><text:span text:style-name="T202">. Neužtikrinama galimybė vaikams įsigyti kokybiškų, individualius poreikius atitinkančių valstybės kompensuojamų klausos aparatų.<text:s/></text:span></text:p>
      <text:p text:style-name="P203"/>
      <text:p text:style-name="P204"><text:span text:style-name="T205">III</text:span><text:span text:style-name="T206"><text:s/>SKYRIUS</text:span></text:p>
      <text:p text:style-name="P207"><text:span text:style-name="T208">PLANO ĮGYVENDINIMO VERTINIMO KRITERIJAI</text:span></text:p>
      <text:p text:style-name="P209"/>
      <text:p text:style-name="P210"><text:span text:style-name="T211">16</text:span><text:span text:style-name="T212">. Plano įgyvendinimas bus vertinamas pagal šiuos kriterijus:</text:span></text:p>
      <text:p text:style-name="P213"><text:span text:style-name="T214">16.1</text:span><text:span text:style-name="T215">. asmenų, turinčių klausos negalią, gavusių naudą (gestų kalbos vertimo paslaugos, atvejo vadybos paslaugos, kompiuterinio r</text:span><text:span text:style-name="T216">aštingumo mokymai, individualios psichologo paslaugos gestų kalba) įgyvendinant Plano priemones, skaičius;</text:span></text:p>
      <text:p text:style-name="P217"><text:span text:style-name="T218">16.2</text:span><text:span text:style-name="T219">. gestų kalbos vertimo paslaugų kokybės įvertinimas (apklausos gestų kalba duomenimis, kai 1 – labai blogai, 10 – labai gerai).</text:span></text:p>
      <text:p text:style-name="P220"/>
      <text:p text:style-name="P221"><text:span text:style-name="T222">IV</text:span><text:span text:style-name="T223"><text:s/>S</text:span><text:span text:style-name="T224">KYRIUS</text:span></text:p>
      <text:p text:style-name="P225"><text:span text:style-name="T226">PLANO ĮGYVENDINIMAS IR FINANSAVIMAS</text:span></text:p>
      <text:p text:style-name="P227"/>
      <text:p text:style-name="P228"><text:span text:style-name="T229">17</text:span><text:span text:style-name="T230">.<text:s/></text:span><text:span text:style-name="T231">Plano įgyvendinimo laikotarpis – 2018–2020 metai.</text:span></text:p>
      <text:p text:style-name="P232"><text:span text:style-name="T233">18</text:span><text:span text:style-name="T234">.<text:s/></text:span><text:span text:style-name="T235">Planas<text:s/></text:span><text:span text:style-name="T236">finansuojamas iš atitinkamų metų Lietuvos Respublikos valstybės biudžeto ir savivaldybių biudžetų finansinių rodiklių patvirtinimo įstatyme</text:span><text:span text:style-name="T237"><text:s/>atitinkamoms institucijoms ir įstaigoms, atsakingoms už priemonių įgyvendinimą, patvirtintų bendrųjų asignavimų.</text:span></text:p>
      <text:p text:style-name="P238"><text:span text:style-name="T239">19</text:span><text:span text:style-name="T240">. Neįgaliųjų reikalų departamentas organizuoja ir koordinuoja Plane numatytų priemonių įgyvendinimą. Plano priemones įgyvendina Plane<text:s/></text:span><text:span text:style-name="T241">nurodytos valstybės institucijos ir įstaigos.</text:span></text:p>
      <text:p text:style-name="P242"><text:span text:style-name="T243">20</text:span><text:span text:style-name="T244">. Atsakingi Plano priemonių vykdytojai informaciją apie Plano įgyvendinimą teikia tokia tvarka:</text:span></text:p>
      <text:p text:style-name="P245"><text:span text:style-name="T246">20.1</text:span><text:span text:style-name="T247">. valstybės institucijos ir įstaigos, dalyvaujančios įgyvendinant Planą, kiekvieniems finansiniams met</text:span><text:span text:style-name="T248">ams pasibaigus, iki kitų metų sausio 20 dienos Neįgaliųjų reikalų departamentui raštu pateikia metinę praėjusių metų ataskaitą;</text:span></text:p>
      <text:p text:style-name="P249"><text:span text:style-name="T250">20.2</text:span><text:span text:style-name="T251">. Neįgaliųjų reikalų departamentas, kiekvieniems finansiniams metams pasibaigus, iki kitų metų vasario 1 dienos Socialin</text:span><text:span text:style-name="T252">ės apsaugos ir darbo ministerijai raštu pateikia metinę praėjusių metų ataskaitą, atsižvelgdamas į Plano 1 priede numatytus tikslus, uždavinius, priemones ir asignavimus bei Plano 2 priede nurodytus vertinimo kriterijus ir jų reikšmes.</text:span></text:p>
      <text:p text:style-name="P253"><text:span text:style-name="T254">____________________</text:span><text:span text:style-name="T255">__</text:span><text:s/></text:p>
      <text:p text:style-name="P256">Papunkčio pakeitimai:</text:p>
      <text:p text:style-name="P257"><text:span text:style-name="T258">Nr.<text:s/></text:span><text:a xlink:href="https://www.e-tar.lt/portal/legalAct.html?documentId=3e6a7ee014df11e9a02091a7dde47252" office:target-frame-name="_top" xlink:show="replace"><text:span text:style-name="T259">A1-19</text:span></text:a><text:span text:style-name="T260">, 2019-01-10, paskelbta TAR 2019-01-14, i. k. 2019-00459</text:span></text:p>
      <text:p text:style-name="Normal"/>
      <text:p text:style-name="Normal"/>
      <text:p text:style-name="Normal"/>
      <text:p text:style-name="Normal"/>
      <text:p text:style-name="P261">Priedų pakeitimai:</text:p>
      <text:p text:style-name="Normal"/>
      <text:p text:style-name="P262">1 priedas</text:p>
      <text:p text:style-name="P263">Priedo pakeitimai:</text:p>
      <text:soft-page-break/>
      <text:p text:style-name="P264"><text:span text:style-name="T265">Nr.<text:s/></text:span><text:a xlink:href="https://www.e-tar.lt/portal/legalAct.html?documentId=3e6a7ee014df11e9a02091a7dde47252" office:target-frame-name="_top" xlink:show="replace"><text:span text:style-name="T266">A1-19</text:span></text:a><text:span text:style-name="T267">, 2019-01-10, paskelbta TAR 2019-01-14, i. k. 2019-00459</text:span></text:p>
      <text:p text:style-name="P268"><text:span text:style-name="T269">Nr.<text:s/></text:span><text:a xlink:href="https://www.e-tar.lt/portal/legalAct.html?documentId=bff4df7020e411eabe008ea93139d588" office:target-frame-name="_top" xlink:show="replace"><text:span text:style-name="T270">A1-779</text:span></text:a><text:span text:style-name="T271">, 2019-12-17, paskelbta TAR 2019-12-18, i. k. 2019-20342</text:span></text:p>
      <text:p text:style-name="P272"><text:span text:style-name="T273">Nr.<text:s/></text:span><text:a xlink:href="https://www.e-tar.lt/portal/legalAct.html?documentId=c4885d607b5111eab005936df725feed" office:target-frame-name="_top" xlink:show="replace"><text:span text:style-name="T274">A1-303</text:span></text:a><text:span text:style-name="T275">, 2020-04-10, paskelbta TAR 2020-04-11, i. k. 2020-07721</text:span></text:p>
      <text:p text:style-name="Normal"/>
      <text:p text:style-name="P276">2 priedas</text:p>
      <text:p text:style-name="P277">Priedo<text:s/>pakeitimai:</text:p>
      <text:p text:style-name="P278"><text:span text:style-name="T279">Nr.<text:s/></text:span><text:a xlink:href="https://www.e-tar.lt/portal/legalAct.html?documentId=3e6a7ee014df11e9a02091a7dde47252" office:target-frame-name="_top" xlink:show="replace"><text:span text:style-name="T280">A1-19</text:span></text:a><text:span text:style-name="T281">, 2019-01-10, paskelbta TAR 2019-01-14, i. k. 2019-00459</text:span></text:p>
      <text:p text:style-name="P282"><text:span text:style-name="T283">Nr.<text:s/></text:span><text:a xlink:href="https://www.e-tar.lt/portal/legalAct.html?documentId=bff4df7020e411eabe008ea93139d588" office:target-frame-name="_top" xlink:show="replace"><text:span text:style-name="T284">A1-779</text:span></text:a><text:span text:style-name="T285">, 2019-12-17, paskelbta TAR 2019-12-18, i. k. 2019-20342</text:span></text:p>
      <text:p text:style-name="P286"><text:span text:style-name="T287">Nr.<text:s/></text:span><text:a xlink:href="https://www.e-tar.lt/portal/legalAct.html?documentId=c4885d607b5111eab005936df725feed" office:target-frame-name="_top" xlink:show="replace"><text:span text:style-name="T288">A1-303</text:span></text:a><text:span text:style-name="T289">, 2020-04-10, paskelbta TAR 2020-04-11, i. k. 2020-07721</text:span></text:p>
      <text:p text:style-name="Normal"/>
      <text:p text:style-name="P290"/>
      <text:p text:style-name="P291"/>
      <text:p text:style-name="P292"><text:span text:style-name="T293">Pak</text:span><text:span text:style-name="T294">eitimai:</text:span></text:p>
      <text:p text:style-name="P295"/>
      <text:p text:style-name="P296"><text:span text:style-name="T297">1.</text:span></text:p>
      <text:p text:style-name="P298"><text:span text:style-name="T299">Lietuvos Respublikos socialinės apsaugos ir darbo ministerija, Įsakymas</text:span></text:p>
      <text:p text:style-name="P300"><text:span text:style-name="T301">Nr.<text:s/></text:span><text:a xlink:href="https://www.e-tar.lt/portal/legalAct.html?documentId=3e6a7ee014df11e9a02091a7dde47252" office:target-frame-name="_top" xlink:show="replace"><text:span text:style-name="T302">A1-19</text:span></text:a><text:span text:style-name="T303">, 2019-01-10, paskelbta TAR 2019-01-14, i. k. 2019-00459</text:span></text:p>
      <text:p text:style-name="P304"><text:span text:style-name="T305">Dėl Lie</text:span><text:span text:style-name="T306">tuvos Respublikos socialinės apsaugos ir darbo ministro 2018 m. birželio 19 d. įsakymo Nr. A1-297 „Dėl Klausos negalią turinčių asmenų socialinio dalyvavimo visuomenėje 2018–2020 metų veiksmų plano patvirtinimo“ pakeitimo</text:span></text:p>
      <text:p text:style-name="P307"/>
      <text:p text:style-name="P308"><text:span text:style-name="T309">2.</text:span></text:p>
      <text:p text:style-name="P310"><text:span text:style-name="T311">Lietuvos Respublikos<text:s/></text:span><text:span text:style-name="T312">socialinės apsaugos ir darbo ministerija, Įsakymas</text:span></text:p>
      <text:p text:style-name="P313"><text:span text:style-name="T314">Nr.<text:s/></text:span><text:a xlink:href="https://www.e-tar.lt/portal/legalAct.html?documentId=bff4df7020e411eabe008ea93139d588" office:target-frame-name="_top" xlink:show="replace"><text:span text:style-name="T315">A1-779</text:span></text:a><text:span text:style-name="T316">, 2019-12-17, paskelbta TAR 2019-12-18, i. k. 2019-20342</text:span></text:p>
      <text:p text:style-name="P317"><text:span text:style-name="T318">Dėl Lietuvos Respublikos socialinės apsa</text:span><text:span text:style-name="T319">ugos ir darbo ministro 2018 m. birželio 19 d. įsakymo Nr. A1-297 „Dėl Klausos negalią turinčių asmenų socialinio dalyvavimo visuomenėje 2018–2020 metų veiksmų plano patvirtinimo“ pakeitimo</text:span></text:p>
      <text:p text:style-name="P320"/>
      <text:p text:style-name="P321"><text:span text:style-name="T322">3.</text:span></text:p>
      <text:p text:style-name="P323"><text:span text:style-name="T324">Lietuvos Respublikos socialinės apsaugos ir darbo ministerija,<text:s/></text:span><text:span text:style-name="T325">Įsakymas</text:span></text:p>
      <text:p text:style-name="P326"><text:span text:style-name="T327">Nr.<text:s/></text:span><text:a xlink:href="https://www.e-tar.lt/portal/legalAct.html?documentId=c4885d607b5111eab005936df725feed" office:target-frame-name="_top" xlink:show="replace"><text:span text:style-name="T328">A1-303</text:span></text:a><text:span text:style-name="T329">, 2020-04-10, paskelbta TAR 2020-04-11, i. k. 2020-07721</text:span></text:p>
      <text:p text:style-name="P330"><text:span text:style-name="T331">Dėl Lietuvos Respublikos socialinės apsaugos ir darbo ministro 2018 m. birželio 19</text:span><text:span text:style-name="T332"><text:s/>d. įsakymo Nr. A1-297 „Dėl Klausos negalią turinčių asmenų socialinio dalyvavimo visuomenėje 2018–2020 metų veiksmų plano patvirtinimo“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7</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14T11:43:00Z</meta:creation-date>
    <dc:date>2020-04-14T11:43:00Z</dc:date>
    <meta:print-date>2018-06-15T07:46:00Z</meta:print-date>
    <meta:template xlink:href="Normal.dotm" xlink:type="simple"/>
    <meta:editing-cycles>2</meta:editing-cycles>
    <meta:editing-duration>PT0S</meta:editing-duration>
    <meta:user-defined meta:name="_NewReviewCycle"/>
    <meta:user-defined meta:name="_EmailSubject">su galutiniais keliais pataisymais</meta:user-defined>
    <meta:user-defined meta:name="_AuthorEmail">Angele.Rukseniene@socmin.lt</meta:user-defined>
    <meta:user-defined meta:name="_AuthorEmailDisplayName">Angelė Rukšėnienė</meta:user-defined>
    <meta:user-defined meta:name="_ReviewingToolsShownOnce"/>
    <meta:document-statistic meta:page-count="9" meta:paragraph-count="72" meta:word-count="2356" meta:character-count="18900" meta:row-count="353" meta:non-whitespace-character-count="16616"/>
  </office:meta>
</office:document-meta>
</file>