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ize="11pt" style:font-size-asian="11pt"/>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3.2159in"/>
        </style:tab-stops>
      </style:paragraph-properties>
    </style:style>
    <style:style style:name="P44" style:parent-style-name="Normal" style:family="paragraph">
      <style:paragraph-properties>
        <style:tab-stops>
          <style:tab-stop style:type="left" style:position="3.2159in"/>
        </style:tab-stops>
      </style:paragraph-properties>
    </style:style>
    <style:style style:name="P45" style:parent-style-name="Normal" style:family="paragraph">
      <style:paragraph-properties>
        <style:tab-stops>
          <style:tab-stop style:type="left" style:position="3.215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0" style:parent-style-name="Normal" style:family="paragraph">
      <style:paragraph-properties fo:text-align="justify" fo:text-indent="0.2166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2166in"/>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fo:text-indent="0.2166in"/>
      <style:text-properties style:font-size-complex="12pt"/>
    </style:style>
    <style:style style:name="P72" style:parent-style-name="Normal" style:family="paragraph">
      <style:paragraph-properties fo:text-align="justify" fo:text-indent="0.1972in"/>
    </style:style>
    <style:style style:name="T73" style:parent-style-name="DefaultParagraphFont" style:family="text">
      <style:text-properties fo:text-transform="uppercase" style:font-size-complex="12pt"/>
    </style:style>
    <style:style style:name="T74" style:parent-style-name="DefaultParagraphFont" style:family="text">
      <style:text-properties fo:text-transform="uppercase"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1972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197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1972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1972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1972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1972in">
        <style:tab-stops>
          <style:tab-stop style:type="left" style:position="0.375in"/>
          <style:tab-stop style:type="left" style:position="0.8861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1972in">
        <style:tab-stops>
          <style:tab-stop style:type="left" style:position="0.375in"/>
          <style:tab-stop style:type="left" style:position="0.8861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1972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1972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1972in">
        <style:tab-stops>
          <style:tab-stop style:type="left" style:position="0.375in"/>
          <style:tab-stop style:type="left" style:position="0.8861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0" style:parent-style-name="DefaultParagraphFont" style:family="text">
      <style:text-properties fo:font-weight="bold" style:font-weight-asian="bold" style:font-weight-complex="bold"/>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style:font-size-complex="12pt"/>
    </style:style>
    <style:style style:name="P181" style:parent-style-name="Normal" style:family="paragraph">
      <style:paragraph-properties fo:text-align="justify" fo:text-indent="0.2166in"/>
      <style:text-properties style:font-size-complex="12pt"/>
    </style:style>
    <style:style style:name="P182" style:parent-style-name="Normal" style:family="paragraph">
      <style:paragraph-properties fo:text-align="justify" fo:text-indent="0.1972in"/>
    </style:style>
    <style:style style:name="T183" style:parent-style-name="DefaultParagraphFont" style:family="text">
      <style:text-properties fo:text-transform="uppercase" style:font-size-complex="12pt"/>
    </style:style>
    <style:style style:name="T184" style:parent-style-name="DefaultParagraphFont" style:family="text">
      <style:text-properties fo:text-transform="uppercase"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1972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1972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1972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1972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197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197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1972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1972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1972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1972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197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197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1972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197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1972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197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1972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1972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197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1972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1972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1972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197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2166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text-align="center" fo:text-indent="0.0416in"/>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text-align="justify" fo:text-indent="0.2166in"/>
      <style:text-properties style:font-size-complex="12pt"/>
    </style:style>
    <style:style style:name="P288" style:parent-style-name="Normal" style:family="paragraph">
      <style:paragraph-properties fo:text-align="justify" fo:text-indent="0.1972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1972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1972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1972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1972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197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1972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197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1972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1972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1972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166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style:font-size-complex="12pt"/>
    </style:style>
    <style:style style:name="T333" style:parent-style-name="DefaultParagraphFont" style:family="text">
      <style:text-properties fo:font-weight="bold" style:font-weight-asian="bold" style:font-weight-complex="bold" fo:text-transform="uppercase" style:font-size-complex="12pt"/>
    </style:style>
    <style:style style:name="P334" style:parent-style-name="Normal" style:family="paragraph">
      <style:paragraph-properties fo:text-align="center" fo:text-indent="0.0416in"/>
    </style:style>
    <style:style style:name="T335" style:parent-style-name="DefaultParagraphFont" style:family="text">
      <style:text-properties fo:font-weight="bold" style:font-weight-asian="bold" style:font-weight-complex="bold" fo:text-transform="uppercase" style:font-size-complex="12pt"/>
    </style:style>
    <style:style style:name="P336" style:parent-style-name="Normal" style:family="paragraph">
      <style:paragraph-properties fo:text-align="justify" fo:text-indent="0.2166in"/>
      <style:text-properties style:font-size-complex="12pt"/>
    </style:style>
    <style:style style:name="P337" style:parent-style-name="Normal" style:family="paragraph">
      <style:paragraph-properties fo:text-align="justify" fo:text-indent="0.1972in"/>
    </style:style>
    <style:style style:name="T338" style:parent-style-name="DefaultParagraphFont" style:family="text">
      <style:text-properties fo:text-transform="uppercase" style:font-size-complex="12pt"/>
    </style:style>
    <style:style style:name="T339" style:parent-style-name="DefaultParagraphFont" style:family="text">
      <style:text-properties fo:text-transform="uppercase"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1972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1972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1972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197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197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1972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1972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1972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1972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1972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1972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1972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1972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1972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1972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1972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1972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1972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1972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1972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1972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text-properties fo:font-weight="bold" style:font-weight-asian="bold"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1972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2166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style:font-size-complex="12pt"/>
    </style:style>
    <style:style style:name="T455" style:parent-style-name="DefaultParagraphFont" style:family="text">
      <style:text-properties fo:font-weight="bold" style:font-weight-asian="bold" style:font-weight-complex="bold" fo:text-transform="uppercase"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style:font-size-complex="12pt"/>
    </style:style>
    <style:style style:name="P458" style:parent-style-name="Normal" style:family="paragraph">
      <style:paragraph-properties fo:text-align="justify" fo:text-indent="0.2166in"/>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1972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1972in"/>
    </style:style>
    <style:style style:name="T468" style:parent-style-name="DefaultParagraphFont" style:family="text">
      <style:text-properties style:font-weight-complex="bold" style:font-style-complex="italic"/>
    </style:style>
    <style:style style:name="T469" style:parent-style-name="DefaultParagraphFont" style:family="text">
      <style:text-properties fo:color="#222222"/>
    </style:style>
    <style:style style:name="T470" style:parent-style-name="DefaultParagraphFont" style:family="text">
      <style:text-properties fo:color="#222222"/>
    </style:style>
    <style:style style:name="T471" style:parent-style-name="DefaultParagraphFont" style:family="text">
      <style:text-properties fo:color="#222222"/>
    </style:style>
    <style:style style:name="T472" style:parent-style-name="DefaultParagraphFont" style:family="text">
      <style:text-properties fo:color="#222222"/>
    </style:style>
    <style:style style:name="P473" style:parent-style-name="Normal" style:family="paragraph">
      <style:paragraph-properties fo:text-align="justify" fo:text-indent="0.1972in"/>
    </style:style>
    <style:style style:name="P474" style:parent-style-name="Normal" style:family="paragraph">
      <style:paragraph-properties fo:text-align="justify" fo:text-indent="0.1972in"/>
    </style:style>
    <style:style style:name="P475" style:parent-style-name="Normal" style:family="paragraph">
      <style:paragraph-properties fo:text-align="justify" fo:text-indent="0.1972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1972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1972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font-size-complex="12pt" style:language-asian="lt" style:country-asian="LT"/>
    </style:style>
    <style:style style:name="T503" style:parent-style-name="DefaultParagraphFont" style:family="text">
      <style:text-properties fo:font-weight="bold" style:font-weight-asian="bold" fo:color="#000000" style:font-size-complex="12pt" style:language-asian="lt" style:country-asian="LT"/>
    </style:style>
    <style:style style:name="P504" style:parent-style-name="Normal" style:family="paragraph">
      <style:paragraph-properties fo:text-align="justify" fo:text-indent="0.1972in"/>
      <style:text-properties style:font-size-complex="12pt"/>
    </style:style>
    <style:style style:name="P505" style:parent-style-name="Normal" style:family="paragraph">
      <style:paragraph-properties fo:text-align="justify" fo:text-indent="0.1972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1972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1972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1972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1972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1972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1972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1972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1972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1972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1972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1972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style="italic" style:font-style-asian="italic"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1972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1972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1972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76" style:parent-style-name="Normal" style:family="paragraph">
      <style:paragraph-properties fo:text-align="justify" fo:text-indent="0.2166in"/>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fo:text-indent="0.2166in"/>
    </style:style>
    <style:style style:name="T584" style:parent-style-name="DefaultParagraphFont" style:family="text">
      <style:text-properties style:font-size-complex="12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9-05</text:span></text:p>
      <text:p text:style-name="P7"/>
      <text:p text:style-name="P8"><text:span text:style-name="T9">Įsakymas paskelbtas: TAR 2014-12-30, i. k. 2014-20948</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text:span text:style-name="T20">DĖL ATSAKOMYBĖS IR FUNKCIJŲ PASISKIRSTYMO TARP INSTITUCIJŲ, ĮGYVENDINANT EUROPOS<text:s/></text:span><text:span text:style-name="T21">PRISITAIKYMO PRIE GLOBALIZACIJOS PADARINIŲ FONDO LĖŠOMIS FINANSUOJAMUS PROJEKTUS 2014−2020 METAIS, TAISYKLIŲ PATVIRTINIMO</text:span></text:p>
      <text:p text:style-name="P22"/>
      <text:p text:style-name="P23">2014 m. gruodžio 29 d. Nr. A1-668</text:p>
      <text:p text:style-name="P24">Vilnius</text:p>
      <text:p text:style-name="P25"/>
      <text:p text:style-name="P26"/>
      <text:p text:style-name="P27"><text:span text:style-name="T28">Vykdydama Lietuvos Respublikos Vyriausybės 2014 m. lapkričio 21 d. nutarimo Nr. 1243 „D</text:span><text:span text:style-name="T29">ėl institucijų, atsakingų už Europos prisitaikymo prie globalizacijos padarinių fondo lėšų valdymą ir kontrolę 2014−2020 metais, paskyrimo“ 2.1 papunktį:</text:span></text:p>
      <text:p text:style-name="P30"><text:span text:style-name="T31">1</text:span><text:span text:style-name="T32">. T v i r t i n u Atsakomybės ir funkcijų pasiskirstymo tarp institucijų, įgyvendinant Europos pr</text:span><text:span text:style-name="T33">isitaikymo prie globalizacijos padarinių fondo lėšomis finansuojamus projektus 2014−2020 metais, taisykles (pridedama).</text:span></text:p>
      <text:p text:style-name="P34"><text:span text:style-name="T35">2</text:span><text:span text:style-name="T36">. P r i p a ž į s t u netekusiu galios Lietuvos Respublikos socialinės apsaugos ir darbo ministro 2008 m. vasario 25 d. įsakymą Nr.</text:span><text:span text:style-name="T37"><text:s/>A1-62 „Dėl Europos prisitaikymo prie globalizacijos padarinių fondo paramos valdymo ir kontrolės tvarkos aprašo patvirtinimo“ su visais pakeitimais ir papildymais.</text:span></text:p>
      <text:p text:style-name="P38"><text:span text:style-name="T39">3</text:span><text:span text:style-name="T40">. P a v e d u įsakymo vykdymo kontrolę viceministrui pagal veiklos sritį</text:span><text:span text:style-name="T41">.</text:span></text:p>
      <text:p text:style-name="P42"/>
      <text:p text:style-name="P43"/>
      <text:p text:style-name="P44"/>
      <text:p text:style-name="P45"><text:span text:style-name="T46">Sociali</text:span><text:span text:style-name="T47">nės apsaugos ir darbo ministrė</text:span><text:span text:style-name="T48"><text:tab/></text:span><text:span text:style-name="T49"><text:tab/></text:span><text:span text:style-name="T50"><text:tab/>Algimanta Pabedinskienė</text:span></text:p>
      <text:soft-page-break/>
      <text:p text:style-name="P51">PATVIRTINTA</text:p>
      <text:p text:style-name="P56">Lietuvos Respublikos socialinės<text:s/></text:p>
      <text:p text:style-name="P57">apsaugos ir darbo ministro<text:s/></text:p>
      <text:p text:style-name="P58">2014 m. gruodžio 29 d.</text:p>
      <text:p text:style-name="P59">įsakymu Nr. A1-668</text:p>
      <text:p text:style-name="P60"/>
      <text:p text:style-name="P61"><text:span text:style-name="T62">Atsakomybės ir funkcijų pasiskirstymo tarp institucijų, įgyvendinant Europos prisitaikymo prie globalizacijos padarinių fondo lėšomis finansuojamus projektus 2014−2020 metais,<text:s/></text:span><text:span text:style-name="T63">TAISYKLĖS</text:span></text:p>
      <text:p text:style-name="P64"/>
      <text:p text:style-name="P65"><text:span text:style-name="T66">I</text:span><text:span text:style-name="T67"><text:s/>SKYRIUS</text:span></text:p>
      <text:p text:style-name="P68"><text:span text:style-name="T69">bendrosios<text:s/></text:span><text:span text:style-name="T70">nuostatos</text:span></text:p>
      <text:p text:style-name="P71"/>
      <text:p text:style-name="P72"><text:span text:style-name="T73">1</text:span><text:span text:style-name="T74">.<text:s/></text:span><text:span text:style-name="T75">Atsakomybės ir funkcijų pasiskirstymo tarp institucijų, įgyvendinant Europos prisitaikymo prie globalizacijos padarinių fondo lėšomis finansuojamus projektus 2014−2020 metais, taisyklės (toliau – Taisyklės) nustato pagrindines institucijų</text:span><text:span text:style-name="T76">, atsakingų už Europos prisitaikymo prie globalizacijos padarinių fondo (toliau – EGF) projektų įgyvendinimą, funkcijas ir atsakomybę.</text:span></text:p>
      <text:p text:style-name="P77"><text:span text:style-name="T78">2</text:span><text:span text:style-name="T79">. Taisyklės parengtos vadovaujantis 2013 m. gruodžio 17 d. Europos Parlamento ir Tarybos reglamento (ES) Nr. 1309/20</text:span><text:span text:style-name="T80">13 dėl Europos prisitaikymo prie globalizacijos padarinių fondo (2014–2020 m.), kuriuo panaikinamas Reglamentas (EB) Nr. 1927/2006, </text:span><text:span text:style-name="T81">su paskutiniais pakeitimais, padarytais 2018 m. liepos 18 d. Europos Parlamento ir Tarybos reglamentu (ES, Euratomas) Nr. 20</text:span><text:span text:style-name="T82">18/1046</text:span><text:span text:style-name="T83">, 21 straipsnio 2 dalimi (toliau – Reglamentas) ir Lietuvos Respublikos Vyriausybės 2014 m. lapkričio 21 d. nutarimu Nr. 1243 „Dėl institucijų, atsakingų už Europos prisitaikymo prie globalizacijos padarinių fondo lėšų valdymą ir kontrolę 2014−2020<text:s/></text:span><text:span text:style-name="T84">metais, paskyrimo“.</text:span><text:s/></text:p>
      <text:p text:style-name="P85">Punkto pakeitimai:</text:p>
      <text:p text:style-name="P86"><text:span text:style-name="T87">Nr.<text:s/></text:span><text:a xlink:href="https://www.e-tar.lt/portal/legalAct.html?documentId=9ec6af90b54a11eab9d9cd0c85e0b745" office:target-frame-name="_top" xlink:show="replace"><text:span text:style-name="T88">A1-591</text:span></text:a><text:span text:style-name="T89">, 2020-06-23, paskelbta TAR 2020-06-23, i. k. 2020-13777</text:span></text:p>
      <text:p text:style-name="P90"><text:span text:style-name="T91">Nr.<text:s/></text:span><text:a xlink:href="https://www.e-tar.lt/portal/legalAct.html?documentId=fa9fe640ee7c11eaa12ad7c04a383ca0" office:target-frame-name="_top" xlink:show="replace"><text:span text:style-name="T92">A1-808</text:span></text:a><text:span text:style-name="T93">, 2020-09-04, paskelbta TAR 2020-09-04, i. k. 2020-18756</text:span></text:p>
      <text:p text:style-name="Normal"/>
      <text:p text:style-name="P94"><text:span text:style-name="T95">3</text:span><text:span text:style-name="T96">. Taisyklėse vartojamos sąvokos:</text:span></text:p>
      <text:p text:style-name="P97"><text:span text:style-name="T98">3.1</text:span><text:span text:style-name="T99">. </text:span><text:span text:style-name="T100">Institucija, atsakinga už analizės, pagrindžiančios</text:span><text:span text:style-name="T101"><text:s/>darbuotojų atleidimo ar darbo veiklos nutraukimo sąsają su esminiais pasaulio prekybos struktūriniais pokyčiais, rimtais vietos, regioninės ir nacionalinės ekonomikos sutrikdymais, kuriuos sukėlė globalizacija ar besitęsianti pasaulinė finansų ir ekonomik</text:span><text:span text:style-name="T102">os krizė, ar nauja pasaulinė finansų ir ekonomikos krizė, pateikimą<text:s/></text:span><text:span text:style-name="T103">(toliau − institucija, atsakinga už globalizacijos ar pasaulinės finansų ir ekonomikos krizės padarinių vertinimą),</text:span><text:span text:style-name="T104"> </text:span><text:span text:style-name="T105">− Lietuvos Respublikos ekonomikos ir inovacijų ministerija.</text:span><text:s/></text:p>
      <text:p text:style-name="P106">Punkto pakeitimai:</text:p>
      <text:p text:style-name="P107"><text:span text:style-name="T108">Nr.<text:s/></text:span><text:a xlink:href="https://www.e-tar.lt/portal/legalAct.html?documentId=9ec6af90b54a11eab9d9cd0c85e0b745" office:target-frame-name="_top" xlink:show="replace"><text:span text:style-name="T109">A1-591</text:span></text:a><text:span text:style-name="T110">, 2020-06-23, paskelbta TAR 2020-06-23, i. k. 2020-13777</text:span></text:p>
      <text:p text:style-name="P111"><text:span text:style-name="T112">Nr.<text:s/></text:span><text:a xlink:href="https://www.e-tar.lt/portal/legalAct.html?documentId=fa9fe640ee7c11eaa12ad7c04a383ca0" office:target-frame-name="_top" xlink:show="replace"><text:span text:style-name="T113">A1-808</text:span></text:a><text:span text:style-name="T114">, 2020-09-04, paskelbta TAR 2020-09-04, i. k. 2020-18756</text:span></text:p>
      <text:p text:style-name="Normal"/>
      <text:p text:style-name="P115"><text:span text:style-name="T116">3.2</text:span><text:span text:style-name="T117">. </text:span><text:span text:style-name="T118">Institucija, atsakinga už EGF lėšomis finansuojamų projektų mokėjimo prašymų tikrinimą ir tvirtinimą, mokėjimo prašymuose nurodytų išlaidų tinkamumą finansuoti ir m</text:span><text:span text:style-name="T119">okėjimo paraiškų rengimą</text:span><text:span text:style-name="T120">, − Europos socialinio fondo agentūra (toliau – ESFA).</text:span><text:s/></text:p>
      <text:p text:style-name="P121">Punkto pakeitimai:</text:p>
      <text:p text:style-name="P122"><text:span text:style-name="T123">Nr.<text:s/></text:span><text:a xlink:href="https://www.e-tar.lt/portal/legalAct.html?documentId=fa9fe640ee7c11eaa12ad7c04a383ca0" office:target-frame-name="_top" xlink:show="replace"><text:span text:style-name="T124">A1-808</text:span></text:a><text:span text:style-name="T125">, 2020-09-04, paskelbta TAR 2020-09-04, i. k. 202</text:span><text:span text:style-name="T126">0-18756</text:span></text:p>
      <text:p text:style-name="Normal"/>
      <text:p text:style-name="P127"><text:span text:style-name="T128">3.3</text:span><text:span text:style-name="T129">.<text:s/></text:span><text:span text:style-name="T130">Įtariama nusikalstama veika</text:span><text:span text:style-name="T131"><text:s/>– veikimas ar neveikimas, kuriuo galimai siekiama neteisėtai gauti ar panaudoti Europos Sąjungos ir (ar) Lietuvos Respublikos valstybės biudžeto lėšų.</text:span></text:p>
      <text:p text:style-name="P132"><text:span text:style-name="T133">3.4</text:span><text:span text:style-name="T134">.<text:s/></text:span><text:span text:style-name="T135">Nepriklausoma audito institucija</text:span><text:span text:style-name="T136"><text:s/>− Lietuvos Respublikos socialinės apsaugos ir darbo ministerijos Centralizuotas vidaus audito skyrius.<text:s/></text:span></text:p>
      <text:p text:style-name="P137">Punkto pakeitimai:</text:p>
      <text:soft-page-break/>
      <text:p text:style-name="P138"><text:span text:style-name="T139">Nr.<text:s/></text:span><text:a xlink:href="https://www.e-tar.lt/portal/legalAct.html?documentId=2e3f3610a65e11e69ad4c8713b612d0f" office:target-frame-name="_top" xlink:show="replace"><text:span text:style-name="T140">A1-592</text:span></text:a><text:span text:style-name="T141">, 2016-11-09, paskelbta<text:s/></text:span><text:span text:style-name="T142">TAR 2016-11-09, i. k. 2016-26490</text:span></text:p>
      <text:p text:style-name="Normal"/>
      <text:p text:style-name="P143"><text:span text:style-name="T144">3</text:span>.5.<text:s/><text:span text:style-name="T145">Mokėjimo institucija</text:span><text:s/>− Lietuvos Respublikos socialinės apsaugos ir darbo ministerijos Finansų skyrius.<text:span text:style-name="T146"><text:s/></text:span></text:p>
      <text:p text:style-name="P147">Punkto pakeitimai:</text:p>
      <text:p text:style-name="P148"><text:span text:style-name="T149">Nr.<text:s/></text:span><text:a xlink:href="https://www.e-tar.lt/portal/legalAct.html?documentId=be5639706ee811e8b83be60b2e217f90" office:target-frame-name="_top" xlink:show="replace"><text:span text:style-name="T150">A1-279</text:span></text:a><text:span text:style-name="T151">, 2018-06-13, paskelbta TAR 2018-06-13, i. k. 2018-09830</text:span></text:p>
      <text:p text:style-name="Normal"/>
      <text:p text:style-name="P152"><text:span text:style-name="T153">3.6</text:span><text:span text:style-name="T154">.<text:s/></text:span><text:span text:style-name="T155">Projektas<text:s/></text:span><text:span text:style-name="T156">– projekto vykdytojo įgyvendinamų aktyvių darbo rinkos priemonių visuma, skirta darbuotojams, praradusiems darbą dėl esminių pasaulio prekybos struktūrinių pokyč</text:span><text:span text:style-name="T157">ių, rimtų vietos, regioninės ir nacionalinės ekonomikos sutrikdymų, kuriuos sukėlė globalizacija ar besitęsianti pasaulinė finansų ir ekonomikos krizė ar nauja pasaulinė finansų ir ekonomikos krizė (toliau − globalizacija ar pasaulinės finansų ir ekonomiko</text:span><text:span text:style-name="T158">s krizė), grįžti į darbo rinką.</text:span></text:p>
      <text:p text:style-name="P159"><text:span text:style-name="T160">3.7</text:span><text:span text:style-name="T161">.<text:s/></text:span><text:span text:style-name="T162">Tarpinė institucija</text:span><text:span text:style-name="T163"><text:s/>− Užimtumo tarnyba prie Lietuvos Respublikos socialinės apsaugos ir darbo ministerijos.</text:span><text:s/></text:p>
      <text:p text:style-name="P164">Punkto pakeitimai:</text:p>
      <text:p text:style-name="P165"><text:span text:style-name="T166">Nr.<text:s/></text:span><text:a xlink:href="https://www.e-tar.lt/portal/legalAct.html?documentId=9ec6af90b54a11eab9d9cd0c85e0b745" office:target-frame-name="_top" xlink:show="replace"><text:span text:style-name="T167">A1-591</text:span></text:a><text:span text:style-name="T168">, 2020-06-23, paskelbta TAR 2020-06-23, i. k. 2020-13777</text:span></text:p>
      <text:p text:style-name="Normal"/>
      <text:p text:style-name="P169">3.8.<text:s/><text:span text:style-name="T170">Vadovaujančioji institucija</text:span><text:s/>− Lietuvos Respublikos socialinės apsaugos ir darbo ministerijos Europos Sąjungos investicijų skyrius.<text:s/></text:p>
      <text:p text:style-name="P171">Punkto pakeitimai:</text:p>
      <text:p text:style-name="P172"><text:span text:style-name="T173">Nr.<text:s/></text:span><text:a xlink:href="https://www.e-tar.lt/portal/legalAct.html?documentId=be5639706ee811e8b83be60b2e217f90" office:target-frame-name="_top" xlink:show="replace"><text:span text:style-name="T174">A1-279</text:span></text:a><text:span text:style-name="T175">, 2018-06-13, paskelbta TAR 2018-06-13, i. k. 2018-09830</text:span></text:p>
      <text:p text:style-name="Normal"/>
      <text:p text:style-name="P176"><text:span text:style-name="T177">II</text:span><text:span text:style-name="T178"><text:s/>SKYRIUS</text:span></text:p>
      <text:p text:style-name="P179"><text:span text:style-name="T180">vadovaujančioSIOS institucijOS FUNKCIJOS</text:span></text:p>
      <text:p text:style-name="P181"/>
      <text:p text:style-name="P182"><text:span text:style-name="T183">4</text:span><text:span text:style-name="T184">. V</text:span><text:span text:style-name="T185">adovaujančioji institucija<text:s/></text:span><text:span text:style-name="T186">vykdo šias funkcijas:</text:span></text:p>
      <text:p text:style-name="P187"><text:span text:style-name="T188">4.1</text:span><text:span text:style-name="T189">. atleidimų, atitinkančių Reglamento 2 ir 4 straipsnių sąlygas, atvejais kreipiasi į instituciją, atsakingą už globalizacijos ar pasaulinės finansų ir ekonomikos krizės padarinių vertinimą, dėl galimų globalizacijos ar pasaulinės</text:span><text:span text:style-name="T190"><text:s/>finansų ir ekonomikos krizės padarinių vertinimo išvados (toliau – vertinimo išvada) pateikimo;</text:span></text:p>
      <text:p text:style-name="P191"><text:span text:style-name="T192">4.2</text:span><text:span text:style-name="T193">. nagrinėja iš institucijos, atsakingos už globalizacijos ar pasaulinės finansų ir ekonomikos krizės padarinių vertinimą, gautas vertinimo išvadas;</text:span></text:p>
      <text:p text:style-name="P194"><text:span text:style-name="T195">4.3</text:span><text:span text:style-name="T196">. paveda tarpinei institucijai parengti paraišką EGF paramai gauti;</text:span></text:p>
      <text:p text:style-name="P197"><text:span text:style-name="T198">4.4</text:span><text:span text:style-name="T199">. per 12 savaičių nuo Reglamento 2 ir 4 straipsniuose nustatytų sąlygų atsiradimo dienos teikia Europos Komisijai paraiškas EGF paramai gauti ir, prireikus, jas papildo;</text:span></text:p>
      <text:p text:style-name="P200"><text:span text:style-name="T201">4.5</text:span><text:span text:style-name="T202">. informuoja visas suinteresuotas institucijas, susijusias su paraiškos procedūra, apie paraiškos procedūros eigą;</text:span></text:p>
      <text:p text:style-name="P203"><text:span text:style-name="T204">4.6</text:span><text:span text:style-name="T205">. užtikrina, kad paraiškoje numatytas individualiems poreikiams pritaikytų paslaugų paketas būtų aptartas su socialiniais partneriais</text:span><text:span text:style-name="T206">;</text:span></text:p>
      <text:p text:style-name="P207"><text:span text:style-name="T208">4.7</text:span><text:span text:style-name="T209">. tikrina ir tvirtina mokėjimo paraiškas, rengia išlaidų deklaracijas, pagrindžia jas tinkamais dokumentais ir teikia mokėjimo institucijai;</text:span></text:p>
      <text:p text:style-name="P210"><text:span text:style-name="T211">4.8</text:span><text:span text:style-name="T212">. kontroliuoja, ar deklaruojamos išlaidos atitinka Reglamente nustatytus finansavimo reikalavimus;</text:span></text:p>
      <text:p text:style-name="P213"><text:span text:style-name="T214">4.9</text:span><text:span text:style-name="T215">. rengia ir teikia Europos Komisijai ataskaitą apie EGF finansinės paramos panaudojimą;</text:span></text:p>
      <text:p text:style-name="P216"><text:span text:style-name="T217">4.10</text:span><text:span text:style-name="T218">. įgyvendinant projektus pagal Europos Komisijai pateiktas paraiškas, rengia EGF paramos viešinimo planą ir pagal jį informuoja visuomenę;</text:span></text:p>
      <text:p text:style-name="P219"><text:span text:style-name="T220">4.11</text:span><text:span text:style-name="T221">. daly</text:span><text:span text:style-name="T222">vauja Europos Komisijai atliekant pasiektų rezultatų tvarumo ir veiksmingumo vidurio laikotarpio ir<text:s/></text:span><text:span text:style-name="T223">ex-post</text:span><text:span text:style-name="T224"><text:s/>vertinimą;</text:span></text:p>
      <text:p text:style-name="P225"><text:span text:style-name="T226">4.12</text:span><text:span text:style-name="T227">. užtikrina, kad konkretūs EGF finansuojami veiksmai nebūtų remiami pagal kitas Europos Sąjungos finansines priemones;</text:span></text:p>
      <text:p text:style-name="P228"><text:span text:style-name="T229">4.13</text:span><text:span text:style-name="T230">.<text:s/></text:span><text:span text:style-name="T231">užtikrina moterų ir vyrų lygių galimybių bei nediskriminavimo principo įgyvendinimą naudojant EGF paramą;</text:span></text:p>
      <text:p text:style-name="P232"><text:span text:style-name="T233">4.14</text:span><text:span text:style-name="T234">. rengia teisės aktus, nustatančius detalias EGF paramos įgyvendinimo Lietuvoje taisykles ir procedūras;</text:span></text:p>
      <text:p text:style-name="P235"><text:span text:style-name="T236">4.15</text:span><text:span text:style-name="T237">. užtikrina, kad trejus metus</text:span><text:span text:style-name="T238"><text:s/>po to, kai pabaigiamas EGF finansinės paramos teikimas, Europos Komisija ir Audito rūmai bei kitos tokią teisę turinčios institucijos turėtų galimybę susipažinti su visais patirtas išlaidas pagrindžiančiais dokumentais;</text:span></text:p>
      <text:p text:style-name="P239"><text:span text:style-name="T240">4.16</text:span><text:span text:style-name="T241">. konsultuojasi ir bendrada</text:span><text:span text:style-name="T242">rbiauja su kompetentingomis institucijomis;</text:span></text:p>
      <text:p text:style-name="P243"><text:span text:style-name="T244">4.17</text:span><text:span text:style-name="T245">. įtarusi arba gavusi kitų institucijų pranešimą apie įtariamą nusikalstamą veiką, susijusią su EGF lėšų gavimu ar panaudojimu, nedelsdama praneša Finansinių nusikaltimų tyrimo tarnybai prie Vidaus reikal</text:span><text:span text:style-name="T246">ų ministerijos, kartu pateikdama visą su įtariama nusikalstama veika susijusią informaciją;</text:span></text:p>
      <text:p text:style-name="P247"><text:span text:style-name="T248">4.18</text:span><text:span text:style-name="T249">. atlieka pažeidimų tyrimus ir priima atitinkamus sprendimus;</text:span></text:p>
      <text:p text:style-name="P250"><text:span text:style-name="T251">4.19</text:span><text:span text:style-name="T252">. priima sprendimus dėl lėšų grąžinimo ir imasi teisės aktuose nustatytų veiksmų joms<text:s/></text:span><text:span text:style-name="T253">susigrąžinti;</text:span></text:p>
      <text:p text:style-name="P254"><text:span text:style-name="T255">4.20</text:span><text:span text:style-name="T256">. kontroliuoja EGF techninės pagalbos panaudojimą;</text:span></text:p>
      <text:p text:style-name="P257"><text:span text:style-name="T258">4.21</text:span><text:span text:style-name="T259">. sudaro Stebėsenos komitetą ir darbo grupes (jei būtina), skirtas padėti vadovaujančiajai institucijai užtikrinti EGF paramos planavimą ir <text:s/>įgyvendinimą;</text:span></text:p>
      <text:p text:style-name="P260"><text:span text:style-name="T261">4.22.</text:span><text:span text:style-name="T262"><text:s/>Neteko galio</text:span><text:span text:style-name="T263">s nuo 2020-09-05</text:span></text:p>
      <text:p text:style-name="P264">Punkto naikinimas:</text:p>
      <text:p text:style-name="P265"><text:span text:style-name="T266">Nr.<text:s/></text:span><text:a xlink:href="https://www.e-tar.lt/portal/legalAct.html?documentId=fa9fe640ee7c11eaa12ad7c04a383ca0" office:target-frame-name="_top" xlink:show="replace"><text:span text:style-name="T267">A1-808</text:span></text:a><text:span text:style-name="T268">, 2020-09-04, paskelbta TAR 2020-09-04, i. k. 2020-18756</text:span></text:p>
      <text:p text:style-name="Normal"/>
      <text:p text:style-name="P269"><text:span text:style-name="T270">4.23</text:span><text:span text:style-name="T271">. gavusi EGF lėšas pagal Europos Komisijai<text:s/></text:span><text:span text:style-name="T272">pateiktą paraišką, projektų įgyvendinimo laikotarpiu kasmet iki kovo 1 d. teikia Lietuvos Respublikos Vyriausybei informaciją apie praėjusiais kalendoriniais metais pasiektą projektų įgyvendinimo Lietuvos Respublikoje pažangą;</text:span><text:s/></text:p>
      <text:p text:style-name="P273">Punkto pakeitimai:</text:p>
      <text:p text:style-name="P274"><text:span text:style-name="T275">Nr.<text:s/></text:span><text:a xlink:href="https://www.e-tar.lt/portal/legalAct.html?documentId=9ec6af90b54a11eab9d9cd0c85e0b745" office:target-frame-name="_top" xlink:show="replace"><text:span text:style-name="T276">A1-591</text:span></text:a><text:span text:style-name="T277">, 2020-06-23, paskelbta TAR 2020-06-23, i. k. 2020-13777</text:span></text:p>
      <text:p text:style-name="Normal"/>
      <text:p text:style-name="P278"><text:span text:style-name="T279">4.24</text:span><text:span text:style-name="T280">. vykdo kitas funkcijas, susijusias su EGF paramos įgyvendinimu.</text:span></text:p>
      <text:p text:style-name="P281"/>
      <text:p text:style-name="P282"><text:span text:style-name="T283">III</text:span><text:span text:style-name="T284"><text:s/>SKYRIUS</text:span></text:p>
      <text:p text:style-name="P285"><text:span text:style-name="T286">mokėjimo institucijos funkcijos</text:span></text:p>
      <text:p text:style-name="P287"/>
      <text:p text:style-name="P288"><text:span text:style-name="T289">5</text:span><text:span text:style-name="T290">. Mokėjimo institucija vykdo šias funkcijas:</text:span></text:p>
      <text:p text:style-name="P291"><text:span text:style-name="T292">5.1</text:span><text:span text:style-name="T293">. vykdo EGF lėšų, turto, atsiskaitymų apskaitą, taip pat tvarko grąžintinų sumų, delspinigių apskaitą pagal Europos Sąjungos bendrajam biudžetui taikomas taisykles;</text:span></text:p>
      <text:p text:style-name="P294"><text:span text:style-name="T295">5</text:span><text:span text:style-name="T296">.2</text:span><text:span text:style-name="T297">. pagal vadovaujančiosios institucijos pateiktą paraišką ir jos tikrinimo ir tvirtinimo lapą bei lydraštį tikrina, ar neviršytos metinės EGF priemonės ir Europos Sąjungos ir bendrojo finansavimo lėšų valstybės biudžeto programų asignavimų sumos;</text:span></text:p>
      <text:p text:style-name="P298"><text:span text:style-name="T299">5.3</text:span><text:span text:style-name="T300">. pagal vadovaujančiosios institucijos pateiktą mokėjimo paraišką, jos tikrinimo ir tvirtinimo lapą ar kitus pagrindžiančius dokumentus, būtinus mokėjimui atlikti, formuoja paraišką dėl lėšų pervedimo Lietuvos Respublikos finansų ministerijos Valstybės iž</text:span><text:span text:style-name="T301">do departamentui;</text:span></text:p>
      <text:p text:style-name="P302"><text:span text:style-name="T303">5.4</text:span><text:span text:style-name="T304">. atlieka veiksmus, susijusius su mokėjimo paraiškos duomenų įvedimu į kompiuterizuotą Valstybės biudžeto, apskaitos ir mokėjimų sistemą (toliau vadinama – VBAMS), kaip to reikalauja Valstybės biudžeto lėšų išdavimo iš valstybės iž</text:span><text:span text:style-name="T305">do sąskaitos taisyklės, patvirtintos Lietuvos Respublikos finansų ministro 2000 m. liepos 21 d. įsakymu Nr. 195 „Dėl Valstybės biudžeto lėšų išdavimo iš valstybės iždo sąskaitos taisyklių patvirtinimo“, bei Europos Sąjungos, kitos finansinės paramos ir kit</text:span><text:span text:style-name="T306">ų valstybės biudžetui priskirtų lėšų tiesioginio pervedimo į valstybės iždą taisyklės, patvirtintos Lietuvos Respublikos finansų ministro 2006 m. gruodžio 29 d. įsakymu Nr. 1K-429 „Dėl Europos Sąjungos, kitos finansinės paramos ir kitų valstybės biudžetui<text:s/></text:span><text:span text:style-name="T307">priskirtų lėšų tiesioginio pervedimo į valstybės iždą taisyklių ir įmokų kodų sąrašo patvirtinimo“;</text:span></text:p>
      <text:p text:style-name="P308"><text:span text:style-name="T309">5.5</text:span><text:span text:style-name="T310">. teikia vadovaujančiajai institucijai buhalterinės apskaitos duomenis, reikalingus išlaidų deklaracijoms pildyti;</text:span></text:p>
      <text:p text:style-name="P311"><text:span text:style-name="T312">5.6</text:span><text:span text:style-name="T313">. tikrina išlaidų<text:s/></text:span><text:span text:style-name="T314">deklaraciją, užtikrina, kad ji gauta naudojant apskaitos sistemas, taip pat patvirtina, kad deklaruotos išlaidos atitinka taikytinas Europos Sąjungos ir nacionalines taisykles bei buvo patirtos per nustatytą projekto įgyvendinimo laikotarpį, įsitikina, kad</text:span><text:span text:style-name="T315"><text:s/>jos buvo parengtos atsižvelgiant į visų kontrolės institucijos atliktų auditų rezultatus, ir teikia Lietuvos Respublikos socialinės apsaugos ir darbo ministro įgaliotam asmeniui patvirtinti;</text:span></text:p>
      <text:p text:style-name="P316"><text:span text:style-name="T317">5.7</text:span><text:span text:style-name="T318">. pagal kompetenciją dalyvauja rengiant teisės aktus, nus</text:span><text:span text:style-name="T319">tatančius detalias EGF paramos panaudojimo taisykles ir procedūras;</text:span></text:p>
      <text:p text:style-name="P320"><text:span text:style-name="T321">5.8</text:span><text:span text:style-name="T322">. pagal kompetenciją užtikrina, kad su EGF paramos panaudojimu susiję dokumentai būtų tinkamai saugomi ir prieinami turinčioms teisę juos tikrinti institucijoms ir asmenims;</text:span></text:p>
      <text:p text:style-name="P323"><text:span text:style-name="T324">5.9</text:span><text:span text:style-name="T325">. įtarusi nusikalstamą veiką, susijusią su EGF lėšų gavimu ar panaudojimu, nedelsdama praneša vadovaujančiajai institucijai, kartu pateikdama visą su įtariama nusikalstama veika susijusią informaciją;</text:span></text:p>
      <text:p text:style-name="P326"><text:span text:style-name="T327">5.10</text:span><text:span text:style-name="T328">. vykdo kitas funkcijas, susijusias su EGF admi</text:span><text:span text:style-name="T329">nistravimu finansų valdymo srityje.</text:span></text:p>
      <text:p text:style-name="P330"/>
      <text:p text:style-name="P331"><text:span text:style-name="T332">IV</text:span><text:span text:style-name="T333"><text:s/>SKYRIUS</text:span></text:p>
      <text:p text:style-name="P334"><text:span text:style-name="T335">TARPINĖs INSTITUCIJos funkcijos</text:span></text:p>
      <text:p text:style-name="P336"/>
      <text:p text:style-name="P337"><text:span text:style-name="T338">6</text:span><text:span text:style-name="T339">. T</text:span><text:span text:style-name="T340">arpinė institucija vykdo šias funkcijas:</text:span></text:p>
      <text:p text:style-name="P341"><text:span text:style-name="T342">6.1</text:span><text:span text:style-name="T343">. atleidimų, atitinkančių Reglamento 2 ir 4 straipsnių sąlygas, atvejais kreipiasi į vadovaujančiąją instituciją<text:s/></text:span><text:span text:style-name="T344">dėl galimų globalizacijos ar pasaulinės finansų ir ekonomikos krizės padarinių įvertinimo;</text:span></text:p>
      <text:p text:style-name="P345"><text:span text:style-name="T346">6.2</text:span><text:span text:style-name="T347">. vadovaudamasi Reglamentu, per 10 savaičių nuo tos dienos, kai įvykdomos Reglamento 4 straipsnyje nustatytos sąlygos, rengia paraišką EGF paramai gauti;</text:span><text:s/></text:p>
      <text:p text:style-name="P348">Punkto pakeitimai:</text:p>
      <text:p text:style-name="P349"><text:span text:style-name="T350">Nr.<text:s/></text:span><text:a xlink:href="https://www.e-tar.lt/portal/legalAct.html?documentId=fa9fe640ee7c11eaa12ad7c04a383ca0" office:target-frame-name="_top" xlink:show="replace"><text:span text:style-name="T351">A1-808</text:span></text:a><text:span text:style-name="T352">, 2020-09-04, paskelbta TAR 2020-09-04, i. k. 2020-18756</text:span></text:p>
      <text:p text:style-name="Normal"/>
      <text:p text:style-name="P353"><text:span text:style-name="T354">6.3</text:span><text:span text:style-name="T355">. pagal kompetenciją, vadovaudamasi Reglamento 6 straipsnio 2 dalimi, įvertina galimybę į EGF teikiamos paraiškos tikslinę grupę įtraukti jaunimą, kaip jis apibrėžtas nacionaliniuose teisės aktuose (ši nuostata gali būti taikoma iki 2017 m. gruodžio 31 d.)</text:span><text:span text:style-name="T356">;<text:s/></text:span></text:p>
      <text:p text:style-name="P357"><text:span text:style-name="T358">6.4</text:span><text:span text:style-name="T359">. paraiškose nustato siektinus įsidarbinimo rodiklio kiekybinius tikslus;</text:span></text:p>
      <text:p text:style-name="P360"><text:span text:style-name="T361">6.5</text:span><text:span text:style-name="T362">. gavusi teigiamą sprendimą iš Europos Sąjungos institucijų dėl EGF paramos skyrimo, pasirašo sutartį su vadovaujančiąja institucija dėl EGF lėšų pervedimo;</text:span></text:p>
      <text:p text:style-name="P363"><text:span text:style-name="T364">6.6</text:span><text:span text:style-name="T365">.</text:span><text:span text:style-name="T366"><text:s/>planuoja ir įgyvendina visuomenės informavimo ir viešinimo priemones pagal parengtą EGF paramos viešinimo planą;</text:span></text:p>
      <text:p text:style-name="P367"><text:span text:style-name="T368">6.7</text:span><text:span text:style-name="T369">. naudojant EGF paramą, užtikrina moterų ir vyrų lygių galimybių ir nediskriminavimo principo įgyvendinimą;</text:span></text:p>
      <text:p text:style-name="P370"><text:span text:style-name="T371">6.8</text:span><text:span text:style-name="T372">. vadovaujančiajai i</text:span><text:span text:style-name="T373">nstitucijai pavedus, parengia paraišką ir vykdo šias projekto vykdytojo funkcijas:</text:span></text:p>
      <text:p text:style-name="P374"><text:span text:style-name="T375">6.8.1</text:span><text:span text:style-name="T376">. įgyvendina projekto veiklas;</text:span></text:p>
      <text:p text:style-name="P377"><text:span text:style-name="T378">6.8.2</text:span><text:span text:style-name="T379">. tinkamai įtraukia į apskaitą projekto lėšas;</text:span></text:p>
      <text:p text:style-name="P380"><text:span text:style-name="T381">6.8.3</text:span><text:span text:style-name="T382">. vykdo projekto įgyvendinimo stebėseną ir pasiekimų vertinimą;</text:span></text:p>
      <text:p text:style-name="P383"><text:span text:style-name="T384">6.8.</text:span><text:span text:style-name="T385">4</text:span><text:span text:style-name="T386">. užtikrina tinkamų paramos gavėjų įtraukimą į projekto veiklas;<text:s/></text:span></text:p>
      <text:p text:style-name="P387"><text:span text:style-name="T388">6.8.5</text:span><text:span text:style-name="T389">. konsultuodamasi su socialiniais partneriais, parengia suderintą individualiems poreikiams pritaikytų paslaugų paketą;</text:span></text:p>
      <text:p text:style-name="P390"><text:span text:style-name="T391">6.8.6</text:span><text:span text:style-name="T392">. kol nepasirašyta sutartis dėl lėšų pervedimo ir</text:span><text:span text:style-name="T393"><text:s/>negautos EGF lėšos, kas ketvirtį teikia pažangos ataskaitas vadovaujančiajai institucijai dėl kiekvieno įgyvendinamo projekto;</text:span></text:p>
      <text:p text:style-name="P394"><text:span text:style-name="T395">6.8.7</text:span><text:span text:style-name="T396">. pasirašiusi sutartį dėl lėšų pervedimo, kartu su mokėjimo prašymais, teikiamais pagal mokėjimo prašymų teikimo grafik</text:span><text:span text:style-name="T397">ą, suderintą su institucija, atsakinga už EGF lėšomis finansuojamų projektų mokėjimo prašymų tikrinimą ir tvirtinimą, mokėjimo prašymuose nurodytų<text:s/></text:span><text:soft-page-break/><text:span text:style-name="T398">išlaidų tinkamumą finansuoti ir mokėjimo paraiškų rengimą, pateikia pažangos ataskaitas institucijai, atsakin</text:span><text:span text:style-name="T399">gai už EGF lėšomis finansuojamų projektų mokėjimo prašymų tikrinimą ir tvirtinimą, mokėjimo prašymuose nurodytų išlaidų tinkamumą finansuoti ir mokėjimo paraiškų rengimą, o jų kopijas – vadovaujančiajai institucijai;</text:span></text:p>
      <text:p text:style-name="P400"><text:span text:style-name="T401">6.8.8</text:span><text:span text:style-name="T402">. parengusi galutinę ataskaitą</text:span><text:span text:style-name="T403">, kartu su paskutiniu mokėjimo prašymu pateikia galutinę ataskaitą institucijai, atsakingai už EGF lėšomis finansuojamų projektų mokėjimo prašymų tikrinimą ir tvirtinimą, mokėjimo prašymuose nurodytų išlaidų tinkamumą finansuoti ir mokėjimo paraiškų rengim</text:span><text:span text:style-name="T404">ą, o jos kopiją – vadovaujančiajai institucijai;</text:span></text:p>
      <text:p text:style-name="P405"><text:span text:style-name="T406">6.8.9</text:span><text:span text:style-name="T407">. užtikrina, kad deklaruojamos išlaidos atitiktų Reglamente ir kituose EGF teisės aktuose nustatytus finansavimo reikalavimus;</text:span></text:p>
      <text:p text:style-name="P408"><text:span text:style-name="T409">6.8.10</text:span><text:span text:style-name="T410">. pagal kompetenciją užtikrina, kad su EGF paramos<text:s/></text:span><text:span text:style-name="T411">panaudojimu susiję dokumentai būtų tinkamai saugomi ir prieinami turinčioms teisę juos tikrinti institucijoms ir asmenims;</text:span></text:p>
      <text:p text:style-name="P412"><text:span text:style-name="T413">6.8.11</text:span><text:span text:style-name="T414">. planuoja ir įgyvendina visuomenės informavimo ir viešinimo veiksmus pagal viešinimo planą;</text:span></text:p>
      <text:p text:style-name="P415"><text:span text:style-name="T416">6.8.12</text:span><text:span text:style-name="T417">. užtikrina, kad EGF</text:span><text:span text:style-name="T418"><text:s/>finansuojami veiksmai nebūtų remiami pagal kitas Europos Sąjungos finansines priemones;</text:span></text:p>
      <text:p text:style-name="P419"><text:span text:style-name="T420">6.8.13</text:span><text:span text:style-name="T421">. atlieka kitas funkcijas, susijusias su EGF paramos teikimu.</text:span><text:s/></text:p>
      <text:p text:style-name="P422">Punkto pakeitimai:</text:p>
      <text:p text:style-name="P423"><text:span text:style-name="T424">Nr.<text:s/></text:span><text:a xlink:href="https://www.e-tar.lt/portal/legalAct.html?documentId=fa9fe640ee7c11eaa12ad7c04a383ca0" office:target-frame-name="_top" xlink:show="replace"><text:span text:style-name="T425">A1-808</text:span></text:a><text:span text:style-name="T426">, 2020-09-04, paskelbta TAR 2020-09-04, i. k. 2020-18756</text:span></text:p>
      <text:p text:style-name="Normal"/>
      <text:p text:style-name="P427"><text:span text:style-name="T428">6.9.</text:span><text:span text:style-name="T429"><text:s/>Neteko galios nuo 2020-09-05</text:span></text:p>
      <text:p text:style-name="P430">Punkto naikinimas:</text:p>
      <text:p text:style-name="P431"><text:span text:style-name="T432">Nr.<text:s/></text:span><text:a xlink:href="https://www.e-tar.lt/portal/legalAct.html?documentId=fa9fe640ee7c11eaa12ad7c04a383ca0" office:target-frame-name="_top" xlink:show="replace"><text:span text:style-name="T433">A1-808</text:span></text:a><text:span text:style-name="T434">, 2020-09-04, paskelbta TAR 2020-09-04, i. k. 2020-18756</text:span></text:p>
      <text:p text:style-name="Normal"/>
      <text:p text:style-name="P435"><text:span text:style-name="T436">V</text:span><text:span text:style-name="T437"><text:s/>SKYRIUS</text:span></text:p>
      <text:p text:style-name="P438"><text:span text:style-name="T439">INSTITUCIJOS, ATSAKINGOS UŽ GLOBALIZACIJOS AR PASAULINĖS FINANSŲ IR EKONOMIKOS KRIZĖS PADARINIŲ VERTINIMĄ, FUNKCIJOS<text:s/></text:span></text:p>
      <text:p text:style-name="P440"/>
      <text:p text:style-name="P441">Pakeistas skyriaus pavadinimas:</text:p>
      <text:p text:style-name="P442"><text:span text:style-name="T443">Nr.<text:s/></text:span><text:a xlink:href="https://www.e-tar.lt/portal/legalAct.html?documentId=fa9fe640ee7c11eaa12ad7c04a383ca0" office:target-frame-name="_top" xlink:show="replace"><text:span text:style-name="T444">A1-808</text:span></text:a><text:span text:style-name="T445">, 2020-09-04, paskelbta TAR 2020-09-04, i. k. 2020-18756</text:span></text:p>
      <text:p text:style-name="Normal"/>
      <text:p text:style-name="P446"><text:span text:style-name="T447">7</text:span><text:span text:style-name="T448">. Institucija, atsakinga už globalizacijos ar pasaulinės finansų ir ekonomikos krizės padarin</text:span><text:span text:style-name="T449">ių vertinimą, pagal vadovaujančiosios institucijos kreipimąsi, per su vadovaujančiąja institucija raštu suderintus terminus teikia vadovaujančiajai institucijai globalizacijos ar pasaulinės finansų ir ekonomikos krizės padarinių vertinimo išvadą, ar esama<text:s/></text:span><text:span text:style-name="T450">situacija atitinka Reglamente numatytas sąlygas EGF finansinei paramai gauti, t. y. išvadą, pagrindžiančią darbuotojų atleidimo ar darbo veiklos nutraukimo sąsają su esminiais pasaulio prekybos struktūriniais pokyčiais, rimtais vietos, regioninės ir nacion</text:span><text:span text:style-name="T451">alinės ekonomikos sutrikdymais, kuriuos sukėlė globalizacija ar besitęsianti pasaulinė finansų ir ekonomikos krizė ar nauja pasaulinė finansų ir ekonomikos krizė.</text:span></text:p>
      <text:p text:style-name="P452"/>
      <text:p text:style-name="P453"><text:span text:style-name="T454">VI</text:span><text:span text:style-name="T455"><text:s/>SKYRIUS</text:span></text:p>
      <text:p text:style-name="P456"><text:span text:style-name="T457">NEPRIKLAUSOMOS AUDITO INSTITUCIJOS FUNKCIJOS<text:s/></text:span></text:p>
      <text:p text:style-name="P458"/>
      <text:p text:style-name="P459">Pakeistas skyriaus pavadinimas:</text:p>
      <text:p text:style-name="P460"><text:span text:style-name="T461">Nr.<text:s/></text:span><text:a xlink:href="https://www.e-tar.lt/portal/legalAct.html?documentId=fa9fe640ee7c11eaa12ad7c04a383ca0" office:target-frame-name="_top" xlink:show="replace"><text:span text:style-name="T462">A1-808</text:span></text:a><text:span text:style-name="T463">, 2020-09-04, paskelbta TAR 2020-09-04, i. k. 2020-18756</text:span></text:p>
      <text:p text:style-name="Normal"/>
      <text:p text:style-name="P464"><text:span text:style-name="T465">8</text:span><text:span text:style-name="T466">. Nepriklausoma audito institucija vykdo šias funkcijas:</text:span></text:p>
      <text:p text:style-name="P467">8.1. iki pradedant įgyvendinti EGF projektus įvertina, ar vadovaujančioji institucija ir Lietuvos Respublikos socialinės apsaugos ir darbo ministro įgaliotas patvirtinti išlaidas asmuo atitinka nustatytus<text:s/><text:span text:style-name="T468">paskyrimo kriterijus</text:span><text:span text:style-name="T469">, vykdo vadovaujančiosios institucijos ir Lietuvos Re</text:span><text:span text:style-name="T470">spublikos socialinės apsaugos ir darbo ministro įgalioto patvirtinti išlaidas asmens atitikimo kriterijams<text:s/></text:span><text:soft-page-break/><text:span text:style-name="T471">stebėseną EGF programos įgyvendinimo laikotarpiu</text:span><text:s/><text:span text:style-name="T472">ir pateikia</text:span><text:s/>audito institucijos nuomonę teisės aktuose nustatyta tvarka;</text:p>
      <text:p text:style-name="P473">8.2. užtikrina, kad būtų atliekamas valdymo ir kontrolės sistemų, tinkamos veiksmų imties ir metinių sąskaitų auditas;</text:p>
      <text:p text:style-name="P474">8.3. užtikrina, kad atliekant auditą būtų atsižvelgiama į tarptautiniu mastu pripažintus audito standartus;</text:p>
      <text:p text:style-name="P475"><text:span text:style-name="T476">8.4</text:span><text:span text:style-name="T477">.<text:s/></text:span><text:span text:style-name="T478">rengia ir teikia vadovaujančiajai<text:s/></text:span><text:span text:style-name="T479">institucijai audito institucijos nuomonę ir metinę kontrolės ataskaitą, kurioje išdėstomi praėjusiais ataskaitiniais metais atliktų auditų nustatyti faktai;</text:span></text:p>
      <text:p text:style-name="P480"><text:span text:style-name="T481">8.5</text:span><text:span text:style-name="T482">. jei nustatoma esminių valdymo ir kontrolės sistemos veikimo trūkumų atliekant sistemos ir<text:s/></text:span><text:span text:style-name="T483">(arba) finansinį auditus, teikia atitinkamas rekomendacijas vadovaujančiajai institucijai dėl koregavimo ir (ar) prevencinių veiksmų ir stebi jų įgyvendinimą bei patikrina, ar yra parengtas veiksmų planas valdymo ir kontrolės sistemai tobulinti;</text:span></text:p>
      <text:p text:style-name="P484"><text:span text:style-name="T485">8.6.</text:span><text:span text:style-name="T486"><text:s/>Net</text:span><text:span text:style-name="T487">eko galios nuo 2020-09-05</text:span></text:p>
      <text:p text:style-name="P488">Punkto naikinimas:</text:p>
      <text:p text:style-name="P489"><text:span text:style-name="T490">Nr.<text:s/></text:span><text:a xlink:href="https://www.e-tar.lt/portal/legalAct.html?documentId=fa9fe640ee7c11eaa12ad7c04a383ca0" office:target-frame-name="_top" xlink:show="replace"><text:span text:style-name="T491">A1-808</text:span></text:a><text:span text:style-name="T492">, 2020-09-04, paskelbta TAR 2020-09-04, i. k. 2020-18756</text:span></text:p>
      <text:p text:style-name="Normal"/>
      <text:p text:style-name="P493"><text:span text:style-name="T494">8.7</text:span><text:span text:style-name="T495">. pagal kompetenciją užtikrina, kad su</text:span><text:span text:style-name="T496"><text:s/>EGF lėšų panaudojimo auditu ir kontrole susiję dokumentai būtų tinkamai saugomi ir prieinami turinčioms teisę juos tikrinti institucijoms ir asmenims.</text:span></text:p>
      <text:p text:style-name="P497"/>
      <text:p text:style-name="P498"><text:span text:style-name="T499">VII</text:span><text:span text:style-name="T500"><text:s/>SKYRIUS</text:span></text:p>
      <text:p text:style-name="P501"><text:span text:style-name="T502">INSTITUCIJOS, ATSAKINGOS UŽ EGF LĖŠOMIS FINANSUOJAMŲ PROJEKTŲ MOKĖJIMO PRAŠYMŲ TIKR</text:span><text:span text:style-name="T503">INIMĄ IR TVIRTINIMĄ, MOKĖJIMO PRAŠYMUOSE NURODYTŲ IŠLAIDŲ TINKAMUMĄ FINANSUOTI IR MOKĖJIMO PARAIŠKŲ RENGIMĄ, FUNKCIJOS</text:span></text:p>
      <text:p text:style-name="P504"/>
      <text:p text:style-name="P505"><text:span text:style-name="T506">9</text:span><text:span text:style-name="T507">. Institucija, atsakinga už EGF lėšomis finansuojamų projektų mokėjimo prašymų tikrinimą ir tvirtinimą, mokėjimo prašymuose<text:s/></text:span><text:span text:style-name="T508">nurodytų išlaidų tinkamumą finansuoti ir mokėjimo paraiškų rengimą, vykdo šias funkcijas:</text:span></text:p>
      <text:p text:style-name="P509"><text:span text:style-name="T510">9.1</text:span><text:span text:style-name="T511">. atlieka projekto patikrą vietoje;</text:span></text:p>
      <text:p text:style-name="P512"><text:span text:style-name="T513">9.2</text:span><text:span text:style-name="T514">. nustato projekto vykdytojo mokėjimo prašyme nurodytų išlaidų tinkamumą finansuoti;</text:span></text:p>
      <text:p text:style-name="P515"><text:span text:style-name="T516">9.3</text:span><text:span text:style-name="T517">. tvirtina projekto vykdyt</text:span><text:span text:style-name="T518">ojo teikiamus mokėjimo prašymus;</text:span></text:p>
      <text:p text:style-name="P519"><text:span text:style-name="T520">9.4</text:span><text:span text:style-name="T521">. pagal projekto vykdytojo mokėjimo prašymą, vadovaudamasi išlaidas pagrindžiančiais dokumentais, rengia ir teikia mokėjimo paraišką vadovaujančiajai institucijai dėl lėšų pervedimo;</text:span></text:p>
      <text:p text:style-name="P522"><text:span text:style-name="T523">9.5</text:span><text:span text:style-name="T524">. kontroliuoja, ar deklaru</text:span><text:span text:style-name="T525">ojamos išlaidos atitinka Reglamente nustatytus finansavimo reikalavimus;</text:span></text:p>
      <text:p text:style-name="P526"><text:span text:style-name="T527">9.6</text:span><text:span text:style-name="T528">. įtarus nusikalstamą veiką, susijusią su EGF lėšų gavimu ar panaudojimu, praneša vadovaujančiajai institucijai, kartu pateikdama visą su įtariama nusikalstama veika susijusią<text:s/></text:span><text:span text:style-name="T529">informaciją;</text:span></text:p>
      <text:p text:style-name="P530"><text:span text:style-name="T531">9.7</text:span><text:span text:style-name="T532">. pagal kompetenciją užtikrina, kad su EGF paramos panaudojimu susiję dokumentai būtų tinkamai saugomi ir prieinami turinčioms teisę juos tikrinti institucijoms ir asmenims;</text:span></text:p>
      <text:p text:style-name="P533"><text:span text:style-name="T534">9.8</text:span><text:span text:style-name="T535">. pagal kompetenciją vykdo kitas funkcijas, susijusias<text:s/></text:span><text:span text:style-name="T536">su EGF projektų įgyvendinimo administravimu ir priežiūra.</text:span></text:p>
      <text:p text:style-name="P537"><text:span text:style-name="T538">10</text:span><text:span text:style-name="T539">. Vykdydama 9 punkte nurodytas funkcijas, institucija, atsakinga už EGF lėšomis finansuojamų projektų mokėjimo prašymų tikrinimą ir tvirtinimą, mokėjimo prašymuose nurodytų išlaidų tinkamumą</text:span><text:span text:style-name="T540"><text:s/>finansuoti ir mokėjimo paraiškų rengimą, turi:</text:span></text:p>
      <text:p text:style-name="P541"><text:span text:style-name="T542">10.1</text:span><text:span text:style-name="T543">. teisę kreiptis į Viešųjų pirkimų tarnybą dėl tarpinės institucijos, kaip perkančiosios organizacijos, EGF lėšomis finansuojamų projektų įgyvendinimo metu vykdomų viešųjų pirkimų atitikties Lietuvos Re</text:span><text:span text:style-name="T544">spublikos viešųjų pirkimų įstatymo reikalavimams;</text:span></text:p>
      <text:p text:style-name="P545"><text:span text:style-name="T546">10.2</text:span><text:span text:style-name="T547">. teisę kreiptis į Lietuvos Respublikos konkurencijos tarybą dėl tarpinės institucijos planuojamų įgyvendinti EGF lėšomis finansuojamų projektų ir EGF lėšomis finansuojamų įgyvendinamų projektų atit</text:span><text:span text:style-name="T548">ikties valstybės pagalbos ir (ar)<text:s/></text:span><text:span text:style-name="T549">de minimis</text:span><text:span text:style-name="T550"><text:s/>pagalbos taisyklėms;</text:span></text:p>
      <text:p text:style-name="P551"><text:span text:style-name="T552">10.3</text:span><text:span text:style-name="T553">. teisę gauti iš institucijų ir įstaigų, jų administruojamų duomenų bazių projektų vykdytojų informaciją, kurios reikia jos funkcijoms atlikti;</text:span></text:p>
      <text:p text:style-name="P554"><text:span text:style-name="T555">10.4</text:span><text:span text:style-name="T556">. kitas Lietuvos Respublikos t</text:span><text:span text:style-name="T557">eisės aktų nustatytas teises.</text:span><text:s/></text:p>
      <text:p text:style-name="P558">Papildyta skyriumi:</text:p>
      <text:p text:style-name="P559"><text:span text:style-name="T560">Nr.<text:s/></text:span><text:a xlink:href="https://www.e-tar.lt/portal/legalAct.html?documentId=fa9fe640ee7c11eaa12ad7c04a383ca0" office:target-frame-name="_top" xlink:show="replace"><text:span text:style-name="T561">A1-808</text:span></text:a><text:span text:style-name="T562">, 2020-09-04, paskelbta TAR 2020-09-04, i. k. 2020-18756</text:span></text:p>
      <text:p text:style-name="Normal"/>
      <text:p text:style-name="P563"><text:span text:style-name="T564">VIII</text:span><text:span text:style-name="T565"><text:s/>SKYRIUS</text:span></text:p>
      <text:p text:style-name="P566"><text:span text:style-name="T567">BAIGIAMOSIOS<text:s/></text:span><text:span text:style-name="T568">NUOSTATOS</text:span></text:p>
      <text:p text:style-name="P569"/>
      <text:p text:style-name="P570">Skyriaus numeracijos pakeitimas:</text:p>
      <text:p text:style-name="P571"><text:span text:style-name="T572">Nr.<text:s/></text:span><text:a xlink:href="https://www.e-tar.lt/portal/legalAct.html?documentId=fa9fe640ee7c11eaa12ad7c04a383ca0" office:target-frame-name="_top" xlink:show="replace"><text:span text:style-name="T573">A1-808</text:span></text:a><text:span text:style-name="T574">, 2020-09-04, paskelbta TAR 2020-09-04, i. k. 2020-18756</text:span></text:p>
      <text:p text:style-name="Normal"/>
      <text:p text:style-name="P575">11. Institucijos, dalyvaujančios administruojant EGF projektus, turi užtikrinti tinkamą joms priskirtų funkcijų vykdymą.<text:s/></text:p>
      <text:p text:style-name="P576"/>
      <text:p text:style-name="P577">Punkto numeracijos pakeitimas:</text:p>
      <text:p text:style-name="P578"><text:span text:style-name="T579">Nr.<text:s/></text:span><text:a xlink:href="https://www.e-tar.lt/portal/legalAct.html?documentId=fa9fe640ee7c11eaa12ad7c04a383ca0" office:target-frame-name="_top" xlink:show="replace"><text:span text:style-name="T580">A1-808</text:span></text:a><text:span text:style-name="T581">, 2020-09-04, paskelbta TAR 2020-09-</text:span><text:span text:style-name="T582">04, i. k. 2020-18756</text:span></text:p>
      <text:p text:style-name="Normal"/>
      <text:p text:style-name="P583"><text:span text:style-name="T584">_________________</text:span></text:p>
      <text:p text:style-name="P585"/>
      <text:p text:style-name="P586"/>
      <text:p text:style-name="P587"><text:span text:style-name="T588">Pakeitimai:</text:span></text:p>
      <text:p text:style-name="P589"/>
      <text:p text:style-name="P590"><text:span text:style-name="T591">1.</text:span></text:p>
      <text:p text:style-name="P592"><text:span text:style-name="T593">Lietuvos Respublikos socialinės apsaugos ir darbo ministerija, Įsakymas</text:span></text:p>
      <text:p text:style-name="P594"><text:span text:style-name="T595">Nr.<text:s/></text:span><text:a xlink:href="https://www.e-tar.lt/portal/legalAct.html?documentId=2e3f3610a65e11e69ad4c8713b612d0f" office:target-frame-name="_top" xlink:show="replace"><text:span text:style-name="T596">A1-592</text:span></text:a><text:span text:style-name="T597">,<text:s/></text:span><text:span text:style-name="T598">2016-11-09, paskelbta TAR 2016-11-09, i. k. 2016-26490</text:span></text:p>
      <text:p text:style-name="P599"><text:span text:style-name="T600">Dėl Lietuvos Respublikos socialinės apsaugos ir darbo ministro 2014 m. gruodžio 29 d. įsakymo Nr. A1-668 „Dėl Atsakomybės ir funkcijų pasiskirstymo tarp institucijų, įgyvendinant Europos prisitaikymo p</text:span><text:span text:style-name="T601">rie globalizacijos padarinių fondo lėšomis finansuojamus projektus 2014−2020 metais, taisyklių patvirtinimo“ pakeitimo</text:span></text:p>
      <text:p text:style-name="P602"/>
      <text:p text:style-name="P603"><text:span text:style-name="T604">2.</text:span></text:p>
      <text:p text:style-name="P605"><text:span text:style-name="T606">Lietuvos Respublikos socialinės apsaugos ir darbo ministerija, Įsakymas</text:span></text:p>
      <text:p text:style-name="P607"><text:span text:style-name="T608">Nr.<text:s/></text:span><text:a xlink:href="https://www.e-tar.lt/portal/legalAct.html?documentId=be5639706ee811e8b83be60b2e217f90" office:target-frame-name="_top" xlink:show="replace"><text:span text:style-name="T609">A1-279</text:span></text:a><text:span text:style-name="T610">, 2018-06-13, paskelbta TAR 2018-06-13, i. k. 2018-09830</text:span></text:p>
      <text:p text:style-name="P611"><text:span text:style-name="T612">Dėl Lietuvos Respublikos socialinės apsaugos ir darbo ministro 2014 m. gruodžio 29 d. įsakymo Nr.</text:span><text:span text:style-name="T613"><text:s/>A1-668 „Dėl Atsakomybės ir funkcijų pasiskirstymo tarp institucijų, įgyvendinant Europos prisitaikymo prie globalizacijos padarinių fondo lėšomis finansuojamus projektus 2014−2020 metais, taisyklių patvirtinimo“ pakeitimo</text:span></text:p>
      <text:p text:style-name="P614"/>
      <text:p text:style-name="P615"><text:span text:style-name="T616">3.</text:span></text:p>
      <text:p text:style-name="P617"><text:span text:style-name="T618">Lietuvos Respublikos socialin</text:span><text:span text:style-name="T619">ės apsaugos ir darbo ministerija, Įsakymas</text:span></text:p>
      <text:p text:style-name="P620"><text:span text:style-name="T621">Nr.<text:s/></text:span><text:a xlink:href="https://www.e-tar.lt/portal/legalAct.html?documentId=9ec6af90b54a11eab9d9cd0c85e0b745" office:target-frame-name="_top" xlink:show="replace"><text:span text:style-name="T622">A1-591</text:span></text:a><text:span text:style-name="T623">, 2020-06-23, paskelbta TAR 2020-06-23, i. k. 2020-13777</text:span></text:p>
      <text:p text:style-name="P624"><text:span text:style-name="T625">Dėl Lietuvos Respublikos socialinės apsaugos ir<text:s/></text:span><text:span text:style-name="T626">darbo ministro 2014 m. gruodžio 29 d. įsakymo Nr. A1-668 „Dėl Atsakomybės ir funkcijų pasiskirstymo tarp institucijų, įgyvendinant Europos prisitaikymo prie globalizacijos padarinių fondo lėšomis finansuojamus projektus 2014−2020 metais, taisyklių patvirti</text:span><text:span text:style-name="T627">nimo“ pakeitimo</text:span></text:p>
      <text:p text:style-name="P628"/>
      <text:p text:style-name="P629"><text:span text:style-name="T630">4.</text:span></text:p>
      <text:p text:style-name="P631"><text:span text:style-name="T632">Lietuvos Respublikos socialinės apsaugos ir darbo ministerija, Įsakymas</text:span></text:p>
      <text:p text:style-name="P633"><text:span text:style-name="T634">Nr.<text:s/></text:span><text:a xlink:href="https://www.e-tar.lt/portal/legalAct.html?documentId=fa9fe640ee7c11eaa12ad7c04a383ca0" office:target-frame-name="_top" xlink:show="replace"><text:span text:style-name="T635">A1-808</text:span></text:a><text:span text:style-name="T636">, 2020-09-04, paskelbta TAR 2020-09-04, i. k. 2020-18756</text:span></text:p>
      <text:p text:style-name="P637"><text:span text:style-name="T638">Dėl Lietuvos Respublikos socialinės apsaugos ir darbo ministro 2014 m. gruodžio 29 d. įsakymo Nr. A1-668 „Dėl Atsakomybės ir funkcijų pasiskirstymo tarp institucijų, įgyvendinant Europos prisitaikymo prie globalizacijos padarinių fondo lėšomis finansuojam</text:span><text:span text:style-name="T639">us projektus 2014−2020 metais, taisyklių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7</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9-07T09:36:00Z</meta:creation-date>
    <dc:date>2020-09-07T09:36:00Z</dc:date>
    <meta:print-date>2014-12-19T12:28:00Z</meta:print-date>
    <meta:template xlink:href="Normal.dotm" xlink:type="simple"/>
    <meta:editing-cycles>2</meta:editing-cycles>
    <meta:editing-duration>PT0S</meta:editing-duration>
    <meta:document-statistic meta:page-count="8" meta:paragraph-count="189" meta:word-count="3128" meta:character-count="25586" meta:row-count="686" meta:non-whitespace-character-count="22647"/>
  </office:meta>
</office:document-meta>
</file>