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P40" style:parent-style-name="Normal" style:family="paragraph">
      <style:paragraph-properties>
        <style:tab-stops>
          <style:tab-stop style:type="left" style:position="4.8236in"/>
        </style:tab-stops>
      </style:paragraph-properties>
    </style:style>
    <style:style style:name="P41" style:parent-style-name="Normal" style:family="paragraph">
      <style:paragraph-properties>
        <style:tab-stops>
          <style:tab-stop style:type="left" style:position="4.8236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9375in">
        <style:tab-stops>
          <style:tab-stop style:type="left" style:position="-0.0979in"/>
        </style:tab-stops>
      </style:paragraph-properties>
    </style:style>
    <style:style style:name="P46" style:parent-style-name="Normal" style:master-page-name="MPF1" style:family="paragraph">
      <style:paragraph-properties fo:break-before="page" fo:margin-left="3.9375in" style:page-number="1">
        <style:tab-stops>
          <style:tab-stop style:type="left" style:position="-0.0979in"/>
        </style:tab-stops>
      </style:paragraph-properties>
      <style:text-properties style:font-size-complex="12pt" style:language-asian="ar" style:country-asian="SA"/>
    </style:style>
    <style:style style:name="P52"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53"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54" style:parent-style-name="Normal" style:family="paragraph">
      <style:paragraph-properties fo:margin-left="3.9375in">
        <style:tab-stops>
          <style:tab-stop style:type="left" style:position="-0.0979in"/>
        </style:tab-stops>
      </style:paragraph-properties>
      <style:text-properties style:font-size-complex="12pt" style:language-asian="ar" style:country-asian="SA"/>
    </style:style>
    <style:style style:name="P55" style:parent-style-name="Normal" style:family="paragraph">
      <style:paragraph-properties fo:margin-left="3.9375in">
        <style:tab-stops>
          <style:tab-stop style:type="left" style:position="-0.0979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5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text-properties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justify" style:line-height-at-least="0.2361in" fo:text-indent="0.4722in"/>
      <style:text-properties fo:font-weight="bold" style:font-weight-asian="bold" fo:text-transform="uppercase" style:font-size-complex="12pt" style:language-asian="lt" style:country-asian="LT"/>
    </style:style>
    <style:style style:name="P6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fo:line-height="150%">
        <style:tab-stops>
          <style:tab-stop style:type="left" style:position="-0.3937in"/>
          <style:tab-stop style:type="left" style:position="0.7875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style:tab-stops>
          <style:tab-stop style:type="left" style:position="-0.3937in"/>
          <style:tab-stop style:type="left" style:position="0.7875in"/>
        </style:tab-stops>
      </style:paragraph-properties>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line-height="150%" fo:text-indent="0.5in">
        <style:tab-stops>
          <style:tab-stop style:type="left" style:position="-0.3937in"/>
          <style:tab-stop style:type="left" style:position="0.7875in"/>
        </style:tab-stops>
      </style:paragraph-properties>
      <style:text-properties fo:font-weight="bold" style:font-weight-asian="bold" fo:color="#000000"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7875in">
        <style:tab-stops>
          <style:tab-stop style:type="left" style:position="-0.3937in"/>
          <style:tab-stop style:type="left" style:position="0.7875in"/>
        </style:tab-stops>
      </style:paragraph-properties>
    </style:style>
    <style:style style:name="T142" style:parent-style-name="DefaultParagraphFont" style:family="text">
      <style:text-properties style:font-name-asian="Calibri" style:font-weight-complex="bold" fo:color="#000000" style:font-size-complex="12pt" style:language-asian="lt" style:country-asian="LT"/>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line-height="150%" fo:text-indent="0.787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fo:color="#333333" style:font-size-complex="12pt"/>
    </style:style>
    <style:style style:name="T167" style:parent-style-name="DefaultParagraphFont" style:family="text">
      <style:text-properties fo:color="#333333" style:font-size-complex="12pt"/>
    </style:style>
    <style:style style:name="T168" style:parent-style-name="DefaultParagraphFont" style:family="text">
      <style:text-properties fo:color="#333333" style:font-size-complex="12pt"/>
    </style:style>
    <style:style style:name="T169" style:parent-style-name="DefaultParagraphFont" style:family="text">
      <style:text-properties fo:color="#333333"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style:style>
    <style:style style:name="P186" style:parent-style-name="Normal" style:family="paragraph">
      <style:paragraph-properties fo:text-align="center" style:line-height-at-least="0.2361in">
        <style:tab-stops>
          <style:tab-stop style:type="left" style:position="0.4923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50%">
        <style:tab-stops>
          <style:tab-stop style:type="left" style:position="0.4923in"/>
        </style:tab-stops>
      </style:paragraph-properties>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7875in">
        <style:tab-stops>
          <style:tab-stop style:type="left" style:position="0.492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7875in">
        <style:tab-stops>
          <style:tab-stop style:type="left" style:position="0.4923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7875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ableColumn212" style:family="table-column">
      <style:table-column-properties style:column-width="0.4701in" style:use-optimal-column-width="false"/>
    </style:style>
    <style:style style:name="TableColumn213" style:family="table-column">
      <style:table-column-properties style:column-width="0.0256in" style:use-optimal-column-width="false"/>
    </style:style>
    <style:style style:name="TableColumn214" style:family="table-column">
      <style:table-column-properties style:column-width="1.5423in" style:use-optimal-column-width="false"/>
    </style:style>
    <style:style style:name="TableColumn215" style:family="table-column">
      <style:table-column-properties style:column-width="0.0076in" style:use-optimal-column-width="false"/>
    </style:style>
    <style:style style:name="TableColumn216" style:family="table-column">
      <style:table-column-properties style:column-width="0.8847in" style:use-optimal-column-width="false"/>
    </style:style>
    <style:style style:name="TableColumn217" style:family="table-column">
      <style:table-column-properties style:column-width="0.0305in" style:use-optimal-column-width="false"/>
    </style:style>
    <style:style style:name="TableColumn218" style:family="table-column">
      <style:table-column-properties style:column-width="0.9284in" style:use-optimal-column-width="false"/>
    </style:style>
    <style:style style:name="TableColumn219" style:family="table-column">
      <style:table-column-properties style:column-width="0.025in" style:use-optimal-column-width="false"/>
    </style:style>
    <style:style style:name="TableColumn220" style:family="table-column">
      <style:table-column-properties style:column-width="0.875in" style:use-optimal-column-width="false"/>
    </style:style>
    <style:style style:name="TableColumn221" style:family="table-column">
      <style:table-column-properties style:column-width="0.0145in" style:use-optimal-column-width="false"/>
    </style:style>
    <style:style style:name="TableColumn222" style:family="table-column">
      <style:table-column-properties style:column-width="0.0076in" style:use-optimal-column-width="false"/>
    </style:style>
    <style:style style:name="TableColumn223" style:family="table-column">
      <style:table-column-properties style:column-width="1.3506in" style:use-optimal-column-width="false"/>
    </style:style>
    <style:style style:name="TableColumn224" style:family="table-column">
      <style:table-column-properties style:column-width="0.0173in" style:use-optimal-column-width="false"/>
    </style:style>
    <style:style style:name="Table211" style:family="table">
      <style:table-properties style:width="6.1798in" style:rel-width="95.82%" fo:margin-left="0in" table:align="lef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asian="Calibri" fo:font-weight="bold" style:font-weight-asian="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fo:font-weight="bold" style:font-weight-asian="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weight="bold" style:font-weight-asian="bold" style:font-size-complex="12pt"/>
    </style:style>
    <style:style style:name="P232" style:parent-style-name="Normal" style:family="paragraph">
      <style:paragraph-properties fo:text-align="center"/>
      <style:text-properties style:font-name-asian="Calibri"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asian="Calibri" fo:font-weight="bold" style:font-weight-asian="bold" style:font-size-complex="12pt"/>
    </style:style>
    <style:style style:name="TableRow235" style:family="table-row">
      <style:table-row-properties style:use-optimal-row-height="false"/>
    </style:style>
    <style:style style:name="P236" style:parent-style-name="Normal" style:family="paragraph">
      <style:paragraph-properties fo:text-align="center"/>
      <style:text-properties style:font-name-asian="Calibri" fo:font-weight="bold" style:font-weight-asian="bold" style:font-size-complex="12pt"/>
    </style:style>
    <style:style style:name="P237" style:parent-style-name="Normal" style:family="paragraph">
      <style:paragraph-properties fo:text-align="center"/>
      <style:text-properties style:font-name-asian="Calibri"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fo:font-weight="bold" style:font-weight-asian="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Calibri"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style:font-size-complex="12pt"/>
    </style:style>
    <style:style style:name="P244" style:parent-style-name="Normal" style:family="paragraph">
      <style:paragraph-properties fo:text-align="center"/>
      <style:text-properties style:font-name-asian="Calibri" fo:font-weight="bold" style:font-weight-asian="bold"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style:font-size-complex="12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text-indent="0.043in"/>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asian="Calibri" style:font-size-complex="12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size-complex="12pt" style:language-asian="lt" style:country-asian="LT"/>
    </style:style>
    <style:style style:name="P307" style:parent-style-name="Normal" style:family="paragraph">
      <style:paragraph-properties fo:text-align="center" fo:line-height="115%" fo:text-indent="0.043in"/>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15%" fo:text-indent="0.043in"/>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fo:line-height="115%"/>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fo:text-align="justify" fo:line-height="115%"/>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fo:line-height="115%"/>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fo:line-height="115%"/>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fo:line-height="115%"/>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justify" fo:line-height="115%"/>
      <style:text-properties style:font-name-asian="Calibri" style:font-size-complex="12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fo:line-height="115%"/>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fo:text-align="justify" fo:line-height="115%"/>
      <style:text-properties style:font-name-asian="Calibri" style:font-size-complex="12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5in" fo:text-indent="-0.25in">
        <style:tab-stops/>
      </style:paragraph-properties>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5in" fo:text-indent="-0.25in">
        <style:tab-stops/>
      </style:paragraph-properties>
      <style:text-properties style:font-name-asian="Calibri"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5in" fo:text-indent="-0.25in">
        <style:tab-stops/>
      </style:paragraph-properties>
      <style:text-properties style:font-name-asian="Calibri"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left="0.5in" fo:text-indent="-0.25in">
        <style:tab-stops/>
      </style:paragraph-properties>
      <style:text-properties style:font-name-asian="Calibri"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5in" fo:text-indent="-0.25in">
        <style:tab-stops/>
      </style:paragraph-properties>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5in" fo:text-indent="-0.25in">
        <style:tab-stops/>
      </style:paragraph-properties>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asian="Calibri"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asian="Calibri"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asian="Calibri"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asian="Calibri"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name-asian="Calibri" style:font-size-complex="12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name-asian="Calibri"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0.0069in solid #000000" fo:border-bottom="0.0069in solid #000000" fo:border-right="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0.0069in solid #000000" fo:border-bottom="0.0069in solid #000000" fo:border-right="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text-indent="0.043in"/>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fo:line-height="115%"/>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fo:line-height="115%"/>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fo:line-height="115%"/>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line-height="115%" fo:margin-left="0.0131in" fo:margin-right="-0.0701in">
        <style:tab-stops/>
      </style:paragraph-properties>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line-height="115%"/>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fo:line-height="115%" fo:text-indent="0.043in"/>
      <style:text-properties style:font-size-complex="12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name-asian="Calibri" style:font-size-complex="12pt"/>
    </style:style>
    <style:style style:name="P616" style:parent-style-name="Normal" style:family="paragraph">
      <style:paragraph-properties fo:text-align="justify"/>
      <style:text-properties style:font-name-asian="Calibri"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style:font-size-complex="12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P688" style:parent-style-name="Normal" style:family="paragraph">
      <style:paragraph-properties fo:text-align="center"/>
      <style:text-properties style:font-name-asian="Calibri"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style>
    <style:style style:name="P725" style:parent-style-name="Normal" style:family="paragraph">
      <style:paragraph-properties fo:text-align="center"/>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P752" style:parent-style-name="Normal" style:family="paragraph">
      <style:paragraph-properties fo:text-align="center"/>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P759" style:parent-style-name="Normal" style:family="paragraph">
      <style:paragraph-properties fo:text-align="center" fo:margin-left="0.75in">
        <style:tab-stops/>
      </style:paragraph-properties>
      <style:text-properties style:font-name-asian="Calibri" fo:font-weight="bold" style:font-weight-asian="bold"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78" style:family="table-column">
      <style:table-column-properties style:column-width="0.5756in"/>
    </style:style>
    <style:style style:name="TableColumn779" style:family="table-column">
      <style:table-column-properties style:column-width="0.0333in"/>
    </style:style>
    <style:style style:name="TableColumn780" style:family="table-column">
      <style:table-column-properties style:column-width="1.5763in"/>
    </style:style>
    <style:style style:name="TableColumn781" style:family="table-column">
      <style:table-column-properties style:column-width="0.009in"/>
    </style:style>
    <style:style style:name="TableColumn782" style:family="table-column">
      <style:table-column-properties style:column-width="0.05in"/>
    </style:style>
    <style:style style:name="TableColumn783" style:family="table-column">
      <style:table-column-properties style:column-width="0.7972in"/>
    </style:style>
    <style:style style:name="TableColumn784" style:family="table-column">
      <style:table-column-properties style:column-width="1.0125in"/>
    </style:style>
    <style:style style:name="TableColumn785" style:family="table-column">
      <style:table-column-properties style:column-width="1.0125in"/>
    </style:style>
    <style:style style:name="TableColumn786" style:family="table-column">
      <style:table-column-properties style:column-width="1.3826in"/>
    </style:style>
    <style:style style:name="Table777" style:family="table">
      <style:table-properties style:width="6.4493in" style:rel-width="100%"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size-complex="12pt"/>
    </style:style>
    <style:style style:name="TableRow796" style:family="table-row">
      <style:table-row-properties/>
    </style:style>
    <style:style style:name="P797" style:parent-style-name="Normal" style:family="paragraph">
      <style:paragraph-properties fo:text-align="center"/>
      <style:text-properties style:font-name-asian="Calibri" fo:font-weight="bold" style:font-weight-asian="bold" style:font-size-complex="12pt"/>
    </style:style>
    <style:style style:name="P798" style:parent-style-name="Normal" style:family="paragraph">
      <style:paragraph-properties fo:text-align="center"/>
      <style:text-properties style:font-name-asian="Calibri" fo:font-weight="bold" style:font-weight-asian="bold"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fo:font-weight="bold" style:font-weight-asian="bold"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size-complex="12pt"/>
    </style:style>
    <style:style style:name="P803" style:parent-style-name="Normal" style:family="paragraph">
      <style:paragraph-properties fo:text-align="center"/>
      <style:text-properties style:font-name-asian="Calibri" fo:font-weight="bold" style:font-weight-asian="bold"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size-complex="12pt"/>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paragraph-properties fo:text-align="center"/>
      <style:text-properties style:font-name-asian="Calibri" fo:font-weight="bold" style:font-weight-asian="bold"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variant="small-cap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variant="small-caps" fo:color="#000000"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variant="small-caps"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variant="small-caps" fo:color="#000000"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P8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variant="small-cap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variant="small-cap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901"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variant="small-cap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variant="small-caps" fo:color="#000000"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variant="small-cap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variant="small-caps" fo:color="#000000"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name-asian="Calibri"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variant="small-cap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variant="small-cap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left="0.5in" fo:text-indent="-0.25in">
        <style:tab-stops/>
      </style:paragraph-properties>
      <style:text-properties style:font-name-asian="Calibri"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5in" fo:text-indent="-0.25in">
        <style:tab-stops/>
      </style:paragraph-properties>
      <style:text-properties style:font-name-asian="Calibri"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variant="small-caps"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variant="small-cap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variant="small-cap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P1007" style:parent-style-name="Normal" style:family="paragraph">
      <style:paragraph-properties fo:text-align="justify"/>
      <style:text-properties style:font-name-asian="Calibri"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font-name-asian="Calibri"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variant="small-cap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variant="small-cap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variant="small-caps"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right="0.0395in">
        <style:tab-stops>
          <style:tab-stop style:type="left" style:position="-0.3937in"/>
          <style:tab-stop style:type="left" style:position="0.7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variant="small-caps" fo:color="#000000"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variant="small-cap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margin-left="0.5in">
        <style:tab-stops/>
      </style:paragraph-properties>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5in" fo:text-indent="-0.25in">
        <style:tab-stops/>
      </style:paragraph-properties>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variant="small-caps"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variant="small-caps"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variant="small-caps" fo:color="#000000"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08" style:family="table-cell">
      <style:table-cell-properties fo:border-top="0.0069in solid #000000" fo:border-left="0.0069in solid #000000" fo:border-bottom="none" fo:border-right="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min-row-height="0.8097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variant="small-caps" fo:color="#000000"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variant="small-cap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center">
        <style:tab-stops>
          <style:tab-stop style:type="left" style:position="4.3312in"/>
        </style:tab-stops>
      </style:paragraph-properties>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1-23 iki 2019-02-19</text:span></text:p>
      <text:p text:style-name="P8"/>
      <text:p text:style-name="P9"><text:span text:style-name="T10">Įsakymas paskelbtas: TAR 2017-05-17, i. k. 2017-0829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NEDISKRIMINAVIMO SKATINIMO 2017–2019 METŲ VEIKSMŲ PLANO PATVIRTINIMO</text:p>
      <text:p text:style-name="P20"/>
      <text:p text:style-name="P21">2017 m. gegužės 15 d. Nr. A1-250</text:p>
      <text:p text:style-name="P22">Vilnius</text:p>
      <text:p text:style-name="P23"/>
      <text:p text:style-name="P24"/>
      <text:p text:style-name="P25"><text:span text:style-name="T26">Vadovaudamasis Lietuvos Respublikos lygių galimybių įstatymo 5 straipsnio 1 dalies 2 punktu, Lietuvos Respublikos socialinės apsaugos ir darbo ministerijos nuostatų, patvirtintų Lietuvos Respublikos Vyriausybės 19</text:span><text:span text:style-name="T27">98 m. liepos 17 d. nutarimu Nr. 892 „Dėl Lietuvos Respublikos socialinės apsaugos ir darbo ministerijos nuostatų patvirtinimo“, 8.5.10 papunkčiu bei Strateginio planavimo metodikos, patvirtintos Lietuvos Respublikos Vyriausybės 2002 m. birželio 6 d. nutari</text:span><text:span text:style-name="T28">mu Nr. 827 „Dėl Strateginio planavimo metodikos patvirtinimo“, 4.3.5 papunkčiu ir įgyvendindamas Lietuvos Respublikos Vyriausybės 2010 m. kovo 24 d. nutarimo Nr. 330 „Dėl ministrams pavedamų valdymo sričių“ 1.6.5 papunktį:</text:span></text:p>
      <text:p text:style-name="P29"><text:span text:style-name="T30">1</text:span><text:span text:style-name="T31">. T v i r t i n u Nediskrimi</text:span><text:span text:style-name="T32">navimo skatinimo<text:s/></text:span><text:span text:style-name="T33">2017–2019<text:s/></text:span><text:span text:style-name="T34">metų veiksmų planą (toliau – Veiksmų planas) (pridedama).</text:span></text:p>
      <text:p text:style-name="P35"><text:span text:style-name="T36">2</text:span><text:span text:style-name="T37">. S i ū l a u Lygių galimybių kontrolieriaus tarnybai ir nevyriausybinėms organizacijoms dalyvauti įgyvendinant Veiksmų planą.</text:span></text:p>
      <text:p text:style-name="P38"/>
      <text:p text:style-name="P39"/>
      <text:p text:style-name="P40"/>
      <text:p text:style-name="P41"><text:span text:style-name="T42">Socialinės apsaugos ir darbo minis</text:span><text:span text:style-name="T43">tras</text:span><text:span text:style-name="T44"><text:tab/>Linas Kukuraitis</text:span></text:p>
      <text:p text:style-name="P45"/>
      <text:soft-page-break/>
      <text:p text:style-name="P46">PATVIRTINTA</text:p>
      <text:p text:style-name="P52">Lietuvos Respublikos socialinės<text:s/></text:p>
      <text:p text:style-name="P53">apsaugos ir darbo ministro<text:s/></text:p>
      <text:p text:style-name="P54">2017 m. gegužės 15 d. įsakymu<text:s/></text:p>
      <text:p text:style-name="P55"><text:span text:style-name="T56">Nr.<text:s/></text:span><text:span text:style-name="T57">A1-250</text:span></text:p>
      <text:p text:style-name="P58"/>
      <text:p text:style-name="P59"/>
      <text:p text:style-name="P60"><text:span text:style-name="T61">nediskriminavimo skatinimo 2017–2019 metų veiksmų PLAN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Nediskriminavimo skatinimo 2017–2019 metų veiksmų plano (toliau – Veiksmų planas) paskirtis – ugdyti pagarbą<text:s/></text:span><text:span text:style-name="T72">žmogui, užtikrinti teisės aktų, nustatančių nediskriminavimo ir lygių galimybių principą, nuostatų įgyvendinimą, didinti visuomenės teisinį sąmoningumą, toleranciją dėl lyties, rasės, tautybės, kalbos, kilmės, socialinės padėties, tikėjimo, įsitikinimų ar<text:s/></text:span><text:span text:style-name="T73">pažiūrų, amžiaus, lytinės orientacijos, negalios, etninės priklausomybės, religijos, informuoti visuomenę apie vykdomas lygių galimybių ir nediskriminavimo skatinimo priemones, stiprinti tarpinstitucinį bendradarbiavimą lygių galimybių ir nediskriminavimo<text:s/></text:span><text:span text:style-name="T74">skatinimo srityje.</text:span></text:p>
      <text:p text:style-name="P75"><text:span text:style-name="T76">2</text:span><text:span text:style-name="T77">. Veiksmų plane vartojamos sąvokos atitinka Lietuvos Respublikos lygių galimybių įstatyme (toliau – Lygių galimybių įstatymas), Lietuvos Respublikos moterų ir vyrų lygių galimybių įstatyme (toliau – Moterų ir vyrų lygių galimybių įs</text:span><text:span text:style-name="T78">tatymas), Lietuvos Respublikos nevyriausybinių organizacijų plėtros įstatyme, Lietuvos Respublikos darbo kodekse ir Lietuvos Respublikos jaunimo politikos pagrindų įstatyme vartojamas sąvokas.</text:span></text:p>
      <text:p text:style-name="P79"><text:span text:style-name="T80">3</text:span><text:span text:style-name="T81">. Veiksmų planas apima šias pagrindines veiklos sritis:</text:span></text:p>
      <text:p text:style-name="P82"><text:span text:style-name="T83">3.1</text:span><text:span text:style-name="T84">. teisinio reguliavimo tobulinimą;</text:span></text:p>
      <text:p text:style-name="P85"><text:span text:style-name="T86">3.2</text:span><text:span text:style-name="T87">. visuomenės informavimą ir švietimą;</text:span></text:p>
      <text:p text:style-name="P88"><text:span text:style-name="T89">3.3</text:span><text:span text:style-name="T90">. nediskriminavimo skatinimo tyrimus ir apžvalgas;</text:span></text:p>
      <text:p text:style-name="P91"><text:span text:style-name="T92">3.4</text:span><text:span text:style-name="T93">. tarpinstitucinio bendradarbiavimo stiprinimą. <text:s/></text:span></text:p>
      <text:p text:style-name="P94"><text:span text:style-name="T95">4</text:span><text:span text:style-name="T96">. Įgyvendinus Veiksmų plano priemones, padidės pa</text:span><text:span text:style-name="T97">garba žmogui, nepaisant jo lyties, rasės, tautybės, kalbos, kilmės, socialinės padėties, tikėjimo, įsitikinimų ar pažiūrų, amžiaus, lytinės orientacijos, negalios, etninės priklausomybės, religijos, padidės visuomenės <text:s/>tolerantiškumas, sumažės diskriminaci</text:span><text:span text:style-name="T98">ja kitų žmonių atžvilgiu, bus patobulinti teisės aktai, užtikrinantys lygias galimybes dalyvauti visuomenės veikloje, ir priemonės jiems veiksmingai įgyvendinti, sustiprės tarpinstitucinis bendradarbiavimas nediskriminavimo skatinimo srityje.</text:span></text:p>
      <text:p text:style-name="P99"><text:span text:style-name="T100">II</text:span><text:span text:style-name="T101"><text:s/>SKYR</text:span><text:span text:style-name="T102">IUS</text:span></text:p>
      <text:p text:style-name="P103"><text:span text:style-name="T104">APLINKOS IR VIDAUS VEIKSNIŲ ANALIZĖ</text:span></text:p>
      <text:p text:style-name="P105"/>
      <text:p text:style-name="P106"><text:span text:style-name="T107">5</text:span><text:span text:style-name="T108">.<text:s/></text:span><text:span text:style-name="T109">Lietuvos Respublikos Konstitucija ir Lygių galimybių įstatymas iš esmės atitinka Europos Sąjungos teisės aktų ir Lietuvos Respublikos tarptautinių sutarčių nuostatas dėl nediskriminavimo. Kadangi nediskrimina</text:span><text:span text:style-name="T110">vimas – horizontalus prioritetas, kuris turėtų būti įgyvendinamas visose srityse: švietimo, transporto, kultūros, darbo, neįgaliųjų integracijos ir kitose srityse, kuriose būtina užtikrinti lygias dalyvavimo galimybes visiems, todėl būtina siekti, kad teis</text:span><text:span text:style-name="T111">ės aktuose nebūtų diskriminacinių nuostatų kurios nors žmonių grupės atžvilgiu.</text:span><text:span text:style-name="T112"><text:tab/></text:span></text:p>
      <text:p text:style-name="P113"><text:span text:style-name="T114">6</text:span><text:span text:style-name="T115">. Lietuvoje skundus dėl diskriminacijos nagrinėja Lygių galimybių kontrolieriaus tarnyba. Remiantis Lygių galimybių kontrolieriaus<text:s/></text:span><text:span text:style-name="T116">(toliau – Kontrolierius)<text:s/></text:span><text:span text:style-name="T117">2016 m. veiklo</text:span><text:span text:style-name="T118">s ataskaitoje pateiktais duomenimis,<text:s/></text:span><text:span text:style-name="T119">2016 metais buvo gauta 260 skundų,<text:s/></text:span><text:span text:style-name="T120">185 pasiteiravimai elektroniniu paštu ir 94 paklausimai per socialinį tinklalapį<text:s/></text:span><text:span text:style-name="T121">Facebook</text:span><text:span text:style-name="T122">, taip pat buvo pradėti 68 tyrimai Kontrolieriaus iniciatyva dėl galimos diskriminacijos</text:span><text:span text:style-name="T123">.<text:s/></text:span><text:span text:style-name="T124">2016<text:s/></text:span><text:span text:style-name="T125">m. daugiausia kreipimųsi gauta dėl galimos diskriminacijos lyties pagrindu – 202, tai sudaro 31,5 proc. visų kreipimųsi, amžiaus pagrindu – 81 (12,5 proc.), negalios pagrindu – 80 (12,4 proc.). Tai, kad daugiausia kreipimųsi gauta dėl diskriminacijos lytie</text:span><text:span text:style-name="T126">s pagrindu,<text:s/></text:span><text:span text:style-name="T127">rodo, kad šios rūšies diskriminacija yra labiau atpažįstama, lengviau identifikuojama nei kitos diskriminacijos rūšys.</text:span></text:p>
      <text:p text:style-name="P128"><text:span text:style-name="T129">7</text:span><text:span text:style-name="T130">. 2016 metais buvo gauti 2 skundai dėl galimos diskriminacijos lytinės orientacijos pagrindu ir atliktas vienas tyrimas Kontrolieriaus iniciatyva – tai sudarė<text:s/></text:span><text:span text:style-name="T131">apie 1 proc. visų<text:s/></text:span><text:span text:style-name="T132">Lygių galimybių kontrolieriaus t</text:span><text:span text:style-name="T133">arnybos tyrimų skaičiaus</text:span><text:span text:style-name="T134">.<text:s/></text:span></text:p>
      <text:p text:style-name="P135"><text:span text:style-name="T136">8</text:span><text:span text:style-name="T137">. 2016 m.<text:s/></text:span><text:span text:style-name="T138">lapkričio 8 d. Lietuvos Respublikos Seimas priėmė Lietuvos Respublikos lygių galimybių įstatymo Nr. IX-1826 pakeitimo įstatymą, kuriuo Lygių galimybių įstatymas išdėstytas nauja redakcija. Nurodytame įstatyme įtvirtinti Kontrolieriui keliami kvalifikacinia</text:span><text:span text:style-name="T139">i reikalavimai, aiškiai reglamentuoti Kontrolieriaus nešališkumas ir nepriklausomumas, įtvirtinti skundo tyrimo terminai, iš Moterų ir vyrų lygių galimybių įstatymo į Lygių galimybių įstatymą perkeltos Kontrolieriaus skyrimo ir atleidimo tvarkos bei skundų</text:span><text:span text:style-name="T140"><text:s/>tyrimų procedūros.</text:span></text:p>
      <text:p text:style-name="P141"><text:span text:style-name="T142">9</text:span><text:span text:style-name="T143">. UAB „Faktus Dominus“ ir Kontrolieriaus 2015 m. atlikto tyrimo „Patyčių dėl įvairių tapatybės aspektų paplitimas Lietuvos mokyklose“<text:s/></text:span><text:span text:style-name="T144">rezultatai parodė, kad nemaža dalis respondentų patiria patyčias dėl priklausymo lesbiečių, gėjų,</text:span><text:span text:style-name="T145"><text:s/>biseksualių ir transseksualių <text:s/>žmonių (toliau – LGBT) bendruomenei. Nustatyta, kad 5,7 proc. moksleivių patyrė merginų<text:s/></text:span><text:soft-page-break/><text:span text:style-name="T146">patyčias dėl seksualinės orientacijos ir 6,8 proc. – vaikinų patyčias. Kad moksleiviai tyčiojasi iš kitų moksleivių dėl priklausymo LGBT</text:span><text:span text:style-name="T147"><text:s/>bendruomenei, respondentai nurodė dažniau, t. y. gautas rodiklis du kartus didesnis negu gautasis klausiant apie jų pačių patirtas patyčias.<text:s/></text:span></text:p>
      <text:p text:style-name="P148"><text:span text:style-name="T149">10</text:span><text:span text:style-name="T150">. Viešoji įstaiga „Įvairovės ir edukacijos namai“ 2015 m. atliko tyrimą, kurio pagrindinis tikslas – nustat</text:span><text:span text:style-name="T151">yti bei išanalizuoti patyčių dėl seksualinės orientacijos ir (ar) lyties tapatybės mastą Lietuvos mokyklose. Tyrimas parodė, kad 85 proc. respondentų savo mokykloje / klasėje dažniau ar rečiau išgirsta / pamato / sužino apie homofobines nuostatas ar patiri</text:span><text:span text:style-name="T152">a patyčias dėl lyties tapatybės. Paaiškėjo, kad užgauliojami ne tik LGBT bendruomenei priklausantys moksleiviai – tai bendra mokyklos ir visos visuomenės problema. Paaiškėjo ir tai, kad švietimo sistemoje nėra aiškių gairių ir patvirtintų kovos su patyčiom</text:span><text:span text:style-name="T153">is dėl seksualinės orientacijos ir (ar) lyties tapatybės metodų.</text:span></text:p>
      <text:p text:style-name="P154"><text:span text:style-name="T155">11</text:span><text:span text:style-name="T156">. Lietuva 2015 m. lapkričio 27 d. Ženevoje gynėsi Lietuvos Respublikos šeštąjį, septintąjį ir aštuntąjį periodinius pranešimus pagal Tarptautinę konvenciją dėl visų formų rasinės diskri</text:span><text:span text:style-name="T157">minacijos panaikinimo Jungtinių Tautų Rasinės diskriminacijos panaikinimo komiteto 88-ojoje sesijoje. Pagal šio komiteto baigiamąsias pastabas, paskelbtas 2015 m. gruodžio 11 d., Lietuvoje vis dar susiduriama su neapykantos nusikaltimais etninių ir tautini</text:span><text:span text:style-name="T158">ų mažumų atstovams ir migrantams, su rasiniais stereotipais bei diskriminacija, kurie neigiamai veikia jų galimybes dalyvauti darbo rinkoje.<text:s/></text:span></text:p>
      <text:p text:style-name="P159"><text:span text:style-name="T160">12</text:span><text:span text:style-name="T161">.<text:s/></text:span><text:span text:style-name="T162">Jungtinių Tautų Ekonominių, socialinių ir kultūrinių teisių komitetas 2014 m. pateiktose rekomendacijose r</text:span><text:span text:style-name="T163">ekomendavo Lietuvai skirti daugiau dėmesio tautinių mažumų teisėms ir lygioms galimybėms užtikrinti, glaudžiau bendradarbiauti su nevyriausybinėmis organizacijomis<text:s/></text:span><text:span text:style-name="T164">dėl tam tikrų diskriminacijos draudimo aspektų.<text:s/></text:span></text:p>
      <text:p text:style-name="P165"><text:span text:style-name="T166">13</text:span><text:span text:style-name="T167">. Jungtinių Tautų Neįgaliųjų teisių k</text:span><text:span text:style-name="T168">omitetas 2016 m. balandžio 6–7 d. apsvarstė pirmąją Jungtinių Tautų neįgaliųjų teisių konvencijos ir jos Fakultatyvaus protokolo (toliau – Konvencija) įgyvendinimo Lietuvos ataskaitą. Apsvarstęs ataskaitą ir įvertinęs įsipareigojimų pagal Konvenciją vykdym</text:span><text:span text:style-name="T169">ą šalyje, komitetas priėmė baigiamąsias pastabas dėl pirminės Lietuvos ataskaitos, kuriose skatina<text:s/></text:span><text:span text:style-name="T170">imtis visų būtinų teisinių priemonių, kuriomis būtų skatinamas ir užtikrinamas tinkamų sąlygų sudarymas neįgaliesiems visuose viešuosiuose ir privačiuose sek</text:span><text:span text:style-name="T171">toriuose. Taip pat siūlyta įtvirtinti, kad tinkamų sąlygų nebuvimas būtų pripažįstamas kaip diskriminacijos dėl neįgalumo forma.</text:span></text:p>
      <text:p text:style-name="P172"><text:span text:style-name="T173">14</text:span><text:span text:style-name="T174">. 2016 m. lapkričio 2 d. Ženevoje Jungtinių Tautų Žmogaus teisių tarybos vykdomos visuotinės periodinės peržiūros metu, k</text:span><text:span text:style-name="T175">ur buvo pristatyta antroji Lietuvos žmogaus<text:s/></text:span><text:soft-page-break/><text:span text:style-name="T176">teisių padėties Lietuvoje 2012</text:span><text:span text:style-name="T177">–</text:span><text:span text:style-name="T178">2016 metais ataskaita, valstybės pateikė rekomendacijas Lietuvai daugiau dėmesio skirti pažeidžiamų visuomenės grupių (ypač asmenų, priklausančių LGBT bendruomenei, moterų, romų, ne</text:span><text:span text:style-name="T179">įgaliųjų) nediskriminavimui užtikrinti.</text:span></text:p>
      <text:p text:style-name="P180"><text:span text:style-name="T181">15</text:span><text:span text:style-name="T182">. Lietuvoje vis dar t</text:span><text:span text:style-name="T183">rūksta švietėjiškų nediskriminavimo skatinimo ir lygių galimybių įtvirtinimo priemonių, mažinančių diskriminaciją visuomenėje. Stokojama tyrimų, padedančių atskleisti asmenų grupių, kurioms</text:span><text:span text:style-name="T184"><text:s/>reikia teisinės apsaugos, padėtį, taip pat nustatyti, kokių priemonių reikia imtis norint pakeisti esamą padėtį.<text:s/></text:span></text:p>
      <text:p text:style-name="P185"/>
      <text:p text:style-name="P186"><text:span text:style-name="T187">III</text:span><text:span text:style-name="T188"><text:s/>SKYRIUS</text:span></text:p>
      <text:p text:style-name="P189"><text:span text:style-name="T190">VEIKSMŲ PLANO ĮGYVENDINIMAS IR FINANSAVIMAS</text:span></text:p>
      <text:p text:style-name="P191"/>
      <text:p text:style-name="P192"><text:span text:style-name="T193">16</text:span><text:span text:style-name="T194">. Veiksmų planas įgyvendinamas iš Lietuvos Respublikos valstybės biudžete atitinkamoms institucijoms ir įstaigoms, atsakingoms už Veiksmų plano priemonių įgyvendinimą, patvirtintų bendrųjų asignavimų ir iš 2014–2020 metų Europos Sąjungos struktūrinių fondų</text:span><text:span text:style-name="T195"><text:s/>lėšų.<text:s/></text:span></text:p>
      <text:p text:style-name="P196"><text:span text:style-name="T197">17</text:span><text:span text:style-name="T198">. Lietuvos Respublikos socialinės apsaugos ir darbo ministerija (toliau – Socialinės apsaugos ir darbo ministerija) atsakinga už Veiksmų plano ir jo įgyvendinimo priemonių vykdymo koordinavimą. Veiksmų plano priemones įgyvendina Veiksmų plano</text:span><text:span text:style-name="T199"><text:s/>IV skyriuje nurodytos valstybės institucijos ir įstaigos.</text:span></text:p>
      <text:p text:style-name="P200"><text:span text:style-name="T201">18</text:span><text:span text:style-name="T202">. Valstybės institucijos ir įstaigos, įgyvendinančios Veiksmų plano priemones, kiekvienam ketvirčiui pasibaigus, iki kito ketvirčio pirmo mėnesio 18 dienos, o pasibaigus metams – iki sausio 2</text:span><text:span text:style-name="T203">0 dienos pabaigos raštu Socialinės apsaugos ir darbo ministerijai teikia informaciją apie Veiksmų plano įgyvendinimo eigą ir rezultatus, atsižvelgdamos į patvirtintus Veiksmų plano uždavinius, priemones ir jiems vykdyti Veiksmų plano IV skyriuje numatytus<text:s/></text:span><text:span text:style-name="T204">asignavimus bei Veiksmų plano V skyriuje numatytus vertinimo kriterijus ir jų reikšmes.</text:span></text:p>
      <text:p text:style-name="P205"/>
      <text:p text:style-name="P206"><text:span text:style-name="T207">IV</text:span><text:span text:style-name="T208"><text:s/>SKYRIUS</text:span></text:p>
      <text:p text:style-name="P209"><text:span text:style-name="T210">VEIKSMŲ PLANO TIKSLAI, UŽDAVINIAI, PRIEMONĖS, ASIGNAVIMAI 2017–2019 METAMS IR ĮGYVENDINANČIOS INSTITUCIJOS</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able:number-rows-spanned="2">
            <text:p text:style-name="P227">Eil. Nr.</text:p>
          </table:table-cell>
          <table:covered-table-cell/>
          <table:table-cell table:style-name="TableCell228" table:number-rows-spanned="2">
            <text:p text:style-name="P229">Tikslo, uždavinio, priemonės<text:s/>pavadinimas</text:p>
          </table:table-cell>
          <table:table-cell table:style-name="TableCell230" table:number-columns-spanned="8">
            <text:p text:style-name="P231">Numatomos lėšos</text:p>
            <text:p text:style-name="P232">(tūkst. Eur)</text:p>
          </table:table-cell>
          <table:covered-table-cell/>
          <table:covered-table-cell/>
          <table:covered-table-cell/>
          <table:covered-table-cell/>
          <table:covered-table-cell/>
          <table:covered-table-cell/>
          <table:covered-table-cell/>
          <table:table-cell table:style-name="TableCell233" table:number-rows-spanned="2">
            <text:p text:style-name="P234">Įgyvendinančioji institucija</text:p>
          </table:table-cell>
          <table:table-cell>
            <text:p text:style-name="P234"/>
          </table:table-cell>
        </table:table-row>
        <table:table-row table:style-name="TableRow235">
          <table:covered-table-cell>
            <text:p text:style-name="P236"/>
          </table:covered-table-cell>
          <table:covered-table-cell/>
          <table:covered-table-cell>
            <text:p text:style-name="P237"/>
          </table:covered-table-cell>
          <table:table-cell table:style-name="TableCell238" table:number-columns-spanned="3">
            <text:p text:style-name="P239">2017 metai</text:p>
          </table:table-cell>
          <table:covered-table-cell/>
          <table:covered-table-cell/>
          <table:table-cell table:style-name="TableCell240">
            <text:p text:style-name="P241">2018 metai</text:p>
          </table:table-cell>
          <table:table-cell table:style-name="TableCell242" table:number-columns-spanned="4">
            <text:p text:style-name="P243">2019 metai</text:p>
          </table:table-cell>
          <table:covered-table-cell/>
          <table:covered-table-cell/>
          <table:covered-table-cell/>
          <table:covered-table-cell>
            <text:p text:style-name="P244"/>
          </table:covered-table-cell>
          <table:table-cell>
            <text:p text:style-name="P244"/>
          </table:table-cell>
        </table:table-row>
        <table:table-row table:style-name="TableRow245">
          <table:table-cell table:style-name="TableCell246" table:number-columns-spanned="2">
            <text:p text:style-name="P247"/>
          </table:table-cell>
          <table:covered-table-cell/>
          <table:table-cell table:style-name="TableCell248" table:number-columns-spanned="10">
            <text:p text:style-name="P249"><text:span text:style-name="T250">Tikslas –<text:s/></text:span><text:span text:style-name="T251">mažinti diskriminaciją Lygių galimybių įstatyme nustatytais pagrindais, didinant visuomenės sąmoningumą ir ugdant pagarbą žmogui</text:span></text:p>
          </table: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2">
          <table:table-cell table:style-name="TableCell253" table:number-columns-spanned="2">
            <text:p text:style-name="P254">1.</text:p>
          </table:table-cell>
          <table:covered-table-cell/>
          <table:table-cell table:style-name="TableCell255" table:number-columns-spanned="10">
            <text:p text:style-name="P256"><text:span text:style-name="T257">Uždavinys – didinti visuomenės sąmoningumą nediskriminavimo skatinimo ir<text:s/></text:span><text:soft-page-break/><text:span text:style-name="T258">lygių galimybių srityje</text:span></text:p>
          </table:table-cell>
          <table:covered-table-cell/>
          <table:covered-table-cell/>
          <table:covered-table-cell/>
          <table:covered-table-cell/>
          <table:covered-table-cell/>
          <table:covered-table-cell/>
          <table:covered-table-cell/>
          <table:covered-table-cell/>
          <table:covered-table-cell/>
          <table:table-cell>
            <text:p text:style-name="P256"/>
          </table:table-cell>
        </table:table-row>
        <text:soft-page-break/>
        <table:table-row table:style-name="TableRow259">
          <table:table-cell table:style-name="TableCell260" table:number-columns-spanned="2">
            <text:p text:style-name="P261">1.1.</text:p>
          </table:table-cell>
          <table:covered-table-cell/>
          <table:table-cell table:style-name="TableCell262">
            <text:p text:style-name="P263">Priemonė – įgyvendinti tautinių mažumų ir migruojančių šeimų vaikų švietimą stiprinančias priemones</text:p>
          </table:table-cell>
          <table:table-cell table:style-name="TableCell264" table:number-columns-spanned="3">
            <text:p text:style-name="P265">139</text:p>
          </table:table-cell>
          <table:covered-table-cell/>
          <table:covered-table-cell/>
          <table:table-cell table:style-name="TableCell266">
            <text:p text:style-name="P267">139</text:p>
          </table:table-cell>
          <table:table-cell table:style-name="TableCell268" table:number-columns-spanned="4">
            <text:p text:style-name="P269">139</text:p>
          </table:table-cell>
          <table:covered-table-cell/>
          <table:covered-table-cell/>
          <table:covered-table-cell/>
          <table:table-cell table:style-name="TableCell270">
            <text:p text:style-name="Normal"><text:span text:style-name="T271">Lietuvos Respublikos švietimo ir mokslo ministerija (nuo 2019 m. sausio 1 d. – <text:s/>Lietuvos Respublikos švietimo, mokslo ir sporto ministerija) (toliau kartu – Švietimo ir mokslo ministerija)</text:span></text:p>
          </table:table-cell>
          <table:table-cell>
            <text:p text:style-name="Normal"/>
          </table:table-cell>
        </table:table-row>
        <table:table-row table:style-name="TableRow272">
          <table:table-cell table:style-name="TableCell273" table:number-columns-spanned="2">
            <text:p text:style-name="P274"/>
            <text:p text:style-name="P275"/>
          </table:table-cell>
          <table:covered-table-cell/>
          <table:table-cell table:style-name="TableCell276" table:number-columns-spanned="10">
            <text:p text:style-name="P277">Priemonės veiklos: vykdomos veiklos, užtikrinančios tautinių<text:s/>mažumų vaikų, migruojančių šeimų vaikų  lygias galimybes įgyti išsilavinimą: lietuvių kalbos mokymo stiprinimas, veiklos, skirtos mokinių pasiekimų gerinimui, tarpkultūriniam ugdymui, bendravimui ir bendradarbiavimui; organizuojami mokymo renginiai, mokyklų bendruomenių tinklai, rengiama  mokomoji medžiaga, atmintinės kultūrinės įvairovės klausimais</text:p>
          </table:table-cell>
          <table:covered-table-cell/>
          <table:covered-table-cell/>
          <table:covered-table-cell/>
          <table:covered-table-cell/>
          <table:covered-table-cell/>
          <table:covered-table-cell/>
          <table:covered-table-cell/>
          <table:covered-table-cell/>
          <table:covered-table-cell/>
          <table:table-cell>
            <text:p text:style-name="P277"/>
          </table:table-cell>
        </table:table-row>
        <table:table-row table:style-name="TableRow278">
          <table:table-cell table:style-name="TableCell279" table:number-columns-spanned="2">
            <text:p text:style-name="P280">1.2.</text:p>
          </table:table-cell>
          <table:covered-table-cell/>
          <table:table-cell table:style-name="TableCell281">
            <text:p text:style-name="P282"><text:span text:style-name="T283">Priemonė – informuoti visuomenę lygių galimybių ir nediskriminavimo klausimais</text:span></text:p>
          </table:table-cell>
          <table:table-cell table:style-name="TableCell284" table:number-columns-spanned="3">
            <text:p text:style-name="P285">-</text:p>
          </table:table-cell>
          <table:covered-table-cell/>
          <table:covered-table-cell/>
          <table:table-cell table:style-name="TableCell286">
            <text:p text:style-name="P287">50<text:s/></text:p>
          </table:table-cell>
          <table:table-cell table:style-name="TableCell288" table:number-columns-spanned="4">
            <text:p text:style-name="P289">50<text:s/></text:p>
          </table:table-cell>
          <table:covered-table-cell/>
          <table:covered-table-cell/>
          <table:covered-table-cell/>
          <table:table-cell table:style-name="TableCell290">
            <text:p text:style-name="P291">Lygių galimybių kontrolieriaus tarnyba</text:p>
          </table:table-cell>
          <table:table-cell>
            <text:p text:style-name="P291"/>
          </table:table-cell>
        </table:table-row>
        <table:table-row table:style-name="TableRow292">
          <table:table-cell table:style-name="TableCell293" table:number-columns-spanned="2">
            <text:p text:style-name="P294"/>
          </table:table-cell>
          <table:covered-table-cell/>
          <table:table-cell table:style-name="TableCell295" table:number-columns-spanned="10">
            <text:p text:style-name="P296"><text:span text:style-name="T297">Priemonės veiklos:<text:s/></text:span><text:span text:style-name="T298">rengiami straipsniai lygių galimybių, nediskriminavimo skatinimo ir pagarbos žmogui temomis, teikiama aktuali informacija apie teisės aktus lygių galimybių srityje, leidžiami ir platinami leidiniai, lankstinukai, plakatai, skirti pagarbai žmogui ugdyti ir<text:s/></text:span><text:span text:style-name="T299">diskriminacijai mažinti, rengiamos televizijos ir radijo laidos, reklaminės kampanijos (vaizdo klipai, trumpametražiai filmai), organizuojami susitikimai su nevyriausybinių organizacijų atstovais, skirti aptarti tam tikriems diskriminacijos draudimo aspekt</text:span><text:span text:style-name="T300">ams, dėl kurių rekomendacijas yra pateikusios tarptautinės žmogaus teisių apsaugos institucijos, organizuojami mokymo renginiai ir konsultacijos lygių galimybių klausimais leidėjams, komunikacijos agentūroms, žiniasklaidos atstovams ir kitiems, dirbantiems</text:span><text:span text:style-name="T301"><text:s/>informacijos sklaidos srityje; atliekami tyrimai aktualiose diskriminacijos srityse</text:span></text:p>
          </table:table-cell>
          <table:covered-table-cell/>
          <table:covered-table-cell/>
          <table:covered-table-cell/>
          <table:covered-table-cell/>
          <table:covered-table-cell/>
          <table:covered-table-cell/>
          <table:covered-table-cell/>
          <table:covered-table-cell/>
          <table:covered-table-cell/>
          <table:table-cell>
            <text:p text:style-name="P296"/>
          </table:table-cell>
        </table:table-row>
        <table:table-row table:style-name="TableRow302">
          <table:table-cell table:style-name="TableCell303">
            <text:p text:style-name="P304">1.3.</text:p>
          </table:table-cell>
          <table:table-cell table:style-name="TableCell305" table:number-columns-spanned="3">
            <text:p text:style-name="P306">Priemonė – didinti visuomenės sąmoningumą lygių galimybių ir nediskriminavimo klausimais</text:p>
            <text:p text:style-name="P307"/>
          </table:table-cell>
          <table:covered-table-cell/>
          <table:covered-table-cell/>
          <table:table-cell table:style-name="TableCell308">
            <text:p text:style-name="P309">7<text:s/></text:p>
          </table:table-cell>
          <table:table-cell table:style-name="TableCell310" table:number-columns-spanned="3">
            <text:p text:style-name="P311">7</text:p>
          </table:table-cell>
          <table:covered-table-cell/>
          <table:covered-table-cell/>
          <table:table-cell table:style-name="TableCell312" table:number-columns-spanned="2">
            <text:p text:style-name="P313">7</text:p>
          </table:table-cell>
          <table:covered-table-cell/>
          <table:table-cell table:style-name="TableCell314" table:number-columns-spanned="3">
            <text:p text:style-name="P315">Socialinės apsaugos ir darbo ministerija</text:p>
          </table:table-cell>
          <table:covered-table-cell/>
          <table:covered-table-cell/>
        </table:table-row>
        <table:table-row table:style-name="TableRow316">
          <table:table-cell table:style-name="TableCell317">
            <text:p text:style-name="P318"/>
          </table:table-cell>
          <table:table-cell table:style-name="TableCell319" table:number-columns-spanned="12">
            <text:p text:style-name="P320">Priemonės veiklos:<text:s/>visuomenė informuojama apie lygių galimybių, nediskriminavimo ir pagarbos žmogui svarbą visose gyvenimo srityse, skatinant toleranciją ir priimti kitus žmones, neatsižvelgiant į jų rasę, socialinę padėtį, lytį, tautybę, kalbą, kilmę, tikėj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1.4.</text:p>
          </table:table-cell>
          <table:table-cell table:style-name="TableCell324" table:number-columns-spanned="2">
            <text:p text:style-name="P325"><text:span text:style-name="T326">Priemonė – vykdyti veiklas, skirtas diskriminacijai Lygių galimybių įstatyme numatytais pagrindais mažinti ir diskriminacijos prevencijai darbo rinkoje užtikrinti</text:span></text:p>
          </table:table-cell>
          <table:covered-table-cell/>
          <table:table-cell table:style-name="TableCell327" table:number-columns-spanned="3">
            <text:p text:style-name="P328">200<text:s/></text:p>
          </table:table-cell>
          <table:covered-table-cell/>
          <table:covered-table-cell/>
          <table:table-cell table:style-name="TableCell329">
            <text:p text:style-name="P330">400<text:s/></text:p>
          </table:table-cell>
          <table:table-cell table:style-name="TableCell331" table:number-columns-spanned="4">
            <text:p text:style-name="P332">240<text:s/></text:p>
          </table:table-cell>
          <table:covered-table-cell/>
          <table:covered-table-cell/>
          <table:covered-table-cell/>
          <table:table-cell table:style-name="TableCell333">
            <text:p text:style-name="P334">Socialinės apsaugos ir darbo ministerija, Lygių galimybių kontrolieriaus tarnyba, Tautinių mažumų departamentas prie Lietuvos Respublikos Vyriausybės (toliau – Tautinių mažumų departamentas)</text:p>
          </table:table-cell>
          <table:table-cell>
            <text:p text:style-name="P334"/>
          </table:table-cell>
        </table:table-row>
        <table:table-row table:style-name="TableRow335">
          <table:table-cell table:style-name="TableCell336">
            <text:p text:style-name="P337"/>
          </table:table-cell>
          <table:table-cell table:style-name="TableCell338" table:number-columns-spanned="11">
            <text:p text:style-name="P339">Priemonės veiklos, skirtos diskriminacijai Lygių galimybių įstatyme numatytais pagrindais mažinti ir diskriminacijos prevencijai darbo rinkoje užtikrinti: internetinės platformos nuotoliniam mokymuisi diskriminacijos tema sukūrimas, priežiūra ir pristatymas, internetinio mokymo medžiagos, skirtos diskriminacijai Lygių galimybių įstatyme nustatytais pagrindais drausti, parengimas; metodologijos<text:s/>ir rekomendacijų viešajam sektoriui dėl viešosios informacijos prieinamumo visiems vartotojams (neįgaliesiems, žmonėms, kuriems lietuvių kalba nėra gimtoji, migrantams ir kitiems) parengimas ir sklaida; sėkmingų įvairovės skatinimo versle atvejų, užsienio<text:s/>ir Lietuvos pavyzdžių pristatymas Lietuvoje organizuojamuose verslo renginiuose, forumuose; lygybės planų diegimas į socialiai atsakingų įmonių valdymą; informacinio paketo / atmintinės apie diskriminacijos apraiškas, jos pasekmes ir veiksmus, siekiant užkirsti jai kelią, parengimas ir sklaida darbdaviams ir darbuotojams; diskusijų įvairovės ir tarpusavio supratimo skatinimas Lietuvos regionuose, organizuojant vietos įvairovės ambasadorių rinkimus, bendradarbiaujant su vietos žiniasklaida ir bendruomene; nevyriausybinių organizacijų, dirbančių žmogaus teisių gynimo srityje, gebėjimų stiprinimas (mokymai, apskritojo stalo diskusijos, informacinės medžiagos rengimas ir sklaida). Taip pat numatomos priemonės veiklos, skatinančios tautinių mažumų atstovų įsitvirtinimą darbo rinkoje: tautinių mažumų atstovų įsitvirtinimo darbo rinkoje stebėsenos metodikos sukūrimas, tikslinių grupių tankiausiai tautinių mažumų gyvenamose vietovėse tyrimai, informacinės dalijamosios ir viešinimo medžiagos parengimas; mokymų apie tautines mažumas, jų kultūrines ypatybes, remiantis gerosios praktikos darbo rinkoje pavyzdžiais, organizavimas; gerosios nediskriminavimo darbo rinkoje praktikos, pasitelkiant<text:s/><text:soft-page-break/>integracijos ambasadorius, sklaida tarp tautinių mažumų; veiklos, stiprinančios tarpkultūrinį dialogą ir toleranciją; informacijos apie darbo rinkos galimybes sklaida</text:p>
          </table:table-cell>
          <table:covered-table-cell/>
          <table:covered-table-cell/>
          <table:covered-table-cell/>
          <table:covered-table-cell/>
          <table:covered-table-cell/>
          <table:covered-table-cell/>
          <table:covered-table-cell/>
          <table:covered-table-cell/>
          <table:covered-table-cell/>
          <table:covered-table-cell/>
          <table:table-cell>
            <text:p text:style-name="P339"/>
          </table:table-cell>
        </table:table-row>
        <text:soft-page-break/>
        <table:table-row table:style-name="TableRow340">
          <table:table-cell table:style-name="TableCell341">
            <text:p text:style-name="P342">1.5.<text:s/></text:p>
          </table:table-cell>
          <table:table-cell table:style-name="TableCell343" table:number-columns-spanned="2">
            <text:p text:style-name="P344"><text:span text:style-name="T345">Priemonė – vykdyti veiklas, skatinančias tarpkultūrinį pažinimą ir įprasminančias tautinių mažumų ir imigrantų kultūrinį paveldą</text:span></text:p>
          </table:table-cell>
          <table:covered-table-cell/>
          <table:table-cell table:style-name="TableCell346" table:number-columns-spanned="3">
            <text:p text:style-name="P347">10<text:s/></text:p>
          </table:table-cell>
          <table:covered-table-cell/>
          <table:covered-table-cell/>
          <table:table-cell table:style-name="TableCell348">
            <text:p text:style-name="P349">10<text:s/></text:p>
          </table:table-cell>
          <table:table-cell table:style-name="TableCell350" table:number-columns-spanned="4">
            <text:p text:style-name="P351">10<text:s/></text:p>
          </table:table-cell>
          <table:covered-table-cell/>
          <table:covered-table-cell/>
          <table:covered-table-cell/>
          <table:table-cell table:style-name="TableCell352">
            <text:p text:style-name="Normal"><text:span text:style-name="T353">Tautinių mažumų departamentas<text:s/></text:span></text:p>
          </table:table-cell>
          <table:table-cell>
            <text:p text:style-name="Normal"/>
          </table:table-cell>
        </table:table-row>
        <table:table-row table:style-name="TableRow354">
          <table:table-cell table:style-name="TableCell355">
            <text:p text:style-name="P356"/>
          </table:table-cell>
          <table:table-cell table:style-name="TableCell357" table:number-columns-spanned="11">
            <text:p text:style-name="P358"><text:span text:style-name="T359">Priemonės veiklos: įgyvendinamos tautinių mažumų ir imigrantų kultūrų pažinimo iniciatyvos, įamžinami ir visuomenės edukacijai pritaikomi tautinių mažumų paveldo objektai, inicijuojama įvairių tautų kultūrinio palikimo<text:s/></text:span><text:span text:style-name="T360">sklaida viešosiose erdvės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58"/>
          </table:table-cell>
        </table:table-row>
        <table:table-row table:style-name="TableRow361">
          <table:table-cell table:style-name="TableCell362">
            <text:p text:style-name="P363">1.6.</text:p>
          </table:table-cell>
          <table:table-cell table:style-name="TableCell364" table:number-columns-spanned="2">
            <text:p text:style-name="P365"><text:span text:style-name="T366">Priemonė – rengti informacines kampanijas užsieniečių integracijos, įvairovės supratimo ir tarpkultūrinio dialogo skatinimo iniciatyvų klausimais</text:span></text:p>
          </table:table-cell>
          <table:covered-table-cell/>
          <table:table-cell table:style-name="TableCell367" table:number-columns-spanned="3">
            <text:p text:style-name="P368">65<text:s/></text:p>
          </table:table-cell>
          <table:covered-table-cell/>
          <table:covered-table-cell/>
          <table:table-cell table:style-name="TableCell369">
            <text:p text:style-name="P370">100<text:s/></text:p>
          </table:table-cell>
          <table:table-cell table:style-name="TableCell371" table:number-columns-spanned="4">
            <text:p text:style-name="P372">117<text:s/></text:p>
          </table:table-cell>
          <table:covered-table-cell/>
          <table:covered-table-cell/>
          <table:covered-table-cell/>
          <table:table-cell table:style-name="TableCell373">
            <text:p text:style-name="P374">Socialinės apsaugos ir darbo ministerija</text:p>
          </table:table-cell>
          <table:table-cell>
            <text:p text:style-name="P374"/>
          </table:table-cell>
        </table:table-row>
        <table:table-row table:style-name="TableRow375">
          <table:table-cell table:style-name="TableCell376">
            <text:p text:style-name="P377"/>
          </table:table-cell>
          <table:table-cell table:style-name="TableCell378" table:number-columns-spanned="11">
            <text:p text:style-name="P379"><text:span text:style-name="T380">Priemonės veiklos:<text:s/></text:span><text:span text:style-name="T381">vykdomos abipusiam supratimui gerinti, tolerancijai ir tarpkultūriniam dialogui skatinti skirtos veiklos, įtraukiančios užsieniečius ir Lietuvos visuomenę (diskusijos, mugės, stovyklos, viešos akcijos, kiti bendri renginiai ir panašiai), organizuojamos tol</text:span><text:span text:style-name="T382">erancijai užsieniečiams, taip pat ir gavusiems prieglobstį asmenims, skatinti skirtos viešinimo kampanijos (rašomi straipsniai užsieniečių integracijos temomis spaudoje ir elektroninėje žiniasklaidoje, leidžiami ir platinami informaciniai leidiniai, lankst</text:span><text:span text:style-name="T383">inukai, plakatai, skirti supažindinti su įvairove, rengiamos televizijos ir radijo laidos, socialinės akcijos, vykdomos kitos viešinimo kampanijos priemon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row>
        <table:table-row table:style-name="TableRow384">
          <table:table-cell table:style-name="TableCell385">
            <text:p text:style-name="P386">1.7.</text:p>
          </table:table-cell>
          <table:table-cell table:style-name="TableCell387" table:number-columns-spanned="2">
            <text:p text:style-name="P388"><text:span text:style-name="T389">Priemonė – pristatyti visuomenei Jungtinių Tautų Neįgaliųjų teisių komiteto rekomendacijas<text:s/></text:span><text:span text:style-name="T390">Lietuvai, įgyvendinant Jungtinių Tautų neįgaliųjų teisių konvenciją</text:span></text:p>
          </table:table-cell>
          <table:covered-table-cell/>
          <table:table-cell table:style-name="TableCell391" table:number-columns-spanned="3">
            <text:p text:style-name="P392">-<text:tab/></text:p>
          </table:table-cell>
          <table:covered-table-cell/>
          <table:covered-table-cell/>
          <table:table-cell table:style-name="TableCell393">
            <text:p text:style-name="P394">-<text:tab/></text:p>
          </table:table-cell>
          <table:table-cell table:style-name="TableCell395" table:number-columns-spanned="4">
            <text:p text:style-name="P396">-<text:tab/></text:p>
          </table:table-cell>
          <table:covered-table-cell/>
          <table:covered-table-cell/>
          <table:covered-table-cell/>
          <table:table-cell table:style-name="TableCell397">
            <text:p text:style-name="P398"><text:span text:style-name="T399">Neįgaliųjų reikalų departamentas prie Socialinės apsaugos ir darbo ministerijos</text:span></text:p>
          </table:table-cell>
          <table:table-cell>
            <text:p text:style-name="P398"/>
          </table:table-cell>
        </table:table-row>
        <table:table-row table:style-name="TableRow400">
          <table:table-cell table:style-name="TableCell401">
            <text:p text:style-name="P402"/>
          </table:table-cell>
          <table:table-cell table:style-name="TableCell403" table:number-columns-spanned="11">
            <text:p text:style-name="P404">Priemonės veiklos: savivaldybių, nevyriausybinių organizacijų atstovų bei kitų suinteresuotų asmenų supažindinimas su Jungtinių Tautų Neįgaliųjų teisių<text:s/><text:soft-page-break/>komiteto rekomendacijomis Lietuvai, įgyvendinant Jungtinių Tautų neįgaliųjų teisių konvenciją</text:p>
          </table:table-cell>
          <table:covered-table-cell/>
          <table:covered-table-cell/>
          <table:covered-table-cell/>
          <table:covered-table-cell/>
          <table:covered-table-cell/>
          <table:covered-table-cell/>
          <table:covered-table-cell/>
          <table:covered-table-cell/>
          <table:covered-table-cell/>
          <table:covered-table-cell/>
          <table:table-cell>
            <text:p text:style-name="P404"/>
          </table:table-cell>
        </table:table-row>
        <text:soft-page-break/>
        <table:table-row table:style-name="TableRow405">
          <table:table-cell table:style-name="TableCell406">
            <text:p text:style-name="P407">1.8.<text:s/></text:p>
          </table:table-cell>
          <table:table-cell table:style-name="TableCell408" table:number-columns-spanned="2">
            <text:p text:style-name="P409"><text:span text:style-name="T410">Priemonė – suorganizuoti viešą apskritojo stalo diskusiją lygių galimybių tema</text:span></text:p>
          </table:table-cell>
          <table:covered-table-cell/>
          <table:table-cell table:style-name="TableCell411" table:number-columns-spanned="3">
            <text:p text:style-name="P412">-<text:tab/></text:p>
          </table:table-cell>
          <table:covered-table-cell/>
          <table:covered-table-cell/>
          <table:table-cell table:style-name="TableCell413">
            <text:p text:style-name="P414">-<text:tab/></text:p>
          </table:table-cell>
          <table:table-cell table:style-name="TableCell415" table:number-columns-spanned="4">
            <text:p text:style-name="P416">-<text:tab/></text:p>
          </table:table-cell>
          <table:covered-table-cell/>
          <table:covered-table-cell/>
          <table:covered-table-cell/>
          <table:table-cell table:style-name="TableCell417">
            <text:p text:style-name="P418">Socialinės<text:s/>apsaugos ir darbo ministerija</text:p>
          </table:table-cell>
          <table:table-cell>
            <text:p text:style-name="P418"/>
          </table:table-cell>
        </table:table-row>
        <table:table-row table:style-name="TableRow419">
          <table:table-cell table:style-name="TableCell420">
            <text:p text:style-name="P421"/>
          </table:table-cell>
          <table:table-cell table:style-name="TableCell422" table:number-columns-spanned="11">
            <text:p text:style-name="Normal"><text:span text:style-name="T423">Priemonės veiklos: atviras ir viešas renginys-diskusija, kuriame dalyvauja lygių galimybių srityje dirbantys specialistai, nevyriausybinių organizacijų atstovai<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4">
          <table:table-cell table:style-name="TableCell425">
            <text:p text:style-name="P426">1.9.<text:s/></text:p>
          </table:table-cell>
          <table:table-cell table:style-name="TableCell427" table:number-columns-spanned="2">
            <text:p text:style-name="P428">Priemonė – organizuoti seminarus, susitikimus,<text:s/>dalyvauti mokymuose politikams asmenų, priklausančių LGBT bendruomenei, žmogaus teisių apsaugos klausimais</text:p>
          </table:table-cell>
          <table:covered-table-cell/>
          <table:table-cell table:style-name="TableCell429" table:number-columns-spanned="3">
            <text:p text:style-name="P430">-</text:p>
          </table:table-cell>
          <table:covered-table-cell/>
          <table:covered-table-cell/>
          <table:table-cell table:style-name="TableCell431">
            <text:p text:style-name="P432">-</text:p>
          </table:table-cell>
          <table:table-cell table:style-name="TableCell433" table:number-columns-spanned="4">
            <text:p text:style-name="P434">-</text:p>
          </table:table-cell>
          <table:covered-table-cell/>
          <table:covered-table-cell/>
          <table:covered-table-cell/>
          <table:table-cell table:style-name="TableCell435">
            <text:p text:style-name="P436">Lygių galimybių kontrolieriaus tarnyba, Lietuvos Respublikos teisingumo ministerija</text:p>
          </table:table-cell>
          <table:table-cell>
            <text:p text:style-name="P436"/>
          </table:table-cell>
        </table:table-row>
        <table:table-row table:style-name="TableRow437">
          <table:table-cell table:style-name="TableCell438">
            <text:p text:style-name="P439"/>
          </table:table-cell>
          <table:table-cell table:style-name="TableCell440" table:number-columns-spanned="11">
            <text:p text:style-name="P441"><text:span text:style-name="T442">Priemonės veiklos: Europos Tarybos finansuojamas<text:s/></text:span><text:span text:style-name="T443">projektas, kurio tikslas – padėti valstybėms narėms (didinti valstybės pareigūnų, parlamentarų, ikiteisminio tyrimo pareigūnų ir kt. sąmoningumą) užtikrinti LGBT bendruomenės teise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4">
          <table:table-cell table:style-name="TableCell445">
            <text:p text:style-name="P446">1.10.</text:p>
          </table:table-cell>
          <table:table-cell table:style-name="TableCell447" table:number-columns-spanned="2">
            <text:p text:style-name="P448">Priemonė – organizuoti viešus renginius, skatinančius toleranciją,<text:s/>sąmoningumą ir domėjimąsi Afrikos kilmės žmonių kultūra, istorija ir paveldu</text:p>
          </table:table-cell>
          <table:covered-table-cell/>
          <table:table-cell table:style-name="TableCell449" table:number-columns-spanned="3">
            <text:p text:style-name="P450">3</text:p>
          </table:table-cell>
          <table:covered-table-cell/>
          <table:covered-table-cell/>
          <table:table-cell table:style-name="TableCell451">
            <text:p text:style-name="P452">3</text:p>
          </table:table-cell>
          <table:table-cell table:style-name="TableCell453" table:number-columns-spanned="4">
            <text:p text:style-name="P454">3</text:p>
          </table:table-cell>
          <table:covered-table-cell/>
          <table:covered-table-cell/>
          <table:covered-table-cell/>
          <table:table-cell table:style-name="TableCell455">
            <text:p text:style-name="P456">Lietuvos Respublikos užsienio reikalų ministerija (toliau – Užsienio reikalų ministerija)</text:p>
          </table:table-cell>
          <table:table-cell>
            <text:p text:style-name="P456"/>
          </table:table-cell>
        </table:table-row>
        <table:table-row table:style-name="TableRow457">
          <table:table-cell table:style-name="TableCell458">
            <text:p text:style-name="P459"/>
          </table:table-cell>
          <table:table-cell table:style-name="TableCell460" table:number-columns-spanned="11">
            <text:p text:style-name="P461"><text:span text:style-name="T462">Priemonės veiklos: p</text:span><text:span text:style-name="T463">risidedant prie Jungtinių Tautų tarptautinio Afrikos kilmės<text:s/></text:span><text:span text:style-name="T464">asmenų dešimtmečio 2015–2024 m. minėjimo ir atsižvelgiant į Jungtinių Tautų Rasinės diskriminacijos panaikinimo komiteto (CERD) baigiamąsias pastabas dėl Lietuvos šeštojo, septintojo, aštuntojo periodinių pranešimų, organizuojami renginiai abipusiam suprat</text:span><text:span text:style-name="T465">imui gerinti, tolerancijai, sąmoningumui ir tarpkultūriniam dialogui skatinti; kasmet vykdomi vieši renginiai, konferencijos ir diskusijos, skatinančios Lietuvos visuomenę domėtis Afrikos šalių kultūra, istorija; skatinamos ekonominio bendradarbiavimo gali</text:span><text:span text:style-name="T466">mybė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61"/>
          </table:table-cell>
        </table:table-row>
        <table:table-row table:style-name="TableRow467">
          <table:table-cell table:style-name="TableCell468">
            <text:p text:style-name="P469">2.</text:p>
          </table:table-cell>
          <table:table-cell table:style-name="TableCell470" table:number-columns-spanned="11">
            <text:p text:style-name="P471">Uždavinys – tobulinti teisinį reguliavimą, siekiant užtikrinti lygias galimybes Lygių galimybių įstatyme įtvirtintais pagrindais<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71"/>
          </table:table-cell>
        </table:table-row>
        <table:table-row table:style-name="TableRow472">
          <table:table-cell table:style-name="TableCell473">
            <text:p text:style-name="P474">2.1.</text:p>
          </table:table-cell>
          <table:table-cell table:style-name="TableCell475" table:number-columns-spanned="2">
            <text:p text:style-name="P476">Priemonė – parengti pasiūlymus dėl neįgaliųjų veiksmingo ir visapusiško<text:s/><text:soft-page-break/>dalyvavimo politiniame gyvenime lygiai<text:s/>su kitais asmenimis, įskaitant neįgaliųjų teisę ir galimybę balsuoti, užtikrinimo</text:p>
          </table:table-cell>
          <table:covered-table-cell/>
          <table:table-cell table:style-name="TableCell477" table:number-columns-spanned="3">
            <text:p text:style-name="P478">-</text:p>
          </table:table-cell>
          <table:covered-table-cell/>
          <table:covered-table-cell/>
          <table:table-cell table:style-name="TableCell479">
            <text:p text:style-name="P480">-</text:p>
          </table:table-cell>
          <table:table-cell table:style-name="TableCell481" table:number-columns-spanned="2">
            <text:p text:style-name="P482">-</text:p>
          </table:table-cell>
          <table:covered-table-cell/>
          <table:table-cell table:style-name="TableCell483" table:number-columns-spanned="3">
            <text:p text:style-name="P484"><text:span text:style-name="T485">Socialinės apsaugos ir darbo ministerija</text:span></text:p>
          </table:table-cell>
          <table:covered-table-cell/>
          <table:covered-table-cell/>
          <table:table-cell>
            <text:p text:style-name="P484"/>
          </table:table-cell>
        </table:table-row>
        <table:table-row table:style-name="TableRow486">
          <table:table-cell table:style-name="TableCell487">
            <text:p text:style-name="P488"/>
          </table:table-cell>
          <table:table-cell table:style-name="TableCell489" table:number-columns-spanned="11">
            <text:p text:style-name="P490"><text:span text:style-name="T491">Priemonės veiklos: sudaryta tarpinstitucinė darbo grupė, kuri parengs pasiūlymus dėl Jungtinių Tautų neįgaliųjų teisių<text:s/></text:span><text:span text:style-name="T492">konvencijos 29 straipsnio įgyvendinimo, atsižvelgdama į Kontrolieriaus 2016 m. gruodžio 19 d. pažymoje Nr. (15)SN-181)SP-140 pateiktą siūly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490"/>
          </table:table-cell>
        </table:table-row>
        <table:table-row table:style-name="TableRow493">
          <table:table-cell table:style-name="TableCell494">
            <text:p text:style-name="P495">2.2.</text:p>
          </table:table-cell>
          <table:table-cell table:style-name="TableCell496" table:number-columns-spanned="2">
            <text:p text:style-name="P497">Priemonė – parengti teisės aktų pakeitimų projektus dėl Kontrolieriaus funkcijų išplėtimo, įgyvendinant<text:s/>Jungtinių Tautų neįgaliųjų teisių konvencijos ir jos Fakultatyvaus protokolo koordinavimo ir stebėsenos mechanizmą</text:p>
          </table:table-cell>
          <table:covered-table-cell/>
          <table:table-cell table:style-name="TableCell498" table:number-columns-spanned="3">
            <text:p text:style-name="P499">-</text:p>
          </table:table-cell>
          <table:covered-table-cell/>
          <table:covered-table-cell/>
          <table:table-cell table:style-name="TableCell500">
            <text:p text:style-name="P501">-</text:p>
          </table:table-cell>
          <table:table-cell table:style-name="TableCell502" table:number-columns-spanned="2">
            <text:p text:style-name="P503">-</text:p>
          </table:table-cell>
          <table:covered-table-cell/>
          <table:table-cell table:style-name="TableCell504" table:number-columns-spanned="3">
            <text:p text:style-name="P505">Lygių galimybių kontrolieriaus tarnyba</text:p>
          </table:table-cell>
          <table:covered-table-cell/>
          <table:covered-table-cell/>
          <table:table-cell>
            <text:p text:style-name="P505"/>
          </table:table-cell>
        </table:table-row>
        <table:table-row table:style-name="TableRow506">
          <table:table-cell table:style-name="TableCell507">
            <text:p text:style-name="P508">3.</text:p>
          </table:table-cell>
          <table:table-cell table:style-name="TableCell509" table:number-columns-spanned="11">
            <text:p text:style-name="P510">Uždavinys – įvertinti asmenų grupių, kurioms reikia teisinės apsaugos, padėtį</text:p>
          </table: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row>
        <table:table-row table:style-name="TableRow511">
          <table:table-cell table:style-name="TableCell512">
            <text:p text:style-name="P513">3.1.</text:p>
          </table:table-cell>
          <table:table-cell table:style-name="TableCell514" table:number-columns-spanned="2">
            <text:p text:style-name="P515">Priemonė<text:s/>– atlikti Lietuvoje gyvenančių LGBT bendruomenės asmenų padėties visuomenėje ir privataus gyvenimo apsaugos srityje tyrimą ir rezultatų analizę</text:p>
          </table:table-cell>
          <table:covered-table-cell/>
          <table:table-cell table:style-name="TableCell516" table:number-columns-spanned="3">
            <text:p text:style-name="P517">-</text:p>
          </table:table-cell>
          <table:covered-table-cell/>
          <table:covered-table-cell/>
          <table:table-cell table:style-name="TableCell518">
            <text:p text:style-name="P519">-</text:p>
          </table:table-cell>
          <table:table-cell table:style-name="TableCell520" table:number-columns-spanned="4">
            <text:p text:style-name="P521">-</text:p>
          </table:table-cell>
          <table:covered-table-cell/>
          <table:covered-table-cell/>
          <table:covered-table-cell/>
          <table:table-cell table:style-name="TableCell522">
            <text:p text:style-name="P523">Lygių galimybių kontrolieriaus tarnyba</text:p>
          </table:table-cell>
          <table:table-cell>
            <text:p text:style-name="P523"/>
          </table:table-cell>
        </table:table-row>
        <table:table-row table:style-name="TableRow524">
          <table:table-cell table:style-name="TableCell525">
            <text:p text:style-name="P526"/>
          </table:table-cell>
          <table:table-cell table:style-name="TableCell527" table:number-columns-spanned="11">
            <text:p text:style-name="P528"><text:span text:style-name="T529">Priemonės veiklos: atliekamas tyrimas, skirtas Lietuvoje<text:s/></text:span><text:span text:style-name="T530">gyvenančių LGBT bendruomenės asmenų padėčiai visuomenėje ir privataus gyvenimo apsaugos būklei įvertinti, pateikiama šio tyrimo rezultatų analizė, siūlymai ir rekomendacijos, kaip gerinti šių asmenų padėtį visuomenėje</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31">
          <table:table-cell table:style-name="TableCell532">
            <text:p text:style-name="P533">4.</text:p>
          </table:table-cell>
          <table:table-cell table:style-name="TableCell534" table:number-columns-spanned="11">
            <text:p text:style-name="P535">Uždavinys – organizuoti mokymus<text:s/>nediskriminavimo skatinimo ir tolerancijos temomis</text:p>
          </table:table-cell>
          <table:covered-table-cell/>
          <table:covered-table-cell/>
          <table:covered-table-cell/>
          <table:covered-table-cell/>
          <table:covered-table-cell/>
          <table:covered-table-cell/>
          <table:covered-table-cell/>
          <table:covered-table-cell/>
          <table:covered-table-cell/>
          <table:covered-table-cell/>
          <table:table-cell>
            <text:p text:style-name="P535"/>
          </table:table-cell>
        </table:table-row>
        <table:table-row table:style-name="TableRow536">
          <table:table-cell table:style-name="TableCell537">
            <text:p text:style-name="P538">4.1.</text:p>
          </table:table-cell>
          <table:table-cell table:style-name="TableCell539" table:number-columns-spanned="2">
            <text:p text:style-name="P540">Priemonė – mokyti jaunimą ir su jaunimu dirbančius asmenis nediskriminavimo skatinimo ir<text:s/><text:soft-page-break/>pagarbos žmogui ugdymo klausimais, nepažeidžiant tėvų teisės auklėti vaikus pagal savo įsitikinimus</text:p>
          </table:table-cell>
          <table:covered-table-cell/>
          <table:table-cell table:style-name="TableCell541" table:number-columns-spanned="3">
            <text:p text:style-name="P542">6<text:s/></text:p>
          </table:table-cell>
          <table:covered-table-cell/>
          <table:covered-table-cell/>
          <table:table-cell table:style-name="TableCell543">
            <text:p text:style-name="P544">6<text:s/></text:p>
          </table:table-cell>
          <table:table-cell table:style-name="TableCell545" table:number-columns-spanned="4">
            <text:p text:style-name="P546">6<text:s/></text:p>
          </table:table-cell>
          <table:covered-table-cell/>
          <table:covered-table-cell/>
          <table:covered-table-cell/>
          <table:table-cell table:style-name="TableCell547">
            <text:p text:style-name="P548">Jaunimo reikalų departamentas prie Socialinės apsaugos ir darbo ministerijos (toliau – Jaunimo<text:s/><text:soft-page-break/>reikalų departamentas)</text:p>
          </table:table-cell>
          <table:table-cell>
            <text:p text:style-name="P548"/>
          </table:table-cell>
        </table:table-row>
        <table:table-row table:style-name="TableRow549">
          <table:table-cell table:style-name="TableCell550">
            <text:p text:style-name="P551"/>
          </table:table-cell>
          <table:table-cell table:style-name="TableCell552" table:number-columns-spanned="11">
            <text:p text:style-name="P553"><text:span text:style-name="T554">Priemonės veiklos: regionuose organizuojami jaunimo ir su jaunimu dirbančių asmenų mokymai, kurių tikslas – padėti jauniems žmonėms ir su</text:span><text:span text:style-name="T555"><text:s/>jaunimu dirbantiems asmenims įvaldyti ir lavinti nediskriminacinio ir pagarbaus bendravimo būdus, formuoti tolerantišką elgesį, ugdyti atvirą požiūrį į žmones, gebėjimą atpažinti savyje stereotipus ir išankstines nuostatas, kurios lemia mūsų santykį su ki</text:span><text:span text:style-name="T556">tais žmonėmis, pagal tai koreguoti savo elgesį, savo bendravimą su aplinkiniais; identifikuoti patyčių užuomazgas ir įgalinti aktyviai veikti, siekiant minimizuoti jų atsiradimo galimybes, o jau esant patyčioms – adekvačiai reaguoti, kovoti su jų priežasti</text:span><text:span text:style-name="T557">mis savo gyvenamojoje, mokymosi ar darbo aplinkoje; mokymų metu pateikiama teorinė medžiaga ir interaktyviai mokoma praktinių įgūdžių</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row>
        <table:table-row table:style-name="TableRow558">
          <table:table-cell table:style-name="TableCell559">
            <text:p text:style-name="P560">4.2.</text:p>
          </table:table-cell>
          <table:table-cell table:style-name="TableCell561" table:number-columns-spanned="3">
            <text:p text:style-name="P562"/>
            <text:p text:style-name="P563">Priemonė – rengti darbdaviams ir jų atstovams mokymus ir švietėjiškus renginius lygių galimybių ir nediskriminavimo<text:s/>skatinimo darbo rinkoje klausimais</text:p>
          </table:table-cell>
          <table:covered-table-cell/>
          <table:covered-table-cell/>
          <table:table-cell table:style-name="TableCell564">
            <text:p text:style-name="P565"/>
            <text:p text:style-name="P566">6</text:p>
          </table:table-cell>
          <table:table-cell table:style-name="TableCell567" table:number-columns-spanned="3">
            <text:p text:style-name="P568"/>
            <text:p text:style-name="P569">6</text:p>
          </table:table-cell>
          <table:covered-table-cell/>
          <table:covered-table-cell/>
          <table:table-cell table:style-name="TableCell570" table:number-columns-spanned="2">
            <text:p text:style-name="P571"/>
            <text:p text:style-name="P572">6</text:p>
          </table:table-cell>
          <table:covered-table-cell/>
          <table:table-cell table:style-name="TableCell573" table:number-columns-spanned="3">
            <text:p text:style-name="P574"/>
            <text:p text:style-name="P575">Lietuvos darbo birža prie Socialinės apsaugos ir darbo ministerijos (nuo 2018 m. spalio 1 d. – Užimtumo tarnyba prie Lietuvos Respublikos socialinės apsaugos ir darbo ministerijos<text:s/></text:p>
          </table:table-cell>
          <table:covered-table-cell/>
          <table:covered-table-cell/>
        </table:table-row>
        <table:table-row table:style-name="TableRow576">
          <table:table-cell table:style-name="TableCell577">
            <text:p text:style-name="P578"/>
            <text:p text:style-name="P579"/>
          </table:table-cell>
          <table:table-cell table:style-name="TableCell580" table:number-columns-spanned="12">
            <text:p text:style-name="P581"/>
            <text:p text:style-name="P582">Priemonės veiklos:<text:s/>rengiami mokymai, kuriuose darbdaviai 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4.3.</text:p>
          </table:table-cell>
          <table:table-cell table:style-name="TableCell586" table:number-columns-spanned="3">
            <text:p text:style-name="P587">Priemonė – rengti darbuotojams, dirbantiems užsieniečių, gavusių prieglobstį Lietuvoje, integracijos srityje, mokymus, švietėjiškus renginius jų integracijos į visuomenę ir lygių galimybių<text:s/><text:soft-page-break/>užtikrinimo bei radikalizacijos klausimais</text:p>
          </table:table-cell>
          <table:covered-table-cell/>
          <table:covered-table-cell/>
          <table:table-cell table:style-name="TableCell588">
            <text:p text:style-name="P589">28</text:p>
          </table:table-cell>
          <table:table-cell table:style-name="TableCell590" table:number-columns-spanned="3">
            <text:p text:style-name="P591">18,1</text:p>
          </table:table-cell>
          <table:covered-table-cell/>
          <table:covered-table-cell/>
          <table:table-cell table:style-name="TableCell592" table:number-columns-spanned="2">
            <text:p text:style-name="P593">28</text:p>
          </table:table-cell>
          <table:covered-table-cell/>
          <table:table-cell table:style-name="TableCell594" table:number-columns-spanned="3">
            <text:p text:style-name="P595">Socialinių paslaugų priežiūros departamentas prie Socialinės apsaugos ir darbo ministerijos (toliau – Socialinių paslaugų<text:s/>priežiūros departamentas)</text:p>
          </table:table-cell>
          <table:covered-table-cell/>
          <table:covered-table-cell/>
        </table:table-row>
        <table:table-row table:style-name="TableRow596">
          <table:table-cell table:style-name="TableCell597">
            <text:p text:style-name="P598"/>
          </table:table-cell>
          <table:table-cell table:style-name="TableCell599" table:number-columns-spanned="12">
            <text:p text:style-name="P600">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4.4.</text:p>
          </table:table-cell>
          <table:table-cell table:style-name="TableCell604" table:number-columns-spanned="2">
            <text:p text:style-name="P605"><text:span text:style-name="T606">Priemonė – o</text:span><text:span text:style-name="T607">rganizuoti mokymus policijos pareigūnams apie neapykantos nusikaltimus LGBT bendruomenės asmenims</text:span></text:p>
          </table:table-cell>
          <table:covered-table-cell/>
          <table:table-cell table:style-name="TableCell608" table:number-columns-spanned="3">
            <text:p text:style-name="P609">-</text:p>
          </table:table-cell>
          <table:covered-table-cell/>
          <table:covered-table-cell/>
          <table:table-cell table:style-name="TableCell610">
            <text:p text:style-name="P611">-</text:p>
          </table:table-cell>
          <table:table-cell table:style-name="TableCell612" table:number-columns-spanned="4">
            <text:p text:style-name="P613">-</text:p>
          </table:table-cell>
          <table:covered-table-cell/>
          <table:covered-table-cell/>
          <table:covered-table-cell/>
          <table:table-cell table:style-name="TableCell614">
            <text:p text:style-name="P615">Lygių galimybių kontrolieriaus tarnyba,<text:s/></text:p>
            <text:p text:style-name="P616">Policijos departamentas prie Lietuvos Respublikos vidaus reikalų ministerijos (toliau –<text:s/>Policijos departamentas)</text:p>
          </table:table-cell>
          <table:table-cell>
            <text:p text:style-name="P616"/>
          </table:table-cell>
        </table:table-row>
        <table:table-row table:style-name="TableRow617">
          <table:table-cell table:style-name="TableCell618">
            <text:p text:style-name="P619"/>
          </table:table-cell>
          <table:table-cell table:style-name="TableCell620" table:number-columns-spanned="11">
            <text:p text:style-name="P621"><text:span text:style-name="T622">Priemonės veiklos: organizuojami mokymai policijos pareigūnams neapykantos nusikaltimų ir neapykantą kurstančios kalbos LGBT bendruomenės asmenų atžvilgiu klausimais, vadovaujantis<text:s/></text:span><text:span text:style-name="T623">Europos Tarybos Ministrų komiteto<text:s/></text:span><text:span text:style-name="T624">Rekomendacijomis CM/Rec(2010)5 valstybėms narėms dėl priemonių kovai su diskriminacija seksualinės orientacijos ar lytinio tapatumo pagrindais įgyvendinimo stebėsenos ir Europos Tarybos Seksualinės orientacijos ir lytinės tapatybės departamento parengta me</text:span><text:span text:style-name="T625">todine medžiag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row>
        <table:table-row table:style-name="TableRow626">
          <table:table-cell table:style-name="TableCell627">
            <text:p text:style-name="P628">4.5.</text:p>
          </table:table-cell>
          <table:table-cell table:style-name="TableCell629" table:number-columns-spanned="2">
            <text:p text:style-name="P630"><text:span text:style-name="T631">Priemonė – organizuoti mokymus teisėsaugos pareigūnams apie neapykantos nusikaltimų tyrimą</text:span></text:p>
          </table:table-cell>
          <table:covered-table-cell/>
          <table:table-cell table:style-name="TableCell632" table:number-columns-spanned="3">
            <text:p text:style-name="P633">-</text:p>
          </table:table-cell>
          <table:covered-table-cell/>
          <table:covered-table-cell/>
          <table:table-cell table:style-name="TableCell634">
            <text:p text:style-name="P635">-</text:p>
          </table:table-cell>
          <table:table-cell table:style-name="TableCell636" table:number-columns-spanned="4">
            <text:p text:style-name="P637">-</text:p>
          </table:table-cell>
          <table:covered-table-cell/>
          <table:covered-table-cell/>
          <table:covered-table-cell/>
          <table:table-cell table:style-name="TableCell638">
            <text:p text:style-name="P639">Užsienio reikalų ministerija</text:p>
          </table:table-cell>
          <table:table-cell>
            <text:p text:style-name="P639"/>
          </table:table-cell>
        </table:table-row>
        <table:table-row table:style-name="TableRow640">
          <table:table-cell table:style-name="TableCell641">
            <text:p text:style-name="P642"/>
          </table:table-cell>
          <table:table-cell table:style-name="TableCell643" table:number-columns-spanned="11">
            <text:p text:style-name="P644"><text:span text:style-name="T645">Priemonės veiklos: siekiant kovoti su neapykantos nusikaltimais, organizuojamas teisėsaugos pareigūnų kompetencijų <text:s/>neapykantos nusikaltimų tyrimų srityje tobulinimas, atsižvelgiant į Jungtinių Tautų Rasinės diskriminacijos panaikinimo komiteto (CERD) baig</text:span><text:span text:style-name="T646">iamąsias pastabas dėl Lietuvos šeštojo, septintojo, aštuntojo periodinių pranešimų, įgyvendinant Jungtinių Tautų konvenciją dėl visų formų rasinės diskriminacijos panaikinimo; mokymai bus organizuojami bendradarbiaujant su Europos saugumo ir bendradarbiavi</text:span><text:span text:style-name="T647">mo organizacijos Demokratinių institucijų ir žmogaus teisių biuru (ODIHR)</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44"/>
          </table:table-cell>
        </table:table-row>
        <table:table-row table:style-name="TableRow648">
          <table:table-cell table:style-name="TableCell649">
            <text:p text:style-name="P650">5.</text:p>
          </table:table-cell>
          <table:table-cell table:style-name="TableCell651" table:number-columns-spanned="11">
            <text:p text:style-name="P652">Uždavinys – plėtoti dialogą su pilietine visuomene, Lietuvoje veikiančiomis ir tarptautinėmis organizacijomis, dirbančiomis nediskriminavimo ir tolerancijos skatinimo srityse</text:p>
          </table:table-cell>
          <table:covered-table-cell/>
          <table:covered-table-cell/>
          <table:covered-table-cell/>
          <table:covered-table-cell/>
          <table:covered-table-cell/>
          <table:covered-table-cell/>
          <table:covered-table-cell/>
          <table:covered-table-cell/>
          <table:covered-table-cell/>
          <table:covered-table-cell/>
          <table:table-cell>
            <text:p text:style-name="P652"/>
          </table:table-cell>
        </table:table-row>
        <text:soft-page-break/>
        <table:table-row table:style-name="TableRow653">
          <table:table-cell table:style-name="TableCell654">
            <text:p text:style-name="P655">5.1.</text:p>
          </table:table-cell>
          <table:table-cell table:style-name="TableCell656" table:number-columns-spanned="2">
            <text:p text:style-name="P657">Priemonė – organizuoti pasitarimus-diskusijas su neįgaliųjų teisėms atstovaujančiomis organizacijomis, siekiant tobulinti negalios nustatymo procedūras<text:s/></text:p>
          </table:table-cell>
          <table:covered-table-cell/>
          <table:table-cell table:style-name="TableCell658" table:number-columns-spanned="3">
            <text:p text:style-name="P659">-</text:p>
          </table:table-cell>
          <table:covered-table-cell/>
          <table:covered-table-cell/>
          <table:table-cell table:style-name="TableCell660">
            <text:p text:style-name="P661">-</text:p>
          </table:table-cell>
          <table:table-cell table:style-name="TableCell662" table:number-columns-spanned="4">
            <text:p text:style-name="P663">-</text:p>
          </table:table-cell>
          <table:covered-table-cell/>
          <table:covered-table-cell/>
          <table:covered-table-cell/>
          <table:table-cell table:style-name="TableCell664">
            <text:p text:style-name="P665">Socialinės apsaugos ir darbo ministerija</text:p>
          </table:table-cell>
          <table:table-cell>
            <text:p text:style-name="P665"/>
          </table:table-cell>
        </table:table-row>
        <table:table-row table:style-name="TableRow666">
          <table:table-cell table:style-name="TableCell667">
            <text:p text:style-name="P668"/>
          </table:table-cell>
          <table:table-cell table:style-name="TableCell669" table:number-columns-spanned="11">
            <text:p text:style-name="P670"><text:span text:style-name="T671">Priemonės veiklos: suorganizuoti 3 pasitarimai su</text:span><text:span text:style-name="T672"><text:s/>skirtingo pobūdžio negalias turinčių asmenų teisėms atstovaujančiomis neįgaliųjų nevyriausybinėmis organizacijomis, Neįgalumo ir darbingumo nustatymo tarnyba prie Socialinės apsaugos ir darbo ministerijos, Lietuvos Respublikos sveikatos apsaugos ministeri</text:span><text:span text:style-name="T673">ja ir, pasitarimų metu nustačius poreikį, inicijuoti teisės aktų, reglamentuojančių neįgalumo nustatymą, pakeitim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70"/>
          </table:table-cell>
        </table:table-row>
        <table:table-row table:style-name="TableRow674">
          <table:table-cell table:style-name="TableCell675">
            <text:p text:style-name="P676">5.2.</text:p>
          </table:table-cell>
          <table:table-cell table:style-name="TableCell677" table:number-columns-spanned="2">
            <text:p text:style-name="P678"><text:span text:style-name="T679">Priemonė – dalyvauti tarptautinių organizacijų veikloje, skatinant lygių galimybių ir nediskriminavimo principo įgyvendinimą</text:span></text:p>
          </table:table-cell>
          <table:covered-table-cell/>
          <table:table-cell table:style-name="TableCell680" table:number-columns-spanned="3">
            <text:p text:style-name="P681">-</text:p>
          </table:table-cell>
          <table:covered-table-cell/>
          <table:covered-table-cell/>
          <table:table-cell table:style-name="TableCell682">
            <text:p text:style-name="P683">-</text:p>
          </table:table-cell>
          <table:table-cell table:style-name="TableCell684" table:number-columns-spanned="4">
            <text:p text:style-name="P685">-</text:p>
          </table:table-cell>
          <table:covered-table-cell/>
          <table:covered-table-cell/>
          <table:covered-table-cell/>
          <table:table-cell table:style-name="TableCell686">
            <text:p text:style-name="P687">Užsienio reikalų ministerija</text:p>
            <text:p text:style-name="P688"/>
          </table:table-cell>
          <table:table-cell>
            <text:p text:style-name="P688"/>
          </table:table-cell>
        </table:table-row>
        <table:table-row table:style-name="TableRow689">
          <table:table-cell table:style-name="TableCell690">
            <text:p text:style-name="P691"/>
          </table:table-cell>
          <table:table-cell table:style-name="TableCell692" table:number-columns-spanned="11">
            <text:p text:style-name="P693"><text:span text:style-name="T694">Priemonės veiklos: Užsienio reikalų ministerijos darbuotojų, Lietuvos atstovybių prie tarptautinių organizacijų darbuotojų dalyvavimas rengiant ir teikiant rekomendacijas ir vertinimus tarptautinėms ir regioninėms organizaci</text:span><text:span text:style-name="T695">joms dėl kitų valstybių lygių galimybių ir nediskriminavimo principo įgyvendinimo; dalyvavimas Jungtinių Tautų Generalinės Asamblėjos Trečiojo Komiteto, Jungtinių Tautų Žmogaus teisių tarybos, Europos Sąjungos, Europos Tarybos, Europos Saugumo ir bendradar</text:span><text:span text:style-name="T696">biavimo organizacijos veikloje, skatinant lygių galimybių ir nediskriminavimo principo įgyvendinimą</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693"/>
          </table:table-cell>
        </table:table-row>
        <table:table-row table:style-name="TableRow697">
          <table:table-cell table:style-name="TableCell698">
            <text:p text:style-name="P699">5.3.</text:p>
          </table:table-cell>
          <table:table-cell table:style-name="TableCell700" table:number-columns-spanned="2">
            <text:p text:style-name="P701"><text:span text:style-name="T702">Priemonė – organizuoti susitikimą su nevyriausybinių organizacijų atstovais <text:s/>dėl Jungtinių Tautų Rasinės diskriminacijos panaikinimo komiteto (CERD) baigiamųjų pastabų dėl Lietuvos šeštojo, septintojo, aštuntojo periodinių<text:s/></text:span><text:soft-page-break/><text:span text:style-name="T703">pranešimų, įgyvendinant Jungtinių</text:span><text:span text:style-name="T704"><text:s/>Tautų konvenciją dėl visų formų rasinės diskriminacijos panaikinimo</text:span></text:p>
          </table:table-cell>
          <table:covered-table-cell/>
          <table:table-cell table:style-name="TableCell705" table:number-columns-spanned="3">
            <text:p text:style-name="P706">-</text:p>
          </table:table-cell>
          <table:covered-table-cell/>
          <table:covered-table-cell/>
          <table:table-cell table:style-name="TableCell707">
            <text:p text:style-name="P708">-</text:p>
          </table:table-cell>
          <table:table-cell table:style-name="TableCell709" table:number-columns-spanned="4">
            <text:p text:style-name="P710">-</text:p>
          </table:table-cell>
          <table:covered-table-cell/>
          <table:covered-table-cell/>
          <table:covered-table-cell/>
          <table:table-cell table:style-name="TableCell711">
            <text:p text:style-name="P712">Užsienio reikalų ministerija</text:p>
          </table:table-cell>
          <table:table-cell>
            <text:p text:style-name="P712"/>
          </table:table-cell>
        </table:table-row>
        <table:table-row table:style-name="TableRow713">
          <table:table-cell table:style-name="TableCell714">
            <text:p text:style-name="P715"/>
          </table:table-cell>
          <table:table-cell table:style-name="TableCell716" table:number-columns-spanned="11">
            <text:p text:style-name="P717">Priemonės veiklos: suorganizuoti susitikimai-konsultacijos su nevyriausybinių organizacijų atstovais dėl Jungtinių Tautų Rasinės diskriminacijos<text:s/>panaikinimo komiteto (CERD) baigiamųjų pastabų dėl Lietuvos šeštojo, septintojo, aštuntojo periodinių pranešimų įgyvendinimo</text:p>
          </table: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row>
        <table:table-row table:style-name="TableRow718">
          <table:table-cell table:style-name="TableCell719">
            <text:p text:style-name="P720">6.</text:p>
          </table:table-cell>
          <table:table-cell table:style-name="TableCell721" table:number-columns-spanned="2">
            <text:p text:style-name="P722">Iš viso Lietuvos Respublikos valstybės biudžeto lėšų, iš jų:</text:p>
          </table:table-cell>
          <table:covered-table-cell/>
          <table:table-cell table:style-name="TableCell723" table:number-columns-spanned="3">
            <text:p text:style-name="P724">464</text:p>
            <text:p text:style-name="P725"/>
          </table:table-cell>
          <table:covered-table-cell/>
          <table:covered-table-cell/>
          <table:table-cell table:style-name="TableCell726">
            <text:p text:style-name="P727">739,1</text:p>
          </table:table-cell>
          <table:table-cell table:style-name="TableCell728" table:number-columns-spanned="4">
            <text:p text:style-name="P729">606</text:p>
          </table:table-cell>
          <table:covered-table-cell/>
          <table:covered-table-cell/>
          <table:covered-table-cell/>
          <table:table-cell table:style-name="TableCell730">
            <text:p text:style-name="P731"/>
          </table:table-cell>
          <table:table-cell>
            <text:p text:style-name="P731"/>
          </table:table-cell>
        </table:table-row>
        <table:table-row table:style-name="TableRow732">
          <table:table-cell table:style-name="TableCell733">
            <text:p text:style-name="P734">6.1.</text:p>
          </table:table-cell>
          <table:table-cell table:style-name="TableCell735" table:number-columns-spanned="2">
            <text:p text:style-name="P736">bendrojo finansavimo lėšos</text:p>
          </table:table-cell>
          <table:covered-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ext:p text:style-name="P744"/>
          </table:table-cell>
          <table:table-cell>
            <text:p text:style-name="P744"/>
          </table:table-cell>
        </table:table-row>
        <table:table-row table:style-name="TableRow745">
          <table:table-cell table:style-name="TableCell746">
            <text:p text:style-name="P747">6.2.</text:p>
          </table:table-cell>
          <table:table-cell table:style-name="TableCell748" table:number-columns-spanned="2">
            <text:p text:style-name="P749">Europos<text:s/>Sąjungos ir kitos tarptautinės finansinės paramos lėšos</text:p>
          </table:table-cell>
          <table:covered-table-cell/>
          <table:table-cell table:style-name="TableCell750" table:number-columns-spanned="3">
            <text:p text:style-name="P751">265</text:p>
            <text:p text:style-name="P752"/>
          </table:table-cell>
          <table:covered-table-cell/>
          <table:covered-table-cell/>
          <table:table-cell table:style-name="TableCell753">
            <text:p text:style-name="P754">500</text:p>
          </table:table-cell>
          <table:table-cell table:style-name="TableCell755" table:number-columns-spanned="4">
            <text:p text:style-name="P756">357</text:p>
          </table:table-cell>
          <table:covered-table-cell/>
          <table:covered-table-cell/>
          <table:covered-table-cell/>
          <table:table-cell table:style-name="TableCell757">
            <text:p text:style-name="P758"/>
          </table:table-cell>
          <table:table-cell>
            <text:p text:style-name="P758"/>
          </table:table-cell>
        </table:table-row>
      </table:table>
      <text:p text:style-name="P759"/>
      <text:p text:style-name="P760">Skyriaus pakeitimai:</text:p>
      <text:p text:style-name="P761"><text:span text:style-name="T762">Nr.<text:s/></text:span><text:a xlink:href="https://www.e-tar.lt/portal/legalAct.html?documentId=ffdaf4a05fe111e89f00961ca6c2310f" office:target-frame-name="_top" xlink:show="replace"><text:span text:style-name="T763">A1-241</text:span></text:a><text:span text:style-name="T764">, 2018-05-24, paskelbta TAR 2018-05-25, i. k.<text:s/></text:span><text:span text:style-name="T765">2018-08420</text:span></text:p>
      <text:p text:style-name="P766"><text:span text:style-name="T767">Nr.<text:s/></text:span><text:a xlink:href="https://www.e-tar.lt/portal/legalAct.html?documentId=824224a0ecc711e88568e724760eeafa" office:target-frame-name="_top" xlink:show="replace"><text:span text:style-name="T768">A1-649</text:span></text:a><text:span text:style-name="T769">, 2018-11-20, paskelbta TAR 2018-11-22, i. k. 2018-18864</text:span></text:p>
      <text:p text:style-name="Normal"/>
      <text:p text:style-name="P770"><text:span text:style-name="T771">V</text:span><text:span text:style-name="T772"><text:s/>SKYRIUS</text:span></text:p>
      <text:p text:style-name="P773"><text:span text:style-name="T774">VEIKSMŲ PLANO TIKSLAI, UŽDAVINIAI, VERTINIMO KRITERIJAI IR JŲ REI</text:span><text:span text:style-name="T775">KŠMĖS 2017–2019 METAM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able:number-rows-spanned="2">
            <text:p text:style-name="P789">Eilės Nr.</text:p>
          </table:table-cell>
          <table:covered-table-cell/>
          <table:table-cell table:style-name="TableCell790" table:number-rows-spanned="2">
            <text:p text:style-name="P791">Tikslas, uždaviniai, priemonių pavadinimai</text:p>
          </table:table-cell>
          <table:table-cell table:style-name="TableCell792" table:number-columns-spanned="5">
            <text:p text:style-name="P793">Vertinimo kriterijų reikšmės</text:p>
          </table:table-cell>
          <table:covered-table-cell/>
          <table:covered-table-cell/>
          <table:covered-table-cell/>
          <table:covered-table-cell/>
          <table:table-cell table:style-name="TableCell794" table:number-rows-spanned="2">
            <text:p text:style-name="P795">Įgyvendinančioji institucija</text:p>
          </table:table-cell>
        </table:table-row>
        <table:table-row table:style-name="TableRow796">
          <table:covered-table-cell>
            <text:p text:style-name="P797"/>
          </table:covered-table-cell>
          <table:covered-table-cell/>
          <table:covered-table-cell>
            <text:p text:style-name="P798"/>
          </table:covered-table-cell>
          <table:table-cell table:style-name="TableCell799" table:number-columns-spanned="3">
            <text:p text:style-name="P800">2017 metai<text:s/></text:p>
          </table:table-cell>
          <table:covered-table-cell/>
          <table:covered-table-cell/>
          <table:table-cell table:style-name="TableCell801">
            <text:p text:style-name="P802">2018<text:s/></text:p>
            <text:p text:style-name="P803">metai<text:s/></text:p>
          </table:table-cell>
          <table:table-cell table:style-name="TableCell804">
            <text:p text:style-name="P805">2019<text:s/></text:p>
            <text:p text:style-name="P806">metai</text:p>
          </table:table-cell>
          <table:covered-table-cell>
            <text:p text:style-name="P807"/>
          </table:covered-table-cell>
        </table:table-row>
        <table:table-row table:style-name="TableRow808">
          <table:table-cell table:style-name="TableCell809">
            <text:p text:style-name="P810"/>
          </table:table-cell>
          <table:table-cell table:style-name="TableCell811" table:number-columns-spanned="8">
            <text:p text:style-name="P812"><text:span text:style-name="T813">Tikslas –<text:s/></text:span><text:span text:style-name="T814">mažinti diskriminaciją Lygių galimybių įstatyme nustatytais<text:s/></text:span><text:span text:style-name="T815">pagrindais, didinant visuomenės sąmoningumą ir ugdant pagarbą žmogui</text:span></text:p>
          </table: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1.</text:p>
          </table:table-cell>
          <table:table-cell table:style-name="TableCell819" table:number-columns-spanned="8">
            <text:p text:style-name="P820"><text:span text:style-name="T821">Uždavinys – didinti visuomenės sąmoningumą nediskriminavimo skatinimo ir lygių galimybių srityje</text:span></text:p>
          </table: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text:span text:style-name="T825">1.1.</text:span></text:p>
          </table:table-cell>
          <table:table-cell table:style-name="TableCell826" table:number-columns-spanned="3">
            <text:p text:style-name="P827"><text:span text:style-name="T828">Mokytojų, patobulinusių savo kompetenciją tautinių mažumų ir migruojančių šeimų<text:s/></text:span><text:span text:style-name="T829">vaikų švietimo klausimais, skaičius</text:span></text:p>
          </table:table-cell>
          <table:covered-table-cell/>
          <table:covered-table-cell/>
          <table:table-cell table:style-name="TableCell830" table:number-columns-spanned="2">
            <text:p text:style-name="P831">1000</text:p>
          </table:table-cell>
          <table:covered-table-cell/>
          <table:table-cell table:style-name="TableCell832">
            <text:p text:style-name="P833">1000</text:p>
          </table:table-cell>
          <table:table-cell table:style-name="TableCell834">
            <text:p text:style-name="P835">1000</text:p>
          </table:table-cell>
          <table:table-cell table:style-name="TableCell836">
            <text:p text:style-name="P837">Švietimo ir mokslo ministerija</text:p>
          </table:table-cell>
        </table:table-row>
        <table:table-row table:style-name="TableRow838">
          <table:table-cell table:style-name="TableCell839">
            <text:p text:style-name="P840"><text:span text:style-name="T841">1.2.</text:span></text:p>
          </table:table-cell>
          <table:table-cell table:style-name="TableCell842" table:number-columns-spanned="3">
            <text:p text:style-name="P843">Parengtų informavimo priemonių skaičius</text:p>
          </table:table-cell>
          <table:covered-table-cell/>
          <table:covered-table-cell/>
          <table:table-cell table:style-name="TableCell844" table:number-columns-spanned="2">
            <text:p text:style-name="P845">2</text:p>
          </table:table-cell>
          <table:covered-table-cell/>
          <table:table-cell table:style-name="TableCell846">
            <text:p text:style-name="P847">2</text:p>
          </table:table-cell>
          <table:table-cell table:style-name="TableCell848">
            <text:p text:style-name="P849">2</text:p>
          </table:table-cell>
          <table:table-cell table:style-name="TableCell850">
            <text:p text:style-name="P851">Lygių galimybių kontrolieriaus tarnyba</text:p>
          </table:table-cell>
        </table:table-row>
        <table:table-row table:style-name="TableRow852">
          <table:table-cell table:style-name="TableCell853">
            <text:p text:style-name="P854"><text:span text:style-name="T855">1.3.</text:span></text:p>
          </table:table-cell>
          <table:table-cell table:style-name="TableCell856" table:number-columns-spanned="3">
            <text:p text:style-name="P857">Įgyvendintų<text:s/><text:soft-page-break/>priemonių skaičius</text:p>
          </table:table-cell>
          <table:covered-table-cell/>
          <table:covered-table-cell/>
          <table:table-cell table:style-name="TableCell858" table:number-columns-spanned="2">
            <text:p text:style-name="P859">1</text:p>
          </table:table-cell>
          <table:covered-table-cell/>
          <table:table-cell table:style-name="TableCell860">
            <text:p text:style-name="P861">1</text:p>
          </table:table-cell>
          <table:table-cell table:style-name="TableCell862">
            <text:p text:style-name="P863">1</text:p>
          </table:table-cell>
          <table:table-cell table:style-name="TableCell864">
            <text:p text:style-name="P865">Socialinės<text:s/><text:soft-page-break/>apsaugos ir darbo ministerija</text:p>
          </table:table-cell>
        </table:table-row>
        <text:soft-page-break/>
        <table:table-row table:style-name="TableRow866">
          <table:table-cell table:style-name="TableCell867">
            <text:p text:style-name="P868">1.4.</text:p>
          </table:table-cell>
          <table:table-cell table:style-name="TableCell869" table:number-columns-spanned="3">
            <text:p text:style-name="P870">Renginiuose, skatinančiuose lygybę bei diskriminacijos mažinimą darbo rinkoje, dalyvavusių asmenų skaičius</text:p>
          </table:table-cell>
          <table:covered-table-cell/>
          <table:covered-table-cell/>
          <table:table-cell table:style-name="TableCell871" table:number-columns-spanned="2">
            <text:p text:style-name="P872">500</text:p>
          </table:table-cell>
          <table:covered-table-cell/>
          <table:table-cell table:style-name="TableCell873">
            <text:p text:style-name="P874">805</text:p>
          </table:table-cell>
          <table:table-cell table:style-name="TableCell875">
            <text:p text:style-name="P876">1 349</text:p>
            <text:p text:style-name="P877"/>
          </table:table-cell>
          <table:table-cell table:style-name="TableCell878">
            <text:p text:style-name="P879">Socialinės apsaugos ir darbo ministerija,<text:s/></text:p>
            <text:p text:style-name="P880">Lygių galimybių kontrolieriaus tarnyba, Tautinių mažumų departamentas</text:p>
          </table:table-cell>
        </table:table-row>
        <table:table-row table:style-name="TableRow881">
          <table:table-cell table:style-name="TableCell882">
            <text:p text:style-name="P883"><text:span text:style-name="T884">1.5.</text:span></text:p>
          </table:table-cell>
          <table:table-cell table:style-name="TableCell885" table:number-columns-spanned="3">
            <text:p text:style-name="P886">Asmenų,<text:s/>įtrauktų į iniciatyvas, skirtas nediskriminavimo tautybės, rasės ir kalbos pagrindu sklaidai, skaičius</text:p>
          </table:table-cell>
          <table:covered-table-cell/>
          <table:covered-table-cell/>
          <table:table-cell table:style-name="TableCell887" table:number-columns-spanned="2">
            <text:p text:style-name="P888">1500</text:p>
          </table:table-cell>
          <table:covered-table-cell/>
          <table:table-cell table:style-name="TableCell889">
            <text:p text:style-name="P890">1500</text:p>
          </table:table-cell>
          <table:table-cell table:style-name="TableCell891">
            <text:p text:style-name="P892">1500</text:p>
          </table:table-cell>
          <table:table-cell table:style-name="TableCell893">
            <text:p text:style-name="P894">Tautinių mažumų departamentas</text:p>
          </table:table-cell>
        </table:table-row>
        <table:table-row table:style-name="TableRow895">
          <table:table-cell table:style-name="TableCell896">
            <text:p text:style-name="P897"><text:span text:style-name="T898">1.6.</text:span></text:p>
          </table:table-cell>
          <table:table-cell table:style-name="TableCell899" table:number-columns-spanned="3">
            <text:p text:style-name="P900">Įgyvendinamų projektų, skirtų toleranciją užsieniečių atžvilgiu skatinančioms informacinėms kampanijoms vykdyti, skaičius</text:p>
            <text:p text:style-name="P901"/>
          </table:table-cell>
          <table:covered-table-cell/>
          <table:covered-table-cell/>
          <table:table-cell table:style-name="TableCell902" table:number-columns-spanned="2">
            <text:p text:style-name="P903">1</text:p>
          </table:table-cell>
          <table:covered-table-cell/>
          <table:table-cell table:style-name="TableCell904">
            <text:p text:style-name="P905">1</text:p>
          </table:table-cell>
          <table:table-cell table:style-name="TableCell906">
            <text:p text:style-name="P907">1</text:p>
          </table:table-cell>
          <table:table-cell table:style-name="TableCell908">
            <text:p text:style-name="P909">Socialinės apsaugos ir darbo ministerija</text:p>
          </table:table-cell>
        </table:table-row>
        <table:table-row table:style-name="TableRow910">
          <table:table-cell table:style-name="TableCell911">
            <text:p text:style-name="P912"><text:span text:style-name="T913">1.7.</text:span></text:p>
          </table:table-cell>
          <table:table-cell table:style-name="TableCell914" table:number-columns-spanned="3">
            <text:p text:style-name="P915">Suorganizuotų <text:s/>Jungtinių Tautų Neįgaliųjų teisių komiteto rekomendacijų Lietuvai, įgyvendinant Jungtinių Tautų neįgaliųjų teisių konvenciją, pristatymų skaičius</text:p>
          </table:table-cell>
          <table:covered-table-cell/>
          <table:covered-table-cell/>
          <table:table-cell table:style-name="TableCell916" table:number-columns-spanned="2">
            <text:p text:style-name="P917">5</text:p>
          </table:table-cell>
          <table:covered-table-cell/>
          <table:table-cell table:style-name="TableCell918">
            <text:p text:style-name="P919">0</text:p>
          </table:table-cell>
          <table:table-cell table:style-name="TableCell920">
            <text:p text:style-name="P921">0</text:p>
          </table:table-cell>
          <table:table-cell table:style-name="TableCell922">
            <text:p text:style-name="P923">Socialinės<text:s/>apsaugos ir darbo ministerija</text:p>
          </table:table-cell>
        </table:table-row>
        <table:table-row table:style-name="TableRow924">
          <table:table-cell table:style-name="TableCell925">
            <text:p text:style-name="P926"><text:span text:style-name="T927">1.8.</text:span></text:p>
          </table:table-cell>
          <table:table-cell table:style-name="TableCell928" table:number-columns-spanned="3">
            <text:p text:style-name="P929"><text:span text:style-name="T930">Suorganizuotas viešas renginys lygių galimybių tema</text:span></text:p>
          </table:table-cell>
          <table:covered-table-cell/>
          <table:covered-table-cell/>
          <table:table-cell table:style-name="TableCell931" table:number-columns-spanned="2">
            <text:p text:style-name="P932">1</text:p>
          </table:table-cell>
          <table:covered-table-cell/>
          <table:table-cell table:style-name="TableCell933">
            <text:p text:style-name="P934">1</text:p>
          </table:table-cell>
          <table:table-cell table:style-name="TableCell935">
            <text:p text:style-name="P936">1</text:p>
          </table:table-cell>
          <table:table-cell table:style-name="TableCell937">
            <text:p text:style-name="P938">Socialinės apsaugos ir darbo ministerija</text:p>
          </table:table-cell>
        </table:table-row>
        <table:table-row table:style-name="TableRow939">
          <table:table-cell table:style-name="TableCell940">
            <text:p text:style-name="P941"><text:span text:style-name="T942">1.9.</text:span></text:p>
          </table:table-cell>
          <table:table-cell table:style-name="TableCell943" table:number-columns-spanned="3">
            <text:p text:style-name="P944">Seminaruose, susitikimuose, mokymuose <text:s/>dalyvavusių asmenų skaičius</text:p>
          </table:table-cell>
          <table:covered-table-cell/>
          <table:covered-table-cell/>
          <table:table-cell table:style-name="TableCell945" table:number-columns-spanned="2">
            <text:p text:style-name="P946">15</text:p>
          </table:table-cell>
          <table:covered-table-cell/>
          <table:table-cell table:style-name="TableCell947">
            <text:p text:style-name="P948">-</text:p>
          </table:table-cell>
          <table:table-cell table:style-name="TableCell949">
            <text:p text:style-name="P950">-</text:p>
          </table:table-cell>
          <table:table-cell table:style-name="TableCell951">
            <text:p text:style-name="P952">Lygių galimybių kontrolieriaus tarnyba</text:p>
          </table:table-cell>
        </table:table-row>
        <table:table-row table:style-name="TableRow953">
          <table:table-cell table:style-name="TableCell954">
            <text:p text:style-name="P955">1.10.</text:p>
          </table:table-cell>
          <table:table-cell table:style-name="TableCell956" table:number-columns-spanned="3">
            <text:p text:style-name="P957">Renginiuose, skatinančiuose toleranciją, sąmoningumą ir<text:s/><text:soft-page-break/>domėjimąsi Afrikos kilmės žmonių kultūra, istorija ir paveldu, dalyvavusių asmenų skaičius<text:s/></text:p>
          </table:table-cell>
          <table:covered-table-cell/>
          <table:covered-table-cell/>
          <table:table-cell table:style-name="TableCell958" table:number-columns-spanned="2">
            <text:p text:style-name="P959">1000</text:p>
          </table:table-cell>
          <table:covered-table-cell/>
          <table:table-cell table:style-name="TableCell960">
            <text:p text:style-name="P961">1000</text:p>
          </table:table-cell>
          <table:table-cell table:style-name="TableCell962">
            <text:p text:style-name="P963">1000</text:p>
          </table:table-cell>
          <table:table-cell table:style-name="TableCell964">
            <text:p text:style-name="P965">Užsienio reikalų ministerija</text:p>
          </table:table-cell>
        </table:table-row>
        <text:soft-page-break/>
        <table:table-row table:style-name="TableRow966">
          <table:table-cell table:style-name="TableCell967">
            <text:p text:style-name="P968">2.</text:p>
          </table:table-cell>
          <table:table-cell table:style-name="TableCell969" table:number-columns-spanned="8">
            <text:p text:style-name="P970">Uždavinys – tobulinti teisinę bazę, siekiant<text:s/>užtikrinti lygias galimybes Lygių galimybių įstatyme įtvirtintais pagrindais</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2.1.</text:p>
          </table:table-cell>
          <table:table-cell table:style-name="TableCell974" table:number-columns-spanned="4">
            <text:p text:style-name="P975">Parengtas pasiūlymų dėl neįgaliųjų veiksmingo ir visapusiško dalyvavimo politiniame gyvenime lygiai su kitais asmenimis, įskaitant neįgaliųjų teisę ir galimybę balsuoti,<text:s/>užtikrinimo paketas</text:p>
          </table:table-cell>
          <table:covered-table-cell/>
          <table:covered-table-cell/>
          <table:covered-table-cell/>
          <table:table-cell table:style-name="TableCell976">
            <text:p text:style-name="P977">1</text:p>
          </table:table-cell>
          <table:table-cell table:style-name="TableCell978">
            <text:p text:style-name="P979">-<text:tab/></text:p>
          </table:table-cell>
          <table:table-cell table:style-name="TableCell980">
            <text:p text:style-name="P981">-<text:tab/></text:p>
          </table:table-cell>
          <table:table-cell table:style-name="TableCell982">
            <text:p text:style-name="P983">Socialinės apsaugos ir darbo ministerija</text:p>
          </table:table-cell>
        </table:table-row>
        <table:table-row table:style-name="TableRow984">
          <table:table-cell table:style-name="TableCell985">
            <text:p text:style-name="P986">2.2.</text:p>
          </table:table-cell>
          <table:table-cell table:style-name="TableCell987" table:number-columns-spanned="4">
            <text:p text:style-name="P988">Parengti teisės aktų <text:s/>dėl Kontrolieriaus funkcijų išplėtimo, įgyvendinant Jungtinių Tautų neįgaliųjų teisių konvencijos ir jos Fakultatyvaus protokolo koordinavimo ir stebėsenos mechanizmą, projektai</text:p>
          </table:table-cell>
          <table:covered-table-cell/>
          <table:covered-table-cell/>
          <table:covered-table-cell/>
          <table:table-cell table:style-name="TableCell989">
            <text:p text:style-name="P990">1</text:p>
          </table:table-cell>
          <table:table-cell table:style-name="TableCell991">
            <text:p text:style-name="P992">-</text:p>
          </table:table-cell>
          <table:table-cell table:style-name="TableCell993">
            <text:p text:style-name="P994">-</text:p>
          </table:table-cell>
          <table:table-cell table:style-name="TableCell995">
            <text:p text:style-name="P996">Lygių galimybių kontrolieriaus tarnyba</text:p>
          </table:table-cell>
        </table:table-row>
        <table:table-row table:style-name="TableRow997">
          <table:table-cell table:style-name="TableCell998">
            <text:p text:style-name="P999">3.</text:p>
          </table:table-cell>
          <table:table-cell table:style-name="TableCell1000" table:number-columns-spanned="8">
            <text:p text:style-name="P1001">Uždavinys – įvertinti asmenų grupių, kurioms reikia teisinės apsaugos, padėtį</text:p>
          </table:table-cell>
          <table:covered-table-cell/>
          <table:covered-table-cell/>
          <table:covered-table-cell/>
          <table:covered-table-cell/>
          <table:covered-table-cell/>
          <table:covered-table-cell/>
          <table:covered-table-cell/>
        </table:table-row>
        <table:table-row table:style-name="TableRow1002">
          <table:table-cell table:style-name="TableCell1003">
            <text:p text:style-name="P1004">3.1.</text:p>
          </table:table-cell>
          <table:table-cell table:style-name="TableCell1005" table:number-columns-spanned="4">
            <text:p text:style-name="P1006">Atliktų tyrimų apie<text:s/></text:p>
            <text:p text:style-name="P1007">asmenų, priklausančių LGBT bendruomenei, padėtį visuomenėje bei privataus gyvenimo<text:s/>apsaugą ir rezultatų analizių skaičius</text:p>
          </table:table-cell>
          <table:covered-table-cell/>
          <table:covered-table-cell/>
          <table:covered-table-cell/>
          <table:table-cell table:style-name="TableCell1008">
            <text:p text:style-name="P1009">1</text:p>
          </table:table-cell>
          <table:table-cell table:style-name="TableCell1010">
            <text:p text:style-name="P1011">-</text:p>
          </table:table-cell>
          <table:table-cell table:style-name="TableCell1012">
            <text:p text:style-name="P1013">-</text:p>
          </table:table-cell>
          <table:table-cell table:style-name="TableCell1014">
            <text:p text:style-name="P1015">Lygių galimybių kontrolieriaus tarnyba</text:p>
          </table:table-cell>
        </table:table-row>
        <table:table-row table:style-name="TableRow1016">
          <table:table-cell table:style-name="TableCell1017">
            <text:p text:style-name="P1018">4.</text:p>
          </table:table-cell>
          <table:table-cell table:style-name="TableCell1019" table:number-columns-spanned="8">
            <text:p text:style-name="P1020">Uždavinys – organizuoti mokymus nediskriminavimo skatinimo ir tolerancijos temomis</text:p>
          </table: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4.1.<text:s/></text:p>
          </table:table-cell>
          <table:table-cell table:style-name="TableCell1024" table:number-columns-spanned="4">
            <text:p text:style-name="P1025">Suorganizuotų mokymų nediskriminavimo skatinimo ir pagarbos žmogui ugdymo<text:s/>klausimais, nepažeidžiant tėvų<text:s/><text:soft-page-break/>teisės auklėti vaikus pagal savo įsitikinimus, skaičius</text:p>
          </table:table-cell>
          <table:covered-table-cell/>
          <table:covered-table-cell/>
          <table:covered-table-cell/>
          <table:table-cell table:style-name="TableCell1026">
            <text:p text:style-name="P1027">3</text:p>
          </table:table-cell>
          <table:table-cell table:style-name="TableCell1028">
            <text:p text:style-name="P1029">3</text:p>
          </table:table-cell>
          <table:table-cell table:style-name="TableCell1030">
            <text:p text:style-name="P1031">3</text:p>
          </table:table-cell>
          <table:table-cell table:style-name="TableCell1032">
            <text:p text:style-name="P1033">Jaunimo reikalų departamentas<text:s/></text:p>
          </table:table-cell>
        </table:table-row>
        <text:soft-page-break/>
        <table:table-row table:style-name="TableRow1034">
          <table:table-cell table:style-name="TableCell1035">
            <text:p text:style-name="P1036"><text:span text:style-name="T1037">4.2.</text:span></text:p>
          </table:table-cell>
          <table:table-cell table:style-name="TableCell1038" table:number-columns-spanned="4">
            <text:p text:style-name="P1039"><text:span text:style-name="T1040">Darbdavių ir jų atstovų, patobulinusių savo kompetenciją lygių galimybių darbo rinkoje užtikrinimo ir diskriminacijos mažinimo</text:span><text:span text:style-name="T1041"><text:s/>klausimais, skaičius</text:span></text:p>
          </table:table-cell>
          <table:covered-table-cell/>
          <table:covered-table-cell/>
          <table:covered-table-cell/>
          <table:table-cell table:style-name="TableCell1042">
            <text:p text:style-name="P1043">100</text:p>
          </table:table-cell>
          <table:table-cell table:style-name="TableCell1044">
            <text:p text:style-name="P1045">100</text:p>
          </table:table-cell>
          <table:table-cell table:style-name="TableCell1046">
            <text:p text:style-name="P1047">100</text:p>
          </table:table-cell>
          <table:table-cell table:style-name="TableCell1048">
            <text:p text:style-name="P1049">Lietuvos darbo birža<text:s/></text:p>
          </table:table-cell>
        </table:table-row>
        <table:table-row table:style-name="TableRow1050">
          <table:table-cell table:style-name="TableCell1051">
            <text:p text:style-name="P1052">4.3.</text:p>
          </table:table-cell>
          <table:table-cell table:style-name="TableCell1053" table:number-columns-spanned="4">
            <text:p text:style-name="P1054">Savivaldybių ir nevyriausybinių organizacijų, kitų institucijų bei įstaigų darbuotojų, patobulinusių savo kompetenciją užsieniečių, gavusių prieglobstį, socialinės integracijos srityje, skaičius</text:p>
          </table:table-cell>
          <table:covered-table-cell/>
          <table:covered-table-cell/>
          <table:covered-table-cell/>
          <table:table-cell table:style-name="TableCell1055">
            <text:p text:style-name="P1056">180</text:p>
          </table:table-cell>
          <table:table-cell table:style-name="TableCell1057">
            <text:p text:style-name="P1058">70</text:p>
          </table:table-cell>
          <table:table-cell table:style-name="TableCell1059">
            <text:p text:style-name="P1060">180</text:p>
          </table:table-cell>
          <table:table-cell table:style-name="TableCell1061">
            <text:p text:style-name="P1062">Socialinių paslaugų priežiūros departamentas</text:p>
          </table:table-cell>
        </table:table-row>
        <table:table-row table:style-name="TableRow1063">
          <table:table-cell table:style-name="TableCell1064">
            <text:p text:style-name="P1065">4.4.<text:s/></text:p>
          </table:table-cell>
          <table:table-cell table:style-name="TableCell1066" table:number-columns-spanned="4">
            <text:p text:style-name="P1067">Mokymuose apie neapykantos nusikaltimus <text:s/>asmenims, priklausantiems LGBT bendruomenei, dalyvavusių policijos pareigūnų skaičius</text:p>
          </table:table-cell>
          <table:covered-table-cell/>
          <table:covered-table-cell/>
          <table:covered-table-cell/>
          <table:table-cell table:style-name="TableCell1068">
            <text:p text:style-name="P1069">15</text:p>
          </table:table-cell>
          <table:table-cell table:style-name="TableCell1070">
            <text:p text:style-name="P1071"/>
          </table:table-cell>
          <table:table-cell table:style-name="TableCell1072">
            <text:p text:style-name="P1073">-<text:tab/></text:p>
          </table:table-cell>
          <table:table-cell table:style-name="TableCell1074">
            <text:p text:style-name="P1075">Lygių galimybių kontrolieriaus tarnyba,<text:s/></text:p>
            <text:p text:style-name="P1076">Policijos departamentas<text:s/></text:p>
          </table:table-cell>
        </table:table-row>
        <table:table-row table:style-name="TableRow1077">
          <table:table-cell table:style-name="TableCell1078">
            <text:p text:style-name="P1079">4.5.</text:p>
          </table:table-cell>
          <table:table-cell table:style-name="TableCell1080" table:number-columns-spanned="4">
            <text:p text:style-name="P1081">Mokymuose apie neapykantos nusikaltimus dalyvavusių teisėsaugos pareigūnų skaičius</text:p>
          </table:table-cell>
          <table:covered-table-cell/>
          <table:covered-table-cell/>
          <table:covered-table-cell/>
          <table:table-cell table:style-name="TableCell1082">
            <text:p text:style-name="P1083"><text:span text:style-name="T1084">15</text:span></text:p>
          </table:table-cell>
          <table:table-cell table:style-name="TableCell1085">
            <text:p text:style-name="P1086">-</text:p>
          </table:table-cell>
          <table:table-cell table:style-name="TableCell1087">
            <text:p text:style-name="P1088">-</text:p>
          </table:table-cell>
          <table:table-cell table:style-name="TableCell1089">
            <text:p text:style-name="P1090">Užsienio reikalų ministerija</text:p>
          </table:table-cell>
        </table:table-row>
        <table:table-row table:style-name="TableRow1091">
          <table:table-cell table:style-name="TableCell1092">
            <text:p text:style-name="P1093">5.</text:p>
          </table:table-cell>
          <table:table-cell table:style-name="TableCell1094" table:number-columns-spanned="8">
            <text:p text:style-name="P1095">Uždavinys – plėtoti dialogą su pilietine visuomene, vietinėmis ir tarptautinėmis organizacijomis,<text:s/>dirbančiomis nediskriminavimo ir tolerancijos skatinimo srityse</text:p>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5.1.</text:p>
          </table:table-cell>
          <table:table-cell table:style-name="TableCell1099" table:number-columns-spanned="4">
            <text:p text:style-name="P1100"><text:span text:style-name="T1101">Suorganizuotų pasitarimų-diskusijų su<text:s/></text:span><text:span text:style-name="T1102">neįgaliųjų teisėms atstovaujančiomis organizacijomis<text:s/></text:span><text:span text:style-name="T1103">skaičius</text:span></text:p>
          </table:table-cell>
          <table:covered-table-cell/>
          <table:covered-table-cell/>
          <table:covered-table-cell/>
          <table:table-cell table:style-name="TableCell1104">
            <text:p text:style-name="P1105">3</text:p>
          </table:table-cell>
          <table:table-cell table:style-name="TableCell1106">
            <text:p text:style-name="P1107">3</text:p>
          </table:table-cell>
          <table:table-cell table:style-name="TableCell1108">
            <text:p text:style-name="P1109">3</text:p>
          </table:table-cell>
          <table:table-cell table:style-name="TableCell1110">
            <text:p text:style-name="P1111">Socialinės apsaugos ir darbo ministerija</text:p>
          </table:table-cell>
        </table:table-row>
        <text:soft-page-break/>
        <table:table-row table:style-name="TableRow1112">
          <table:table-cell table:style-name="TableCell1113">
            <text:p text:style-name="P1114">5.2.</text:p>
          </table:table-cell>
          <table:table-cell table:style-name="TableCell1115" table:number-columns-spanned="4">
            <text:p text:style-name="P1116">Rekomendacijų ir vertinimų<text:s/>skaičius tarptautiniuose renginiuose</text:p>
          </table:table-cell>
          <table:covered-table-cell/>
          <table:covered-table-cell/>
          <table:covered-table-cell/>
          <table:table-cell table:style-name="TableCell1117">
            <text:p text:style-name="P1118">5</text:p>
          </table:table-cell>
          <table:table-cell table:style-name="TableCell1119">
            <text:p text:style-name="P1120">5</text:p>
          </table:table-cell>
          <table:table-cell table:style-name="TableCell1121">
            <text:p text:style-name="P1122">5</text:p>
          </table:table-cell>
          <table:table-cell table:style-name="TableCell1123">
            <text:p text:style-name="P1124">Užsienio reikalų ministerija</text:p>
          </table:table-cell>
        </table:table-row>
        <table:table-row table:style-name="TableRow1125">
          <table:table-cell table:style-name="TableCell1126">
            <text:p text:style-name="P1127">5.3.</text:p>
          </table:table-cell>
          <table:table-cell table:style-name="TableCell1128" table:number-columns-spanned="4">
            <text:p text:style-name="P1129"><text:span text:style-name="T1130">Suorganizuotų susitikimų<text:s/></text:span><text:span text:style-name="T1131">su nevyriausybinių organizacijų atstovais <text:s/>dėl Jungtinių Tautų Rasinės diskriminacijos panaikinimo komiteto (CERD) baigiamųjų pastabų dėl Lietuvos šeštojo, septintojo, aštuntojo periodinių pranešimų, įgyvendinant Jungtinių Tautų konvenciją dėl visų formų r</text:span><text:span text:style-name="T1132">asinės diskriminacijos panaikinimo, skaičius</text:span></text:p>
          </table:table-cell>
          <table:covered-table-cell/>
          <table:covered-table-cell/>
          <table:covered-table-cell/>
          <table:table-cell table:style-name="TableCell1133">
            <text:p text:style-name="P1134">1</text:p>
          </table:table-cell>
          <table:table-cell table:style-name="TableCell1135">
            <text:p text:style-name="P1136">1</text:p>
          </table:table-cell>
          <table:table-cell table:style-name="TableCell1137">
            <text:p text:style-name="P1138">1</text:p>
          </table:table-cell>
          <table:table-cell table:style-name="TableCell1139">
            <text:p text:style-name="P1140">Užsienio reikalų ministerija</text:p>
          </table:table-cell>
        </table:table-row>
      </table:table>
      <text:p text:style-name="P1141"/>
      <text:p text:style-name="P1142">Skyriaus pakeitimai:</text:p>
      <text:p text:style-name="P1143"><text:span text:style-name="T1144">Nr.<text:s/></text:span><text:a xlink:href="https://www.e-tar.lt/portal/legalAct.html?documentId=ffdaf4a05fe111e89f00961ca6c2310f" office:target-frame-name="_top" xlink:show="replace"><text:span text:style-name="T1145">A1-241</text:span></text:a><text:span text:style-name="T1146">, 2018-05-24, paskelbta TAR 2018-05-25, i. k.</text:span><text:span text:style-name="T1147"><text:s/>2018-08420</text:span></text:p>
      <text:p text:style-name="P1148"><text:span text:style-name="T1149">Nr.<text:s/></text:span><text:a xlink:href="https://www.e-tar.lt/portal/legalAct.html?documentId=824224a0ecc711e88568e724760eeafa" office:target-frame-name="_top" xlink:show="replace"><text:span text:style-name="T1150">A1-649</text:span></text:a><text:span text:style-name="T1151">, 2018-11-20, paskelbta TAR 2018-11-22, i. k. 2018-18864</text:span></text:p>
      <text:p text:style-name="Normal"/>
      <text:p text:style-name="P1152"><text:span text:style-name="T1153">––––––––––––––––––––</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ocialinės<text:s/></text:span><text:span text:style-name="T1163">apsaugos ir darbo ministerija, Įsakymas</text:span></text:p>
      <text:p text:style-name="P1164"><text:span text:style-name="T1165">Nr.<text:s/></text:span><text:a xlink:href="https://www.e-tar.lt/portal/legalAct.html?documentId=ffdaf4a05fe111e89f00961ca6c2310f" office:target-frame-name="_top" xlink:show="replace"><text:span text:style-name="T1166">A1-241</text:span></text:a><text:span text:style-name="T1167">, 2018-05-24, paskelbta TAR 2018-05-25, i. k. 2018-08420</text:span></text:p>
      <text:p text:style-name="P1168"><text:span text:style-name="T1169">Dėl Lietuvos Respublikos socialinės apsaugos ir dar</text:span><text:span text:style-name="T1170">bo ministro 2017 m. gegužės 15 d. įsakymo Nr. A1-250 „Dėl Nediskriminavimo skatinimo 2017–2019 metų veiksmų plano patvirtinimo“ pakeitimo</text:span></text:p>
      <text:p text:style-name="P1171"/>
      <text:p text:style-name="P1172"><text:span text:style-name="T1173">2.</text:span></text:p>
      <text:p text:style-name="P1174"><text:span text:style-name="T1175">Lietuvos Respublikos socialinės apsaugos ir darbo ministerija, Įsakymas</text:span></text:p>
      <text:p text:style-name="P1176"><text:span text:style-name="T1177">Nr.<text:s/></text:span><text:a xlink:href="https://www.e-tar.lt/portal/legalAct.html?documentId=824224a0ecc711e88568e724760eeafa" office:target-frame-name="_top" xlink:show="replace"><text:span text:style-name="T1178">A1-649</text:span></text:a><text:span text:style-name="T1179">, 2018-11-20, paskelbta TAR 2018-11-22, i. k. 2018-18864</text:span></text:p>
      <text:p text:style-name="P1180"><text:span text:style-name="T1181">Dėl Lietuvos Respublikos socialinės apsaugos ir darbo ministro 2017 m. gegužės 15 d. įsakymo Nr.<text:s/></text:span><text:span text:style-name="T1182">A1-250 „Dėl Nediskriminavimo skatinimo 2017–2019 metų veiksmų plan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2-20T12:09:00Z</meta:creation-date>
    <dc:date>2019-02-20T12:09:00Z</dc:date>
    <meta:template xlink:href="Normal.dotm" xlink:type="simple"/>
    <meta:editing-cycles>2</meta:editing-cycles>
    <meta:editing-duration>PT0S</meta:editing-duration>
    <meta:user-defined meta:name="_NewReviewCycle"/>
    <meta:user-defined meta:name="_EmailSubject">Nediskriminavimas</meta:user-defined>
    <meta:user-defined meta:name="_AuthorEmail">Ruta.Jakubauskiene@socmin.lt</meta:user-defined>
    <meta:user-defined meta:name="_AuthorEmailDisplayName">Rūta Jakubauskienė</meta:user-defined>
    <meta:user-defined meta:name="_ReviewingToolsShownOnce"/>
    <meta:document-statistic meta:page-count="18" meta:paragraph-count="476" meta:word-count="3948" meta:character-count="32888" meta:row-count="1470" meta:non-whitespace-character-count="29416"/>
  </office:meta>
</office:document-meta>
</file>