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P50" style:parent-style-name="Normal" style:master-page-name="MPF1" style:family="paragraph">
      <style:paragraph-properties fo:break-before="page" fo:line-height="115%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fo:text-transform="uppercase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text-align="center" fo:line-height="115%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 fo:line-height="115%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722in"/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15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 fo:line-height="115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7875in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7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7875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7875in"/>
    </style:style>
    <style:style style:name="T184" style:parent-style-name="DefaultParagraphFont" style:family="text">
      <style:text-properties fo:color="#333333" style:font-size-complex="12pt"/>
    </style:style>
    <style:style style:name="T185" style:parent-style-name="DefaultParagraphFont" style:family="text">
      <style:text-properties fo:color="#333333" style:font-size-complex="12pt"/>
    </style:style>
    <style:style style:name="T186" style:parent-style-name="DefaultParagraphFont" style:family="text">
      <style:text-properties fo:color="#333333" style:font-size-complex="12pt"/>
    </style:style>
    <style:style style:name="T187" style:parent-style-name="DefaultParagraphFont" style:family="text">
      <style:text-properties fo:color="#333333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78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78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ableColumn235" style:family="table-column">
      <style:table-column-properties style:column-width="0.5541in" style:use-optimal-column-width="false"/>
    </style:style>
    <style:style style:name="TableColumn236" style:family="table-column">
      <style:table-column-properties style:column-width="0.0215in" style:use-optimal-column-width="false"/>
    </style:style>
    <style:style style:name="TableColumn237" style:family="table-column">
      <style:table-column-properties style:column-width="1.2347in" style:use-optimal-column-width="false"/>
    </style:style>
    <style:style style:name="TableColumn238" style:family="table-column">
      <style:table-column-properties style:column-width="0.025in" style:use-optimal-column-width="false"/>
    </style:style>
    <style:style style:name="TableColumn239" style:family="table-column">
      <style:table-column-properties style:column-width="0.0229in" style:use-optimal-column-width="false"/>
    </style:style>
    <style:style style:name="TableColumn240" style:family="table-column">
      <style:table-column-properties style:column-width="0.6215in" style:use-optimal-column-width="false"/>
    </style:style>
    <style:style style:name="TableColumn241" style:family="table-column">
      <style:table-column-properties style:column-width="0.025in" style:use-optimal-column-width="false"/>
    </style:style>
    <style:style style:name="TableColumn242" style:family="table-column">
      <style:table-column-properties style:column-width="0.0298in" style:use-optimal-column-width="false"/>
    </style:style>
    <style:style style:name="TableColumn243" style:family="table-column">
      <style:table-column-properties style:column-width="0.0111in" style:use-optimal-column-width="false"/>
    </style:style>
    <style:style style:name="TableColumn244" style:family="table-column">
      <style:table-column-properties style:column-width="0.6756in" style:use-optimal-column-width="false"/>
    </style:style>
    <style:style style:name="TableColumn245" style:family="table-column">
      <style:table-column-properties style:column-width="0.0138in" style:use-optimal-column-width="false"/>
    </style:style>
    <style:style style:name="TableColumn246" style:family="table-column">
      <style:table-column-properties style:column-width="0.0166in" style:use-optimal-column-width="false"/>
    </style:style>
    <style:style style:name="TableColumn247" style:family="table-column">
      <style:table-column-properties style:column-width="0.043in" style:use-optimal-column-width="false"/>
    </style:style>
    <style:style style:name="TableColumn248" style:family="table-column">
      <style:table-column-properties style:column-width="0.0312in" style:use-optimal-column-width="false"/>
    </style:style>
    <style:style style:name="TableColumn249" style:family="table-column">
      <style:table-column-properties style:column-width="0.7583in" style:use-optimal-column-width="false"/>
    </style:style>
    <style:style style:name="TableColumn250" style:family="table-column">
      <style:table-column-properties style:column-width="0.0291in" style:use-optimal-column-width="false"/>
    </style:style>
    <style:style style:name="TableColumn251" style:family="table-column">
      <style:table-column-properties style:column-width="0.0125in" style:use-optimal-column-width="false"/>
    </style:style>
    <style:style style:name="TableColumn252" style:family="table-column">
      <style:table-column-properties style:column-width="0.7736in" style:use-optimal-column-width="false"/>
    </style:style>
    <style:style style:name="TableColumn253" style:family="table-column">
      <style:table-column-properties style:column-width="0.0125in" style:use-optimal-column-width="false"/>
    </style:style>
    <style:style style:name="TableColumn254" style:family="table-column">
      <style:table-column-properties style:column-width="0.0097in" style:use-optimal-column-width="false"/>
    </style:style>
    <style:style style:name="TableColumn255" style:family="table-column">
      <style:table-column-properties style:column-width="1.3611in" style:use-optimal-column-width="false"/>
    </style:style>
    <style:style style:name="TableColumn256" style:family="table-column">
      <style:table-column-properties style:column-width="0.0048in" style:use-optimal-column-width="false"/>
    </style:style>
    <style:style style:name="Table234" style:family="table">
      <style:table-properties style:width="6.2881in" style:rel-width="97.5%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8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size-complex="12pt"/>
    </style:style>
    <style:style style:name="P31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name-asian="Calibri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 fo:line-height="115%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15%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15%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style:font-name-asian="Calibri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15%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15%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15%"/>
    </style:style>
    <style:style style:name="T548" style:parent-style-name="DefaultParagraphFont" style:family="text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style:font-name-asian="Calibri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style:font-name-asian="Calibri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 fo:line-height="115%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15%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size-complex="12pt"/>
    </style:style>
    <style:style style:name="P646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15%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line-height="115%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line-height="115%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line-height="115%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line-height="115%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line-height="115%"/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line-height="115%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style:font-name-asian="Calibri" style:font-size-complex="12pt"/>
    </style:style>
    <style:style style:name="P687" style:parent-style-name="Normal" style:family="paragraph">
      <style:paragraph-properties fo:line-height="115%"/>
      <style:text-properties style:font-name-asian="Calibri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 fo:line-height="115%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style:font-name-asian="Calibri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15%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style:font-name-asian="Calibri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15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222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222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15%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15%"/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15%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15%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15%"/>
      <style:text-properties style:font-name-asian="Calibri" style:font-size-complex="12pt"/>
    </style:style>
    <style:style style:name="P8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15%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15%"/>
      <style:text-properties style:font-name-asian="Calibri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92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8" style:parent-style-name="Normal" style:family="paragraph">
      <style:paragraph-properties fo:text-align="center" fo:line-height="115%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olumn932" style:family="table-column">
      <style:table-column-properties style:column-width="0.577in" style:use-optimal-column-width="false"/>
    </style:style>
    <style:style style:name="TableColumn933" style:family="table-column">
      <style:table-column-properties style:column-width="1.5298in" style:use-optimal-column-width="false"/>
    </style:style>
    <style:style style:name="TableColumn934" style:family="table-column">
      <style:table-column-properties style:column-width="0.0409in" style:use-optimal-column-width="false"/>
    </style:style>
    <style:style style:name="TableColumn935" style:family="table-column">
      <style:table-column-properties style:column-width="0.0319in" style:use-optimal-column-width="false"/>
    </style:style>
    <style:style style:name="TableColumn936" style:family="table-column">
      <style:table-column-properties style:column-width="0.0548in" style:use-optimal-column-width="false"/>
    </style:style>
    <style:style style:name="TableColumn937" style:family="table-column">
      <style:table-column-properties style:column-width="0.0138in" style:use-optimal-column-width="false"/>
    </style:style>
    <style:style style:name="TableColumn938" style:family="table-column">
      <style:table-column-properties style:column-width="0.6208in" style:use-optimal-column-width="false"/>
    </style:style>
    <style:style style:name="TableColumn939" style:family="table-column">
      <style:table-column-properties style:column-width="0.0277in" style:use-optimal-column-width="false"/>
    </style:style>
    <style:style style:name="TableColumn940" style:family="table-column">
      <style:table-column-properties style:column-width="0.0291in" style:use-optimal-column-width="false"/>
    </style:style>
    <style:style style:name="TableColumn941" style:family="table-column">
      <style:table-column-properties style:column-width="0.009in" style:use-optimal-column-width="false"/>
    </style:style>
    <style:style style:name="TableColumn942" style:family="table-column">
      <style:table-column-properties style:column-width="0.6895in" style:use-optimal-column-width="false"/>
    </style:style>
    <style:style style:name="TableColumn943" style:family="table-column">
      <style:table-column-properties style:column-width="0.027in" style:use-optimal-column-width="false"/>
    </style:style>
    <style:style style:name="TableColumn944" style:family="table-column">
      <style:table-column-properties style:column-width="0.659in" style:use-optimal-column-width="false"/>
    </style:style>
    <style:style style:name="TableColumn945" style:family="table-column">
      <style:table-column-properties style:column-width="0.0048in" style:use-optimal-column-width="false"/>
    </style:style>
    <style:style style:name="TableColumn946" style:family="table-column">
      <style:table-column-properties style:column-width="0.027in" style:use-optimal-column-width="false"/>
    </style:style>
    <style:style style:name="TableColumn947" style:family="table-column">
      <style:table-column-properties style:column-width="0.6562in" style:use-optimal-column-width="false"/>
    </style:style>
    <style:style style:name="TableColumn948" style:family="table-column">
      <style:table-column-properties style:column-width="0.0076in" style:use-optimal-column-width="false"/>
    </style:style>
    <style:style style:name="TableColumn949" style:family="table-column">
      <style:table-column-properties style:column-width="0.0256in" style:use-optimal-column-width="false"/>
    </style:style>
    <style:style style:name="TableColumn950" style:family="table-column">
      <style:table-column-properties style:column-width="1.343in" style:use-optimal-column-width="false"/>
    </style:style>
    <style:style style:name="TableColumn951" style:family="table-column">
      <style:table-column-properties style:column-width="0.009in" style:use-optimal-column-width="false"/>
    </style:style>
    <style:style style:name="Table931" style:family="table">
      <style:table-properties style:width="6.3847in" style:rel-width="99%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fo:font-weight="bold" style:font-weight-asian="bold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63" style:family="table-row">
      <style:table-row-properties style:use-optimal-row-height="false"/>
    </style:style>
    <style:style style:name="P9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6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15%"/>
    </style:style>
    <style:style style:name="T982" style:parent-style-name="DefaultParagraphFont" style:family="text">
      <style:text-properties style:font-name-asian="Calibri" style:font-size-complex="12p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 fo:line-height="115%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</style:style>
    <style:style style:name="T1011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105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</style:style>
    <style:style style:name="T106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</style:style>
    <style:style style:name="T109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</style:style>
    <style:style style:name="T1109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15%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</style:style>
    <style:style style:name="T112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style:font-name-asian="Calibri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style:font-name-asian="Calibri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20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15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15%"/>
      <style:text-properties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15%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15%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15%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 fo:line-height="115%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style:font-size-complex="12pt"/>
    </style:style>
    <style:style style:name="P1277" style:parent-style-name="Normal" style:family="paragraph">
      <style:paragraph-properties fo:line-height="115%"/>
      <style:text-properties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15%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line-height-at-least="0.2222in"/>
    </style:style>
    <style:style style:name="T1296" style:parent-style-name="DefaultParagraphFont" style:family="text">
      <style:text-properties fo:font-variant="small-caps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line-height-at-least="0.2222in"/>
    </style:style>
    <style:style style:name="T1299" style:parent-style-name="DefaultParagraphFont" style:family="text">
      <style:text-properties style:font-name-asian="Calibri" style:font-size-complex="12pt"/>
    </style:style>
    <style:style style:name="T1300" style:parent-style-name="DefaultParagraphFont" style:family="text">
      <style:text-properties style:font-name-asian="Calibri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style:line-height-at-least="0.2222in"/>
    </style:style>
    <style:style style:name="T1303" style:parent-style-name="DefaultParagraphFont" style:family="text">
      <style:text-properties style:font-name-asian="Calibri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style:line-height-at-least="0.2222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1309" style:parent-style-name="Normal" style:family="paragraph">
      <style:paragraph-properties style:line-height-at-least="0.2222in"/>
      <style:text-properties fo:font-weight="bold" style:font-weight-asian="bold" style:font-size-complex="12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style:line-height-at-least="0.2222in"/>
    </style:style>
    <style:style style:name="T1312" style:parent-style-name="DefaultParagraphFont" style:family="text">
      <style:text-properties style:font-name-asian="Calibri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line-height-at-least="0.2222in"/>
    </style:style>
    <style:style style:name="T1315" style:parent-style-name="DefaultParagraphFont" style:family="text">
      <style:text-properties style:font-name-asian="Calibri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2222in"/>
      <style:text-properties fo:font-variant="small-caps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 fo:line-height="115%"/>
    </style:style>
    <style:style style:name="T1341" style:parent-style-name="DefaultParagraphFont" style:family="text">
      <style:text-properties style:font-name-asian="Calibri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name-asian="Calibri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54" style:family="table-row">
      <style:table-row-properties style:min-row-height="0.8097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15%"/>
    </style:style>
    <style:style style:name="T1374" style:parent-style-name="DefaultParagraphFont" style:family="text">
      <style:text-properties style:font-name-asian="Calibri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38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line-height="115%"/>
    </style:style>
    <style:style style:name="P1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29</text:span></text:p>
      <text:p text:style-name="P8"/>
      <text:p text:style-name="P9"><text:span text:style-name="T10">Įsakymas paskelbtas: TAR 2017-05-17, i. k. 2017-08293</text:span></text:p>
      <text:p text:style-name="P11"/>
      <text:p text:style-name="P12">Nauja redakcija nuo 2020-02-19:</text:p>
      <text:p text:style-name="Normal"><text:span text:style-name="T13">Nr.<text:s/></text:span><text:a xlink:href="https://www.e-tar.lt/portal/legalAct.html?documentId=454aeaf0521511ea931dbf3357b5b1c0" office:target-frame-name="_top" xlink:show="replace"><text:span text:style-name="T14">A1-130</text:span></text:a><text:span text:style-name="T15">, 2020-02-18, paskelbta<text:s/></text:span><text:span text:style-name="T16">TAR 2020-02-18, i. k. 2020-03534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NEDISKRIMINAVIMO SKATINIMO 2017–2020 METŲ VEIKSMŲ PLANO PATVIRTINIMO</text:p>
      <text:p text:style-name="P23"/>
      <text:p text:style-name="P24">2017 m. gegužės 15 d. Nr. A1-250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</text:span><text:span text:style-name="T31"><text:s/>lygių galimybių įstatymo 5 straipsnio 1 dalies 2 punktu, Lietuvos Respublikos socialinės apsaugos ir darbo ministerijos nuostatų, patvirtintų Lietuvos Respublikos Vyriausybės 1998 m. liepos 17 d. nutarimu Nr. 892 „Dėl Lietuvos Respublikos socialinės apsau</text:span><text:span text:style-name="T32">gos ir darbo ministerijos nuostatų patvirtinimo“, 7.11</text:span><text:span text:style-name="T33"> </text:span><text:span text:style-name="T34">papunkčiu bei Strateginio planavimo metodikos, patvirtintos Lietuvos Respublikos Vyriausybės 2002 m. birželio 6 d. nutarimu Nr. 827 „Dėl Strateginio planavimo metodikos patvirtinimo“, 4.3.5 papunkčiu i</text:span><text:span text:style-name="T35">r įgyvendindamas Lietuvos Respublikos Vyriausybės 2010 m. kovo 24 d. nutarimo Nr. 330 „Dėl ministrams pavedamų valdymo sričių“ 1.6.11 papunktį:</text:span></text:p>
      <text:p text:style-name="P36"><text:span text:style-name="T37">1</text:span><text:span text:style-name="T38">. T v i r t i n u Nediskriminavimo skatinimo 2017–2020 metų veiksmų planą (toliau – Veiksmų planas) (prided</text:span><text:span text:style-name="T39">ama).</text:span></text:p>
      <text:p text:style-name="P40"><text:span text:style-name="T41">2</text:span><text:span text:style-name="T42">. S i ū l a u Lygių galimybių kontrolieriaus tarnybai ir nevyriausybinėms organizacijoms dalyvauti įgyvendinant Veiksmų planą.</text:span><text:s/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Linas Kukuraitis</text:span></text:p>
      <text:p text:style-name="Normal"/>
      <text:p text:style-name="P49"/>
      <text:soft-page-break/>
      <text:p text:style-name="P50">PATVIRTINTA</text:p>
      <text:p text:style-name="P56">Lietuvos Respublikos socialinės<text:s/></text:p>
      <text:p text:style-name="P57">apsaugos ir darbo ministro<text:s/></text:p>
      <text:p text:style-name="P58">2017 m. gegužės 15 d. įsakymu<text:s/></text:p>
      <text:p text:style-name="P59"><text:span text:style-name="T60">Nr.<text:s/></text:span><text:span text:style-name="T61">A1-250</text:span></text:p>
      <text:p text:style-name="P62"/>
      <text:p text:style-name="P63"/>
      <text:p text:style-name="P64"><text:span text:style-name="T65">NEDISKRIMINAVIMO SKATINIMO 2017–2020 METŲ VEIKSMŲ PLANAS<text:s/>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454aeaf0521511ea931dbf3357b5b1c0" office:target-frame-name="_top" xlink:show="replace"><text:span text:style-name="T70">A1-130</text:span></text:a><text:span text:style-name="T71">, 2020-02-18, paskelbta TAR 2020-02-18, i. k. 2020-03534</text:span></text:p>
      <text:p text:style-name="Normal"/>
      <text:p text:style-name="P72"><text:span text:style-name="T73">I</text:span><text:span text:style-name="T74"><text:s/>SKYRIUS<text:s/>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Nediskriminavimo skatinimo 2017–2020 metų veiksmų plano (toliau – Veiksmų planas) paskirtis – ugdyti pagarbą žmogui, užtikrinti teisės aktų, nustatančių nediskriminavimo ir lygių galimybių principą, nuostatų įgyve</text:span><text:span text:style-name="T81">ndinimą, didinti visuomenės teisinį sąmoningumą, toleranciją dėl lyties, rasės, tautybės, kalbos, kilmės, socialinės padėties, tikėjimo, įsitikinimų ar pažiūrų, amžiaus, lytinės orientacijos, negalios, etninės priklausomybės, religijos, informuoti visuomen</text:span><text:span text:style-name="T82">ę apie vykdomas lygių galimybių ir nediskriminavimo skatinimo priemones, stiprinti tarpinstitucinį bendradarbiavimą lygių galimybių ir nediskriminavimo skatinimo srityje.</text:span><text:s/></text:p>
      <text:p text:style-name="P83">Punkto pakeitimai:</text:p>
      <text:p text:style-name="P84"><text:span text:style-name="T85">Nr.<text:s/></text:span><text:a xlink:href="https://www.e-tar.lt/portal/legalAct.html?documentId=454aeaf0521511ea931dbf3357b5b1c0" office:target-frame-name="_top" xlink:show="replace"><text:span text:style-name="T86">A1-130</text:span></text:a><text:span text:style-name="T87">, 2020-02-18, paskelbta TAR 2020-02-18, i. k. 2020-03534</text:span></text:p>
      <text:p text:style-name="Normal"/>
      <text:p text:style-name="P88"><text:span text:style-name="T89">2</text:span><text:span text:style-name="T90">. Veiksmų plane vartojamos sąvokos atitinka Lietuvos Respublikos lygių galimybių įstatyme, Lietuvos Respublikos moterų ir vyrų lygių galimybių įstatym</text:span><text:span text:style-name="T91">e, Lietuvos Respublikos nevyriausybinių organizacijų plėtros įstatyme, Lietuvos Respublikos darbo kodekse ir Lietuvos Respublikos jaunimo politikos pagrindų įstatyme vartojamas sąvokas.</text:span><text:s/></text:p>
      <text:p text:style-name="P92">Punkto pakeitimai:</text:p>
      <text:p text:style-name="P93"><text:span text:style-name="T94">Nr.<text:s/></text:span><text:a xlink:href="https://www.e-tar.lt/portal/legalAct.html?documentId=454aeaf0521511ea931dbf3357b5b1c0" office:target-frame-name="_top" xlink:show="replace"><text:span text:style-name="T95">A1-130</text:span></text:a><text:span text:style-name="T96">, 2020-02-18, paskelbta TAR 2020-02-18, i. k. 2020-03534</text:span></text:p>
      <text:p text:style-name="Normal"/>
      <text:p text:style-name="P97"><text:span text:style-name="T98">3</text:span><text:span text:style-name="T99">. Veiksmų planas apima šias pagrindines veiklos sritis:</text:span></text:p>
      <text:p text:style-name="P100"><text:span text:style-name="T101">3.1</text:span><text:span text:style-name="T102">. teisinio reguliavimo tobulinimą;</text:span></text:p>
      <text:p text:style-name="P103"><text:span text:style-name="T104">3.2</text:span><text:span text:style-name="T105">. visuomenės informavimą ir<text:s/></text:span><text:span text:style-name="T106">švietimą;</text:span></text:p>
      <text:p text:style-name="P107"><text:span text:style-name="T108">3.3</text:span><text:span text:style-name="T109">. nediskriminavimo skatinimo tyrimus ir apžvalgas;</text:span></text:p>
      <text:p text:style-name="P110"><text:span text:style-name="T111">3.4</text:span><text:span text:style-name="T112">. tarpinstitucinio bendradarbiavimo stiprinimą. <text:s/></text:span></text:p>
      <text:p text:style-name="P113"><text:span text:style-name="T114">4</text:span><text:span text:style-name="T115">. Įgyvendinus Veiksmų plano priemones, padidės pagarba žmogui, nepaisant jo lyties, rasės, tautybės, kalbos, kilmės, socialinės padėties, tikėjimo, įsitikinimų ar pažiūrų, amžiaus, lytinės orientacijos, negalios, etninės priklausomybės, religijos, padidės<text:s/></text:span><text:span text:style-name="T116">visuomenės <text:s/>tolerantiškumas, sumažės diskriminacija kitų žmonių atžvilgiu, bus patobulinti teisės aktai, užtikrinantys lygias galimybes dalyvauti visuomenės veikloje, ir priemonės jiems veiksmingai įgyvendinti, sustiprės tarpinstitucinis bendradarbiavimas<text:s/></text:span><text:span text:style-name="T117">nediskriminavimo skatinimo srityje.</text:span></text:p>
      <text:p text:style-name="P118"><text:span text:style-name="T119">II</text:span><text:span text:style-name="T120"><text:s/>SKYRIUS</text:span></text:p>
      <text:p text:style-name="P121"><text:span text:style-name="T122">APLINKOS IR VIDAUS VEIKSNIŲ ANALIZĖ</text:span></text:p>
      <text:p text:style-name="P123"/>
      <text:p text:style-name="P124"><text:span text:style-name="T125">5</text:span><text:span text:style-name="T126">.<text:s/></text:span><text:span text:style-name="T127">Lietuvos Respublikos Konstitucija ir Lygių galimybių įstatymas iš esmės atitinka Europos Sąjungos teisės aktų ir Lietuvos Respublikos tarptautinių sutarčių nuo</text:span><text:span text:style-name="T128">statas dėl nediskriminavimo. Kadangi nediskriminavimas – horizontalus prioritetas, kuris turėtų būti įgyvendinamas visose srityse: švietimo, transporto, kultūros, darbo, neįgaliųjų integracijos ir kitose srityse, kuriose būtina užtikrinti lygias dalyvavimo</text:span><text:span text:style-name="T129"><text:s/>galimybes visiems, todėl būtina siekti, kad teisės aktuose nebūtų diskriminacinių nuostatų kurios nors žmonių grupės atžvilgiu.</text:span><text:span text:style-name="T130"><text:tab/></text:span></text:p>
      <text:p text:style-name="P131"><text:span text:style-name="T132">6</text:span><text:span text:style-name="T133">. Lietuvoje skundus dėl diskriminacijos nagrinėja Lygių galimybių kontrolieriaus tarnyba. Remiantis Lygių galimybių kontr</text:span><text:span text:style-name="T134">olieriaus<text:s/></text:span><text:span text:style-name="T135">(toliau – Kontrolierius)<text:s/></text:span><text:span text:style-name="T136">2016 m. veiklos ataskaitoje pateiktais duomenimis,<text:s/></text:span><text:span text:style-name="T137">2016 metais buvo gauta 260 skundų,<text:s/></text:span><text:span text:style-name="T138">185 pasiteiravimai elektroniniu paštu ir 94 paklausimai per socialinį tinklalapį<text:s/></text:span><text:span text:style-name="T139">Facebook</text:span><text:span text:style-name="T140">, taip pat buvo pradėti 68 tyrimai Kontrolieri</text:span><text:span text:style-name="T141">aus iniciatyva dėl galimos diskriminacijos</text:span><text:span text:style-name="T142">.<text:s/></text:span><text:span text:style-name="T143">2016 m. daugiausia kreipimųsi gauta dėl galimos diskriminacijos lyties pagrindu – 202, tai sudaro 31,5 proc. visų kreipimųsi, amžiaus pagrindu – 81 (12,5 proc.), negalios pagrindu – 80 (12,4 proc.). Tai, kad daug</text:span><text:span text:style-name="T144">iausia kreipimųsi gauta dėl diskriminacijos lyties pagrindu,<text:s/></text:span><text:span text:style-name="T145">rodo, kad šios rūšies diskriminacija yra labiau atpažįstama, lengviau identifikuojama nei kitos diskriminacijos rūšys.</text:span></text:p>
      <text:p text:style-name="P146"><text:span text:style-name="T147">7</text:span><text:span text:style-name="T148">. 2016 metais buvo gauti 2 skundai dėl galimos diskriminacijos lytinės<text:s/></text:span><text:span text:style-name="T149">orientacijos pagrindu ir atliktas vienas tyrimas Kontrolieriaus iniciatyva – tai sudarė<text:s/></text:span><text:span text:style-name="T150">apie 1 proc. visų<text:s/></text:span><text:span text:style-name="T151">Lygių galimybių kontrolieriaus t</text:span><text:span text:style-name="T152">arnybos tyrimų skaičiaus</text:span><text:span text:style-name="T153">.<text:s/></text:span></text:p>
      <text:p text:style-name="P154"><text:span text:style-name="T155">8</text:span><text:span text:style-name="T156">. 2016 m. lapkričio 8 d. Lietuvos Respublikos Seimas priėmė Lietuvos Respublikos lygių</text:span><text:span text:style-name="T157"><text:s/>galimybių įstatymo Nr. IX-1826 pakeitimo įstatymą, kuriuo Lygių galimybių įstatymas išdėstytas nauja redakcija. Nurodytame įstatyme įtvirtinti Kontrolieriui keliami kvalifikaciniai reikalavimai, aiškiai reglamentuoti Kontrolieriaus nešališkumas ir neprikl</text:span><text:span text:style-name="T158">ausomumas, įtvirtinti skundo tyrimo terminai, iš Moterų ir vyrų lygių galimybių įstatymo į Lygių galimybių įstatymą perkeltos Kontrolieriaus skyrimo ir atleidimo tvarkos bei skundų tyrimų procedūros.</text:span></text:p>
      <text:p text:style-name="P159"><text:span text:style-name="T160">9</text:span><text:span text:style-name="T161">. UAB „Faktus Dominus“ ir Kontrolieriaus 2015 m. atlikto tyrimo „Patyčių dėl įvairių tapatybės aspektų paplitimas Lietuvos mokyklose“<text:s/></text:span><text:span text:style-name="T162">rezultatai parodė, kad nemaža dalis respondentų patiria patyčias dėl priklausymo lesbiečių, gėjų, biseksualių ir transseks</text:span><text:span text:style-name="T163">ualių <text:s/>žmonių (toliau – LGBT) bendruomenei. Nustatyta, kad 5,7 proc. moksleivių patyrė merginų patyčias dėl seksualinės orientacijos ir 6,8 proc. – vaikinų patyčias. Kad moksleiviai tyčiojasi iš kitų moksleivių dėl priklausymo LGBT bendruomenei, respondent</text:span><text:span text:style-name="T164">ai nurodė dažniau, t. y. gautas rodiklis du kartus didesnis negu gautasis klausiant apie jų pačių patirtas patyčias.<text:s/></text:span></text:p>
      <text:p text:style-name="P165"><text:span text:style-name="T166">10</text:span><text:span text:style-name="T167">. Viešoji įstaiga „Įvairovės ir edukacijos namai“ 2015 m. atliko tyrimą, kurio pagrindinis tikslas – nustatyti bei išanalizuoti paty</text:span><text:span text:style-name="T168">čių dėl seksualinės orientacijos ir (ar) lyties tapatybės mastą Lietuvos mokyklose. Tyrimas parodė, kad 85 proc. respondentų savo mokykloje / klasėje dažniau ar rečiau išgirsta / pamato / sužino apie homofobines nuostatas ar patiria patyčias dėl lyties tap</text:span><text:span text:style-name="T169">atybės. Paaiškėjo, kad užgauliojami ne tik LGBT bendruomenei priklausantys moksleiviai – tai bendra mokyklos ir visos visuomenės problema. Paaiškėjo ir<text:s/></text:span><text:soft-page-break/><text:span text:style-name="T170">tai, kad švietimo sistemoje nėra aiškių gairių ir patvirtintų kovos su patyčiomis dėl seksualinės orient</text:span><text:span text:style-name="T171">acijos ir (ar) lyties tapatybės metodų.</text:span></text:p>
      <text:p text:style-name="P172"><text:span text:style-name="T173">11</text:span><text:span text:style-name="T174">. Lietuva 2015 m. lapkričio 27 d. Ženevoje gynėsi Lietuvos Respublikos šeštąjį, septintąjį ir aštuntąjį periodinius pranešimus pagal Tarptautinę konvenciją dėl visų formų rasinės diskriminacijos panaikinimo Jun</text:span><text:span text:style-name="T175">gtinių Tautų Rasinės diskriminacijos panaikinimo komiteto 88-ojoje sesijoje. Pagal šio komiteto baigiamąsias pastabas, paskelbtas 2015 m. gruodžio 11 d., Lietuvoje vis dar susiduriama su neapykantos nusikaltimais etninių ir tautinių mažumų atstovams ir mig</text:span><text:span text:style-name="T176">rantams, su rasiniais stereotipais bei diskriminacija, kurie neigiamai veikia jų galimybes dalyvauti darbo rinkoje.<text:s/></text:span></text:p>
      <text:p text:style-name="P177"><text:span text:style-name="T178">12</text:span><text:span text:style-name="T179">.<text:s/></text:span><text:span text:style-name="T180">Jungtinių Tautų Ekonominių, socialinių ir kultūrinių teisių komitetas 2014 m. pateiktose rekomendacijose rekomendavo Lietuvai skirt</text:span><text:span text:style-name="T181">i daugiau dėmesio tautinių mažumų teisėms ir lygioms galimybėms užtikrinti, glaudžiau bendradarbiauti su nevyriausybinėmis organizacijomis<text:s/></text:span><text:span text:style-name="T182">dėl tam tikrų diskriminacijos draudimo aspektų.<text:s/></text:span></text:p>
      <text:p text:style-name="P183"><text:span text:style-name="T184">13</text:span><text:span text:style-name="T185">. Jungtinių Tautų Neįgaliųjų teisių komitetas 2016 m. balandži</text:span><text:span text:style-name="T186">o 6–7 d. apsvarstė pirmąją Jungtinių Tautų neįgaliųjų teisių konvencijos ir jos Fakultatyvaus protokolo (toliau – Konvencija) įgyvendinimo Lietuvos ataskaitą. Apsvarstęs ataskaitą ir įvertinęs įsipareigojimų pagal Konvenciją vykdymą šalyje, komitetas priėm</text:span><text:span text:style-name="T187">ė baigiamąsias pastabas dėl pirminės Lietuvos ataskaitos, kuriose skatina<text:s/></text:span><text:span text:style-name="T188">imtis visų būtinų teisinių priemonių, kuriomis būtų skatinamas ir užtikrinamas tinkamų sąlygų sudarymas neįgaliesiems visuose viešuosiuose ir privačiuose sektoriuose. Taip pat siūlyt</text:span><text:span text:style-name="T189">a įtvirtinti, kad tinkamų sąlygų nebuvimas būtų pripažįstamas kaip diskriminacijos dėl neįgalumo forma.</text:span></text:p>
      <text:p text:style-name="P190"><text:span text:style-name="T191">14</text:span><text:span text:style-name="T192">. 2016 m. lapkričio 2 d. Ženevoje Jungtinių Tautų Žmogaus teisių tarybos vykdomos visuotinės periodinės peržiūros metu, kur buvo pristatyta antroj</text:span><text:span text:style-name="T193">i Lietuvos žmogaus teisių padėties Lietuvoje 2012</text:span><text:span text:style-name="T194">–</text:span><text:span text:style-name="T195">2016 metais ataskaita, valstybės pateikė rekomendacijas Lietuvai daugiau dėmesio skirti pažeidžiamų visuomenės grupių (ypač asmenų, priklausančių LGBT bendruomenei, moterų, romų, neįgaliųjų) nediskriminavim</text:span><text:span text:style-name="T196">ui užtikrinti.</text:span></text:p>
      <text:p text:style-name="P197"><text:span text:style-name="T198">15</text:span><text:span text:style-name="T199">. Lietuvoje vis dar t</text:span><text:span text:style-name="T200">rūksta švietėjiškų nediskriminavimo skatinimo ir lygių galimybių įtvirtinimo priemonių, mažinančių diskriminaciją visuomenėje. Stokojama tyrimų, padedančių atskleisti asmenų grupių, kurioms reikia teisinės apsaugos</text:span><text:span text:style-name="T201">, padėtį, taip pat nustatyti, kokių priemonių reikia imtis norint pakeisti esamą padėtį.<text:s/>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VEIKSMŲ PLANO ĮGYVENDINIMAS IR FINANSAVIMAS</text:span></text:p>
      <text:p text:style-name="P208"/>
      <text:p text:style-name="P209"><text:span text:style-name="T210">16</text:span><text:span text:style-name="T211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212"><text:s/>lėšų.<text:s/></text:span></text:p>
      <text:p text:style-name="P213"><text:span text:style-name="T214">17</text:span><text:span text:style-name="T215">. Lietuvos Respublikos socialinės apsaugos ir darbo ministerija atsakinga už Veiksmų plano ir jo įgyvendinimo priemonių vykdymo koordinavimą. Veiksmų plano priemones įgyvendina Veiksmų plano IV skyriuje nurodytos valstybės institucijos ir<text:s/></text:span><text:span text:style-name="T216">įstaigos.</text:span><text:s/></text:p>
      <text:p text:style-name="P217">Punkto pakeitimai:</text:p>
      <text:soft-page-break/>
      <text:p text:style-name="P218"><text:span text:style-name="T219">Nr.<text:s/></text:span><text:a xlink:href="https://www.e-tar.lt/portal/legalAct.html?documentId=454aeaf0521511ea931dbf3357b5b1c0" office:target-frame-name="_top" xlink:show="replace"><text:span text:style-name="T220">A1-130</text:span></text:a><text:span text:style-name="T221">, 2020-02-18, paskelbta TAR 2020-02-18, i. k. 2020-03534</text:span></text:p>
      <text:p text:style-name="Normal"/>
      <text:p text:style-name="P222"><text:span text:style-name="T223">18</text:span><text:span text:style-name="T224">. Valstybės institucijos ir įstaigos, įgyvendinančios<text:s/></text:span><text:span text:style-name="T225">Veiksmų plano priemones, kiekvienam ketvirčiui pasibaigus, iki kito ketvirčio pirmo mėnesio 18 dienos, o pasibaigus metams – iki sausio 20 dienos pabaigos raštu Socialinės apsaugos ir darbo ministerijai teikia informaciją apie Veiksmų plano įgyvendinimo ei</text:span><text:span text:style-name="T226">gą ir rezultatus, atsižvelgdamos į patvirtintus Veiksmų plano uždavinius, priemones ir jiems vykdyti Veiksmų plano IV skyriuje numatytus asignavimus bei Veiksmų plano V skyriuje numatytus vertinimo kriterijus ir jų reikšme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VEIKSMŲ PLANO</text:span><text:span text:style-name="T233"><text:s/>TIKSLAI, UŽDAVINIAI, PRIEMONĖS, ASIGNAVIMAI 2017–2020 METAMS IR JĮ ĮGYVENDINANČIOS INSTITUCIJOS<text:s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<text:span text:style-name="T260">„</text:span><text:span text:style-name="T261">Eil. Nr.</text:span></text:p>
          </table:table-cell>
          <table:table-cell table:style-name="TableCell262" table:number-columns-spanned="2" table:number-rows-spanned="2">
            <text:p text:style-name="P263">Tikslo, uždavinio, priemonės pavadinimas</text:p>
          </table:table-cell>
          <table:covered-table-cell/>
          <table:table-cell table:style-name="TableCell264" table:number-columns-spanned="17">
            <text:p text:style-name="P265">Numatomos lėšos</text:p>
            <text:p text:style-name="P266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 table:number-rows-spanned="2">
            <text:p text:style-name="P268">Įgyvendinančioji institucija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2017 metai</text:p>
          </table:table-cell>
          <table:covered-table-cell/>
          <table:covered-table-cell/>
          <table:table-cell table:style-name="TableCell274" table:number-columns-spanned="4">
            <text:p text:style-name="P275">2018 metai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2019 metai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2020 metai</text:p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1">
            <text:p text:style-name="P285"><text:span text:style-name="T286">Tikslas –<text:s/></text:span><text:span text:style-name="T287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 table:number-columns-spanned="21">
            <text:p text:style-name="P292"><text:span text:style-name="T293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.1.</text:p>
          </table:table-cell>
          <table:table-cell table:style-name="TableCell297" table:number-columns-spanned="2">
            <text:p text:style-name="P298">Priemonė – įgyvendinti tautinių mažumų ir migruojančių šeimų vaikų švietimą stiprinančias priemones</text:p>
          </table:table-cell>
          <table:covered-table-cell/>
          <table:table-cell table:style-name="TableCell299" table:number-columns-spanned="3">
            <text:p text:style-name="P300">139</text:p>
          </table:table-cell>
          <table:covered-table-cell/>
          <table:covered-table-cell/>
          <table:table-cell table:style-name="TableCell301" table:number-columns-spanned="4">
            <text:p text:style-name="P302">139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139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139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Lietuvos Respublikos švietimo, mokslo ir sporto ministerija</text:span></text:p>
          </table:table-cell>
          <table:covered-table-cell/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 table:number-columns-spanned="21">
            <text:p text:style-name="P315">Priemonės veiklos: vykdomos veiklos, užtikrinančios tautinių mažumų vaikų,<text:s/>migruojančių šeimų vaikų lygias galimybes įgyti išsilavinimą: stiprinamas lietuvių kalbos mokymas, vykdomos veiklos, skirtos mokinių pasiekimams gerinti, tarpkultūriniam dialogui, bendravimui ir bendradarbiavimui skatinti; organizuojami mokymo renginiai, kuriami mokyklų bendruomenių tinklai, rengiama  mokomoji medžiaga, atmintinės kultūrinės įvairov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.2.</text:p>
          </table:table-cell>
          <table:table-cell table:style-name="TableCell319" table:number-columns-spanned="2">
            <text:p text:style-name="P320"><text:span text:style-name="T321">Priemonė – informuoti visuomenę lygių galimybių ir nediskrimina-vimo klausimais</text:span></text:p>
          </table:table-cell>
          <table:covered-table-cell/>
          <table:table-cell table:style-name="TableCell322" table:number-columns-spanned="3">
            <text:p text:style-name="P323">-</text:p>
          </table:table-cell>
          <table:covered-table-cell/>
          <table:covered-table-cell/>
          <table:table-cell table:style-name="TableCell324" table:number-columns-spanned="4">
            <text:p text:style-name="P325">50<text:s/>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50<text:s/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50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Lygių galimybių kontrolieriaus tarnyba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1">
            <text:p text:style-name="P336"><text:span text:style-name="T337">Priemonės veiklos: rengiami straipsniai lygių galimybių, nediskriminavimo<text:s/></text:span><text:soft-page-break/><text:span text:style-name="T338">skatinimo ir pagarbos žmogui temomis, teikiama aktuali informacija apie teisės aktus lygių galimybių srityje, leidžiami ir platinami leidiniai, lankstinukai, plakatai, skirti pagarba</text:span><text:span text:style-name="T339">i žmogui ugdyti ir diskriminacijai mažinti, rengiamos televizijos ir radijo laidos, reklaminės kampanijos (vaizdo klipai, trumpametražiai filmai), organizuojami susitikimai su nevyriausybinių organizacijų atstovais, skirti aptarti tam tikriems diskriminaci</text:span><text:span text:style-name="T340">jos draudimo aspektams, dėl kurių rekomendacijas yra pateikusios tarptautinės žmogaus teisių apsaugos institucijos, organizuojami mokymo renginiai ir konsultacijos lygių galimybių klausimais leidėjams, komunikacijos agentūroms, žiniasklaidos atstovams ir k</text:span><text:span text:style-name="T341">itiems, dirbantiems informa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>
            <text:p text:style-name="P344">1.3.</text:p>
          </table:table-cell>
          <table:table-cell table:style-name="TableCell345" table:number-columns-spanned="3">
            <text:p text:style-name="P346">Priemonė – didinti visuomenės sąmoningumą lygių galimybių ir nediskrimina-vimo klausimais</text:p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>7<text:s/></text:p>
          </table:table-cell>
          <table:covered-table-cell/>
          <table:covered-table-cell/>
          <table:table-cell table:style-name="TableCell350" table:number-columns-spanned="6">
            <text:p text:style-name="P351">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7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7</text:p>
          </table:table-cell>
          <table:covered-table-cell/>
          <table:covered-table-cell/>
          <table:table-cell table:style-name="TableCell356" table:number-columns-spanned="2">
            <text:p text:style-name="P357">Socialinės apsaugos ir darbo ministerija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1">
            <text:p text:style-name="P362">Priemonės veiklos: visuomenė informuojama apie lygių galimybių, nediskriminavimo ir pagarbos žmogui svarbą visose gyvenimo srityse, skatinant toleranciją ir priimti kitus žmones, neatsižvelgiant į jų lytį, rasę, tautybę, pilietybę, kalbą, kilmę, socialinę<text:s/>padėtį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.4.</text:p>
          </table:table-cell>
          <table:table-cell table:style-name="TableCell366" table:number-columns-spanned="3">
            <text:p text:style-name="P367"><text:span text:style-name="T368">Priemonė – vykdyti veiklas, skirtas diskriminacijai Lygių galimybių įstatyme numatytais pagrindais mažinti ir diskriminacijos prevencijai d</text:span><text:span text:style-name="T369">arbo rinkoje užtikrinti</text:span></text:p>
          </table:table-cell>
          <table:covered-table-cell/>
          <table:covered-table-cell/>
          <table:table-cell table:style-name="TableCell370" table:number-columns-spanned="3">
            <text:p text:style-name="P371">200<text:s/></text:p>
          </table:table-cell>
          <table:covered-table-cell/>
          <table:covered-table-cell/>
          <table:table-cell table:style-name="TableCell372" table:number-columns-spanned="5">
            <text:p text:style-name="P373">400<text:s/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240<text:s/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120</text:p>
          </table:table-cell>
          <table:covered-table-cell/>
          <table:covered-table-cell/>
          <table:table-cell table:style-name="TableCell378" table:number-columns-spanned="2">
            <text:p text:style-name="P379">Socialinės apsaugos ir darbo ministerija, Lygių galimybių kontrolieriaus tarnyba, Tautinių mažumų departamentas prie Lietuvos Respublikos Vyriausybės (toliau – Tautinių mažumų departamentas)</text:p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1">
            <text:p text:style-name="P384">Priemonės veiklos,<text:s/>skirtos diskriminacijai Lygių galimybių įstatyme numatytais pagrindais mažinti ir diskriminacijos prevencijai darbo rinkoje užtikrinti: internetinės platformos nuotoliniam mokymuisi diskriminacijos tema sukūrimas, priežiūra ir pristatymas, internetinio mokymo medžiagos, skirtos diskriminacijai Lygių galimybių įstatyme nustatytais pagrindais drausti, parengimas;<text:s/><text:soft-page-break/>metodologijos ir rekomendacijų viešajam sektoriui dėl viešosios informacijos prieinamumo visiems vartotojams (neįgaliesiems, žmonėms, kuriems lietuvių kalba nėra gimtoji, migrantams ir kitiems) parengimas ir sklaida; sėkmingų įvairovės skatinimo 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<text:s/>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 veiklos, stiprinančios tarpkultūrinį dialogą ir toleranciją; informacijos apie darbo rinkos galimybe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>
            <text:p text:style-name="P387">1.5.<text:s/></text:p>
          </table:table-cell>
          <table:table-cell table:style-name="TableCell388" table:number-columns-spanned="3">
            <text:p text:style-name="P389"><text:span text:style-name="T390">Priemonė – vykdyti veiklas, skatinančias<text:s/></text:span><text:span text:style-name="T391">tarpkultūrinį pažinimą ir įprasminančias tautinių mažumų ir imigrantų kultūrinį paveldą</text:span></text:p>
          </table:table-cell>
          <table:covered-table-cell/>
          <table:covered-table-cell/>
          <table:table-cell table:style-name="TableCell392" table:number-columns-spanned="3">
            <text:p text:style-name="P393">10<text:s/></text:p>
          </table:table-cell>
          <table:covered-table-cell/>
          <table:covered-table-cell/>
          <table:table-cell table:style-name="TableCell394" table:number-columns-spanned="5">
            <text:p text:style-name="P395">10<text:s/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10<text:s/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0</text:p>
          </table:table-cell>
          <table:covered-table-cell/>
          <table:covered-table-cell/>
          <table:table-cell table:style-name="TableCell400" table:number-columns-spanned="2">
            <text:p text:style-name="P401"><text:span text:style-name="T402">Tautinių mažumų departamentas<text:s/></text:span></text:p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1">
            <text:p text:style-name="P407"><text:span text:style-name="T408">Priemonės veiklos: įgyvendinamos tautinių mažumų ir imigrantų kultūrų pažinimo iniciatyvos, įamžinami ir visuomenės eduka</text:span><text:span text:style-name="T409">cijai pritaikomi tautinių mažumų paveldo objektai, inicijuojama įvairių tautų kultūrinio palikimo sklaida viešosiose erdvė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.6.</text:p>
          </table:table-cell>
          <table:table-cell table:style-name="TableCell413" table:number-columns-spanned="3">
            <text:p text:style-name="P414"><text:span text:style-name="T415">Priemonė – rengti informacines kampanijas užsieniečių integracijos,<text:s/></text:span><text:soft-page-break/><text:span text:style-name="T416">įvairovės supratimo ir tarpkultūrinio dialogo skatinimo<text:s/></text:span><text:span text:style-name="T417">iniciatyvų klausimais</text:span></text:p>
          </table:table-cell>
          <table:covered-table-cell/>
          <table:covered-table-cell/>
          <table:table-cell table:style-name="TableCell418" table:number-columns-spanned="3">
            <text:p text:style-name="P419">65<text:s/></text:p>
          </table:table-cell>
          <table:covered-table-cell/>
          <table:covered-table-cell/>
          <table:table-cell table:style-name="TableCell420" table:number-columns-spanned="5">
            <text:p text:style-name="P421">100<text:s/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117<text:s/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-</text:p>
          </table:table-cell>
          <table:covered-table-cell/>
          <table:covered-table-cell/>
          <table:table-cell table:style-name="TableCell426" table:number-columns-spanned="2">
            <text:p text:style-name="P427">Socialinės apsaugos ir darbo ministerija</text:p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1">
            <text:p text:style-name="P432"><text:span text:style-name="T433">Priemonės veiklos: vykdomos abipusiam supratimui gerinti, tolerancijai ir tarpkultūriniam dialogui skatinti skirtos veiklos, įtraukiančios užsieniečius ir Lietuvos visuomenę<text:s/></text:span><text:span text:style-name="T434">(diskusijos, mugės, stovyklos, viešos akcijos, kiti bendri renginiai ir panašiai), organizuojamos tolerancijai užsieniečiams, taip pat ir gavusiems prieglobstį asmenims, ugdyti skirtos viešinimo kampanijos (rašomi straipsniai užsieniečių integracijos temom</text:span><text:span text:style-name="T435">is spaudoje ir elektroninėje žiniasklaidoje, leidžiami ir platinami informaciniai leidiniai, lankstinukai, plakatai, skirti supažindinti su įvairove, rengiamos televizijos ir radijo laidos, socialinės akcijo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.7.</text:p>
          </table:table-cell>
          <table:table-cell table:style-name="TableCell439" table:number-columns-spanned="3">
            <text:p text:style-name="P440"><text:span text:style-name="T441">Priemonė – pristatyti visuomenei<text:s/></text:span><text:span text:style-name="T442">Jungtinių Tautų Neįgaliųjų teisių komiteto rekomendacijas Lietuvai, įgyvendinant Jungtinių Tautų neįgaliųjų teisių konvenciją</text:span></text:p>
          </table:table-cell>
          <table:covered-table-cell/>
          <table:covered-table-cell/>
          <table:table-cell table:style-name="TableCell443" table:number-columns-spanned="3">
            <text:p text:style-name="P444">-<text:tab/></text:p>
          </table:table-cell>
          <table:covered-table-cell/>
          <table:covered-table-cell/>
          <table:table-cell table:style-name="TableCell445" table:number-columns-spanned="5">
            <text:p text:style-name="P446">-<text:tab/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-<text:tab/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-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Neįgaliųjų reikalų departamentas prie Socialinės apsaugos ir darbo ministerijos</text:span></text:p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1">
            <text:p text:style-name="P458">Priemonės veiklos: savivaldybių,<text:s/>nevyriausybinių organizacijų atstovai bei kiti suinteresuoti asmenys supažindinami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.8.<text:s/></text:p>
          </table:table-cell>
          <table:table-cell table:style-name="TableCell462" table:number-columns-spanned="3">
            <text:p text:style-name="P463"><text:span text:style-name="T464">Priemonė – organizuoti viešą<text:s/></text:span><text:span text:style-name="T465">apskritojo stalo diskusiją lygių galimybių tema</text:span></text:p>
          </table:table-cell>
          <table:covered-table-cell/>
          <table:covered-table-cell/>
          <table:table-cell table:style-name="TableCell466" table:number-columns-spanned="3">
            <text:p text:style-name="P467">-<text:tab/></text:p>
          </table:table-cell>
          <table:covered-table-cell/>
          <table:covered-table-cell/>
          <table:table-cell table:style-name="TableCell468" table:number-columns-spanned="5">
            <text:p text:style-name="P469">-<text:tab/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2<text:tab/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-</text:p>
          </table:table-cell>
          <table:covered-table-cell/>
          <table:covered-table-cell/>
          <table:table-cell table:style-name="TableCell474" table:number-columns-spanned="2">
            <text:p text:style-name="P475">Socialinės apsaugos ir darbo ministerija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1">
            <text:p text:style-name="P480"><text:span text:style-name="T481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.9.<text:s/></text:p>
          </table:table-cell>
          <table:table-cell table:style-name="TableCell485" table:number-columns-spanned="3">
            <text:p text:style-name="P486">Priemonė – organizuoti<text:s/><text:soft-page-break/>seminarus, susitikimus, dalyvauti mokymuose politikams asmenų, priklausančių LGBT bendruomenei, žmogaus teisių apsaugos klausimais</text:p>
          </table:table-cell>
          <table:covered-table-cell/>
          <table:covered-table-cell/>
          <table:table-cell table:style-name="TableCell487" table:number-columns-spanned="3">
            <text:p text:style-name="P488">-</text:p>
          </table:table-cell>
          <table:covered-table-cell/>
          <table:covered-table-cell/>
          <table:table-cell table:style-name="TableCell489" table:number-columns-spanned="5">
            <text:p text:style-name="P490">-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>-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-</text:p>
          </table:table-cell>
          <table:covered-table-cell/>
          <table:covered-table-cell/>
          <table:table-cell table:style-name="TableCell495" table:number-columns-spanned="2">
            <text:p text:style-name="P496">Lygių galimybių kontrolieriaus<text:s/><text:soft-page-break/>tarnyba, Lietuvos Respublikos teisingumo ministerija</text:p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1">
            <text:p text:style-name="P501"><text:span text:style-name="T502">Priemonės veiklos: Europos Tarybos finansuojamas projektas, kurio tikslas – padėti valstybėms<text:s/></text:span><text:span text:style-name="T503">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1.10.</text:p>
          </table:table-cell>
          <table:table-cell table:style-name="TableCell507" table:number-columns-spanned="3">
            <text:p text:style-name="P508">Priemonė – organizuoti viešus renginius, skatinančius toleranciją, sąmoningumą ir domėjimąsi Afrikos kilmės<text:s/>žmonių kultūra, istorija ir paveldu</text:p>
          </table:table-cell>
          <table:covered-table-cell/>
          <table:covered-table-cell/>
          <table:table-cell table:style-name="TableCell509" table:number-columns-spanned="3">
            <text:p text:style-name="P510">3</text:p>
          </table:table-cell>
          <table:covered-table-cell/>
          <table:covered-table-cell/>
          <table:table-cell table:style-name="TableCell511" table:number-columns-spanned="5">
            <text:p text:style-name="P512">3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3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3</text:p>
          </table:table-cell>
          <table:covered-table-cell/>
          <table:covered-table-cell/>
          <table:table-cell table:style-name="TableCell517" table:number-columns-spanned="2">
            <text:p text:style-name="P518">Lietuvos Respublikos užsienio reikalų ministerija<text:s/></text:p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1">
            <text:p text:style-name="P523"><text:span text:style-name="T524">Priemonės veiklos: p</text:span><text:span text:style-name="T525">risidedant prie Jungtinių Tautų tarptautinio Afrikos kilmės asmenų dešimtmečio 2015–2024 m. minėjimo ir atsižvelgiant į Jungtinių Tautų<text:s/></text:span><text:span text:style-name="T526">Rasinės diskriminacijos panaikinimo komiteto (CERD) baigiamąsias pastabas dėl Lietuvos šeštojo, septintojo, aštuntojo periodinių pranešimų, organizuojami renginiai abipusiam supratimui gerinti, tolerancijai, sąmoningumui ir tarpkultūriniam dialogui skatint</text:span><text:span text:style-name="T527">i; kasmet vyksta vieši renginiai, konferencijos ir diskusijos, skatinančios Lietuvos visuomenę domėtis Afrikos šalių kultūra, istorija; kuriamos ekonominio bendradarbiavimo galim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2.</text:p>
          </table:table-cell>
          <table:table-cell table:style-name="TableCell531" table:number-columns-spanned="21">
            <text:p text:style-name="P532">Uždavinys – tobulinti teisinį reguliavimą, siekiant užtikrinti lygias<text:s/>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.1.</text:p>
          </table:table-cell>
          <table:table-cell table:style-name="TableCell536" table:number-columns-spanned="3">
            <text:p text:style-name="P537">Priemonė – parengti pasiūlymus dėl neįgaliųjų veiksmingo ir visapusiško<text:s/><text:soft-page-break/>dalyvavimo politiniame gyvenime lygiai su kitais asmenimis, įskaitant neįgaliųjų teisę ir galimybę balsuoti,<text:s/>užtikrinimo</text:p>
          </table:table-cell>
          <table:covered-table-cell/>
          <table:covered-table-cell/>
          <table:table-cell table:style-name="TableCell538" table:number-columns-spanned="3">
            <text:p text:style-name="P539">-</text:p>
          </table:table-cell>
          <table:covered-table-cell/>
          <table:covered-table-cell/>
          <table:table-cell table:style-name="TableCell540" table:number-columns-spanned="5">
            <text:p text:style-name="P541">-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-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-</text:p>
          </table:table-cell>
          <table:covered-table-cell/>
          <table:covered-table-cell/>
          <table:table-cell table:style-name="TableCell546" table:number-columns-spanned="2">
            <text:p text:style-name="P547"><text:span text:style-name="T548">Socialinės apsaugos ir darbo ministerija</text:span></text:p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1">
            <text:p text:style-name="P553"><text:span text:style-name="T554">Priemonės veiklos: sudaryta tarpinstitucinė darbo grupė, kuri parengs pasiūlymus dėl Jungtinių Tautų neįgaliųjų teisių konvencijos 29 straipsnio įgyvendinimo, atsižvelgdama į Kontrolieriaus 201</text:span><text:span text:style-name="T555">6 m. gruodžio 19 d. pažymoje Nr. (15)SN</text:span><text:span text:style-name="T556">‑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.2.</text:p>
          </table:table-cell>
          <table:table-cell table:style-name="TableCell560" table:number-columns-spanned="3">
            <text:p text:style-name="P561">Priemonė – parengti teisės aktų pakeitimų projektus dėl Kontrolieriaus funkcijų išplėtimo, įgyvendinant Jungtinių Tautų neįgaliųjų teisių konvencijos ir jos Fakultatyvaus protokolo<text:s/>koordinavimo ir stebėsenos mechanizmą</text:p>
          </table:table-cell>
          <table:covered-table-cell/>
          <table:covered-table-cell/>
          <table:table-cell table:style-name="TableCell562" table:number-columns-spanned="3">
            <text:p text:style-name="P563">-</text:p>
          </table:table-cell>
          <table:covered-table-cell/>
          <table:covered-table-cell/>
          <table:table-cell table:style-name="TableCell564" table:number-columns-spanned="5">
            <text:p text:style-name="P565">-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-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-</text:p>
          </table:table-cell>
          <table:covered-table-cell/>
          <table:covered-table-cell/>
          <table:table-cell table:style-name="TableCell570" table:number-columns-spanned="2">
            <text:p text:style-name="P571">Lygių galimybių kontrolieriaus tarnyba</text:p>
          </table:table-cell>
          <table:covered-table-cell/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 table:number-columns-spanned="21">
            <text:p text:style-name="P576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3.1.</text:p>
          </table:table-cell>
          <table:table-cell table:style-name="TableCell580" table:number-columns-spanned="3">
            <text:p text:style-name="P581">Priemonė – atlikti Lietuvoje gyvenančių LGBT bendruomenės asmenų padėties<text:s/>visuomenėje ir privataus gyvenimo apsaugos srityje<text:s/><text:soft-page-break/>tyrimą ir rezultatų analizę</text:p>
          </table:table-cell>
          <table:covered-table-cell/>
          <table:covered-table-cell/>
          <table:table-cell table:style-name="TableCell582" table:number-columns-spanned="3">
            <text:p text:style-name="P583">-</text:p>
          </table:table-cell>
          <table:covered-table-cell/>
          <table:covered-table-cell/>
          <table:table-cell table:style-name="TableCell584" table:number-columns-spanned="5">
            <text:p text:style-name="P585">-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-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-</text:p>
          </table:table-cell>
          <table:covered-table-cell/>
          <table:covered-table-cell/>
          <table:table-cell table:style-name="TableCell590" table:number-columns-spanned="2">
            <text:p text:style-name="P591">Lygių galimybių kontrolieriaus tarnyba</text:p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1">
            <text:p text:style-name="P596"><text:span text:style-name="T597">Priemonės veiklos: atliekamas tyrimas, skirtas Lietuvoje gyvenančių LGBT bendruomenės asmenų padėčiai visuomenėje ir privataus g</text:span><text:span text:style-name="T598">yvenimo apsaugos būklei įvertinti, pateikiama šio tyrimo rezultatų analizė, siūlymai ir rekomendacijos, kaip gerinti šių asmenų padėtį visuome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4.</text:p>
          </table:table-cell>
          <table:table-cell table:style-name="TableCell602" table:number-columns-spanned="21">
            <text:p text:style-name="P603">Uždavinys – organizuoti mokymus nediskriminavimo skatinimo, tolerancijos ir socialinių paslaugų<text:s/>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4.1.</text:p>
          </table:table-cell>
          <table:table-cell table:style-name="TableCell607" table:number-columns-spanned="3">
            <text:p text:style-name="P608">Priemonė – rengti jaunimui ir su jaunimu dirbantiems asmenims mokymus nediskrimina-vimo skatinimo ir pagarbos žmogui ugdymo klausimais, nepažeidžiant tėvų teisės auklėti vaikus pagal savo įsitikinimus</text:p>
          </table:table-cell>
          <table:covered-table-cell/>
          <table:covered-table-cell/>
          <table:table-cell table:style-name="TableCell609" table:number-columns-spanned="3">
            <text:p text:style-name="P610">6<text:s/></text:p>
          </table:table-cell>
          <table:covered-table-cell/>
          <table:covered-table-cell/>
          <table:table-cell table:style-name="TableCell611" table:number-columns-spanned="5">
            <text:p text:style-name="P612">6<text:s/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6<text:s/>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>6</text:p>
          </table:table-cell>
          <table:covered-table-cell/>
          <table:covered-table-cell/>
          <table:table-cell table:style-name="TableCell617" table:number-columns-spanned="2">
            <text:p text:style-name="P618">Jaunimo reikalų departamentas prie Socialinės apsaugos ir darbo ministerijos (toliau – Jaunimo reikalų departamentas)</text:p>
          </table:table-cell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1">
            <text:p text:style-name="P623"><text:span text:style-name="T624">Priemonės veiklos: regionuose organizuojami jaunimo ir su jaunimu dirbančių asmenų mokymai, kurių tikslas – padėti jauniems žmonėms ir</text:span><text:span text:style-name="T625"><text:s/>su jaunimu dirbantiems asmenims įvaldyti ir lavinti nediskriminacinio ir pagarbaus bendravimo būdus, ugdyti tolerantišką elgesį, atvirą požiūrį į žmones, gebėjimą atpažinti savyje stereotipus ir išankstines nuostatas, kurios lemia mūsų santykį su kitais ž</text:span><text:span text:style-name="T626">monėmis, pagal tai koreguoti savo elgesį ir bendravimą su aplinkiniais; atpažinti patyčių užuomazgas ir įgalinti aktyviai veikti, siekiant minimizuoti jų atsiradimo galimybes, o jau esant patyčioms – adekvačiai reaguoti, kovoti su jų priežastimis savo gyve</text:span><text:span text:style-name="T627">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4.2.</text:p>
          </table:table-cell>
          <table:table-cell table:style-name="TableCell631" table:number-columns-spanned="3">
            <text:p text:style-name="P632">Priemonė – rengti darbdaviams ir jų atstovams mokymus ir švietėjiškus renginius lygių galimybių ir<text:s/><text:soft-page-break/>nediskrimina-vimo skatinimo<text:s/>darbo rinkoje klausimais</text:p>
          </table:table-cell>
          <table:covered-table-cell/>
          <table:covered-table-cell/>
          <table:table-cell table:style-name="TableCell633" table:number-columns-spanned="3">
            <text:p text:style-name="P634">6</text:p>
          </table:table-cell>
          <table:covered-table-cell/>
          <table:covered-table-cell/>
          <table:table-cell table:style-name="TableCell635" table:number-columns-spanned="6">
            <text:p text:style-name="P636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6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6</text:p>
          </table:table-cell>
          <table:covered-table-cell/>
          <table:covered-table-cell/>
          <table:table-cell table:style-name="TableCell641" table:number-columns-spanned="2">
            <text:p text:style-name="P642">Užimtumo tarnyba prie Lietuvos Respublikos socialinės apsaugos ir darbo ministerijos (toliau –<text:s/><text:soft-page-break/>Užimtumo tarnyba)</text:p>
          </table:table-cell>
          <table:covered-table-cell/>
        </table:table-row>
        <table:table-row table:style-name="TableRow643">
          <table:table-cell table:style-name="TableCell644">
            <text:p text:style-name="P645"/>
            <text:p text:style-name="P646"/>
          </table:table-cell>
          <table:table-cell table:style-name="TableCell647" table:number-columns-spanned="21">
            <text:p text:style-name="P648">Priemonės veiklos: rengiami mokymai, kuriuose darbdaviai informuojami apie labiausiai diskriminuojamų<text:s/>grupių padėties skirtumus darbo santykių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4.3.</text:p>
          </table:table-cell>
          <table:covered-table-cell/>
          <table:table-cell table:style-name="TableCell652" table:number-columns-spanned="3">
            <text:p text:style-name="P653">Priemonė – rengti darbuotojams, dirbantiems užsieniečių, gavusių prieglobstį Lietuvoje, integracijos srityje, mokymus, švietėjiškus renginius jų integracijos į visuomenę ir lygių galimybių užtikrinimo<text:s/>bei radikalizacijos klausimais, stebėti, kaip teikiamos integracijos paslaugos, teikti rekomendacijas, konsultuoti savivaldybių administracijas</text:p>
          </table:table-cell>
          <table:covered-table-cell/>
          <table:covered-table-cell/>
          <table:table-cell table:style-name="TableCell654" table:number-columns-spanned="3">
            <text:p text:style-name="P655">28</text:p>
          </table:table-cell>
          <table:covered-table-cell/>
          <table:covered-table-cell/>
          <table:table-cell table:style-name="TableCell656" table:number-columns-spanned="6">
            <text:p text:style-name="P657">18,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28</text:p>
          </table:table-cell>
          <table:covered-table-cell/>
          <table:table-cell table:style-name="TableCell660" table:number-columns-spanned="2">
            <text:p text:style-name="P661">-</text:p>
          </table:table-cell>
          <table:covered-table-cell/>
          <table:table-cell table:style-name="TableCell662" table:number-columns-spanned="3">
            <text:p text:style-name="P663">Socialinių paslaugų priežiūros departamentas prie Socialinės apsaugos ir darbo ministerijos (toliau<text:s text:c="2"/>– Socialinių paslaugų priežiūros departamentas)</text:p>
          </table:table-cell>
          <table:covered-table-cell/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19">
            <text:p text:style-name="P668">Priemonės veiklos: savivaldybių ir nevyriausybinių organizacijų, kitų institucijų bei įstaigų darbuotojų, dirbančių užsieniečių, gavusių prieglobstį, socialinės integracijos srityje, mokymai,<text:s/>konferencijos ir kiti švietėjiški renginiai, bendradarbiavimas su tarptautinėmis organizacijomis, užsienio valstybių institucijomis ir nevyriausybinėmis organizacijomis, gerosios praktikos prieglobsčio gavėjų integracijos, nediskriminavimo ir lygių galimybių bei radikalizacijos klausimais sklaida; integracijos paslaugų situacijos analizė ir rekomendacijų teikimas, konsultacijos, mentorystė, siekiant tobulinti vietos ar regiono lygio strateginį planavimą integracijos paslaugų teikimo srit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4.4.</text:p>
          </table:table-cell>
          <table:table-cell table:style-name="TableCell672" table:number-columns-spanned="3">
            <text:p text:style-name="P673"><text:span text:style-name="T674">Priemonė<text:s/></text:span><text:span text:style-name="T675">– o</text:span><text:span text:style-name="T676">rganizuoti mokymus policijos pareigūnams apie neapykantos nusikaltimus LGBT bendruomenės asmenims</text:span></text:p>
          </table:table-cell>
          <table:covered-table-cell/>
          <table:covered-table-cell/>
          <table:table-cell table:style-name="TableCell677" table:number-columns-spanned="3">
            <text:p text:style-name="P678">-</text:p>
          </table:table-cell>
          <table:covered-table-cell/>
          <table:covered-table-cell/>
          <table:table-cell table:style-name="TableCell679" table:number-columns-spanned="5">
            <text:p text:style-name="P680">-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-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-</text:p>
          </table:table-cell>
          <table:covered-table-cell/>
          <table:covered-table-cell/>
          <table:table-cell table:style-name="TableCell685" table:number-columns-spanned="2">
            <text:p text:style-name="P686">Lygių galimybių kontrolieriaus tarnyba,<text:s/></text:p>
            <text:p text:style-name="P687">Policijos departamentas prie Lietuvos Respublikos vidaus reikalų ministerijos (toliau – Policijos departamentas)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1">
            <text:p text:style-name="P692"><text:span text:style-name="T693">Priemonės veiklos: organizuojami mokymai policijos pareigūnams neapykantos nusikaltimų ir neapykantą kurstančios kalbos LGBT bendruomenės asmenų atžvilgiu klausimais, vadovaujantis<text:s/></text:span><text:span text:style-name="T694">Europos Tarybos Ministrų Komiteto rekomendacijomis CM/Rec(2010)5 v</text:span><text:span text:style-name="T695">alstybėms narėms dėl kovos su diskriminacija dėl seksualinės orientacijos ar lyties tapatybės priemonių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4.5.</text:p>
          </table:table-cell>
          <table:table-cell table:style-name="TableCell699" table:number-columns-spanned="3">
            <text:p text:style-name="P700"><text:span text:style-name="T701">Priemonė –<text:s/></text:span><text:span text:style-name="T702">organizuoti mokymus teisėsaugos pareigūnams apie neapykantos nusikaltimų tyrimą</text:span></text:p>
          </table:table-cell>
          <table:covered-table-cell/>
          <table:covered-table-cell/>
          <table:table-cell table:style-name="TableCell703" table:number-columns-spanned="3">
            <text:p text:style-name="P704">-</text:p>
          </table:table-cell>
          <table:covered-table-cell/>
          <table:covered-table-cell/>
          <table:table-cell table:style-name="TableCell705" table:number-columns-spanned="5">
            <text:p text:style-name="P706">-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5">
            <text:p text:style-name="P708">-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-</text:p>
          </table:table-cell>
          <table:covered-table-cell/>
          <table:covered-table-cell/>
          <table:table-cell table:style-name="TableCell711" table:number-columns-spanned="2">
            <text:p text:style-name="P712">Užsienio reikalų ministerija</text:p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1">
            <text:p text:style-name="P717"><text:span text:style-name="T718">Priemonės veiklos: siekiant kovoti su neapykantos nusikaltimais, organizuojamas teisėsaugos pareigūnų kompetencijų neapykantos<text:s/></text:span><text:span text:style-name="T719">nusikaltimų tyrimų srityje tobulinimas, atsižvelgiant į Jungtinių Tautų Rasinės diskriminacijos panaikinimo komiteto (CERD) baigiamąsias pastabas dėl Lietuvos šeštojo, septintojo, aštuntojo periodinių pranešimų, įgyvendinant Jungtinių Tautų konvenciją dėl<text:s/></text:span><text:span text:style-name="T720">visų formų rasinės diskriminacijos panaikinimo; mokymai bus organizuojami bendradarbiaujant su Europos saugumo ir bendradarbiavi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4.6.</text:p>
          </table:table-cell>
          <table:table-cell table:style-name="TableCell724" table:number-columns-spanned="3">
            <text:p text:style-name="P725">Priemonė – mokyti socialinių paslaugų srities darbuotojus<text:s/></text:p>
          </table:table-cell>
          <table:covered-table-cell/>
          <table:covered-table-cell/>
          <table:table-cell table:style-name="TableCell726" table:number-columns-spanned="3">
            <text:p text:style-name="P727">-</text:p>
          </table:table-cell>
          <table:covered-table-cell/>
          <table:covered-table-cell/>
          <table:table-cell table:style-name="TableCell728" table:number-columns-spanned="5">
            <text:p text:style-name="P729">-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5">
            <text:p text:style-name="P731">50</text:p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80</text:p>
          </table:table-cell>
          <table:covered-table-cell/>
          <table:covered-table-cell/>
          <table:table-cell table:style-name="TableCell735" table:number-columns-spanned="2">
            <text:p text:style-name="P736">Socialinės apsaugos ir darbo ministerija</text:p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1">
            <text:p text:style-name="P741"><text:span text:style-name="T742">Priemonės veiklos: siekiant didinti socialinių paslaugų neįgaliesiems, vaikams, šeimoms, globėjams (rūpintojams), senyvo amžiaus asmenims bei a</text:span><text:span text:style-name="T743">smenims,<text:s/></text:span><text:soft-page-break/><text:span text:style-name="T744">patiriantiems socialinę riziką, prieinamumą ir kokybę, bus vedami teoriniai ir praktiniai užsiėmimai, skirti socialinių paslaugų srities darbuotojų profesinei kompetencijai tobul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 table:number-columns-spanned="2">
            <text:p text:style-name="P747">4.7.</text:p>
          </table:table-cell>
          <table:covered-table-cell/>
          <table:table-cell table:style-name="TableCell748" table:number-columns-spanned="3">
            <text:p text:style-name="P749"><text:span text:style-name="T750">Priemonė – organizuoti supervizijas socialinių paslaugų<text:s/></text:span><text:span text:style-name="T751">srities darbuotojams ir tarpžinybinėms komandoms</text:span></text:p>
          </table:table-cell>
          <table:covered-table-cell/>
          <table:covered-table-cell/>
          <table:table-cell table:style-name="TableCell752" table:number-columns-spanned="4">
            <text:p text:style-name="P753">-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-</text:p>
          </table:table-cell>
          <table:covered-table-cell/>
          <table:table-cell table:style-name="TableCell756" table:number-columns-spanned="6">
            <text:p text:style-name="P75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72</text:p>
          </table:table-cell>
          <table:covered-table-cell/>
          <table:table-cell table:style-name="TableCell760" table:number-columns-spanned="3">
            <text:p text:style-name="P761">Socialinės apsaugos ir darbo ministerija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22">
            <text:p text:style-name="P764"><text:span text:style-name="T765">Priemonės veiklos: siekiant didinti specialistų kompetencijas, bus organizuojamos supervizijos socialinių paslaugų srities darbuotojams ir tarpžinybinėms komandoms, dirbančioms socialinio darbo formomis<text:s/></text:span><text:span text:style-name="T766">su tikslinėmis grupėmis (vaikais, jaunimu, šeimomis,<text:s/></text:span><text:span text:style-name="T767">globojamais vaikais ar suaugusiais ir kt.)<text:s/></text:span><text:span text:style-name="T768">psichologinių sunkumų atpažinimo ir pagalbos suteikimo krizių įveikos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 table:number-columns-spanned="21">
            <text:p text:style-name="P773">Uždavinys – plėtoti dialogą su pilietine visuomene, Lietuvoje veikiančio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5.1.</text:p>
          </table:table-cell>
          <table:table-cell table:style-name="TableCell777" table:number-columns-spanned="3">
            <text:p text:style-name="P778">Priemonė – organizuoti pasitarimus-diskusijas su neįgaliųjų teisėms atstovaujančio-mis organizacijomis, siekiant tobulinti negalios nustatymo procedūras<text:s/></text:p>
          </table:table-cell>
          <table:covered-table-cell/>
          <table:covered-table-cell/>
          <table:table-cell table:style-name="TableCell779" table:number-columns-spanned="3">
            <text:p text:style-name="P780">-</text:p>
          </table:table-cell>
          <table:covered-table-cell/>
          <table:covered-table-cell/>
          <table:table-cell table:style-name="TableCell781" table:number-columns-spanned="5">
            <text:p text:style-name="P782">-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>-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-</text:p>
          </table:table-cell>
          <table:covered-table-cell/>
          <table:covered-table-cell/>
          <table:table-cell table:style-name="TableCell787" table:number-columns-spanned="2">
            <text:p text:style-name="P788">Socialinės apsaugos ir darbo ministerija</text:p>
          </table:table-cell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1">
            <text:p text:style-name="P793"><text:span text:style-name="T794">Priemonės veiklos: suorganizuoti 3 pasitarimai-diskusijos su skirtingo pobūdžio negalias turinčių asmenų teisėms atstovaujančiomis neįgaliųjų nevyriausybinėmis organizacijomis, Neįgalumo ir darbingumo nustatymo tarnyba prie Socialinės apsaugos ir darbo min</text:span><text:span text:style-name="T795">isterijos, Lietuvos Respublikos sveikatos apsaugos ministerija ir, pasitarimų metu nustačius, kad reikia keisti neįgalumo nustatymą reglamentuojančius teisės aktus, inicijuoti jų pakei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5.2.</text:p>
          </table:table-cell>
          <table:table-cell table:style-name="TableCell799" table:number-columns-spanned="3">
            <text:p text:style-name="P800"><text:span text:style-name="T801">Priemonė – dalyvauti tarptautinių<text:s/></text:span><text:soft-page-break/><text:span text:style-name="T802">organizacijų veikloje,<text:s/></text:span><text:span text:style-name="T803">skatinant lygių galimybių ir nediskrimina-vimo principo įgyvendinimą</text:span></text:p>
          </table:table-cell>
          <table:covered-table-cell/>
          <table:covered-table-cell/>
          <table:table-cell table:style-name="TableCell804" table:number-columns-spanned="3">
            <text:p text:style-name="P805">-</text:p>
          </table:table-cell>
          <table:covered-table-cell/>
          <table:covered-table-cell/>
          <table:table-cell table:style-name="TableCell806" table:number-columns-spanned="5">
            <text:p text:style-name="P807">-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5">
            <text:p text:style-name="P809">-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3">
            <text:p text:style-name="P811">-</text:p>
          </table:table-cell>
          <table:covered-table-cell/>
          <table:covered-table-cell/>
          <table:table-cell table:style-name="TableCell812" table:number-columns-spanned="2">
            <text:p text:style-name="P813">Užsienio reikalų ministerija</text:p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1">
            <text:p text:style-name="P819"><text:span text:style-name="T820">Priemonės veiklos: Užsienio reikalų ministerijos darbuotojai, Lietuvos atstovybių prie tarptautinių organizacijų darbuotojai dalyvauja rengiant ir<text:s/></text:span><text:span text:style-name="T821">teikiant rekomendacijas ir vertinimus tarptautinėms ir regioninėms organizacijoms dėl kitų valstybių lygių galimybių ir nediskriminavimo principo įgyvendinimo; dalyvauja Jungtinių Tautų Generalinės Asamblėjos Trečiojo komiteto, Jungtinių Tautų Žmogaus teis</text:span><text:span text:style-name="T822">ių tarybos, Europos Sąjungos, Europos Tarybos, Europos saugumo ir bendradar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5.3.</text:p>
          </table:table-cell>
          <table:table-cell table:style-name="TableCell826" table:number-columns-spanned="3">
            <text:p text:style-name="P827"><text:span text:style-name="T828">Priemonė – organizuoti susitikimą su nevyriausybinių organizacijų atstovais</text:span><text:span text:style-name="T829"><text:s/>dėl Jungtinių Tautų Rasinės diskriminacijos panaikinimo komiteto (CERD) baigiamųjų pastabų dėl Lietuvos šeštojo, septintojo, aštuntojo periodinių pranešimų, įgyvendinant Jungtinių Tautų konvenciją dėl visų formų rasinės diskriminacijos panaikinimo</text:span></text:p>
          </table:table-cell>
          <table:covered-table-cell/>
          <table:covered-table-cell/>
          <table:table-cell table:style-name="TableCell830" table:number-columns-spanned="3">
            <text:p text:style-name="P831">-</text:p>
          </table:table-cell>
          <table:covered-table-cell/>
          <table:covered-table-cell/>
          <table:table-cell table:style-name="TableCell832" table:number-columns-spanned="5">
            <text:p text:style-name="P833">-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>-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>-</text:p>
          </table:table-cell>
          <table:covered-table-cell/>
          <table:covered-table-cell/>
          <table:table-cell table:style-name="TableCell838" table:number-columns-spanned="2">
            <text:p text:style-name="P839">Užsienio reikalų ministerija</text:p>
          </table:table-cell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1">
            <text:p text:style-name="P844">Priemonės veiklos: suorganizuoti susitikimai-konsultacijos su nevyriausybinių<text:s/><text:soft-page-break/>organizacijų atstovais dėl Jungtinių Tautų Rasinės diskriminacijos panaikinimo komiteto (CERD) baigiamųjų pastabų dėl Lietuvos šeštojo,<text:s/>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5">
          <table:table-cell table:style-name="TableCell846">
            <text:p text:style-name="P847">6.</text:p>
          </table:table-cell>
          <table:table-cell table:style-name="TableCell848" table:number-columns-spanned="3">
            <text:p text:style-name="P849">Iš viso Lietuvos Respublikos valstybės biudžeto lėšų, iš jų:</text:p>
          </table:table-cell>
          <table:covered-table-cell/>
          <table:covered-table-cell/>
          <table:table-cell table:style-name="TableCell850" table:number-columns-spanned="3">
            <text:p text:style-name="P851">464</text:p>
            <text:p text:style-name="P852"/>
          </table:table-cell>
          <table:covered-table-cell/>
          <table:covered-table-cell/>
          <table:table-cell table:style-name="TableCell853" table:number-columns-spanned="5">
            <text:p text:style-name="P854">739,1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5">
            <text:p text:style-name="P856">658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483</text:p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6.1.</text:p>
          </table:table-cell>
          <table:table-cell table:style-name="TableCell864" table:number-columns-spanned="3">
            <text:p text:style-name="P865">bendrojo finansavimo lėšos</text:p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6.2.</text:p>
          </table:table-cell>
          <table:table-cell table:style-name="TableCell879" table:number-columns-spanned="3">
            <text:p text:style-name="P880">Europos Sąjungos ir kitos tarptautinės finansinės paramos lėšos</text:p>
          </table:table-cell>
          <table:covered-table-cell/>
          <table:covered-table-cell/>
          <table:table-cell table:style-name="TableCell881" table:number-columns-spanned="3">
            <text:p text:style-name="P882">265</text:p>
            <text:p text:style-name="P883"/>
          </table:table-cell>
          <table:covered-table-cell/>
          <table:covered-table-cell/>
          <table:table-cell table:style-name="TableCell884" table:number-columns-spanned="5">
            <text:p text:style-name="P885">500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>357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3">
            <text:p text:style-name="P889">120</text:p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</table:table>
      <text:p text:style-name="P892"/>
      <text:p text:style-name="P893">Skyriaus pakeitimai:</text:p>
      <text:p text:style-name="P894"><text:span text:style-name="T895">Nr.<text:s/></text:span><text:a xlink:href="https://www.e-tar.lt/portal/legalAct.html?documentId=ffdaf4a05fe111e89f00961ca6c2310f" office:target-frame-name="_top" xlink:show="replace"><text:span text:style-name="T896">A1-241</text:span></text:a><text:span text:style-name="T897">, 2018-05-24, paskelbta TAR 2018-05-25, i. k. 2018-08420</text:span></text:p>
      <text:p text:style-name="P898"><text:span text:style-name="T899">Nr.<text:s/></text:span><text:a xlink:href="https://www.e-tar.lt/portal/legalAct.html?documentId=824224a0ecc711e88568e724760eeafa" office:target-frame-name="_top" xlink:show="replace"><text:span text:style-name="T900">A1-649</text:span></text:a><text:span text:style-name="T901">, 2018-11-20, paskelbta TAR 2018-11-22, i. k. 2018-18864</text:span></text:p>
      <text:p text:style-name="P902"><text:span text:style-name="T903">Nr.<text:s/></text:span><text:a xlink:href="https://www.e-tar.lt/portal/legalAct.html?documentId=2cf18fc0344f11e99595d005d42b863e" office:target-frame-name="_top" xlink:show="replace"><text:span text:style-name="T904">A1-104</text:span></text:a><text:span text:style-name="T905">, 2019-02-19, paskelbta TAR 2019-02-19, i. k. 2019-02656</text:span></text:p>
      <text:p text:style-name="P906"><text:span text:style-name="T907">Nr.<text:s/></text:span><text:a xlink:href="https://www.e-tar.lt/portal/legalAct.html?documentId=f217d640a89611e9b474d97de297fe08" office:target-frame-name="_top" xlink:show="replace"><text:span text:style-name="T908">A1-404</text:span></text:a><text:span text:style-name="T909">, 2019-07-17, paskelbta TAR 2019-07-18, i. k. 2019-11774</text:span></text:p>
      <text:p text:style-name="P910"><text:span text:style-name="T911">Nr.<text:s/></text:span><text:a xlink:href="https://www.e-tar.lt/portal/legalAct.html?documentId=61743f40ac9e11eab9d9cd0c85e0b745" office:target-frame-name="_top" xlink:show="replace"><text:span text:style-name="T912">A1-537</text:span></text:a><text:span text:style-name="T913">, 2020-06-12, paskelbta TAR 2020-06-12, i. k. 2020-12920</text:span></text:p>
      <text:p text:style-name="P914"><text:span text:style-name="T915">Nr.<text:s/></text:span><text:a xlink:href="https://www.e-tar.lt/portal/legalAct.html?documentId=b3ac0fc0192e11ebb0038a8cd8ff585f" office:target-frame-name="_top" xlink:show="replace"><text:span text:style-name="T916">A1-1056</text:span></text:a><text:span text:style-name="T917">, 202</text:span><text:span text:style-name="T918">0-10-28, paskelbta TAR 2020-10-28, i. k. 2020-22396</text:span></text:p>
      <text:p text:style-name="P919">Pakeistas skyriaus pavadinimas:</text:p>
      <text:p text:style-name="P920"><text:span text:style-name="T921">Nr.<text:s/></text:span><text:a xlink:href="https://www.e-tar.lt/portal/legalAct.html?documentId=454aeaf0521511ea931dbf3357b5b1c0" office:target-frame-name="_top" xlink:show="replace"><text:span text:style-name="T922">A1-130</text:span></text:a><text:span text:style-name="T923">, 2020-02-18, paskelbta TAR 2020-02-18, i. k. 2020-03534</text:span></text:p>
      <text:p text:style-name="Normal"/>
      <text:p text:style-name="P924"><text:span text:style-name="T925">V</text:span><text:span text:style-name="T926"><text:s/></text:span><text:span text:style-name="T927">SKYRIUS</text:span></text:p>
      <text:p text:style-name="P928"><text:span text:style-name="T929">VEIKSMŲ PLANO TIKSLAI, UŽDAVINIAI, VERTINIMO KRITERIJAI IR JŲ REIKŠMĖS 2017–2020 METAMS<text:s/>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2">
            <text:p text:style-name="P954"><text:span text:style-name="T955">„</text:span><text:span text:style-name="T956">Eil. Nr.</text:span></text:p>
          </table:table-cell>
          <table:table-cell table:style-name="TableCell957" table:number-rows-spanned="2">
            <text:p text:style-name="P958">Tikslas, uždaviniai, priemonių pavadinimai</text:p>
          </table:table-cell>
          <table:table-cell table:style-name="TableCell959" table:number-columns-spanned="15">
            <text:p text:style-name="P960">Vertinimo kriterijų reikš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3" table:number-rows-spanned="2">
            <text:p text:style-name="P962">Įgyvendinančioji institucija</text:p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columns-spanned="5">
            <text:p text:style-name="P967">2017 metai<text:s/></text:p>
          </table:table-cell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>2018<text:s/></text:p>
            <text:p text:style-name="P970">metai<text:s/></text:p>
          </table:table-cell>
          <table:covered-table-cell/>
          <table:covered-table-cell/>
          <table:covered-table-cell/>
          <table:table-cell table:style-name="TableCell971" table:number-columns-spanned="3">
            <text:p text:style-name="P972">2019<text:s/></text:p>
            <text:p text:style-name="P973">metai</text:p>
          </table:table-cell>
          <table:covered-table-cell/>
          <table:covered-table-cell/>
          <table:table-cell table:style-name="TableCell974" table:number-columns-spanned="3">
            <text:p text:style-name="P975">2020<text:s/>metai</text:p>
          </table:table-cell>
          <table:covered-table-cell/>
          <table:covered-table-cell/>
          <table:covered-table-cell>
            <text:p text:style-name="P976"/>
          </table:covered-table-cell>
          <table:covered-table-cell/>
          <table:covered-table-cell/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19">
            <text:p text:style-name="P981"><text:span text:style-name="T982">Tikslas –<text:s/></text:span><text:span text:style-name="T983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1.</text:p>
          </table:table-cell>
          <table:table-cell table:style-name="TableCell987" table:number-columns-spanned="19">
            <text:p text:style-name="P988"><text:span text:style-name="T989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<text:span text:style-name="T993">1.1.</text:span></text:p>
          </table:table-cell>
          <table:table-cell table:style-name="TableCell994" table:number-columns-spanned="2">
            <text:p text:style-name="P995"><text:span text:style-name="T996">Mokytojų, patobulinusių savo kompetenciją tautinių mažumų ir migruojančių šeimų vaikų švietimo<text:s/></text:span><text:soft-page-break/><text:span text:style-name="T997">klausimais, skaičius</text:span></text:p>
          </table:table-cell>
          <table:covered-table-cell/>
          <table:table-cell table:style-name="TableCell998" table:number-columns-spanned="5">
            <text:p text:style-name="P999">1 000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>1 000</text:p>
          </table:table-cell>
          <table:covered-table-cell/>
          <table:covered-table-cell/>
          <table:covered-table-cell/>
          <table:table-cell table:style-name="TableCell1002" table:number-columns-spanned="3">
            <text:p text:style-name="P1003">1 000</text:p>
          </table:table-cell>
          <table:covered-table-cell/>
          <table:covered-table-cell/>
          <table:table-cell table:style-name="TableCell1004" table:number-columns-spanned="3">
            <text:p text:style-name="P1005">1 000</text:p>
          </table:table-cell>
          <table:covered-table-cell/>
          <table:covered-table-cell/>
          <table:table-cell table:style-name="TableCell1006" table:number-columns-spanned="2">
            <text:p text:style-name="P1007">Švietimo, mokslo ir sporto ministerija</text:p>
          </table:table-cell>
          <table:covered-table-cell/>
        </table:table-row>
        <text:soft-page-break/>
        <table:table-row table:style-name="TableRow1008">
          <table:table-cell table:style-name="TableCell1009">
            <text:p text:style-name="P1010"><text:span text:style-name="T1011">1.2.</text:span></text:p>
          </table:table-cell>
          <table:table-cell table:style-name="TableCell1012" table:number-columns-spanned="2">
            <text:p text:style-name="P1013">Parengtų informavimo priemonių skaičius</text:p>
          </table:table-cell>
          <table:covered-table-cell/>
          <table:table-cell table:style-name="TableCell1014" table:number-columns-spanned="5">
            <text:p text:style-name="P1015">2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>2</text:p>
          </table:table-cell>
          <table:covered-table-cell/>
          <table:covered-table-cell/>
          <table:covered-table-cell/>
          <table:table-cell table:style-name="TableCell1018" table:number-columns-spanned="3">
            <text:p text:style-name="P1019">2</text:p>
          </table:table-cell>
          <table:covered-table-cell/>
          <table:covered-table-cell/>
          <table:table-cell table:style-name="TableCell1020" table:number-columns-spanned="3">
            <text:p text:style-name="P1021">2</text:p>
          </table:table-cell>
          <table:covered-table-cell/>
          <table:covered-table-cell/>
          <table:table-cell table:style-name="TableCell1022" table:number-columns-spanned="2">
            <text:p text:style-name="P1023">Lygių galimybių<text:s/>kontrolieriaus tarnyba</text:p>
          </table:table-cell>
          <table:covered-table-cell/>
        </table:table-row>
        <table:table-row table:style-name="TableRow1024">
          <table:table-cell table:style-name="TableCell1025">
            <text:p text:style-name="P1026"><text:span text:style-name="T1027">1.3.</text:span></text:p>
          </table:table-cell>
          <table:table-cell table:style-name="TableCell1028" table:number-columns-spanned="2">
            <text:p text:style-name="P1029">Įgyvendintų priemonių skaičius</text:p>
          </table:table-cell>
          <table:covered-table-cell/>
          <table:table-cell table:style-name="TableCell1030" table:number-columns-spanned="5">
            <text:p text:style-name="P1031">1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>1</text:p>
          </table:table-cell>
          <table:covered-table-cell/>
          <table:covered-table-cell/>
          <table:covered-table-cell/>
          <table:table-cell table:style-name="TableCell1034" table:number-columns-spanned="3">
            <text:p text:style-name="P1035">1</text:p>
          </table:table-cell>
          <table:covered-table-cell/>
          <table:covered-table-cell/>
          <table:table-cell table:style-name="TableCell1036" table:number-columns-spanned="3">
            <text:p text:style-name="P1037">1</text:p>
          </table:table-cell>
          <table:covered-table-cell/>
          <table:covered-table-cell/>
          <table:table-cell table:style-name="TableCell1038" table:number-columns-spanned="2">
            <text:p text:style-name="P1039">Socialinės apsaugos ir darbo ministerija</text:p>
          </table:table-cell>
          <table:covered-table-cell/>
        </table:table-row>
        <table:table-row table:style-name="TableRow1040">
          <table:table-cell table:style-name="TableCell1041">
            <text:p text:style-name="P1042">1.4.</text:p>
          </table:table-cell>
          <table:table-cell table:style-name="TableCell1043" table:number-columns-spanned="2">
            <text:p text:style-name="P1044">Renginiuose, skatinančiuose lygybę bei diskriminacijos mažinimą darbo rinkoje, dalyvavusių asmenų skaičius</text:p>
          </table:table-cell>
          <table:covered-table-cell/>
          <table:table-cell table:style-name="TableCell1045" table:number-columns-spanned="5">
            <text:p text:style-name="P1046">500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4">
            <text:p text:style-name="P1048">805</text:p>
          </table:table-cell>
          <table:covered-table-cell/>
          <table:covered-table-cell/>
          <table:covered-table-cell/>
          <table:table-cell table:style-name="TableCell1049" table:number-columns-spanned="3">
            <text:p text:style-name="P1050">1 349</text:p>
            <text:p text:style-name="P1051"/>
          </table:table-cell>
          <table:covered-table-cell/>
          <table:covered-table-cell/>
          <table:table-cell table:style-name="TableCell1052" table:number-columns-spanned="3">
            <text:p text:style-name="P1053">1 349</text:p>
          </table:table-cell>
          <table:covered-table-cell/>
          <table:covered-table-cell/>
          <table:table-cell table:style-name="TableCell1054" table:number-columns-spanned="2">
            <text:p text:style-name="P1055">Socialinės apsaugos ir darbo ministerija,<text:s/></text:p>
            <text:p text:style-name="P1056">Lygių galimybių kontrolieriaus tarnyba, Tautinių mažumų departamentas</text:p>
          </table:table-cell>
          <table:covered-table-cell/>
        </table:table-row>
        <table:table-row table:style-name="TableRow1057">
          <table:table-cell table:style-name="TableCell1058">
            <text:p text:style-name="P1059"><text:span text:style-name="T1060">1.5.</text:span></text:p>
          </table:table-cell>
          <table:table-cell table:style-name="TableCell1061" table:number-columns-spanned="2">
            <text:p text:style-name="P1062">Asmenų, įtrauktų į iniciatyvas, skirtas nediskriminavimo tautybės, rasės ir kalbos pagrindu sklaidai, skaičius</text:p>
          </table:table-cell>
          <table:covered-table-cell/>
          <table:table-cell table:style-name="TableCell1063" table:number-columns-spanned="5">
            <text:p text:style-name="P1064">1 500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4">
            <text:p text:style-name="P1066">1 500</text:p>
          </table:table-cell>
          <table:covered-table-cell/>
          <table:covered-table-cell/>
          <table:covered-table-cell/>
          <table:table-cell table:style-name="TableCell1067" table:number-columns-spanned="3">
            <text:p text:style-name="P1068">1 500</text:p>
          </table:table-cell>
          <table:covered-table-cell/>
          <table:covered-table-cell/>
          <table:table-cell table:style-name="TableCell1069" table:number-columns-spanned="3">
            <text:p text:style-name="P1070">0</text:p>
          </table:table-cell>
          <table:covered-table-cell/>
          <table:covered-table-cell/>
          <table:table-cell table:style-name="TableCell1071" table:number-columns-spanned="2">
            <text:p text:style-name="P1072">Tautinių mažumų departamentas</text:p>
          </table:table-cell>
          <table:covered-table-cell/>
        </table:table-row>
        <table:table-row table:style-name="TableRow1073">
          <table:table-cell table:style-name="TableCell1074">
            <text:p text:style-name="P1075"><text:span text:style-name="T1076">1.6.</text:span></text:p>
          </table:table-cell>
          <table:table-cell table:style-name="TableCell1077" table:number-columns-spanned="2">
            <text:p text:style-name="P1078">Įgyvendinamų projektų, skirtų toleranciją užsieniečių atžvilgiu skatinančioms informacinėms kampanijoms vykdyti, skaičius</text:p>
            <text:p text:style-name="P1079"/>
          </table:table-cell>
          <table:covered-table-cell/>
          <table:table-cell table:style-name="TableCell1080" table:number-columns-spanned="5">
            <text:p text:style-name="P1081">1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>1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>1</text:p>
          </table:table-cell>
          <table:covered-table-cell/>
          <table:covered-table-cell/>
          <table:table-cell table:style-name="TableCell1086" table:number-columns-spanned="3">
            <text:p text:style-name="P1087">-</text:p>
          </table:table-cell>
          <table:covered-table-cell/>
          <table:covered-table-cell/>
          <table:table-cell table:style-name="TableCell1088" table:number-columns-spanned="2">
            <text:p text:style-name="P1089">Socialinės apsaugos ir darbo ministerija</text:p>
          </table:table-cell>
          <table:covered-table-cell/>
        </table:table-row>
        <table:table-row table:style-name="TableRow1090">
          <table:table-cell table:style-name="TableCell1091">
            <text:p text:style-name="P1092"><text:span text:style-name="T1093">1.7.</text:span></text:p>
          </table:table-cell>
          <table:table-cell table:style-name="TableCell1094" table:number-columns-spanned="2">
            <text:p text:style-name="P1095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table-cell table:style-name="TableCell1096" table:number-columns-spanned="5">
            <text:p text:style-name="P1097">5</text:p>
          </table:table-cell>
          <table:covered-table-cell/>
          <table:covered-table-cell/>
          <table:covered-table-cell/>
          <table:covered-table-cell/>
          <table:table-cell table:style-name="TableCell1098" table:number-columns-spanned="4">
            <text:p text:style-name="P1099">0</text:p>
          </table:table-cell>
          <table:covered-table-cell/>
          <table:covered-table-cell/>
          <table:covered-table-cell/>
          <table:table-cell table:style-name="TableCell1100" table:number-columns-spanned="3">
            <text:p text:style-name="P1101">0</text:p>
          </table:table-cell>
          <table:covered-table-cell/>
          <table:covered-table-cell/>
          <table:table-cell table:style-name="TableCell1102" table:number-columns-spanned="3">
            <text:p text:style-name="P1103">0</text:p>
          </table:table-cell>
          <table:covered-table-cell/>
          <table:covered-table-cell/>
          <table:table-cell table:style-name="TableCell1104" table:number-columns-spanned="2">
            <text:p text:style-name="P1105">Socialinės apsaugos ir darbo ministerija</text:p>
          </table:table-cell>
          <table:covered-table-cell/>
        </table:table-row>
        <table:table-row table:style-name="TableRow1106">
          <table:table-cell table:style-name="TableCell1107">
            <text:p text:style-name="P1108"><text:span text:style-name="T1109">1.8.</text:span></text:p>
          </table:table-cell>
          <table:table-cell table:style-name="TableCell1110" table:number-columns-spanned="2">
            <text:p text:style-name="P1111"><text:span text:style-name="T1112">Suorganizuotas<text:s/></text:span><text:soft-page-break/><text:span text:style-name="T1113">viešas renginys lygių<text:s/></text:span><text:span text:style-name="T1114">galimybių tema</text:span></text:p>
          </table:table-cell>
          <table:covered-table-cell/>
          <table:table-cell table:style-name="TableCell1115" table:number-columns-spanned="5">
            <text:p text:style-name="P1116">1</text:p>
          </table:table-cell>
          <table:covered-table-cell/>
          <table:covered-table-cell/>
          <table:covered-table-cell/>
          <table:covered-table-cell/>
          <table:table-cell table:style-name="TableCell1117" table:number-columns-spanned="4">
            <text:p text:style-name="P1118">1</text:p>
          </table:table-cell>
          <table:covered-table-cell/>
          <table:covered-table-cell/>
          <table:covered-table-cell/>
          <table:table-cell table:style-name="TableCell1119" table:number-columns-spanned="3">
            <text:p text:style-name="P1120">1</text:p>
          </table:table-cell>
          <table:covered-table-cell/>
          <table:covered-table-cell/>
          <table:table-cell table:style-name="TableCell1121" table:number-columns-spanned="3">
            <text:p text:style-name="P1122">1</text:p>
          </table:table-cell>
          <table:covered-table-cell/>
          <table:covered-table-cell/>
          <table:table-cell table:style-name="TableCell1123" table:number-columns-spanned="2">
            <text:p text:style-name="P1124">Socialinės<text:s/><text:soft-page-break/>apsaugos ir darbo ministerija</text:p>
          </table:table-cell>
          <table:covered-table-cell/>
        </table:table-row>
        <text:soft-page-break/>
        <table:table-row table:style-name="TableRow1125">
          <table:table-cell table:style-name="TableCell1126">
            <text:p text:style-name="P1127"><text:span text:style-name="T1128">1.9.</text:span></text:p>
          </table:table-cell>
          <table:table-cell table:style-name="TableCell1129" table:number-columns-spanned="2">
            <text:p text:style-name="P1130">Seminaruose, susitikimuose, mokymuose <text:s/>dalyvavusių asmenų skaičius</text:p>
          </table:table-cell>
          <table:covered-table-cell/>
          <table:table-cell table:style-name="TableCell1131" table:number-columns-spanned="5">
            <text:p text:style-name="P1132">15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4">
            <text:p text:style-name="P1134">-</text:p>
          </table:table-cell>
          <table:covered-table-cell/>
          <table:covered-table-cell/>
          <table:covered-table-cell/>
          <table:table-cell table:style-name="TableCell1135" table:number-columns-spanned="3">
            <text:p text:style-name="P1136">-</text:p>
          </table:table-cell>
          <table:covered-table-cell/>
          <table:covered-table-cell/>
          <table:table-cell table:style-name="TableCell1137" table:number-columns-spanned="3">
            <text:p text:style-name="P1138">-</text:p>
          </table:table-cell>
          <table:covered-table-cell/>
          <table:covered-table-cell/>
          <table:table-cell table:style-name="TableCell1139" table:number-columns-spanned="2">
            <text:p text:style-name="P1140">Lygių galimybių kontrolieriaus tarnyba</text:p>
          </table:table-cell>
          <table:covered-table-cell/>
        </table:table-row>
        <table:table-row table:style-name="TableRow1141">
          <table:table-cell table:style-name="TableCell1142">
            <text:p text:style-name="P1143">1.10.</text:p>
          </table:table-cell>
          <table:table-cell table:style-name="TableCell1144" table:number-columns-spanned="2">
            <text:p text:style-name="P1145">Renginiuose, skatinančiuose toleranciją, sąmoningumą ir domėjimąsi Afrikos kilmės žmonių kultūra, istorija ir paveldu, dalyvavusių asmenų skaičius<text:s/></text:p>
          </table:table-cell>
          <table:covered-table-cell/>
          <table:table-cell table:style-name="TableCell1146" table:number-columns-spanned="5">
            <text:p text:style-name="P1147">1 000</text:p>
          </table:table-cell>
          <table:covered-table-cell/>
          <table:covered-table-cell/>
          <table:covered-table-cell/>
          <table:covered-table-cell/>
          <table:table-cell table:style-name="TableCell1148" table:number-columns-spanned="4">
            <text:p text:style-name="P1149">1 000</text:p>
          </table:table-cell>
          <table:covered-table-cell/>
          <table:covered-table-cell/>
          <table:covered-table-cell/>
          <table:table-cell table:style-name="TableCell1150" table:number-columns-spanned="3">
            <text:p text:style-name="P1151">1 000</text:p>
          </table:table-cell>
          <table:covered-table-cell/>
          <table:covered-table-cell/>
          <table:table-cell table:style-name="TableCell1152" table:number-columns-spanned="3">
            <text:p text:style-name="P1153">1 000</text:p>
          </table:table-cell>
          <table:covered-table-cell/>
          <table:covered-table-cell/>
          <table:table-cell table:style-name="TableCell1154" table:number-columns-spanned="2">
            <text:p text:style-name="P1155">Užsienio reikalų ministerija</text:p>
          </table:table-cell>
          <table:covered-table-cell/>
        </table:table-row>
        <table:table-row table:style-name="TableRow1156">
          <table:table-cell table:style-name="TableCell1157">
            <text:p text:style-name="P1158">2.</text:p>
          </table:table-cell>
          <table:table-cell table:style-name="TableCell1159" table:number-columns-spanned="19">
            <text:p text:style-name="P1160">Uždavinys – tobulinti teisinę bazę, siekiant<text:s/>užtikrinti lygias galimybes Lygių 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2.1.</text:p>
          </table:table-cell>
          <table:table-cell table:style-name="TableCell1164" table:number-columns-spanned="3">
            <text:p text:style-name="P1165">Parengtas pasiūlymų dėl neįgaliųjų veiksmingo ir visapusiško dalyvavimo politiniame gyvenime lygiai su kitais asmenimis, įskaitant neįgaliųjų teisę ir galimybę balsuoti,<text:s/>užtikrinimo paketas</text:p>
          </table:table-cell>
          <table:covered-table-cell/>
          <table:covered-table-cell/>
          <table:table-cell table:style-name="TableCell1166" table:number-columns-spanned="4">
            <text:p text:style-name="P1167">1</text:p>
          </table:table-cell>
          <table:covered-table-cell/>
          <table:covered-table-cell/>
          <table:covered-table-cell/>
          <table:table-cell table:style-name="TableCell1168" table:number-columns-spanned="4">
            <text:p text:style-name="P1169">-<text:tab/></text:p>
          </table:table-cell>
          <table:covered-table-cell/>
          <table:covered-table-cell/>
          <table:covered-table-cell/>
          <table:table-cell table:style-name="TableCell1170" table:number-columns-spanned="3">
            <text:p text:style-name="P1171">-<text:tab/></text:p>
          </table:table-cell>
          <table:covered-table-cell/>
          <table:covered-table-cell/>
          <table:table-cell table:style-name="TableCell1172" table:number-columns-spanned="3">
            <text:p text:style-name="P1173">-</text:p>
          </table:table-cell>
          <table:covered-table-cell/>
          <table:covered-table-cell/>
          <table:table-cell table:style-name="TableCell1174" table:number-columns-spanned="2">
            <text:p text:style-name="P1175">Socialinės apsaugos ir darbo ministerija</text:p>
          </table:table-cell>
          <table:covered-table-cell/>
        </table:table-row>
        <table:table-row table:style-name="TableRow1176">
          <table:table-cell table:style-name="TableCell1177">
            <text:p text:style-name="P1178">2.2.</text:p>
          </table:table-cell>
          <table:table-cell table:style-name="TableCell1179" table:number-columns-spanned="3">
            <text:p text:style-name="P1180">Parengti teisės aktų dėl Kontrolieriaus funkcijų išplėtimo, įgyvendinant Jungtinių Tautų neįgaliųjų teisių konvencijos ir jos Fakultatyvaus protokolo koordinavimo ir stebėsenos<text:s/>mechanizmą,<text:s/><text:soft-page-break/>projektai</text:p>
          </table:table-cell>
          <table:covered-table-cell/>
          <table:covered-table-cell/>
          <table:table-cell table:style-name="TableCell1181" table:number-columns-spanned="4">
            <text:p text:style-name="P1182">1</text:p>
          </table:table-cell>
          <table:covered-table-cell/>
          <table:covered-table-cell/>
          <table:covered-table-cell/>
          <table:table-cell table:style-name="TableCell1183" table:number-columns-spanned="4">
            <text:p text:style-name="P1184">-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>-</text:p>
          </table:table-cell>
          <table:covered-table-cell/>
          <table:covered-table-cell/>
          <table:table-cell table:style-name="TableCell1187" table:number-columns-spanned="3">
            <text:p text:style-name="P1188">-</text:p>
          </table:table-cell>
          <table:covered-table-cell/>
          <table:covered-table-cell/>
          <table:table-cell table:style-name="TableCell1189" table:number-columns-spanned="2">
            <text:p text:style-name="P1190">Lygių galimybių kontrolieriaus tarnyba</text:p>
          </table:table-cell>
          <table:covered-table-cell/>
        </table:table-row>
        <text:soft-page-break/>
        <table:table-row table:style-name="TableRow1191">
          <table:table-cell table:style-name="TableCell1192">
            <text:p text:style-name="P1193">3.</text:p>
          </table:table-cell>
          <table:table-cell table:style-name="TableCell1194" table:number-columns-spanned="19">
            <text:p text:style-name="P1195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3.1.</text:p>
          </table:table-cell>
          <table:table-cell table:style-name="TableCell1199" table:number-columns-spanned="3">
            <text:p text:style-name="P1200">Atliktų asmenų,</text:p>
            <text:p text:style-name="P1201">priklausančių LGBT bendruomenei, padėties visuomenėje bei privataus gyvenimo<text:s/>apsaugos tyrimų ir jų rezultatų analizių skaičius</text:p>
          </table:table-cell>
          <table:covered-table-cell/>
          <table:covered-table-cell/>
          <table:table-cell table:style-name="TableCell1202" table:number-columns-spanned="4">
            <text:p text:style-name="P1203">1</text:p>
          </table:table-cell>
          <table:covered-table-cell/>
          <table:covered-table-cell/>
          <table:covered-table-cell/>
          <table:table-cell table:style-name="TableCell1204" table:number-columns-spanned="4">
            <text:p text:style-name="P1205">-</text:p>
          </table:table-cell>
          <table:covered-table-cell/>
          <table:covered-table-cell/>
          <table:covered-table-cell/>
          <table:table-cell table:style-name="TableCell1206" table:number-columns-spanned="3">
            <text:p text:style-name="P1207">-</text:p>
          </table:table-cell>
          <table:covered-table-cell/>
          <table:covered-table-cell/>
          <table:table-cell table:style-name="TableCell1208" table:number-columns-spanned="3">
            <text:p text:style-name="P1209">-</text:p>
          </table:table-cell>
          <table:covered-table-cell/>
          <table:covered-table-cell/>
          <table:table-cell table:style-name="TableCell1210" table:number-columns-spanned="2">
            <text:p text:style-name="P1211">Lygių galimybių kontrolieriaus tarnyba</text:p>
          </table:table-cell>
          <table:covered-table-cell/>
        </table:table-row>
        <table:table-row table:style-name="TableRow1212">
          <table:table-cell table:style-name="TableCell1213">
            <text:p text:style-name="P1214">4.</text:p>
          </table:table-cell>
          <table:table-cell table:style-name="TableCell1215" table:number-columns-spanned="19">
            <text:p text:style-name="P1216">Uždavinys – organizuoti 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4.1.<text:s/></text:p>
          </table:table-cell>
          <table:table-cell table:style-name="TableCell1220" table:number-columns-spanned="4">
            <text:p text:style-name="P1221">Suorganizuotų mokymų nediskriminavimo skatinimo ir pagarbos žmogui ugdymo klausimais, nepažeidžiant tėvų teisės auklėti vaikus pagal savo įsitikinimus, skaičius</text:p>
          </table:table-cell>
          <table:covered-table-cell/>
          <table:covered-table-cell/>
          <table:covered-table-cell/>
          <table:table-cell table:style-name="TableCell1222" table:number-columns-spanned="4">
            <text:p text:style-name="P1223">3</text:p>
          </table:table-cell>
          <table:covered-table-cell/>
          <table:covered-table-cell/>
          <table:covered-table-cell/>
          <table:table-cell table:style-name="TableCell1224" table:number-columns-spanned="2">
            <text:p text:style-name="P1225">3</text:p>
          </table:table-cell>
          <table:covered-table-cell/>
          <table:table-cell table:style-name="TableCell1226" table:number-columns-spanned="3">
            <text:p text:style-name="P1227">3</text:p>
          </table:table-cell>
          <table:covered-table-cell/>
          <table:covered-table-cell/>
          <table:table-cell table:style-name="TableCell1228" table:number-columns-spanned="3">
            <text:p text:style-name="P1229">3</text:p>
          </table:table-cell>
          <table:covered-table-cell/>
          <table:covered-table-cell/>
          <table:table-cell table:style-name="TableCell1230" table:number-columns-spanned="3">
            <text:p text:style-name="P1231">Jaunimo reikalų departamentas<text:s/></text:p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4.2.</text:p>
          </table:table-cell>
          <table:table-cell table:style-name="TableCell1235" table:number-columns-spanned="4">
            <text:p text:style-name="P1236">Darbdavių ir jų atstovų, patobulinusių savo<text:s/>kompetenciją lygių galimybių darbo rinkoje užtikrinimo ir diskriminacijos mažinimo klausimais, skaičius</text:p>
          </table:table-cell>
          <table:covered-table-cell/>
          <table:covered-table-cell/>
          <table:covered-table-cell/>
          <table:table-cell table:style-name="TableCell1237" table:number-columns-spanned="4">
            <text:p text:style-name="P1238">100</text:p>
          </table:table-cell>
          <table:covered-table-cell/>
          <table:covered-table-cell/>
          <table:covered-table-cell/>
          <table:table-cell table:style-name="TableCell1239" table:number-columns-spanned="2">
            <text:p text:style-name="P1240">100</text:p>
          </table:table-cell>
          <table:covered-table-cell/>
          <table:table-cell table:style-name="TableCell1241" table:number-columns-spanned="3">
            <text:p text:style-name="P1242">100</text:p>
          </table:table-cell>
          <table:covered-table-cell/>
          <table:covered-table-cell/>
          <table:table-cell table:style-name="TableCell1243" table:number-columns-spanned="3">
            <text:p text:style-name="P1244">100</text:p>
          </table:table-cell>
          <table:covered-table-cell/>
          <table:covered-table-cell/>
          <table:table-cell table:style-name="TableCell1245" table:number-columns-spanned="3">
            <text:p text:style-name="P1246">Užimtumo tarnyba</text:p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>4.3.</text:p>
          </table:table-cell>
          <table:table-cell table:style-name="TableCell1250" table:number-columns-spanned="4">
            <text:p text:style-name="P1251">Savivaldybių ir nevyriausybinių organizacijų, kitų institucijų bei įstaigų darbuotojų, patobulinusių savo<text:s/>kompetenciją užsieniečių, gavusių prieglobstį, socialinės integracijos srityje, skaičius</text:p>
          </table:table-cell>
          <table:covered-table-cell/>
          <table:covered-table-cell/>
          <table:covered-table-cell/>
          <table:table-cell table:style-name="TableCell1252" table:number-columns-spanned="4">
            <text:p text:style-name="P1253">180</text:p>
          </table:table-cell>
          <table:covered-table-cell/>
          <table:covered-table-cell/>
          <table:covered-table-cell/>
          <table:table-cell table:style-name="TableCell1254" table:number-columns-spanned="2">
            <text:p text:style-name="P1255">70</text:p>
          </table:table-cell>
          <table:covered-table-cell/>
          <table:table-cell table:style-name="TableCell1256" table:number-columns-spanned="3">
            <text:p text:style-name="P1257">180</text:p>
          </table:table-cell>
          <table:covered-table-cell/>
          <table:covered-table-cell/>
          <table:table-cell table:style-name="TableCell1258" table:number-columns-spanned="3">
            <text:p text:style-name="P1259">-</text:p>
          </table:table-cell>
          <table:covered-table-cell/>
          <table:covered-table-cell/>
          <table:table-cell table:style-name="TableCell1260" table:number-columns-spanned="3">
            <text:p text:style-name="P1261">Socialinių paslaugų priežiūros departamentas</text:p>
          </table:table-cell>
          <table:covered-table-cell/>
          <table:covered-table-cell/>
        </table:table-row>
        <table:table-row table:style-name="TableRow1262">
          <table:table-cell table:style-name="TableCell1263">
            <text:p text:style-name="P1264">4.4.<text:s/></text:p>
          </table:table-cell>
          <table:table-cell table:style-name="TableCell1265" table:number-columns-spanned="4">
            <text:p text:style-name="P1266">Mokymuose apie<text:s/><text:soft-page-break/>neapykantos nusikaltimus asmenims, priklausantiems LGBT bendruomenei, dalyvavusių<text:s/>policijos pareigūnų skaičius</text:p>
          </table:table-cell>
          <table:covered-table-cell/>
          <table:covered-table-cell/>
          <table:covered-table-cell/>
          <table:table-cell table:style-name="TableCell1267" table:number-columns-spanned="4">
            <text:p text:style-name="P1268">15</text:p>
          </table:table-cell>
          <table:covered-table-cell/>
          <table:covered-table-cell/>
          <table:covered-table-cell/>
          <table:table-cell table:style-name="TableCell1269" table:number-columns-spanned="2">
            <text:p text:style-name="P1270">-</text:p>
          </table:table-cell>
          <table:covered-table-cell/>
          <table:table-cell table:style-name="TableCell1271" table:number-columns-spanned="3">
            <text:p text:style-name="P1272">-</text:p>
          </table:table-cell>
          <table:covered-table-cell/>
          <table:covered-table-cell/>
          <table:table-cell table:style-name="TableCell1273" table:number-columns-spanned="3">
            <text:p text:style-name="P1274">-</text:p>
          </table:table-cell>
          <table:covered-table-cell/>
          <table:covered-table-cell/>
          <table:table-cell table:style-name="TableCell1275" table:number-columns-spanned="3">
            <text:p text:style-name="P1276">Lygių galimybių<text:s/><text:soft-page-break/>kontrolieriaus tarnyba,<text:s/></text:p>
            <text:p text:style-name="P1277">Policijos departamentas<text:s/></text:p>
          </table:table-cell>
          <table:covered-table-cell/>
          <table:covered-table-cell/>
        </table:table-row>
        <text:soft-page-break/>
        <table:table-row table:style-name="TableRow1278">
          <table:table-cell table:style-name="TableCell1279">
            <text:p text:style-name="P1280">4.5.</text:p>
          </table:table-cell>
          <table:table-cell table:style-name="TableCell1281" table:number-columns-spanned="4">
            <text:p text:style-name="P1282">Mokymuose apie neapykantos nusikaltimus dalyvavusių teisėsaugos pareigūnų skaičius</text:p>
          </table:table-cell>
          <table:covered-table-cell/>
          <table:covered-table-cell/>
          <table:covered-table-cell/>
          <table:table-cell table:style-name="TableCell1283" table:number-columns-spanned="4">
            <text:p text:style-name="P1284">15</text:p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>-</text:p>
          </table:table-cell>
          <table:covered-table-cell/>
          <table:table-cell table:style-name="TableCell1287" table:number-columns-spanned="3">
            <text:p text:style-name="P1288">-</text:p>
          </table:table-cell>
          <table:covered-table-cell/>
          <table:covered-table-cell/>
          <table:table-cell table:style-name="TableCell1289" table:number-columns-spanned="3">
            <text:p text:style-name="P1290">-</text:p>
          </table:table-cell>
          <table:covered-table-cell/>
          <table:covered-table-cell/>
          <table:table-cell table:style-name="TableCell1291" table:number-columns-spanned="3">
            <text:p text:style-name="P1292">Užsienio reikalų ministerija</text:p>
          </table:table-cell>
          <table:covered-table-cell/>
          <table:covered-table-cell/>
        </table:table-row>
        <table:table-row table:style-name="TableRow1293">
          <table:table-cell table:style-name="TableCell1294">
            <text:p text:style-name="P1295"><text:span text:style-name="T1296">4.6.</text:span></text:p>
          </table:table-cell>
          <table:table-cell table:style-name="TableCell1297" table:number-columns-spanned="5">
            <text:p text:style-name="P1298"><text:span text:style-name="T1299">Mokymuose<text:s/></text:span><text:span text:style-name="T1300">dalyvavusių socialinių paslaugų srities darbuotojų skaičius</text:span>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4">
            <text:p text:style-name="P1302"><text:span text:style-name="T1303">-</text:span></text:p>
          </table:table-cell>
          <table:covered-table-cell/>
          <table:covered-table-cell/>
          <table:covered-table-cell/>
          <table:table-cell table:style-name="TableCell1304">
            <text:p text:style-name="P1305"><text:span text:style-name="T1306">-</text:span></text:p>
          </table:table-cell>
          <table:table-cell table:style-name="TableCell1307" table:number-columns-spanned="2">
            <text:p text:style-name="P1308">350</text:p>
            <text:p text:style-name="P1309"/>
          </table:table-cell>
          <table:covered-table-cell/>
          <table:table-cell table:style-name="TableCell1310" table:number-columns-spanned="3">
            <text:p text:style-name="P1311"><text:span text:style-name="T1312">700</text:span></text:p>
          </table:table-cell>
          <table:covered-table-cell/>
          <table:covered-table-cell/>
          <table:table-cell table:style-name="TableCell1313" table:number-columns-spanned="3">
            <text:p text:style-name="P1314"><text:span text:style-name="T1315">Socialinės apsaugos ir darbo ministerija</text:span></text:p>
          </table:table-cell>
          <table:covered-table-cell/>
          <table:covered-table-cell/>
          <table:table-cell>
            <text:p text:style-name="P1314"/>
          </table:table-cell>
        </table:table-row>
        <table:table-row table:style-name="TableRow1316">
          <table:table-cell table:style-name="TableCell1317">
            <text:p text:style-name="P1318">4.7.</text:p>
          </table:table-cell>
          <table:table-cell table:style-name="TableCell1319" table:number-columns-spanned="5">
            <text:p text:style-name="P1320">Supervizijose dalyvavusių socialinių paslaugų srities darbuotojų ir tarpžinybinių komandų darbuotojų skaičius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P1322">-</text:p>
          </table:table-cell>
          <table:covered-table-cell/>
          <table:covered-table-cell/>
          <table:covered-table-cell/>
          <table:table-cell table:style-name="TableCell1323">
            <text:p text:style-name="P1324">-</text:p>
          </table:table-cell>
          <table:table-cell table:style-name="TableCell1325" table:number-columns-spanned="2">
            <text:p text:style-name="P1326">-</text:p>
          </table:table-cell>
          <table:covered-table-cell/>
          <table:table-cell table:style-name="TableCell1327" table:number-columns-spanned="3">
            <text:p text:style-name="P1328">360</text:p>
          </table:table-cell>
          <table:covered-table-cell/>
          <table:covered-table-cell/>
          <table:table-cell table:style-name="TableCell1329" table:number-columns-spanned="3">
            <text:p text:style-name="P1330">Socialinės<text:s/>apsaugos ir darbo ministerija</text:p>
          </table:table-cell>
          <table:covered-table-cell/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>
            <text:p text:style-name="P1333">5.</text:p>
          </table:table-cell>
          <table:table-cell table:style-name="TableCell1334" table:number-columns-spanned="19">
            <text:p text:style-name="P1335">Uždavinys – plėtoti 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5.1.</text:p>
          </table:table-cell>
          <table:table-cell table:style-name="TableCell1339" table:number-columns-spanned="3">
            <text:p text:style-name="P1340"><text:span text:style-name="T1341">Suorganizuotų pasitarimų-diskusijų su<text:s/></text:span><text:span text:style-name="T1342">neįgaliųjų teisėms atstovaujančiomis organizacijomis<text:s/></text:span><text:span text:style-name="T1343">skaičius</text:span></text:p>
          </table:table-cell>
          <table:covered-table-cell/>
          <table:covered-table-cell/>
          <table:table-cell table:style-name="TableCell1344" table:number-columns-spanned="4">
            <text:p text:style-name="P1345">3</text:p>
          </table:table-cell>
          <table:covered-table-cell/>
          <table:covered-table-cell/>
          <table:covered-table-cell/>
          <table:table-cell table:style-name="TableCell1346" table:number-columns-spanned="4">
            <text:p text:style-name="P1347">3</text:p>
          </table:table-cell>
          <table:covered-table-cell/>
          <table:covered-table-cell/>
          <table:covered-table-cell/>
          <table:table-cell table:style-name="TableCell1348" table:number-columns-spanned="3">
            <text:p text:style-name="P1349">3</text:p>
          </table:table-cell>
          <table:covered-table-cell/>
          <table:covered-table-cell/>
          <table:table-cell table:style-name="TableCell1350" table:number-columns-spanned="3">
            <text:p text:style-name="P1351">3</text:p>
          </table:table-cell>
          <table:covered-table-cell/>
          <table:covered-table-cell/>
          <table:table-cell table:style-name="TableCell1352" table:number-columns-spanned="2">
            <text:p text:style-name="P1353">Socialinės apsaugos ir darbo ministerija</text:p>
          </table:table-cell>
          <table:covered-table-cell/>
        </table:table-row>
        <table:table-row table:style-name="TableRow1354">
          <table:table-cell table:style-name="TableCell1355">
            <text:p text:style-name="P1356">5.2.</text:p>
          </table:table-cell>
          <table:table-cell table:style-name="TableCell1357" table:number-columns-spanned="3">
            <text:p text:style-name="P1358">Rekomendacijų ir vertinimų skaičius tarptautiniuose renginiuose</text:p>
          </table:table-cell>
          <table:covered-table-cell/>
          <table:covered-table-cell/>
          <table:table-cell table:style-name="TableCell1359" table:number-columns-spanned="4">
            <text:p text:style-name="P1360">5</text:p>
          </table:table-cell>
          <table:covered-table-cell/>
          <table:covered-table-cell/>
          <table:covered-table-cell/>
          <table:table-cell table:style-name="TableCell1361" table:number-columns-spanned="4">
            <text:p text:style-name="P1362">5</text:p>
          </table:table-cell>
          <table:covered-table-cell/>
          <table:covered-table-cell/>
          <table:covered-table-cell/>
          <table:table-cell table:style-name="TableCell1363" table:number-columns-spanned="3">
            <text:p text:style-name="P1364">5</text:p>
          </table:table-cell>
          <table:covered-table-cell/>
          <table:covered-table-cell/>
          <table:table-cell table:style-name="TableCell1365" table:number-columns-spanned="3">
            <text:p text:style-name="P1366">5</text:p>
          </table:table-cell>
          <table:covered-table-cell/>
          <table:covered-table-cell/>
          <table:table-cell table:style-name="TableCell1367" table:number-columns-spanned="2">
            <text:p text:style-name="P1368">Užsienio reikalų ministerija</text:p>
          </table:table-cell>
          <table:covered-table-cell/>
        </table:table-row>
        <table:table-row table:style-name="TableRow1369">
          <table:table-cell table:style-name="TableCell1370">
            <text:p text:style-name="P1371">5.3.</text:p>
          </table:table-cell>
          <table:table-cell table:style-name="TableCell1372" table:number-columns-spanned="3">
            <text:p text:style-name="P1373"><text:span text:style-name="T1374">Suorganizuotų susitikimų<text:s/></text:span><text:span text:style-name="T1375">su nevyriausybinių organizacijų atstovais <text:s/>dėl Jungtinių Tautų<text:s/></text:span><text:soft-page-break/><text:span text:style-name="T1376">Rasinės diskriminacijos panaikinimo komiteto (CERD) baigiamųjų pastabų dėl Lietuvos šeštojo, septintojo, aštuntojo periodinių pranešimų, įgyvendinant Jungtinių Tautų konvenciją dėl visų formų r</text:span><text:span text:style-name="T1377">asinės diskriminacijos panaikinimo, skaičius</text:span></text:p>
          </table:table-cell>
          <table:covered-table-cell/>
          <table:covered-table-cell/>
          <table:table-cell table:style-name="TableCell1378" table:number-columns-spanned="4">
            <text:p text:style-name="P1379">1</text:p>
          </table:table-cell>
          <table:covered-table-cell/>
          <table:covered-table-cell/>
          <table:covered-table-cell/>
          <table:table-cell table:style-name="TableCell1380" table:number-columns-spanned="4">
            <text:p text:style-name="P1381">1</text:p>
          </table:table-cell>
          <table:covered-table-cell/>
          <table:covered-table-cell/>
          <table:covered-table-cell/>
          <table:table-cell table:style-name="TableCell1382" table:number-columns-spanned="3">
            <text:p text:style-name="P1383">1</text:p>
          </table:table-cell>
          <table:covered-table-cell/>
          <table:covered-table-cell/>
          <table:table-cell table:style-name="TableCell1384" table:number-columns-spanned="3">
            <text:p text:style-name="P1385">1</text:p>
          </table:table-cell>
          <table:covered-table-cell/>
          <table:covered-table-cell/>
          <table:table-cell table:style-name="TableCell1386" table:number-columns-spanned="2">
            <text:p text:style-name="P1387">Užsienio reikalų ministerija.</text:p>
          </table:table-cell>
          <table:covered-table-cell/>
        </table:table-row>
      </table:table>
      <text:p text:style-name="P1388"/>
      <text:p text:style-name="P1389">Skyriaus pakeitimai:</text:p>
      <text:p text:style-name="P1390"><text:span text:style-name="T1391">Nr.<text:s/></text:span><text:a xlink:href="https://www.e-tar.lt/portal/legalAct.html?documentId=ffdaf4a05fe111e89f00961ca6c2310f" office:target-frame-name="_top" xlink:show="replace"><text:span text:style-name="T1392">A1-241</text:span></text:a><text:span text:style-name="T1393">, 2018-05-24, paskelbta TAR 2018-05-25, i.</text:span><text:span text:style-name="T1394"><text:s/>k. 2018-08420</text:span></text:p>
      <text:p text:style-name="P1395"><text:span text:style-name="T1396">Nr.<text:s/></text:span><text:a xlink:href="https://www.e-tar.lt/portal/legalAct.html?documentId=824224a0ecc711e88568e724760eeafa" office:target-frame-name="_top" xlink:show="replace"><text:span text:style-name="T1397">A1-649</text:span></text:a><text:span text:style-name="T1398">, 2018-11-20, paskelbta TAR 2018-11-22, i. k. 2018-18864</text:span></text:p>
      <text:p text:style-name="P1399"><text:span text:style-name="T1400">Nr.<text:s/></text:span><text:a xlink:href="https://www.e-tar.lt/portal/legalAct.html?documentId=2cf18fc0344f11e99595d005d42b863e" office:target-frame-name="_top" xlink:show="replace"><text:span text:style-name="T1401">A1-104</text:span></text:a><text:span text:style-name="T1402">, 2019-02-19, paskelbta TAR 2019-02-19, i. k. 2019-02656</text:span></text:p>
      <text:p text:style-name="P1403"><text:span text:style-name="T1404">Nr.<text:s/></text:span><text:a xlink:href="https://www.e-tar.lt/portal/legalAct.html?documentId=61743f40ac9e11eab9d9cd0c85e0b745" office:target-frame-name="_top" xlink:show="replace"><text:span text:style-name="T1405">A1-537</text:span></text:a><text:span text:style-name="T1406">, 2020-06-12, paskelbta TAR 2020-06-12, i. k. 2020-12920</text:span></text:p>
      <text:p text:style-name="P1407"><text:span text:style-name="T1408">Nr</text:span><text:span text:style-name="T1409">.<text:s/></text:span><text:a xlink:href="https://www.e-tar.lt/portal/legalAct.html?documentId=b3ac0fc0192e11ebb0038a8cd8ff585f" office:target-frame-name="_top" xlink:show="replace"><text:span text:style-name="T1410">A1-1056</text:span></text:a><text:span text:style-name="T1411">, 2020-10-28, paskelbta TAR 2020-10-28, i. k. 2020-22396</text:span></text:p>
      <text:p text:style-name="P1412">Pakeistas skyriaus pavadinimas:</text:p>
      <text:p text:style-name="P1413"><text:span text:style-name="T1414">Nr.<text:s/></text:span><text:a xlink:href="https://www.e-tar.lt/portal/legalAct.html?documentId=454aeaf0521511ea931dbf3357b5b1c0" office:target-frame-name="_top" xlink:show="replace"><text:span text:style-name="T1415">A1-130</text:span></text:a><text:span text:style-name="T1416">, 2020-02-18, paskelbta TAR 2020-02-18, i. k. 2020-03534</text:span></text:p>
      <text:p text:style-name="Normal"/>
      <text:p text:style-name="P1417"><text:span text:style-name="T1418">––––––––––––––––––––</text:span></text:p>
      <text:p text:style-name="P1419"/>
      <text:p text:style-name="P1420"/>
      <text:p text:style-name="P1421"/>
      <text:p text:style-name="P1422"><text:span text:style-name="T1423">Pakeitimai:</text:span></text:p>
      <text:p text:style-name="P1424"/>
      <text:p text:style-name="P1425"><text:span text:style-name="T1426">1.</text:span></text:p>
      <text:p text:style-name="P1427"><text:span text:style-name="T1428">Lietuvos Respublikos socialinės apsaugos ir darbo ministerija, Įsakymas</text:span></text:p>
      <text:p text:style-name="P1429"><text:span text:style-name="T1430">Nr.<text:s/></text:span><text:a xlink:href="https://www.e-tar.lt/portal/legalAct.html?documentId=ffdaf4a05fe111e89f00961ca6c2310f" office:target-frame-name="_top" xlink:show="replace"><text:span text:style-name="T1431">A1-241</text:span></text:a><text:span text:style-name="T1432">, 2018-05-24, paskelbta TAR 2018-05-25, i. k. 2018-08420</text:span></text:p>
      <text:p text:style-name="P1433"><text:span text:style-name="T1434">Dėl Lietuvos Respublikos socialinės apsaugos ir darbo ministro 2017 m. gegužės 15 d. įsakymo Nr.<text:s/></text:span><text:span text:style-name="T1435">A1-250 „Dėl Nediskriminavimo skatinimo 2017–2019 metų veiksmų plano patvirtinimo“ pakeitimo</text:span></text:p>
      <text:p text:style-name="P1436"/>
      <text:p text:style-name="P1437"><text:span text:style-name="T1438">2.</text:span></text:p>
      <text:p text:style-name="P1439"><text:span text:style-name="T1440">Lietuvos Respublikos socialinės apsaugos ir darbo ministerija, Įsakymas</text:span></text:p>
      <text:p text:style-name="P1441"><text:span text:style-name="T1442">Nr.<text:s/></text:span><text:a xlink:href="https://www.e-tar.lt/portal/legalAct.html?documentId=824224a0ecc711e88568e724760eeafa" office:target-frame-name="_top" xlink:show="replace"><text:span text:style-name="T1443">A1-649</text:span></text:a><text:span text:style-name="T1444">, 2018-11-20, paskelbta TAR 2018-11-22, i. k. 2018-18864</text:span></text:p>
      <text:p text:style-name="P1445"><text:span text:style-name="T1446">Dėl Lietuvos Respublikos socialinės apsaugos ir darbo ministro 2017 m. gegužės 15 d. įsakymo Nr. A1-250 „Dėl Nediskriminavimo skatinimo 2017–2019 metų veiksmų plano patvirtinimo“<text:s/></text:span><text:span text:style-name="T1447">pakeitimo</text:span></text:p>
      <text:p text:style-name="P1448"/>
      <text:p text:style-name="P1449"><text:span text:style-name="T1450">3.</text:span></text:p>
      <text:p text:style-name="P1451"><text:span text:style-name="T1452">Lietuvos Respublikos socialinės apsaugos ir darbo ministerija, Įsakymas</text:span></text:p>
      <text:p text:style-name="P1453"><text:span text:style-name="T1454">Nr.<text:s/></text:span><text:a xlink:href="https://www.e-tar.lt/portal/legalAct.html?documentId=2cf18fc0344f11e99595d005d42b863e" office:target-frame-name="_top" xlink:show="replace"><text:span text:style-name="T1455">A1-104</text:span></text:a><text:span text:style-name="T1456">, 2019-02-19, paskelbta TAR 2019-02-19, i. k. 2019-02656</text:span></text:p>
      <text:p text:style-name="P1457"><text:span text:style-name="T1458">Dėl L</text:span><text:span text:style-name="T1459">ietuvos Respublikos socialinės apsaugos ir darbo ministro 2017 m. gegužės 15 d. įsakymo Nr. A1-250 „Dėl Nediskriminavimo skatinimo 2017–2019 metų veiksmų plano patvirtinimo“ pakeitimo</text:span></text:p>
      <text:p text:style-name="P1460"/>
      <text:soft-page-break/>
      <text:p text:style-name="P1461"><text:span text:style-name="T1462">4.</text:span></text:p>
      <text:p text:style-name="P1463"><text:span text:style-name="T1464">Lietuvos Respublikos socialinės apsaugos ir darbo ministerija, Įsaky</text:span><text:span text:style-name="T1465">mas</text:span></text:p>
      <text:p text:style-name="P1466"><text:span text:style-name="T1467">Nr.<text:s/></text:span><text:a xlink:href="https://www.e-tar.lt/portal/legalAct.html?documentId=f217d640a89611e9b474d97de297fe08" office:target-frame-name="_top" xlink:show="replace"><text:span text:style-name="T1468">A1-404</text:span></text:a><text:span text:style-name="T1469">, 2019-07-17, paskelbta TAR 2019-07-18, i. k. 2019-11774</text:span></text:p>
      <text:p text:style-name="P1470"><text:span text:style-name="T1471">Dėl Lietuvos Respublikos socialinės apsaugos ir darbo ministro 2017 m. gegužės 15 d. įs</text:span><text:span text:style-name="T1472">akymo Nr. A1-250 „Dėl Nediskriminavimo skatinimo 2017–2019 metų veiksmų plano patvirtinimo“ pakeitimo</text:span></text:p>
      <text:p text:style-name="P1473"/>
      <text:p text:style-name="P1474"><text:span text:style-name="T1475">5.</text:span></text:p>
      <text:p text:style-name="P1476"><text:span text:style-name="T1477">Lietuvos Respublikos socialinės apsaugos ir darbo ministerija, Įsakymas</text:span></text:p>
      <text:p text:style-name="P1478"><text:span text:style-name="T1479">Nr.<text:s/></text:span><text:a xlink:href="https://www.e-tar.lt/portal/legalAct.html?documentId=454aeaf0521511ea931dbf3357b5b1c0" office:target-frame-name="_top" xlink:show="replace"><text:span text:style-name="T1480">A1-130</text:span></text:a><text:span text:style-name="T1481">, 2020-02-18, paskelbta TAR 2020-02-18, i. k. 2020-03534</text:span></text:p>
      <text:p text:style-name="P1482"><text:span text:style-name="T1483">Dėl Lietuvos Respublikos socialinės apsaugos ir darbo ministro 2017 m. gegužės 15 d. įsakymo Nr. A1-250 „Dėl Nediskriminavimo skatinimo 2017–2019 metų veiksmų plano patv</text:span><text:span text:style-name="T1484">irtinimo“ pakeitimo</text:span></text:p>
      <text:p text:style-name="P1485"/>
      <text:p text:style-name="P1486"><text:span text:style-name="T1487">6.</text:span></text:p>
      <text:p text:style-name="P1488"><text:span text:style-name="T1489">Lietuvos Respublikos socialinės apsaugos ir darbo ministerija, Įsakymas</text:span></text:p>
      <text:p text:style-name="P1490"><text:span text:style-name="T1491">Nr.<text:s/></text:span><text:a xlink:href="https://www.e-tar.lt/portal/legalAct.html?documentId=61743f40ac9e11eab9d9cd0c85e0b745" office:target-frame-name="_top" xlink:show="replace"><text:span text:style-name="T1492">A1-537</text:span></text:a><text:span text:style-name="T1493">, 2020-06-12, paskelbta TAR 2020-06-12, i. k.<text:s/></text:span><text:span text:style-name="T1494">2020-12920</text:span></text:p>
      <text:p text:style-name="P1495"><text:span text:style-name="T1496">Dėl Lietuvos Respublikos socialinės apsaugos ir darbo ministro 2017 m. gegužės 15 d. įsakymo Nr. A1-250 „Dėl Nediskriminavimo skatinimo 2017–2020 metų veiksmų plano patvirtinimo“ pakeitimo</text:span></text:p>
      <text:p text:style-name="P1497"/>
      <text:p text:style-name="P1498"><text:span text:style-name="T1499">7.</text:span></text:p>
      <text:p text:style-name="P1500"><text:span text:style-name="T1501">Lietuvos Respublikos socialinės apsaugos ir darbo mi</text:span><text:span text:style-name="T1502">nisterija, Įsakymas</text:span></text:p>
      <text:p text:style-name="P1503"><text:span text:style-name="T1504">Nr.<text:s/></text:span><text:a xlink:href="https://www.e-tar.lt/portal/legalAct.html?documentId=b3ac0fc0192e11ebb0038a8cd8ff585f" office:target-frame-name="_top" xlink:show="replace"><text:span text:style-name="T1505">A1-1056</text:span></text:a><text:span text:style-name="T1506">, 2020-10-28, paskelbta TAR 2020-10-28, i. k. 2020-22396</text:span></text:p>
      <text:p text:style-name="P1507"><text:span text:style-name="T1508">Dėl socialinės apsaugos ir darbo ministro 2017 m. gegužės 15 d. įsakym</text:span><text:span text:style-name="T1509">o Nr. A1-250 „Dėl Nediskriminavimo skatinimo 2017–2019 metų veiksmų plano patvirtinimo“ pakeitimo</text:span></text:p>
      <text:p text:style-name="P1510"/>
      <text:p text:style-name="P1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1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30T12:21:00Z</meta:creation-date>
    <dc:date>2020-10-30T12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22" meta:paragraph-count="191" meta:word-count="4944" meta:character-count="39367" meta:row-count="865" meta:non-whitespace-character-count="34614"/>
  </office:meta>
</office:document-meta>
</file>