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style>
    <style:style style:name="P25" style:parent-style-name="Normal" style:family="paragraph">
      <style:paragraph-properties fo:text-align="justify" fo:line-height="115%"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tab-stops>
          <style:tab-stop style:type="left" style:position="4.8236in"/>
        </style:tab-stops>
      </style:paragraph-properties>
    </style:style>
    <style:style style:name="P39" style:parent-style-name="Normal" style:family="paragraph">
      <style:paragraph-properties fo:line-height="115%">
        <style:tab-stops>
          <style:tab-stop style:type="left" style:position="4.8236in"/>
        </style:tab-stops>
      </style:paragraph-properties>
    </style:style>
    <style:style style:name="P40" style:parent-style-name="Normal" style:family="paragraph">
      <style:paragraph-properties fo:line-height="115%">
        <style:tab-stops>
          <style:tab-stop style:type="left" style:position="4.8236in"/>
        </style:tab-stops>
      </style:paragraph-properties>
    </style:style>
    <style:style style:name="P41" style:parent-style-name="Normal" style:family="paragraph">
      <style:paragraph-properties fo:line-height="115%">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margin-left="3.9375in">
        <style:tab-stops>
          <style:tab-stop style:type="left" style:position="-0.0979in"/>
        </style:tab-stops>
      </style:paragraph-properties>
    </style:style>
    <style:style style:name="P46" style:parent-style-name="Normal" style:master-page-name="MPF1" style:family="paragraph">
      <style:paragraph-properties fo:break-before="page" fo:line-height="115%" fo:margin-left="3.9375in" style:page-number="1">
        <style:tab-stops>
          <style:tab-stop style:type="left" style:position="-0.0979in"/>
        </style:tab-stops>
      </style:paragraph-properties>
      <style:text-properties style:font-size-complex="12pt" style:language-asian="ar" style:country-asian="SA"/>
    </style:style>
    <style:style style:name="P52" style:parent-style-name="Normal" style:family="paragraph">
      <style:paragraph-properties fo:line-height="115%" fo:margin-left="3.9375in">
        <style:tab-stops>
          <style:tab-stop style:type="left" style:position="-0.0979in"/>
        </style:tab-stops>
      </style:paragraph-properties>
      <style:text-properties style:font-size-complex="12pt" style:language-asian="ar" style:country-asian="SA"/>
    </style:style>
    <style:style style:name="P53" style:parent-style-name="Normal" style:family="paragraph">
      <style:paragraph-properties fo:line-height="115%" fo:margin-left="3.9375in">
        <style:tab-stops>
          <style:tab-stop style:type="left" style:position="-0.0979in"/>
        </style:tab-stops>
      </style:paragraph-properties>
      <style:text-properties style:font-size-complex="12pt" style:language-asian="ar" style:country-asian="SA"/>
    </style:style>
    <style:style style:name="P54" style:parent-style-name="Normal" style:family="paragraph">
      <style:paragraph-properties fo:line-height="115%" fo:margin-left="3.9375in">
        <style:tab-stops>
          <style:tab-stop style:type="left" style:position="-0.0979in"/>
        </style:tab-stops>
      </style:paragraph-properties>
      <style:text-properties style:font-size-complex="12pt" style:language-asian="ar" style:country-asian="SA"/>
    </style:style>
    <style:style style:name="P55" style:parent-style-name="Normal" style:family="paragraph">
      <style:paragraph-properties fo:line-height="115%" fo:margin-left="3.9375in">
        <style:tab-stops>
          <style:tab-stop style:type="left" style:position="-0.0979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line-height="115%"/>
      <style:text-properties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line-height="115%" fo:text-indent="0.4722in"/>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15%" fo:text-indent="0.5in">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15%" fo:text-indent="0.7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7875in"/>
    </style:style>
    <style:style style:name="T168" style:parent-style-name="DefaultParagraphFont" style:family="text">
      <style:text-properties fo:color="#333333" style:font-size-complex="12pt"/>
    </style:style>
    <style:style style:name="T169" style:parent-style-name="DefaultParagraphFont" style:family="text">
      <style:text-properties fo:color="#333333" style:font-size-complex="12pt"/>
    </style:style>
    <style:style style:name="T170" style:parent-style-name="DefaultParagraphFont" style:family="text">
      <style:text-properties fo:color="#333333"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style>
    <style:style style:name="P187" style:parent-style-name="Normal" style:family="paragraph">
      <style:paragraph-properties fo:text-align="center" fo:line-height="115%">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15%">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text-indent="0.7875in">
        <style:tab-stops>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7875in">
        <style:tab-stops>
          <style:tab-stop style:type="left" style:position="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787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15%"/>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TableColumn213" style:family="table-column">
      <style:table-column-properties style:column-width="0.4625in" style:use-optimal-column-width="false"/>
    </style:style>
    <style:style style:name="TableColumn214" style:family="table-column">
      <style:table-column-properties style:column-width="0.0243in" style:use-optimal-column-width="false"/>
    </style:style>
    <style:style style:name="TableColumn215" style:family="table-column">
      <style:table-column-properties style:column-width="1.5166in" style:use-optimal-column-width="false"/>
    </style:style>
    <style:style style:name="TableColumn216" style:family="table-column">
      <style:table-column-properties style:column-width="0.009in" style:use-optimal-column-width="false"/>
    </style:style>
    <style:style style:name="TableColumn217" style:family="table-column">
      <style:table-column-properties style:column-width="0.8687in" style:use-optimal-column-width="false"/>
    </style:style>
    <style:style style:name="TableColumn218" style:family="table-column">
      <style:table-column-properties style:column-width="0.027in" style:use-optimal-column-width="false"/>
    </style:style>
    <style:style style:name="TableColumn219" style:family="table-column">
      <style:table-column-properties style:column-width="0.9104in" style:use-optimal-column-width="false"/>
    </style:style>
    <style:style style:name="TableColumn220" style:family="table-column">
      <style:table-column-properties style:column-width="0.0284in" style:use-optimal-column-width="false"/>
    </style:style>
    <style:style style:name="TableColumn221" style:family="table-column">
      <style:table-column-properties style:column-width="0.8548in" style:use-optimal-column-width="false"/>
    </style:style>
    <style:style style:name="TableColumn222" style:family="table-column">
      <style:table-column-properties style:column-width="0.0222in" style:use-optimal-column-width="false"/>
    </style:style>
    <style:style style:name="TableColumn223" style:family="table-column">
      <style:table-column-properties style:column-width="1.7506in" style:use-optimal-column-width="false"/>
    </style:style>
    <style:style style:name="Table212" style:family="table">
      <style:table-properties style:width="6.475in" style:rel-width="100.4%"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style:font-name-asian="Calibri"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style:font-name-asian="Calibri" fo:font-weight="bold" style:font-weight-asian="bold" style:font-size-complex="12pt"/>
    </style:style>
    <style:style style:name="P231" style:parent-style-name="Normal" style:family="paragraph">
      <style:paragraph-properties fo:text-align="center" fo:line-height="115%"/>
      <style:text-properties style:font-name-asian="Calibri"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fo:font-weight="bold" style:font-weight-asian="bold" style:font-size-complex="12pt"/>
    </style:style>
    <style:style style:name="TableRow234" style:family="table-row">
      <style:table-row-properties style:use-optimal-row-height="false"/>
    </style:style>
    <style:style style:name="P235" style:parent-style-name="Normal" style:family="paragraph">
      <style:paragraph-properties fo:text-align="center" fo:line-height="115%"/>
      <style:text-properties style:font-name-asian="Calibri" fo:font-weight="bold" style:font-weight-asian="bold" style:font-size-complex="12pt"/>
    </style:style>
    <style:style style:name="P236" style:parent-style-name="Normal" style:family="paragraph">
      <style:paragraph-properties fo:text-align="center" fo:line-height="115%"/>
      <style:text-properties style:font-name-asian="Calibri"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name-asian="Calibri"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name-asian="Calibri" fo:font-weight="bold" style:font-weight-asian="bold" style:font-size-complex="12pt"/>
    </style:style>
    <style:style style:name="P243" style:parent-style-name="Normal" style:family="paragraph">
      <style:paragraph-properties fo:text-align="center" fo:line-height="115%"/>
      <style:text-properties style:font-name-asian="Calibri" fo:font-weight="bold" style:font-weight-asian="bold"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style>
    <style:style style:name="T256" style:parent-style-name="DefaultParagraphFont" style:family="text">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ize="4pt" style:font-size-asian="4pt" style:font-size-complex="4pt"/>
    </style:style>
    <style:style style:name="P274" style:parent-style-name="Normal" style:family="paragraph">
      <style:paragraph-properties fo:text-align="center" fo:line-height="115%" fo:text-indent="0.043in"/>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P307" style:parent-style-name="Normal" style:family="paragraph">
      <style:paragraph-properties fo:text-align="center" fo:line-height="115%" fo:text-indent="0.043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fo:text-indent="0.043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line-height="115%"/>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line-height="115%"/>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fo:line-height="115%"/>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15%"/>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line-height="115%"/>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fo:line-height="115%"/>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name-asian="Calibri"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style>
    <style:style style:name="T400" style:parent-style-name="DefaultParagraphFont" style:family="text">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line-height="115%"/>
      <style:text-properties style:font-size-complex="12pt" style:language-asian="lt" style:country-asian="L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line-height="115%"/>
      <style:text-properties style:font-size-complex="12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line-height="115%"/>
      <style:text-properties style:font-size-complex="12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text-align="center" fo:line-height="115%" fo:text-indent="0.043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line-height="115%" fo:margin-left="0.0131in" fo:margin-right="-0.0701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15%"/>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P613" style:parent-style-name="Normal" style:family="paragraph">
      <style:paragraph-properties fo:line-height="115%"/>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name-asian="Calibri"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name-asian="Calibri"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asian="Calibri" style:font-size-complex="12pt"/>
    </style:style>
    <style:style style:name="P706" style:parent-style-name="Normal" style:family="paragraph">
      <style:paragraph-properties fo:text-align="center" fo:line-height="115%"/>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style>
    <style:style style:name="P742" style:parent-style-name="Normal" style:family="paragraph">
      <style:paragraph-properties fo:text-align="center" fo:line-height="115%"/>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style>
    <style:style style:name="P769" style:parent-style-name="Normal" style:family="paragraph">
      <style:paragraph-properties fo:text-align="center" fo:line-height="115%"/>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style>
    <style:style style:name="P776"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804" style:family="table-column">
      <style:table-column-properties style:column-width="0.5486in"/>
    </style:style>
    <style:style style:name="TableColumn805" style:family="table-column">
      <style:table-column-properties style:column-width="0.0298in"/>
    </style:style>
    <style:style style:name="TableColumn806" style:family="table-column">
      <style:table-column-properties style:column-width="1.5277in"/>
    </style:style>
    <style:style style:name="TableColumn807" style:family="table-column">
      <style:table-column-properties style:column-width="0.009in"/>
    </style:style>
    <style:style style:name="TableColumn808" style:family="table-column">
      <style:table-column-properties style:column-width="0.0326in"/>
    </style:style>
    <style:style style:name="TableColumn809" style:family="table-column">
      <style:table-column-properties style:column-width="0.0868in"/>
    </style:style>
    <style:style style:name="TableColumn810" style:family="table-column">
      <style:table-column-properties style:column-width="0.627in"/>
    </style:style>
    <style:style style:name="TableColumn811" style:family="table-column">
      <style:table-column-properties style:column-width="0.0687in"/>
    </style:style>
    <style:style style:name="TableColumn812" style:family="table-column">
      <style:table-column-properties style:column-width="0.9583in"/>
    </style:style>
    <style:style style:name="TableColumn813" style:family="table-column">
      <style:table-column-properties style:column-width="1.2312in"/>
    </style:style>
    <style:style style:name="TableColumn814" style:family="table-column">
      <style:table-column-properties style:column-width="1.3548in"/>
    </style:style>
    <style:style style:name="Table803" style:family="table">
      <style:table-properties style:width="6.475in" style:rel-width="100.4%"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style:font-name-asian="Calibri"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name-asian="Calibri"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name-asian="Calibri"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name-asian="Calibri" fo:font-weight="bold" style:font-weight-asian="bold" style:font-size-complex="12pt"/>
    </style:style>
    <style:style style:name="TableRow824" style:family="table-row">
      <style:table-row-properties/>
    </style:style>
    <style:style style:name="P825" style:parent-style-name="Normal" style:family="paragraph">
      <style:paragraph-properties fo:text-align="center" fo:line-height="115%"/>
      <style:text-properties style:font-name-asian="Calibri" fo:font-weight="bold" style:font-weight-asian="bold" style:font-size-complex="12pt"/>
    </style:style>
    <style:style style:name="P826" style:parent-style-name="Normal" style:family="paragraph">
      <style:paragraph-properties fo:text-align="center" fo:line-height="115%"/>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Calibri" fo:font-weight="bold" style:font-weight-asian="bold" style:font-size-complex="12pt"/>
    </style:style>
    <style:style style:name="P831" style:parent-style-name="Normal" style:family="paragraph">
      <style:paragraph-properties fo:text-align="center" fo:line-height="115%"/>
      <style:text-properties style:font-name-asian="Calibri"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name-asian="Calibri" fo:font-weight="bold" style:font-weight-asian="bold" style:font-size-complex="12pt"/>
    </style:style>
    <style:style style:name="P834" style:parent-style-name="Normal" style:family="paragraph">
      <style:paragraph-properties fo:text-align="center" fo:line-height="115%"/>
      <style:text-properties style:font-name-asian="Calibri" fo:font-weight="bold" style:font-weight-asian="bold" style:font-size-complex="12pt"/>
    </style:style>
    <style:style style:name="P835" style:parent-style-name="Normal" style:family="paragraph">
      <style:paragraph-properties fo:text-align="center" fo:line-height="115%"/>
      <style:text-properties style:font-name-asian="Calibri" fo:font-weight="bold" style:font-weight-asian="bold"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fo:font-variant="small-cap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fo:font-variant="small-cap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variant="small-cap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fo:font-variant="small-cap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90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font-variant="small-cap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fo:font-variant="small-cap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8"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font-variant="small-cap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fo:font-variant="small-cap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name-asian="Calibri"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font-variant="small-cap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fo:font-variant="small-cap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variant="small-cap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name-asian="Calibri"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fo:font-variant="small-cap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fo:font-variant="small-cap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variant="small-cap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font-variant="small-cap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style>
    <style:style style:name="P1035" style:parent-style-name="Normal" style:family="paragraph">
      <style:paragraph-properties fo:text-align="justify" fo:line-height="115%"/>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P1101" style:parent-style-name="Normal" style:family="paragraph">
      <style:paragraph-properties fo:line-height="115%"/>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style>
    <style:style style:name="T1118" style:parent-style-name="DefaultParagraphFont" style:family="text">
      <style:text-properties fo:font-variant="small-cap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font-variant="small-cap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variant="small-cap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size-complex="12pt"/>
    </style:style>
    <style:style style:name="TableRow1155" style:family="table-row">
      <style:table-row-properties style:min-row-height="0.8097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font-variant="small-cap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fo:font-variant="small-cap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style:font-name-asian="Calibri" style:font-size-complex="12pt"/>
    </style:style>
    <style:style style:name="P11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line-height="115%">
        <style:tab-stops>
          <style:tab-stop style:type="left" style:position="4.3312in"/>
        </style:tab-stops>
      </style:paragraph-properties>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line-height="115%"/>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9 iki 2020-02-18</text:span></text:p>
      <text:p text:style-name="P8"/>
      <text:p text:style-name="P9"><text:span text:style-name="T10">Įsakymas paskelbtas: TAR 2017-05-17, i. k. 2017-0829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NEDISKRIMINAVIMO SKATINIMO 2017–2019 METŲ VEIKSMŲ PLANO PATVIRTINIMO</text:p>
      <text:p text:style-name="P20"/>
      <text:p text:style-name="P21">2017 m. gegužės 15 d. Nr. A1-250</text:p>
      <text:p text:style-name="P22">Vilnius</text:p>
      <text:p text:style-name="P23"/>
      <text:p text:style-name="P24"/>
      <text:p text:style-name="P25"><text:span text:style-name="T26">Vadovaudamasis Lietuvos Respublikos lygių galimybių įstatymo 5 straipsnio 1 dalies 2 punktu, Lietuvos Respublikos socialinės apsaugos ir darbo ministerijos nuostatų, patvirtintų Lietuvos Respublikos Vyriausybės 19</text:span><text:span text:style-name="T27">98 m. liepos 17 d. nutarimu Nr. 892 „Dėl Lietuvos Respublikos socialinės apsaugos ir darbo ministerijos nuostatų patvirtinimo“, 8.5.10 papunkčiu bei Strateginio planavimo metodikos, patvirtintos Lietuvos Respublikos Vyriausybės 2002 m. birželio 6 d. nutari</text:span><text:span text:style-name="T28">mu Nr. 827 „Dėl Strateginio planavimo metodikos patvirtinimo“, 4.3.5 papunkčiu ir įgyvendindamas Lietuvos Respublikos Vyriausybės 2010 m. kovo 24 d. nutarimo Nr. 330 „Dėl ministrams pavedamų valdymo sričių“ 1.6.5 papunktį:</text:span></text:p>
      <text:p text:style-name="P29"><text:span text:style-name="T30">1</text:span><text:span text:style-name="T31">. T v i r t i n u Nediskrimi</text:span><text:span text:style-name="T32">navimo skatinimo<text:s/></text:span><text:span text:style-name="T33">2017–2019<text:s/></text:span><text:span text:style-name="T34">metų veiksmų planą (toliau – Veiksmų planas) (pridedama).</text:span></text:p>
      <text:p text:style-name="P35"><text:span text:style-name="T36">2</text:span><text:span text:style-name="T37">. S i ū l a u Lygių galimybių kontrolieriaus tarnybai ir nevyriausybinėms organizacijoms dalyvauti įgyvendinant Veiksmų planą.</text:span></text:p>
      <text:p text:style-name="P38"/>
      <text:p text:style-name="P39"/>
      <text:p text:style-name="P40"/>
      <text:p text:style-name="P41"><text:span text:style-name="T42">Socialinės apsaugos ir darbo minis</text:span><text:span text:style-name="T43">tras</text:span><text:span text:style-name="T44"><text:tab/>Linas Kukuraitis</text:span></text:p>
      <text:p text:style-name="P45"/>
      <text:soft-page-break/>
      <text:p text:style-name="P46">PATVIRTINTA</text:p>
      <text:p text:style-name="P52">Lietuvos Respublikos socialinės<text:s/></text:p>
      <text:p text:style-name="P53">apsaugos ir darbo ministro<text:s/></text:p>
      <text:p text:style-name="P54">2017 m. gegužės 15 d. įsakymu<text:s/></text:p>
      <text:p text:style-name="P55"><text:span text:style-name="T56">Nr.<text:s/></text:span><text:span text:style-name="T57">A1-250</text:span></text:p>
      <text:p text:style-name="P58"/>
      <text:p text:style-name="P59"/>
      <text:p text:style-name="P60"><text:span text:style-name="T61">nediskriminavimo skatinimo 2017–2019 metų veiksmų PLAN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diskriminavimo skatinimo 2017–2019 metų veiksmų plano (toliau – Veiksmų planas) paskirtis – ugdyti pagarbą<text:s/></text:span><text:span text:style-name="T72">žmogui, užtikrinti teisės aktų, nustatančių nediskriminavimo ir lygių galimybių principą, nuostatų įgyvendinimą, didinti visuomenės teisinį sąmoningumą, toleranciją dėl lyties, rasės, tautybės, kalbos, kilmės, socialinės padėties, tikėjimo, įsitikinimų ar<text:s/></text:span><text:span text:style-name="T73">pažiūrų, amžiaus, lytinės orientacijos, negalios, etninės priklausomybės, religijos, informuoti visuomenę apie vykdomas lygių galimybių ir nediskriminavimo skatinimo priemones, stiprinti tarpinstitucinį bendradarbiavimą lygių galimybių ir nediskriminavimo<text:s/></text:span><text:span text:style-name="T74">skatinimo srityje.</text:span></text:p>
      <text:p text:style-name="P75"><text:span text:style-name="T76">2</text:span><text:span text:style-name="T77">. Veiksmų plane vartojamos sąvokos atitinka Lietuvos Respublikos lygių galimybių įstatyme (toliau – Lygių galimybių įstatymas), Lietuvos Respublikos moterų ir vyrų lygių galimybių įstatyme (toliau – Moterų ir vyrų lygių galimybių įs</text:span><text:span text:style-name="T78">tatymas), Lietuvos Respublikos nevyriausybinių organizacijų plėtros įstatyme, Lietuvos Respublikos darbo kodekse ir Lietuvos Respublikos jaunimo politikos pagrindų įstatyme vartojamas sąvokas.</text:span></text:p>
      <text:p text:style-name="P79"><text:span text:style-name="T80">3</text:span><text:span text:style-name="T81">. Veiksmų planas apima šias pagrindines veiklos sritis:</text:span></text:p>
      <text:p text:style-name="P82"><text:span text:style-name="T83">3.1</text:span><text:span text:style-name="T84">. teisinio reguliavimo tobulinimą;</text:span></text:p>
      <text:p text:style-name="P85"><text:span text:style-name="T86">3.2</text:span><text:span text:style-name="T87">. visuomenės informavimą ir švietimą;</text:span></text:p>
      <text:p text:style-name="P88"><text:span text:style-name="T89">3.3</text:span><text:span text:style-name="T90">. nediskriminavimo skatinimo tyrimus ir apžvalgas;</text:span></text:p>
      <text:p text:style-name="P91"><text:span text:style-name="T92">3.4</text:span><text:span text:style-name="T93">. tarpinstitucinio bendradarbiavimo stiprinimą. <text:s/></text:span></text:p>
      <text:p text:style-name="P94"><text:span text:style-name="T95">4</text:span><text:span text:style-name="T96">. Įgyvendinus Veiksmų plano priemones, padidės pa</text:span><text:span text:style-name="T97">garba žmogui, nepaisant jo lyties, rasės, tautybės, kalbos, kilmės, socialinės padėties, tikėjimo, įsitikinimų ar pažiūrų, amžiaus, lytinės orientacijos, negalios, etninės priklausomybės, religijos, padidės visuomenės <text:s/>tolerantiškumas, sumažės diskriminaci</text:span><text:span text:style-name="T98">ja kitų žmonių atžvilgiu, bus patobulinti teisės aktai, užtikrinantys lygias galimybes dalyvauti visuomenės veikloje, ir priemonės jiems veiksmingai įgyvendinti, sustiprės tarpinstitucinis bendradarbiavimas nediskriminavimo skatinimo srityje.</text:span></text:p>
      <text:p text:style-name="P99"><text:span text:style-name="T100">II</text:span><text:span text:style-name="T101"><text:s/>SKYR</text:span><text:span text:style-name="T102">IUS</text:span></text:p>
      <text:p text:style-name="P103"><text:span text:style-name="T104">APLINKOS IR VIDAUS VEIKSNIŲ ANALIZĖ</text:span></text:p>
      <text:p text:style-name="P105"/>
      <text:p text:style-name="P106"><text:span text:style-name="T107">5</text:span><text:span text:style-name="T108">.<text:s/></text:span><text:span text:style-name="T109">Lietuvos Respublikos Konstitucija ir Lygių galimybių įstatymas iš esmės atitinka Europos Sąjungos teisės aktų ir Lietuvos Respublikos tarptautinių sutarčių nuostatas dėl nediskriminavimo. Kadangi<text:s/></text:span><text:span text:style-name="T110">nediskriminavimas – horizontalus prioritetas, kuris turėtų būti<text:s/></text:span><text:soft-page-break/><text:span text:style-name="T111">įgyvendinamas visose srityse: švietimo, transporto, kultūros, darbo, neįgaliųjų integracijos ir kitose srityse, kuriose būtina užtikrinti lygias dalyvavimo galimybes visiems, todėl būtina siek</text:span><text:span text:style-name="T112">ti, kad teisės aktuose nebūtų diskriminacinių nuostatų kurios nors žmonių grupės atžvilgiu.</text:span><text:span text:style-name="T113"><text:tab/></text:span></text:p>
      <text:p text:style-name="P114"><text:span text:style-name="T115">6</text:span><text:span text:style-name="T116">. Lietuvoje skundus dėl diskriminacijos nagrinėja Lygių galimybių kontrolieriaus tarnyba. Remiantis Lygių galimybių kontrolieriaus<text:s/></text:span><text:span text:style-name="T117">(toliau – Kontrolierius)<text:s/></text:span><text:span text:style-name="T118">20</text:span><text:span text:style-name="T119">16 m. veiklos ataskaitoje pateiktais duomenimis,<text:s/></text:span><text:span text:style-name="T120">2016 metais buvo gauta 260 skundų,<text:s/></text:span><text:span text:style-name="T121">185 pasiteiravimai elektroniniu paštu ir 94 paklausimai per socialinį tinklalapį<text:s/></text:span><text:span text:style-name="T122">Facebook</text:span><text:span text:style-name="T123">, taip pat buvo pradėti 68 tyrimai Kontrolieriaus iniciatyva dėl galimos diskrimina</text:span><text:span text:style-name="T124">cijos</text:span><text:span text:style-name="T125">.<text:s/></text:span><text:span text:style-name="T126">2016 m. daugiausia kreipimųsi gauta dėl galimos diskriminacijos lyties pagrindu – 202, tai sudaro 31,5 proc. visų kreipimųsi, amžiaus pagrindu – 81 (12,5 proc.), negalios pagrindu – 80 (12,4 proc.). Tai, kad daugiausia kreipimųsi gauta dėl diskrimin</text:span><text:span text:style-name="T127">acijos lyties pagrindu,<text:s/></text:span><text:span text:style-name="T128">rodo, kad šios rūšies diskriminacija yra labiau atpažįstama, lengviau identifikuojama nei kitos diskriminacijos rūšys.</text:span></text:p>
      <text:p text:style-name="P129"><text:span text:style-name="T130">7</text:span><text:span text:style-name="T131">. 2016 metais buvo gauti 2 skundai dėl galimos diskriminacijos lytinės orientacijos pagrindu ir atliktas vie</text:span><text:span text:style-name="T132">nas tyrimas Kontrolieriaus iniciatyva – tai sudarė<text:s/></text:span><text:span text:style-name="T133">apie 1 proc. visų<text:s/></text:span><text:span text:style-name="T134">Lygių galimybių kontrolieriaus t</text:span><text:span text:style-name="T135">arnybos tyrimų skaičiaus</text:span><text:span text:style-name="T136">.<text:s/></text:span></text:p>
      <text:p text:style-name="P137"><text:span text:style-name="T138">8</text:span><text:span text:style-name="T139">. 2016 m. lapkričio 8 d. Lietuvos Respublikos Seimas priėmė Lietuvos Respublikos lygių galimybių įstatymo Nr. IX-1826<text:s/></text:span><text:span text:style-name="T140">pakeitimo įstatymą, kuriuo Lygių galimybių įstatymas išdėstytas nauja redakcija. Nurodytame įstatyme įtvirtinti Kontrolieriui keliami kvalifikaciniai reikalavimai, aiškiai reglamentuoti Kontrolieriaus nešališkumas ir nepriklausomumas, įtvirtinti skundo tyr</text:span><text:span text:style-name="T141">imo terminai, iš Moterų ir vyrų lygių galimybių įstatymo į Lygių galimybių įstatymą perkeltos Kontrolieriaus skyrimo ir atleidimo tvarkos bei skundų tyrimų procedūros.</text:span></text:p>
      <text:p text:style-name="P142"><text:span text:style-name="T143">9</text:span><text:span text:style-name="T144">. UAB „Faktus Dominus“ ir Kontrolieriaus 2015 m. atlikto tyrimo „Patyčių dėl įvairi</text:span><text:span text:style-name="T145">ų tapatybės aspektų paplitimas Lietuvos mokyklose“<text:s/></text:span><text:span text:style-name="T146">rezultatai parodė, kad nemaža dalis respondentų patiria patyčias dėl priklausymo lesbiečių, gėjų, biseksualių ir transseksualių <text:s/>žmonių (toliau – LGBT) bendruomenei. Nustatyta, kad 5,7 proc. moksleivių pat</text:span><text:span text:style-name="T147">yrė merginų patyčias dėl seksualinės orientacijos ir 6,8 proc. – vaikinų patyčias. Kad moksleiviai tyčiojasi iš kitų moksleivių dėl priklausymo LGBT bendruomenei, respondentai nurodė dažniau, t. y. gautas rodiklis du kartus didesnis negu gautasis klausiant</text:span><text:span text:style-name="T148"><text:s/>apie jų pačių patirtas patyčias.<text:s/></text:span></text:p>
      <text:p text:style-name="P149"><text:span text:style-name="T150">10</text:span><text:span text:style-name="T151">. Viešoji įstaiga „Įvairovės ir edukacijos namai“ 2015 m. atliko tyrimą, kurio pagrindinis tikslas – nustatyti bei išanalizuoti patyčių dėl seksualinės orientacijos ir (ar) lyties tapatybės mastą Lietuvos mokyklose.</text:span><text:span text:style-name="T152"><text:s/>Tyrimas parodė, kad 85 proc. respondentų savo mokykloje / klasėje dažniau ar rečiau išgirsta / pamato / sužino apie homofobines nuostatas ar patiria patyčias dėl lyties tapatybės. Paaiškėjo, kad užgauliojami ne tik LGBT bendruomenei priklausantys moksleiv</text:span><text:span text:style-name="T153">iai – tai bendra mokyklos ir visos visuomenės problema. Paaiškėjo ir tai, kad švietimo sistemoje nėra aiškių gairių ir patvirtintų kovos su patyčiomis dėl seksualinės orientacijos ir (ar) lyties tapatybės metodų.</text:span></text:p>
      <text:p text:style-name="P154"><text:span text:style-name="T155">11</text:span><text:span text:style-name="T156">. Lietuva 2015 m. lapkričio 27 d. Žen</text:span><text:span text:style-name="T157">evoje gynėsi Lietuvos Respublikos šeštąjį, septintąjį ir aštuntąjį periodinius pranešimus pagal Tarptautinę konvenciją dėl visų formų rasinės diskriminacijos panaikinimo Jungtinių Tautų Rasinės diskriminacijos panaikinimo komiteto 88-ojoje sesijoje. Pagal<text:s/></text:span><text:span text:style-name="T158">šio komiteto baigiamąsias pastabas, paskelbtas 2015 m.<text:s/></text:span><text:soft-page-break/><text:span text:style-name="T159">gruodžio 11 d., Lietuvoje vis dar susiduriama su neapykantos nusikaltimais etninių ir tautinių mažumų atstovams ir migrantams, su rasiniais stereotipais bei diskriminacija, kurie neigiamai veikia jų ga</text:span><text:span text:style-name="T160">limybes dalyvauti darbo rinkoje.<text:s/></text:span></text:p>
      <text:p text:style-name="P161"><text:span text:style-name="T162">12</text:span><text:span text:style-name="T163">.<text:s/></text:span><text:span text:style-name="T164">Jungtinių Tautų Ekonominių, socialinių ir kultūrinių teisių komitetas 2014 m. pateiktose rekomendacijose rekomendavo Lietuvai skirti daugiau dėmesio tautinių mažumų teisėms ir lygioms galimybėms užtikrinti, glaudži</text:span><text:span text:style-name="T165">au bendradarbiauti su nevyriausybinėmis organizacijomis<text:s/></text:span><text:span text:style-name="T166">dėl tam tikrų diskriminacijos draudimo aspektų.<text:s/></text:span></text:p>
      <text:p text:style-name="P167"><text:span text:style-name="T168">13</text:span><text:span text:style-name="T169">. Jungtinių Tautų Neįgaliųjų teisių komitetas 2016 m. balandžio 6–7 d. apsvarstė pirmąją Jungtinių Tautų neįgaliųjų teisių konvencijos ir jos Fak</text:span><text:span text:style-name="T170">ultatyvaus protokolo (toliau – Konvencija) įgyvendinimo Lietuvos ataskaitą. Apsvarstęs ataskaitą ir įvertinęs įsipareigojimų pagal Konvenciją vykdymą šalyje, komitetas priėmė baigiamąsias pastabas dėl pirminės Lietuvos ataskaitos, kuriose skatina<text:s/></text:span><text:span text:style-name="T171">imtis vis</text:span><text:span text:style-name="T172">ų būtinų teisinių priemonių, kuriomis būtų skatinamas ir užtikrinamas tinkamų sąlygų sudarymas neįgaliesiems visuose viešuosiuose ir privačiuose sektoriuose. Taip pat siūlyta įtvirtinti, kad tinkamų sąlygų nebuvimas būtų pripažįstamas kaip diskriminacijos<text:s/></text:span><text:span text:style-name="T173">dėl neįgalumo forma.</text:span></text:p>
      <text:p text:style-name="P174"><text:span text:style-name="T175">14</text:span><text:span text:style-name="T176">. 2016 m. lapkričio 2 d. Ženevoje Jungtinių Tautų Žmogaus teisių tarybos vykdomos visuotinės periodinės peržiūros metu, kur buvo pristatyta antroji Lietuvos žmogaus teisių padėties Lietuvoje 2012</text:span><text:span text:style-name="T177">–</text:span><text:span text:style-name="T178">2016 metais ataskaita, valstybės<text:s/></text:span><text:span text:style-name="T179">pateikė rekomendacijas Lietuvai daugiau dėmesio skirti pažeidžiamų visuomenės grupių (ypač asmenų, priklausančių LGBT bendruomenei, moterų, romų, neįgaliųjų) nediskriminavimui užtikrinti.</text:span></text:p>
      <text:p text:style-name="P180"><text:span text:style-name="T181">15</text:span><text:span text:style-name="T182">. Lietuvoje vis dar t</text:span><text:span text:style-name="T183">rūksta švietėjiškų nediskriminavimo skati</text:span><text:span text:style-name="T184">nimo ir lygių galimybių įtvirtinimo priemonių, mažinančių diskriminaciją visuomenėje. Stokojama tyrimų, padedančių atskleisti asmenų grupių, kurioms reikia teisinės apsaugos, padėtį, taip pat nustatyti, kokių priemonių reikia imtis norint pakeisti esamą pa</text:span><text:span text:style-name="T185">dėtį.<text:s/></text:span></text:p>
      <text:p text:style-name="P186"/>
      <text:p text:style-name="P187"><text:span text:style-name="T188">III</text:span><text:span text:style-name="T189"><text:s/>SKYRIUS</text:span></text:p>
      <text:p text:style-name="P190"><text:span text:style-name="T191">VEIKSMŲ PLANO ĮGYVENDINIMAS IR FINANSAVIMAS</text:span></text:p>
      <text:p text:style-name="P192"/>
      <text:p text:style-name="P193"><text:span text:style-name="T194">16</text:span><text:span text:style-name="T195">. Veiksmų planas įgyvendinamas iš Lietuvos Respublikos valstybės biudžete atitinkamoms institucijoms ir įstaigoms, atsakingoms už Veiksmų plano priemonių įgyvendinimą, patvirtintų bendrųjų asignavimų ir iš 2014–2020 metų Europos Sąjungos struktūrinių fondų</text:span><text:span text:style-name="T196"><text:s/>lėšų.<text:s/></text:span></text:p>
      <text:p text:style-name="P197"><text:span text:style-name="T198">17</text:span><text:span text:style-name="T199">. Lietuvos Respublikos socialinės apsaugos ir darbo ministerija (toliau – Socialinės apsaugos ir darbo ministerija) atsakinga už Veiksmų plano ir jo įgyvendinimo priemonių vykdymo koordinavimą. Veiksmų plano priemones įgyvendina Veiksmų plano</text:span><text:span text:style-name="T200"><text:s/>IV skyriuje nurodytos valstybės institucijos ir įstaigos.</text:span></text:p>
      <text:p text:style-name="P201"><text:span text:style-name="T202">18</text:span><text:span text:style-name="T203">. Valstybės institucijos ir įstaigos, įgyvendinančios Veiksmų plano priemones, kiekvienam ketvirčiui pasibaigus, iki kito ketvirčio pirmo mėnesio 18 dienos, o pasibaigus metams – iki sausio 2</text:span><text:span text:style-name="T204">0 dienos pabaigos raštu Socialinės apsaugos ir darbo ministerijai teikia informaciją apie Veiksmų plano įgyvendinimo eigą ir rezultatus, atsižvelgdamos į patvirtintus Veiksmų plano uždavinius, priemones ir jiems vykdyti Veiksmų plano IV skyriuje numatytus<text:s/></text:span><text:span text:style-name="T205">asignavimus bei Veiksmų plano V skyriuje numatytus vertinimo kriterijus ir jų reikšmes.</text:span></text:p>
      <text:p text:style-name="P206"/>
      <text:p text:style-name="P207"><text:span text:style-name="T208">IV</text:span><text:span text:style-name="T209"><text:s/>SKYRIUS</text:span></text:p>
      <text:p text:style-name="P210"><text:span text:style-name="T211">VEIKSMŲ PLANO TIKSLAI, UŽDAVINIAI, PRIEMONĖS, ASIGNAVIMAI 2017–2019 METAMS IR ĮGYVENDINANČIOS INSTITUCIJO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able:number-rows-spanned="2">
            <text:p text:style-name="P226">Eil. Nr.</text:p>
          </table:table-cell>
          <table:covered-table-cell/>
          <table:table-cell table:style-name="TableCell227" table:number-rows-spanned="2">
            <text:p text:style-name="P228">Tikslo, uždavinio, priemonės<text:s/>pavadinimas</text:p>
          </table:table-cell>
          <table:table-cell table:style-name="TableCell229" table:number-columns-spanned="7">
            <text:p text:style-name="P230">Numatomos lėšos</text:p>
            <text:p text:style-name="P231">(tūkst. Eur)</text:p>
          </table:table-cell>
          <table:covered-table-cell/>
          <table:covered-table-cell/>
          <table:covered-table-cell/>
          <table:covered-table-cell/>
          <table:covered-table-cell/>
          <table:covered-table-cell/>
          <table:table-cell table:style-name="TableCell232" table:number-rows-spanned="2">
            <text:p text:style-name="P233">Įgyvendinančioji institucija</text:p>
          </table: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3">
            <text:p text:style-name="P238">2017 metai</text:p>
          </table:table-cell>
          <table:covered-table-cell/>
          <table:covered-table-cell/>
          <table:table-cell table:style-name="TableCell239">
            <text:p text:style-name="P240">2018 metai</text:p>
          </table:table-cell>
          <table:table-cell table:style-name="TableCell241" table:number-columns-spanned="3">
            <text:p text:style-name="P242">2019 metai</text:p>
          </table:table-cell>
          <table:covered-table-cell/>
          <table:covered-table-cell/>
          <table:covered-table-cell>
            <text:p text:style-name="P243"/>
          </table:covered-table-cell>
        </table:table-row>
        <table:table-row table:style-name="TableRow244">
          <table:table-cell table:style-name="TableCell245" table:number-columns-spanned="2">
            <text:p text:style-name="P246"/>
          </table:table-cell>
          <table:covered-table-cell/>
          <table:table-cell table:style-name="TableCell247" table:number-columns-spanned="9">
            <text:p text:style-name="P248"><text:span text:style-name="T249">Tikslas –<text:s/></text:span><text:span text:style-name="T250">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1.</text:p>
          </table:table-cell>
          <table:covered-table-cell/>
          <table:table-cell table:style-name="TableCell254" table:number-columns-spanned="9">
            <text:p text:style-name="P255"><text:span text:style-name="T256">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1.1.</text:p>
          </table:table-cell>
          <table:covered-table-cell/>
          <table:table-cell table:style-name="TableCell260">
            <text:p text:style-name="P261">Priemonė – įgyvendinti tautinių mažumų ir migruojančių šeimų vaikų švietimą stiprinančias priemones</text:p>
          </table:table-cell>
          <table:table-cell table:style-name="TableCell262" table:number-columns-spanned="3">
            <text:p text:style-name="P263">139</text:p>
          </table:table-cell>
          <table:covered-table-cell/>
          <table:covered-table-cell/>
          <table:table-cell table:style-name="TableCell264">
            <text:p text:style-name="P265">139</text:p>
          </table:table-cell>
          <table:table-cell table:style-name="TableCell266" table:number-columns-spanned="3">
            <text:p text:style-name="P267">139</text:p>
          </table:table-cell>
          <table:covered-table-cell/>
          <table:covered-table-cell/>
          <table:table-cell table:style-name="TableCell268">
            <text:p text:style-name="P269"><text:span text:style-name="T270">Lietuvos Respublikos švietimo ir mokslo ministerija (nuo 2019 m. sausio 1 d. – <text:s/>Lietuvos Respublikos švietimo, mokslo ir sporto ministerija) (toliau kartu – Švietimo ir mokslo ministerija)</text:span></text:p>
          </table:table-cell>
        </table:table-row>
        <table:table-row table:style-name="TableRow271">
          <table:table-cell table:style-name="TableCell272" table:number-columns-spanned="2">
            <text:p text:style-name="P273"/>
            <text:p text:style-name="P274"/>
          </table:table-cell>
          <table:covered-table-cell/>
          <table:table-cell table:style-name="TableCell275" table:number-columns-spanned="9">
            <text:p text:style-name="P276">Priemonės veiklos: vykdomos veiklos, užtikrinančios tautinių<text:s/>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1.2.</text:p>
          </table:table-cell>
          <table:covered-table-cell/>
          <table:table-cell table:style-name="TableCell280">
            <text:p text:style-name="P281"><text:span text:style-name="T282">Priemonė – informuoti visuomenę lygių galimybių ir nediskriminavimo klausimais</text:span></text:p>
          </table:table-cell>
          <table:table-cell table:style-name="TableCell283" table:number-columns-spanned="3">
            <text:p text:style-name="P284">-</text:p>
          </table:table-cell>
          <table:covered-table-cell/>
          <table:covered-table-cell/>
          <table:table-cell table:style-name="TableCell285">
            <text:p text:style-name="P286">50<text:s/></text:p>
          </table:table-cell>
          <table:table-cell table:style-name="TableCell287" table:number-columns-spanned="3">
            <text:p text:style-name="P288">50<text:s/></text:p>
          </table:table-cell>
          <table:covered-table-cell/>
          <table:covered-table-cell/>
          <table:table-cell table:style-name="TableCell289">
            <text:p text:style-name="P290">Lygių galimybių kontrolieriaus tarnyba</text:p>
          </table:table-cell>
        </table:table-row>
        <table:table-row table:style-name="TableRow291">
          <table:table-cell table:style-name="TableCell292" table:number-columns-spanned="2">
            <text:p text:style-name="P293"/>
          </table:table-cell>
          <table:covered-table-cell/>
          <table:table-cell table:style-name="TableCell294" table:number-columns-spanned="9">
            <text:p text:style-name="P295"><text:span text:style-name="T296">Priemonės veiklos:<text:s/></text:span><text:span text:style-name="T297">rengiami straipsniai lygių galimybių, nediskriminavimo skatinimo ir pagarbos žmogui temomis, teikiama aktuali informacija apie teisės aktus lygių galimybių srityje, leidžiami ir platinami leidiniai, lankstinukai, plakatai, skirti pagarbai žmogui ugdyti ir<text:s/></text:span><text:span text:style-name="T298">diskriminacijai mažinti, rengiamos televizijos ir radijo laidos, reklaminės kampanijos (vaizdo klipai, trumpametražiai filmai), organizuojami susitikimai su nevyriausybinių organizacijų atstovais, skirti aptarti tam tikriems diskriminacijos draudimo aspekt</text:span><text:span text:style-name="T299">ams, dėl kurių rekomendacijas yra pateikusios tarptautinės žmogaus teisių apsaugos institucijos, organizuojami mokymo renginiai ir konsultacijos lygių galimybių klausimais leidėjams, komunikacijos agentūroms,<text:s/></text:span><text:soft-page-break/><text:span text:style-name="T300">žiniasklaidos atstovams ir kitiems, dirbantiems</text:span><text:span text:style-name="T301"><text:s/>informacijos sklaidos srityje; atliekami tyrimai aktualiose diskriminacijos srityse</text:span></text:p>
          </table: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ext:p text:style-name="P304">1.3.</text:p>
          </table:table-cell>
          <table:table-cell table:style-name="TableCell305" table:number-columns-spanned="3">
            <text:p text:style-name="P306">Priemonė – didinti visuomenės sąmoningumą lygių galimybių ir nediskriminavimo klausimais</text:p>
            <text:p text:style-name="P307"/>
          </table:table-cell>
          <table:covered-table-cell/>
          <table:covered-table-cell/>
          <table:table-cell table:style-name="TableCell308">
            <text:p text:style-name="P309">7<text:s/></text:p>
          </table:table-cell>
          <table:table-cell table:style-name="TableCell310" table:number-columns-spanned="3">
            <text:p text:style-name="P311">7</text:p>
          </table:table-cell>
          <table:covered-table-cell/>
          <table:covered-table-cell/>
          <table:table-cell table:style-name="TableCell312" table:number-columns-spanned="2">
            <text:p text:style-name="P313">7</text:p>
          </table:table-cell>
          <table:covered-table-cell/>
          <table:table-cell table:style-name="TableCell314">
            <text:p text:style-name="P315">Socialinės apsaugos ir darbo ministerija</text:p>
          </table:table-cell>
        </table:table-row>
        <table:table-row table:style-name="TableRow316">
          <table:table-cell table:style-name="TableCell317">
            <text:p text:style-name="P318"/>
          </table:table-cell>
          <table:table-cell table:style-name="TableCell319" table:number-columns-spanned="10">
            <text:p text:style-name="P320">Priemonės veiklos:<text:s/>visuomenė informuojama apie lygių galimybių, nediskriminavimo ir pagarbos žmogui svarbą visose gyvenimo srityse, skatinant toleranciją ir priimti kitus žmones, neatsižvelgiant į jų rasę, socialinę padėtį, lytį, tautybę, kalbą, kilmę, tikėjimą</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1.4.</text:p>
          </table:table-cell>
          <table:table-cell table:style-name="TableCell324" table:number-columns-spanned="2">
            <text:p text:style-name="P325"><text:span text:style-name="T326">Priemonė – vykdyti veiklas, skirtas diskriminacijai Lygių galimybių įstatyme numatytais pagrindais mažinti ir diskriminacijos prevencijai darbo rinkoje užtikrinti</text:span></text:p>
          </table:table-cell>
          <table:covered-table-cell/>
          <table:table-cell table:style-name="TableCell327" table:number-columns-spanned="3">
            <text:p text:style-name="P328">200<text:s/></text:p>
          </table:table-cell>
          <table:covered-table-cell/>
          <table:covered-table-cell/>
          <table:table-cell table:style-name="TableCell329">
            <text:p text:style-name="P330">400<text:s/></text:p>
          </table:table-cell>
          <table:table-cell table:style-name="TableCell331" table:number-columns-spanned="3">
            <text:p text:style-name="P332">240<text:s/></text:p>
          </table:table-cell>
          <table:covered-table-cell/>
          <table:covered-table-cell/>
          <table:table-cell table:style-name="TableCell333">
            <text:p text:style-name="P334">Socialinės apsaugos ir darbo ministerija, Lygių galimybių kontrolieriaus tarnyba, Tautinių mažumų departamentas prie Lietuvos Respublikos Vyriausybės (toliau – Tautinių mažumų departamentas)</text:p>
          </table:table-cell>
        </table:table-row>
        <table:table-row table:style-name="TableRow335">
          <table:table-cell table:style-name="TableCell336">
            <text:p text:style-name="P337"/>
          </table:table-cell>
          <table:table-cell table:style-name="TableCell338" table:number-columns-spanned="10">
            <text:p text:style-name="P339">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text:s/>ir rekomendacijų viešajam sektoriui dėl viešosios informacijos prieinamumo visiems vartotojams (neįgaliesiems, žmonėms, kuriems lietuvių kalba nėra gimtoji, migrantams ir kitiems) parengimas ir sklaida; sėkmingų įvairovės skatinimo versle atvejų, užsienio<text:s/>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 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text:s/><text:soft-page-break/>parengimas; mokymų apie tautines mažumas, jų kultūrines ypatybes, remiantis gerosios praktikos darbo rinkoje pavyzdžiais, organizavimas; gerosios nediskriminavimo darbo rinkoje praktikos, pasitelkiant integracijos ambasadorius, sklaida tarp tautinių mažumų; veiklos, stiprinančios tarpkultūrinį dialogą ir toleranciją; informacijos apie darbo rinkos galimybes sklaid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0">
          <table:table-cell table:style-name="TableCell341">
            <text:p text:style-name="P342">1.5.<text:s/></text:p>
          </table:table-cell>
          <table:table-cell table:style-name="TableCell343" table:number-columns-spanned="2">
            <text:p text:style-name="P344"><text:span text:style-name="T345">Priemonė – vykdyti veiklas, skatinančias tarpkultūrinį pažinimą ir įprasminančias tautinių mažumų ir imigrantų kultūrinį paveldą</text:span></text:p>
          </table:table-cell>
          <table:covered-table-cell/>
          <table:table-cell table:style-name="TableCell346" table:number-columns-spanned="3">
            <text:p text:style-name="P347">10<text:s/></text:p>
          </table:table-cell>
          <table:covered-table-cell/>
          <table:covered-table-cell/>
          <table:table-cell table:style-name="TableCell348">
            <text:p text:style-name="P349">10<text:s/></text:p>
          </table:table-cell>
          <table:table-cell table:style-name="TableCell350" table:number-columns-spanned="3">
            <text:p text:style-name="P351">10<text:s/></text:p>
          </table:table-cell>
          <table:covered-table-cell/>
          <table:covered-table-cell/>
          <table:table-cell table:style-name="TableCell352">
            <text:p text:style-name="P353"><text:span text:style-name="T354">Tautinių mažumų departamentas<text:s/></text:span></text:p>
          </table:table-cell>
        </table:table-row>
        <table:table-row table:style-name="TableRow355">
          <table:table-cell table:style-name="TableCell356">
            <text:p text:style-name="P357"/>
          </table:table-cell>
          <table:table-cell table:style-name="TableCell358" table:number-columns-spanned="10">
            <text:p text:style-name="P359"><text:span text:style-name="T360">Priemonės veiklos: įgyvendinamos tautinių mažumų ir imigrantų kultūrų pažinimo iniciatyvos, įamžinami ir visuomenės edukacijai pritaikomi tautinių mažumų paveldo objektai, inicijuojama įvairių tautų kultūrinio palikimo<text:s/></text:span><text:span text:style-name="T361">sklaida viešosiose erd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1.6.</text:p>
          </table:table-cell>
          <table:table-cell table:style-name="TableCell365" table:number-columns-spanned="2">
            <text:p text:style-name="P366"><text:span text:style-name="T367">Priemonė – rengti informacines kampanijas užsieniečių integracijos, įvairovės supratimo ir tarpkultūrinio dialogo skatinimo iniciatyvų klausimais</text:span></text:p>
          </table:table-cell>
          <table:covered-table-cell/>
          <table:table-cell table:style-name="TableCell368" table:number-columns-spanned="3">
            <text:p text:style-name="P369">65<text:s/></text:p>
          </table:table-cell>
          <table:covered-table-cell/>
          <table:covered-table-cell/>
          <table:table-cell table:style-name="TableCell370">
            <text:p text:style-name="P371">100<text:s/></text:p>
          </table:table-cell>
          <table:table-cell table:style-name="TableCell372" table:number-columns-spanned="3">
            <text:p text:style-name="P373">117<text:s/></text:p>
          </table:table-cell>
          <table:covered-table-cell/>
          <table:covered-table-cell/>
          <table:table-cell table:style-name="TableCell374">
            <text:p text:style-name="P375">Socialinės apsaugos ir darbo ministerija</text:p>
          </table:table-cell>
        </table:table-row>
        <table:table-row table:style-name="TableRow376">
          <table:table-cell table:style-name="TableCell377">
            <text:p text:style-name="P378"/>
          </table:table-cell>
          <table:table-cell table:style-name="TableCell379" table:number-columns-spanned="10">
            <text:p text:style-name="P380"><text:span text:style-name="T381">Priemonės veiklos:<text:s/></text:span><text:span text:style-name="T382">vykdomos abipusiam supratimui gerinti, tolerancijai ir tarpkultūriniam dialogui skatinti skirtos veiklos, įtraukiančios užsieniečius ir Lietuvos visuomenę (diskusijos, mugės, stovyklos, viešos akcijos, kiti bendri renginiai ir panašiai), organizuojamos tol</text:span><text:span text:style-name="T383">erancijai užsieniečiams, taip pat ir gavusiems prieglobstį asmenims, skatinti skirtos viešinimo kampanijos (rašomi straipsniai užsieniečių integracijos temomis spaudoje ir elektroninėje žiniasklaidoje, leidžiami ir platinami informaciniai leidiniai, lankst</text:span><text:span text:style-name="T384">inukai, plakatai, skirti supažindinti su įvairove, rengiamos televizijos ir radijo laidos, socialinės akcijos, vykdomos kitos viešinimo kampanijos 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7.</text:p>
          </table:table-cell>
          <table:table-cell table:style-name="TableCell388" table:number-columns-spanned="2">
            <text:p text:style-name="P389"><text:span text:style-name="T390">Priemonė – pristatyti visuomenei Jungtinių Tautų Neįgaliųjų teisių komiteto rekomendacijas<text:s/></text:span><text:soft-page-break/><text:span text:style-name="T391">Lietuvai, įgyvendinant Jungtinių Tautų neįgaliųjų teisių konvenciją</text:span></text:p>
          </table:table-cell>
          <table:covered-table-cell/>
          <table:table-cell table:style-name="TableCell392" table:number-columns-spanned="3">
            <text:p text:style-name="P393">-<text:tab/></text:p>
          </table:table-cell>
          <table:covered-table-cell/>
          <table:covered-table-cell/>
          <table:table-cell table:style-name="TableCell394">
            <text:p text:style-name="P395">-<text:tab/></text:p>
          </table:table-cell>
          <table:table-cell table:style-name="TableCell396" table:number-columns-spanned="3">
            <text:p text:style-name="P397">-<text:tab/></text:p>
          </table:table-cell>
          <table:covered-table-cell/>
          <table:covered-table-cell/>
          <table:table-cell table:style-name="TableCell398">
            <text:p text:style-name="P399"><text:span text:style-name="T400">Neįgaliųjų reikalų departamentas prie Socialinės apsaugos ir darbo ministerijos</text:span></text:p>
          </table:table-cell>
        </table:table-row>
        <table:table-row table:style-name="TableRow401">
          <table:table-cell table:style-name="TableCell402">
            <text:p text:style-name="P403"/>
          </table:table-cell>
          <table:table-cell table:style-name="TableCell404" table:number-columns-spanned="10">
            <text:p text:style-name="P405">Priemonės veiklos: savivaldybių, nevyriausybinių organizacijų atstovų bei kitų suinteresuotų asmenų supažindinimas su Jungtinių Tautų Neįgaliųjų teisių komiteto rekomendacijomis Lietuvai, įgyvendinant Jungtinių Tautų neįgaliųjų teisių konvenciją</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8.<text:s/></text:p>
          </table:table-cell>
          <table:table-cell table:style-name="TableCell409" table:number-columns-spanned="2">
            <text:p text:style-name="P410"><text:span text:style-name="T411">Priemonė – suorganizuoti viešą apskritojo stalo diskusiją lygių galimybių tema</text:span></text:p>
          </table:table-cell>
          <table:covered-table-cell/>
          <table:table-cell table:style-name="TableCell412" table:number-columns-spanned="3">
            <text:p text:style-name="P413">-<text:tab/></text:p>
          </table:table-cell>
          <table:covered-table-cell/>
          <table:covered-table-cell/>
          <table:table-cell table:style-name="TableCell414">
            <text:p text:style-name="P415">-<text:tab/></text:p>
          </table:table-cell>
          <table:table-cell table:style-name="TableCell416" table:number-columns-spanned="3">
            <text:p text:style-name="P417">2<text:tab/></text:p>
          </table:table-cell>
          <table:covered-table-cell/>
          <table:covered-table-cell/>
          <table:table-cell table:style-name="TableCell418">
            <text:p text:style-name="P419">Socialinės<text:s/>apsaugos ir darbo ministerija</text:p>
          </table:table-cell>
        </table:table-row>
        <table:table-row table:style-name="TableRow420">
          <table:table-cell table:style-name="TableCell421">
            <text:p text:style-name="P422"/>
          </table:table-cell>
          <table:table-cell table:style-name="TableCell423" table:number-columns-spanned="10">
            <text:p text:style-name="P424"><text:span text:style-name="T425">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9.<text:s/></text:p>
          </table:table-cell>
          <table:table-cell table:style-name="TableCell429" table:number-columns-spanned="2">
            <text:p text:style-name="P430">Priemonė – organizuoti seminarus, susitikimus,<text:s/>dalyvauti mokymuose politikams asmenų, priklausančių LGBT bendruomenei, žmogaus teisių apsaugos klausimais</text:p>
          </table:table-cell>
          <table:covered-table-cell/>
          <table:table-cell table:style-name="TableCell431" table:number-columns-spanned="3">
            <text:p text:style-name="P432">-</text:p>
          </table:table-cell>
          <table:covered-table-cell/>
          <table:covered-table-cell/>
          <table:table-cell table:style-name="TableCell433">
            <text:p text:style-name="P434">-</text:p>
          </table:table-cell>
          <table:table-cell table:style-name="TableCell435" table:number-columns-spanned="3">
            <text:p text:style-name="P436">-</text:p>
          </table:table-cell>
          <table:covered-table-cell/>
          <table:covered-table-cell/>
          <table:table-cell table:style-name="TableCell437">
            <text:p text:style-name="P438">Lygių galimybių kontrolieriaus tarnyba, Lietuvos Respublikos teisingumo ministerija</text:p>
          </table:table-cell>
        </table:table-row>
        <table:table-row table:style-name="TableRow439">
          <table:table-cell table:style-name="TableCell440">
            <text:p text:style-name="P441"/>
          </table:table-cell>
          <table:table-cell table:style-name="TableCell442" table:number-columns-spanned="10">
            <text:p text:style-name="P443"><text:span text:style-name="T444">Priemonės veiklos: Europos Tarybos finansuojamas projekta</text:span><text:span text:style-name="T445">s, kurio tikslas – 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10.</text:p>
          </table:table-cell>
          <table:table-cell table:style-name="TableCell449" table:number-columns-spanned="2">
            <text:p text:style-name="P450">Priemonė – organizuoti viešus renginius, skatinančius toleranciją,<text:s/>sąmoningumą ir domėjimąsi Afrikos kilmės žmonių kultūra, istorija ir paveldu</text:p>
          </table:table-cell>
          <table:covered-table-cell/>
          <table:table-cell table:style-name="TableCell451" table:number-columns-spanned="3">
            <text:p text:style-name="P452">3</text:p>
          </table:table-cell>
          <table:covered-table-cell/>
          <table:covered-table-cell/>
          <table:table-cell table:style-name="TableCell453">
            <text:p text:style-name="P454">3</text:p>
          </table:table-cell>
          <table:table-cell table:style-name="TableCell455" table:number-columns-spanned="3">
            <text:p text:style-name="P456">3</text:p>
          </table:table-cell>
          <table:covered-table-cell/>
          <table:covered-table-cell/>
          <table:table-cell table:style-name="TableCell457">
            <text:p text:style-name="P458">Lietuvos Respublikos užsienio reikalų ministerija (toliau – Užsienio reikalų ministerija)</text:p>
          </table:table-cell>
        </table:table-row>
        <table:table-row table:style-name="TableRow459">
          <table:table-cell table:style-name="TableCell460">
            <text:p text:style-name="P461"/>
          </table:table-cell>
          <table:table-cell table:style-name="TableCell462" table:number-columns-spanned="10">
            <text:p text:style-name="P463"><text:span text:style-name="T464">Priemonės veiklos: p</text:span><text:span text:style-name="T465">risidedant prie Jungtinių Tautų tarptautinio Afrikos kilmės<text:s/></text:span><text:span text:style-name="T466">asmenų dešimtmečio 2015–2024 m. minėjimo ir atsižvelgiant į Jungtinių Tautų Rasinės diskriminacijos panaikinimo komiteto (CERD) baigiamąsias pastabas dėl Lietuvos<text:s/></text:span><text:soft-page-break/><text:span text:style-name="T467">šeštojo, septintojo, aštuntojo periodinių pranešimų, organizuojami renginiai abipusiam suprat</text:span><text:span text:style-name="T468">imui gerinti, tolerancijai, sąmoningumui ir tarpkultūriniam dialogui skatinti; kasmet vykdomi vieši renginiai, konferencijos ir diskusijos, skatinančios Lietuvos visuomenę domėtis Afrikos šalių kultūra, istorija; skatinamos ekonominio bendradarbiavimo gali</text:span><text:span text:style-name="T469">mybė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0">
          <table:table-cell table:style-name="TableCell471">
            <text:p text:style-name="P472">2.</text:p>
          </table:table-cell>
          <table:table-cell table:style-name="TableCell473" table:number-columns-spanned="10">
            <text:p text:style-name="P474">Uždavinys – tobulinti teisinį reguliavimą, siekiant užtikrinti lygias galimybes Lygių galimybių įstatyme įtvirtintais pagrindais<text:s/></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2.1.</text:p>
          </table:table-cell>
          <table:table-cell table:style-name="TableCell478" table:number-columns-spanned="2">
            <text:p text:style-name="P479">Priemonė – parengti pasiūlymus dėl neįgaliųjų veiksmingo ir visapusiško dalyvavimo politiniame gyvenime lygiai<text:s/>su kitais asmenimis, įskaitant neįgaliųjų teisę ir galimybę balsuoti, užtikrinimo</text:p>
          </table:table-cell>
          <table:covered-table-cell/>
          <table:table-cell table:style-name="TableCell480" table:number-columns-spanned="3">
            <text:p text:style-name="P481">-</text:p>
          </table:table-cell>
          <table:covered-table-cell/>
          <table:covered-table-cell/>
          <table:table-cell table:style-name="TableCell482">
            <text:p text:style-name="P483">-</text:p>
          </table:table-cell>
          <table:table-cell table:style-name="TableCell484" table:number-columns-spanned="2">
            <text:p text:style-name="P485">-</text:p>
          </table:table-cell>
          <table:covered-table-cell/>
          <table:table-cell table:style-name="TableCell486" table:number-columns-spanned="2">
            <text:p text:style-name="P487"><text:span text:style-name="T488">Socialinės apsaugos ir darbo ministerija</text:span></text:p>
          </table:table-cell>
          <table:covered-table-cell/>
        </table:table-row>
        <table:table-row table:style-name="TableRow489">
          <table:table-cell table:style-name="TableCell490">
            <text:p text:style-name="P491"/>
          </table:table-cell>
          <table:table-cell table:style-name="TableCell492" table:number-columns-spanned="10">
            <text:p text:style-name="P493"><text:span text:style-name="T494">Priemonės veiklos: sudaryta tarpinstitucinė darbo grupė, kuri parengs pasiūlymus dėl Jungtinių Tautų neįgaliųjų teisių<text:s/></text:span><text:span text:style-name="T495">konvencijos 29 straipsnio įgyvendinimo, atsižvelgdama į Kontrolieriaus 2016 m. gruodžio 19 d. pažymoje Nr. (15)SN-181)SP-140 pateiktą siūly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2.2.</text:p>
          </table:table-cell>
          <table:table-cell table:style-name="TableCell499" table:number-columns-spanned="2">
            <text:p text:style-name="P500">Priemonė – parengti teisės aktų pakeitimų projektus dėl Kontrolieriaus funkcijų išplėtimo, įgyvendinant<text:s/>Jungtinių Tautų neįgaliųjų teisių konvencijos ir jos Fakultatyvaus protokolo koordinavimo ir stebėsenos mechanizmą</text:p>
          </table:table-cell>
          <table:covered-table-cell/>
          <table:table-cell table:style-name="TableCell501" table:number-columns-spanned="3">
            <text:p text:style-name="P502">-</text:p>
          </table:table-cell>
          <table:covered-table-cell/>
          <table:covered-table-cell/>
          <table:table-cell table:style-name="TableCell503">
            <text:p text:style-name="P504">-</text:p>
          </table:table-cell>
          <table:table-cell table:style-name="TableCell505" table:number-columns-spanned="2">
            <text:p text:style-name="P506">-</text:p>
          </table:table-cell>
          <table:covered-table-cell/>
          <table:table-cell table:style-name="TableCell507" table:number-columns-spanned="2">
            <text:p text:style-name="P508">Lygių galimybių kontrolieriaus tarnyba</text:p>
          </table:table-cell>
          <table:covered-table-cell/>
        </table:table-row>
        <table:table-row table:style-name="TableRow509">
          <table:table-cell table:style-name="TableCell510">
            <text:p text:style-name="P511">3.</text:p>
          </table:table-cell>
          <table:table-cell table:style-name="TableCell512" table:number-columns-spanned="10">
            <text:p text:style-name="P513">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3.1.</text:p>
          </table:table-cell>
          <table:table-cell table:style-name="TableCell517" table:number-columns-spanned="2">
            <text:p text:style-name="P518">Priemonė<text:s/>– atlikti Lietuvoje gyvenančių LGBT bendruomenės<text:s/><text:soft-page-break/>asmenų padėties visuomenėje ir privataus gyvenimo apsaugos srityje tyrimą ir rezultatų analizę</text:p>
          </table:table-cell>
          <table:covered-table-cell/>
          <table:table-cell table:style-name="TableCell519" table:number-columns-spanned="3">
            <text:p text:style-name="P520">-</text:p>
          </table:table-cell>
          <table:covered-table-cell/>
          <table:covered-table-cell/>
          <table:table-cell table:style-name="TableCell521">
            <text:p text:style-name="P522">-</text:p>
          </table:table-cell>
          <table:table-cell table:style-name="TableCell523" table:number-columns-spanned="3">
            <text:p text:style-name="P524">-</text:p>
          </table:table-cell>
          <table:covered-table-cell/>
          <table:covered-table-cell/>
          <table:table-cell table:style-name="TableCell525">
            <text:p text:style-name="P526">Lygių galimybių kontrolieriaus tarnyba</text:p>
          </table:table-cell>
        </table:table-row>
        <table:table-row table:style-name="TableRow527">
          <table:table-cell table:style-name="TableCell528">
            <text:p text:style-name="P529"/>
          </table:table-cell>
          <table:table-cell table:style-name="TableCell530" table:number-columns-spanned="10">
            <text:p text:style-name="P531"><text:span text:style-name="T532">Priemonės veiklos: atliekamas tyrimas, skirtas Lietuvoje gyvenan</text:span><text:span text:style-name="T533">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4.</text:p>
          </table:table-cell>
          <table:table-cell table:style-name="TableCell537" table:number-columns-spanned="10">
            <text:p text:style-name="P538">Uždavinys – organizuoti mokymus<text:s/>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4.1.</text:p>
          </table:table-cell>
          <table:table-cell table:style-name="TableCell542" table:number-columns-spanned="2">
            <text:p text:style-name="P543">Priemonė – rengti jaunimui ir su jaunimu dirbantiems asmenims mokymus nediskriminavimo skatinimo ir pagarbos žmogui ugdymo klausimais, nepažeidžiant tėvų teisės auklėti vaikus pagal savo įsitikinimus</text:p>
          </table:table-cell>
          <table:covered-table-cell/>
          <table:table-cell table:style-name="TableCell544" table:number-columns-spanned="3">
            <text:p text:style-name="P545">6<text:s/></text:p>
          </table:table-cell>
          <table:covered-table-cell/>
          <table:covered-table-cell/>
          <table:table-cell table:style-name="TableCell546">
            <text:p text:style-name="P547">6<text:s/></text:p>
          </table:table-cell>
          <table:table-cell table:style-name="TableCell548" table:number-columns-spanned="3">
            <text:p text:style-name="P549">6<text:s/></text:p>
          </table:table-cell>
          <table:covered-table-cell/>
          <table:covered-table-cell/>
          <table:table-cell table:style-name="TableCell550">
            <text:p text:style-name="P551">Jaunimo reikalų departamentas prie Socialinės apsaugos ir darbo ministerijos (toliau – Jaunimo reikalų departamentas)</text:p>
          </table:table-cell>
        </table:table-row>
        <table:table-row table:style-name="TableRow552">
          <table:table-cell table:style-name="TableCell553">
            <text:p text:style-name="P554"/>
          </table:table-cell>
          <table:table-cell table:style-name="TableCell555" table:number-columns-spanned="10">
            <text:p text:style-name="P556"><text:span text:style-name="T557">Priemonės veiklos: regionuose organizuojami jaunimo ir su jaunimu<text:s/></text:span><text:span text:style-name="T558">dirbančių asmenų mokymai, kurių tikslas – padėti jauniems žmonėms ir su jaunimu dirbantiems asmenims įvaldyti ir lavinti nediskriminacinio ir pagarbaus bendravimo būdus, ugdyti tolerantišką elgesį, atvirą požiūrį į žmones, gebėjimą atpažinti savyje stereot</text:span><text:span text:style-name="T559">ipus ir išankstines nuostatas, kurios lemia mūsų santykį su kitais žmonėmis, pagal tai koreguoti savo elgesį ir bendravimą su aplinkiniais; atpažinti patyčių užuomazgas ir įgalinti aktyviai veikti, siekiant minimizuoti jų atsiradimo galimybes, o jau esant<text:s/></text:span><text:span text:style-name="T560">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4.2.</text:p>
          </table:table-cell>
          <table:table-cell table:style-name="TableCell564" table:number-columns-spanned="3">
            <text:p text:style-name="P565">Priemonė – rengti darbdaviams ir jų atstovams mokymus ir švietėjiškus renginius lygių galimybių ir nediskriminavimo skatinimo darbo<text:s/><text:soft-page-break/>rinkoje klausimais</text:p>
          </table:table-cell>
          <table:covered-table-cell/>
          <table:covered-table-cell/>
          <table:table-cell table:style-name="TableCell566">
            <text:p text:style-name="P567">6</text:p>
          </table:table-cell>
          <table:table-cell table:style-name="TableCell568" table:number-columns-spanned="3">
            <text:p text:style-name="P569">6</text:p>
          </table:table-cell>
          <table:covered-table-cell/>
          <table:covered-table-cell/>
          <table:table-cell table:style-name="TableCell570" table:number-columns-spanned="2">
            <text:p text:style-name="P571">6</text:p>
          </table:table-cell>
          <table:covered-table-cell/>
          <table:table-cell table:style-name="TableCell572">
            <text:p text:style-name="P573">Užimtumo tarnyba prie Lietuvos Respublikos socialinės apsaugos ir darbo ministerijos (toliau – Užimtumo tarnyba)</text:p>
          </table:table-cell>
        </table:table-row>
        <table:table-row table:style-name="TableRow574">
          <table:table-cell table:style-name="TableCell575">
            <text:p text:style-name="P576"/>
            <text:p text:style-name="P577"/>
          </table:table-cell>
          <table:table-cell table:style-name="TableCell578" table:number-columns-spanned="10">
            <text:p text:style-name="P579">Priemonės veiklos: rengiami mokymai,<text:s/>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4.3.</text:p>
          </table:table-cell>
          <table:table-cell table:style-name="TableCell583" table:number-columns-spanned="3">
            <text:p text:style-name="P584">Priemonė – rengti darbuotojams, dirbantiems užsieniečių, gavusių prieglobstį Lietuvoje, integracijos srityje, mokymus, švietėjiškus<text:s/>renginius jų integracijos į visuomenę ir lygių galimybių užtikrinimo bei radikalizacijos klausimais</text:p>
          </table:table-cell>
          <table:covered-table-cell/>
          <table:covered-table-cell/>
          <table:table-cell table:style-name="TableCell585">
            <text:p text:style-name="P586">28</text:p>
          </table:table-cell>
          <table:table-cell table:style-name="TableCell587" table:number-columns-spanned="3">
            <text:p text:style-name="P588">18,1</text:p>
          </table:table-cell>
          <table:covered-table-cell/>
          <table:covered-table-cell/>
          <table:table-cell table:style-name="TableCell589" table:number-columns-spanned="2">
            <text:p text:style-name="P590">28</text:p>
          </table:table-cell>
          <table:covered-table-cell/>
          <table:table-cell table:style-name="TableCell591">
            <text:p text:style-name="P592">Socialinių paslaugų priežiūros departamentas prie Socialinės apsaugos ir darbo ministerijos (toliau – Socialinių paslaugų priežiūros departamentas)</text:p>
          </table:table-cell>
        </table:table-row>
        <table:table-row table:style-name="TableRow593">
          <table:table-cell table:style-name="TableCell594">
            <text:p text:style-name="P595"/>
          </table:table-cell>
          <table:table-cell table:style-name="TableCell596" table:number-columns-spanned="10">
            <text:p text:style-name="P597">Priemonės veiklos: savivaldybių ir nevyriausybinių organizacijų, kitų institucijų bei įstaigų darbuotojų, dirbančių užsieniečių, gavusių prieglobstį, socialinės integracijos srityje, mokymai, konferencijos ir kiti švietėjiški renginiai,<text:s/>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4.4.</text:p>
          </table:table-cell>
          <table:table-cell table:style-name="TableCell601" table:number-columns-spanned="2">
            <text:p text:style-name="P602"><text:span text:style-name="T603">Priemonė – o</text:span><text:span text:style-name="T604">rganizuoti mokymus policijos pareigūnams apie neapykantos nusikaltimus LGBT bendruomenės asmenims</text:span></text:p>
          </table:table-cell>
          <table:covered-table-cell/>
          <table:table-cell table:style-name="TableCell605" table:number-columns-spanned="3">
            <text:p text:style-name="P606">-</text:p>
          </table:table-cell>
          <table:covered-table-cell/>
          <table:covered-table-cell/>
          <table:table-cell table:style-name="TableCell607">
            <text:p text:style-name="P608">-</text:p>
          </table:table-cell>
          <table:table-cell table:style-name="TableCell609" table:number-columns-spanned="3">
            <text:p text:style-name="P610">-</text:p>
          </table:table-cell>
          <table:covered-table-cell/>
          <table:covered-table-cell/>
          <table:table-cell table:style-name="TableCell611">
            <text:p text:style-name="P612">Lygių galimybių kontrolieriaus tarnyba,<text:s/></text:p>
            <text:p text:style-name="P613">Policijos departamentas prie Lietuvos Respublikos vidaus reikalų ministerijos (toliau – Policijos departamentas)</text:p>
          </table:table-cell>
        </table:table-row>
        <table:table-row table:style-name="TableRow614">
          <table:table-cell table:style-name="TableCell615">
            <text:p text:style-name="P616"/>
          </table:table-cell>
          <table:table-cell table:style-name="TableCell617" table:number-columns-spanned="10">
            <text:p text:style-name="P618"><text:span text:style-name="T619">Priemonės veiklos: organizuojami mokymai policijos pareigūnams neapykantos nusikaltimų ir neapykantą kurstančios kalbos LGBT bendruomenės asmenų atžvilgiu klausimais, vadovaujantis<text:s/></text:span><text:span text:style-name="T620">Europos Tarybos Ministrų komiteto Rekomendacijomis CM/</text:span><text:span text:style-name="T621">Rec(2010)5 valstybėms narėms dėl priemonių kovai su diskriminacija seksualinės orientacijos ar lytinio tapatumo pagrindais įgyvendinimo stebėsenos ir Europos Tarybos Seksualinės orientacijos ir lytinės tapatybės departamento parengta metodine medžiaga</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4.5.</text:p>
          </table:table-cell>
          <table:table-cell table:style-name="TableCell625" table:number-columns-spanned="2">
            <text:p text:style-name="P626"><text:span text:style-name="T627">Priemonė – organizuoti<text:s/></text:span><text:soft-page-break/><text:span text:style-name="T628">mokymus teisėsaugos pareigūnams apie neapykantos nusikaltimų tyrimą</text:span></text:p>
          </table:table-cell>
          <table:covered-table-cell/>
          <table:table-cell table:style-name="TableCell629" table:number-columns-spanned="3">
            <text:p text:style-name="P630">-</text:p>
          </table:table-cell>
          <table:covered-table-cell/>
          <table:covered-table-cell/>
          <table:table-cell table:style-name="TableCell631">
            <text:p text:style-name="P632">-</text:p>
          </table:table-cell>
          <table:table-cell table:style-name="TableCell633" table:number-columns-spanned="3">
            <text:p text:style-name="P634">-</text:p>
          </table:table-cell>
          <table:covered-table-cell/>
          <table:covered-table-cell/>
          <table:table-cell table:style-name="TableCell635">
            <text:p text:style-name="P636">Užsienio reikalų ministerija</text:p>
          </table:table-cell>
        </table:table-row>
        <table:table-row table:style-name="TableRow637">
          <table:table-cell table:style-name="TableCell638">
            <text:p text:style-name="P639"/>
          </table:table-cell>
          <table:table-cell table:style-name="TableCell640" table:number-columns-spanned="10">
            <text:p text:style-name="P641"><text:span text:style-name="T642">Priemonės veiklos: siekiant kovoti su neapykantos nusikaltimais, organizuojamas teisėsaugos pareigūnų kompetencijų<text:s/></text:span><text:span text:style-name="T643">neapykantos nusikaltimų tyrimų srityje tobulinimas, atsižvelgiant į Jungtinių Tautų Rasinės diskriminacijos panaikinimo komiteto (CERD) baigiamąsias pastabas dėl Lietuvos šeštojo, septintojo, aštuntojo periodinių pranešimų, įgyvendinant Jungtinių Tautų kon</text:span><text:span text:style-name="T644">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4.6.</text:p>
          </table:table-cell>
          <table:table-cell table:style-name="TableCell648" table:number-columns-spanned="2">
            <text:p text:style-name="P649">Priemonė – mokyti socialinių paslaugų srities darbuotojus<text:s/></text:p>
          </table:table-cell>
          <table:covered-table-cell/>
          <table:table-cell table:style-name="TableCell650" table:number-columns-spanned="3">
            <text:p text:style-name="P651">-</text:p>
          </table:table-cell>
          <table:covered-table-cell/>
          <table:covered-table-cell/>
          <table:table-cell table:style-name="TableCell652">
            <text:p text:style-name="P653">-</text:p>
          </table:table-cell>
          <table:table-cell table:style-name="TableCell654" table:number-columns-spanned="3">
            <text:p text:style-name="P655">50</text:p>
          </table:table-cell>
          <table:covered-table-cell/>
          <table:covered-table-cell/>
          <table:table-cell table:style-name="TableCell656">
            <text:p text:style-name="P657">Socialinės apsaugos ir darbo ministerija</text:p>
          </table:table-cell>
        </table:table-row>
        <table:table-row table:style-name="TableRow658">
          <table:table-cell table:style-name="TableCell659">
            <text:p text:style-name="P660"/>
          </table:table-cell>
          <table:table-cell table:style-name="TableCell661" table:number-columns-spanned="10">
            <text:p text:style-name="P662"><text:span text:style-name="T663">Priemonės veiklos: siekiant didinti socialinių paslaugų neįgaliesiems, vaikams, šeimoms, globėjams (rūpintojams), senyvo amžiaus asmenims bei asmenims, patiriantiems socialinę riziką,</text:span><text:span text:style-name="T664"><text:s/>prieinamumą ir kokybę, bus vykdo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5.</text:p>
          </table:table-cell>
          <table:table-cell table:style-name="TableCell668" table:number-columns-spanned="10">
            <text:p text:style-name="P669">Uždavinys – plėtoti dialogą su pilietine visuomene, Lietuvoje veikiančiomis ir tarptautinėmis<text:s/>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5.1.</text:p>
          </table:table-cell>
          <table:table-cell table:style-name="TableCell673" table:number-columns-spanned="2">
            <text:p text:style-name="P674">Priemonė – organizuoti pasitarimus-diskusijas su neįgaliųjų teisėms atstovaujančiomis organizacijomis, siekiant tobulinti negalios nustatymo procedūras<text:s/></text:p>
          </table:table-cell>
          <table:covered-table-cell/>
          <table:table-cell table:style-name="TableCell675" table:number-columns-spanned="3">
            <text:p text:style-name="P676">-</text:p>
          </table:table-cell>
          <table:covered-table-cell/>
          <table:covered-table-cell/>
          <table:table-cell table:style-name="TableCell677">
            <text:p text:style-name="P678">-</text:p>
          </table:table-cell>
          <table:table-cell table:style-name="TableCell679" table:number-columns-spanned="3">
            <text:p text:style-name="P680">-</text:p>
          </table:table-cell>
          <table:covered-table-cell/>
          <table:covered-table-cell/>
          <table:table-cell table:style-name="TableCell681">
            <text:p text:style-name="P682">Socialinės<text:s/>apsaugos ir darbo ministerija</text:p>
          </table:table-cell>
        </table:table-row>
        <table:table-row table:style-name="TableRow683">
          <table:table-cell table:style-name="TableCell684">
            <text:p text:style-name="P685"/>
          </table:table-cell>
          <table:table-cell table:style-name="TableCell686" table:number-columns-spanned="10">
            <text:p text:style-name="P687"><text:span text:style-name="T688">Priemonės veiklos: suorganizuoti 3 pasitarimai su skirtingo pobūdžio negalias turinčių asmenų teisėms atstovaujančiomis neįgaliųjų nevyriausybinėmis organizacijomis, Neįgalumo ir darbingumo nustatymo tarnyba prie Socialinės</text:span><text:span text:style-name="T689"><text:s/>apsaugos ir darbo ministerijos, Lietuvos Respublikos sveikatos apsaugos ministerija ir, pasitarimų metu nustačius poreikį, inicijuoti teisės aktų, reglamentuojančių neįgalumo nustatymą, pakeit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5.2.</text:p>
          </table:table-cell>
          <table:table-cell table:style-name="TableCell693" table:number-columns-spanned="2">
            <text:p text:style-name="P694"><text:span text:style-name="T695">Priemonė – dalyvauti<text:s/></text:span><text:soft-page-break/><text:span text:style-name="T696">tarptautinių organizacijų<text:s/></text:span><text:span text:style-name="T697">veikloje, skatinant lygių galimybių ir nediskriminavimo principo įgyvendinimą</text:span></text:p>
          </table:table-cell>
          <table:covered-table-cell/>
          <table:table-cell table:style-name="TableCell698" table:number-columns-spanned="3">
            <text:p text:style-name="P699">-</text:p>
          </table:table-cell>
          <table:covered-table-cell/>
          <table:covered-table-cell/>
          <table:table-cell table:style-name="TableCell700">
            <text:p text:style-name="P701">-</text:p>
          </table:table-cell>
          <table:table-cell table:style-name="TableCell702" table:number-columns-spanned="3">
            <text:p text:style-name="P703">-</text:p>
          </table:table-cell>
          <table:covered-table-cell/>
          <table:covered-table-cell/>
          <table:table-cell table:style-name="TableCell704">
            <text:p text:style-name="P705">Užsienio reikalų ministerija</text:p>
            <text:p text:style-name="P706"/>
          </table:table-cell>
        </table:table-row>
        <table:table-row table:style-name="TableRow707">
          <table:table-cell table:style-name="TableCell708">
            <text:p text:style-name="P709"/>
          </table:table-cell>
          <table:table-cell table:style-name="TableCell710" table:number-columns-spanned="10">
            <text:p text:style-name="P711"><text:span text:style-name="T712">Priemonės veiklos: Užsienio reikalų ministerijos darbuotojų, Lietuvos atstovybių prie tarptautinių organizacijų darbuotojų dalyvavimas rengi</text:span><text:span text:style-name="T713">ant ir teikiant rekomendacijas ir vertinimus tarptautinėms ir regioninėms organizacijoms dėl kitų valstybių lygių galimybių ir nediskriminavimo principo įgyvendinimo; dalyvavimas Jungtinių Tautų Generalinės Asamblėjos Trečiojo Komiteto, Jungtinių Tautų Žmo</text:span><text:span text:style-name="T714">gaus teisių tarybos, Europos Sąjungos, Europos Tarybos, Europos Saugumo ir bendradarbiavimo organizacijos veikloje, skatinant lygių galimybių ir nediskriminavimo principo įgyvend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5.3.</text:p>
          </table:table-cell>
          <table:table-cell table:style-name="TableCell718" table:number-columns-spanned="2">
            <text:p text:style-name="P719"><text:span text:style-name="T720">Priemonė – organizuoti susitikimą su nevyriausybinių organizacijų atstovais <text:s/>dėl Jungtinių Tautų Rasinės diskriminacijos panaikinimo komiteto (CERD) baigiamųjų pastabų dėl Lietuvos šeštojo, septintojo, aštuntojo periodinių pranešimų, įgyvendinant Jungtinių</text:span><text:span text:style-name="T721"><text:s/>Tautų konvenciją dėl visų formų rasinės diskriminacijos panaikinimo</text:span></text:p>
          </table:table-cell>
          <table:covered-table-cell/>
          <table:table-cell table:style-name="TableCell722" table:number-columns-spanned="3">
            <text:p text:style-name="P723">-</text:p>
          </table:table-cell>
          <table:covered-table-cell/>
          <table:covered-table-cell/>
          <table:table-cell table:style-name="TableCell724">
            <text:p text:style-name="P725">-</text:p>
          </table:table-cell>
          <table:table-cell table:style-name="TableCell726" table:number-columns-spanned="3">
            <text:p text:style-name="P727">-</text:p>
          </table:table-cell>
          <table:covered-table-cell/>
          <table:covered-table-cell/>
          <table:table-cell table:style-name="TableCell728">
            <text:p text:style-name="P729">Užsienio reikalų ministerija</text:p>
          </table:table-cell>
        </table:table-row>
        <table:table-row table:style-name="TableRow730">
          <table:table-cell table:style-name="TableCell731">
            <text:p text:style-name="P732"/>
          </table:table-cell>
          <table:table-cell table:style-name="TableCell733" table:number-columns-spanned="10">
            <text:p text:style-name="P734">Priemonės veiklos: suorganizuoti susitikimai-konsultacijos su nevyriausybinių organizacijų atstovais dėl Jungtinių Tautų Rasinės diskriminacijos<text:s/>panaikinimo komiteto (CERD) baigiamųjų pastabų dėl Lietuvos šeštojo, septintojo, aštuntojo periodinių pranešimų įgyvendinimo</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6.</text:p>
          </table:table-cell>
          <table:table-cell table:style-name="TableCell738" table:number-columns-spanned="2">
            <text:p text:style-name="P739">Iš viso Lietuvos<text:s/><text:soft-page-break/>Respublikos valstybės biudžeto lėšų, iš jų:</text:p>
          </table:table-cell>
          <table:covered-table-cell/>
          <table:table-cell table:style-name="TableCell740" table:number-columns-spanned="3">
            <text:p text:style-name="P741">464</text:p>
            <text:p text:style-name="P742"/>
          </table:table-cell>
          <table:covered-table-cell/>
          <table:covered-table-cell/>
          <table:table-cell table:style-name="TableCell743">
            <text:p text:style-name="P744">739,1</text:p>
          </table:table-cell>
          <table:table-cell table:style-name="TableCell745" table:number-columns-spanned="3">
            <text:p text:style-name="P746">658</text:p>
          </table:table-cell>
          <table:covered-table-cell/>
          <table:covered-table-cell/>
          <table:table-cell table:style-name="TableCell747">
            <text:p text:style-name="P748"/>
          </table:table-cell>
        </table:table-row>
        <text:soft-page-break/>
        <table:table-row table:style-name="TableRow749">
          <table:table-cell table:style-name="TableCell750">
            <text:p text:style-name="P751">6.1.</text:p>
          </table:table-cell>
          <table:table-cell table:style-name="TableCell752" table:number-columns-spanned="2">
            <text:p text:style-name="P753">bendrojo finansavimo lėšos</text:p>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6.2.</text:p>
          </table:table-cell>
          <table:table-cell table:style-name="TableCell765" table:number-columns-spanned="2">
            <text:p text:style-name="P766">Europos<text:s/>Sąjungos ir kitos tarptautinės finansinės paramos lėšos</text:p>
          </table:table-cell>
          <table:covered-table-cell/>
          <table:table-cell table:style-name="TableCell767" table:number-columns-spanned="3">
            <text:p text:style-name="P768">265</text:p>
            <text:p text:style-name="P769"/>
          </table:table-cell>
          <table:covered-table-cell/>
          <table:covered-table-cell/>
          <table:table-cell table:style-name="TableCell770">
            <text:p text:style-name="P771">500</text:p>
          </table:table-cell>
          <table:table-cell table:style-name="TableCell772" table:number-columns-spanned="3">
            <text:p text:style-name="P773">357</text:p>
          </table:table-cell>
          <table:covered-table-cell/>
          <table:covered-table-cell/>
          <table:table-cell table:style-name="TableCell774">
            <text:p text:style-name="P775"/>
          </table:table-cell>
        </table:table-row>
      </table:table>
      <text:p text:style-name="P776"/>
      <text:p text:style-name="P777">Skyriaus pakeitimai:</text:p>
      <text:p text:style-name="P778"><text:span text:style-name="T779">Nr.<text:s/></text:span><text:a xlink:href="https://www.e-tar.lt/portal/legalAct.html?documentId=ffdaf4a05fe111e89f00961ca6c2310f" office:target-frame-name="_top" xlink:show="replace"><text:span text:style-name="T780">A1-241</text:span></text:a><text:span text:style-name="T781">, 2018-05-24, paskelbta TAR 2018-05-25, i. k.<text:s/></text:span><text:span text:style-name="T782">2018-08420</text:span></text:p>
      <text:p text:style-name="P783"><text:span text:style-name="T784">Nr.<text:s/></text:span><text:a xlink:href="https://www.e-tar.lt/portal/legalAct.html?documentId=824224a0ecc711e88568e724760eeafa" office:target-frame-name="_top" xlink:show="replace"><text:span text:style-name="T785">A1-649</text:span></text:a><text:span text:style-name="T786">, 2018-11-20, paskelbta TAR 2018-11-22, i. k. 2018-18864</text:span></text:p>
      <text:p text:style-name="P787"><text:span text:style-name="T788">Nr.<text:s/></text:span><text:a xlink:href="https://www.e-tar.lt/portal/legalAct.html?documentId=2cf18fc0344f11e99595d005d42b863e" office:target-frame-name="_top" xlink:show="replace"><text:span text:style-name="T789">A1-104</text:span></text:a><text:span text:style-name="T790">, 2019-02-19, paskelbta TAR 2019-02-19, i. k. 2019-02656</text:span></text:p>
      <text:p text:style-name="P791"><text:span text:style-name="T792">Nr.<text:s/></text:span><text:a xlink:href="https://www.e-tar.lt/portal/legalAct.html?documentId=f217d640a89611e9b474d97de297fe08" office:target-frame-name="_top" xlink:show="replace"><text:span text:style-name="T793">A1-404</text:span></text:a><text:span text:style-name="T794">, 2019-07-17, paskelbta TAR 2019-07-18, i. k. 2019-11774</text:span></text:p>
      <text:p text:style-name="Normal"/>
      <text:p text:style-name="P795"><text:span text:style-name="T796">V</text:span><text:span text:style-name="T797"><text:s/>SKYRIUS</text:span></text:p>
      <text:p text:style-name="P798"><text:span text:style-name="T799">VEIKSMŲ PLANO TIKSLAI, UŽDAVI</text:span><text:span text:style-name="T800">N</text:span><text:span text:style-name="T801">IAI, VERTINIMO KRITERIJAI IR JŲ REIKŠMĖS 2017–2019 METAM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able:number-rows-spanned="2">
            <text:p text:style-name="P817">Eilės Nr.</text:p>
          </table:table-cell>
          <table:covered-table-cell/>
          <table:table-cell table:style-name="TableCell818" table:number-rows-spanned="2">
            <text:p text:style-name="P819">Tikslas, uždaviniai, priemonių pavadinimai</text:p>
          </table:table-cell>
          <table:table-cell table:style-name="TableCell820" table:number-columns-spanned="7">
            <text:p text:style-name="P821">Vertinimo kriterijų reikšmės</text:p>
          </table:table-cell>
          <table:covered-table-cell/>
          <table:covered-table-cell/>
          <table:covered-table-cell/>
          <table:covered-table-cell/>
          <table:covered-table-cell/>
          <table:covered-table-cell/>
          <table:table-cell table:style-name="TableCell822" table:number-rows-spanned="2">
            <text:p text:style-name="P823">Įgyvendinančioji institucija</text:p>
          </table:table-cell>
        </table:table-row>
        <table:table-row table:style-name="TableRow824">
          <table:covered-table-cell>
            <text:p text:style-name="P825"/>
          </table:covered-table-cell>
          <table:covered-table-cell/>
          <table:covered-table-cell>
            <text:p text:style-name="P826"/>
          </table:covered-table-cell>
          <table:table-cell table:style-name="TableCell827" table:number-columns-spanned="4">
            <text:p text:style-name="P828">2017 metai<text:s/></text:p>
          </table:table-cell>
          <table:covered-table-cell/>
          <table:covered-table-cell/>
          <table:covered-table-cell/>
          <table:table-cell table:style-name="TableCell829" table:number-columns-spanned="2">
            <text:p text:style-name="P830">2018<text:s/></text:p>
            <text:p text:style-name="P831">metai<text:s/></text:p>
          </table:table-cell>
          <table:covered-table-cell/>
          <table:table-cell table:style-name="TableCell832">
            <text:p text:style-name="P833">2019<text:s/></text:p>
            <text:p text:style-name="P834">metai</text:p>
          </table:table-cell>
          <table:covered-table-cell>
            <text:p text:style-name="P835"/>
          </table:covered-table-cell>
        </table:table-row>
        <table:table-row table:style-name="TableRow836">
          <table:table-cell table:style-name="TableCell837">
            <text:p text:style-name="P838"/>
          </table:table-cell>
          <table:table-cell table:style-name="TableCell839" table:number-columns-spanned="10">
            <text:p text:style-name="P840"><text:span text:style-name="T841">Tikslas –<text:s/></text:span><text:span text:style-name="T842">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1.</text:p>
          </table:table-cell>
          <table:table-cell table:style-name="TableCell846" table:number-columns-spanned="10">
            <text:p text:style-name="P847"><text:span text:style-name="T848">Uždavinys – didinti visuomenės<text:s/></text:span><text:span text:style-name="T849">sąmoningumą nediskriminavimo skatinimo ir lygių galimybių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1.1.</text:span></text:p>
          </table:table-cell>
          <table:table-cell table:style-name="TableCell854" table:number-columns-spanned="3">
            <text:p text:style-name="P855"><text:span text:style-name="T856">Mokytojų, patobulinusių savo kompetenciją tautinių mažumų ir migruojančių šeimų vaikų švietimo klausimais, skaičius</text:span></text:p>
          </table:table-cell>
          <table:covered-table-cell/>
          <table:covered-table-cell/>
          <table:table-cell table:style-name="TableCell857" table:number-columns-spanned="3">
            <text:p text:style-name="P858">1000</text:p>
          </table:table-cell>
          <table:covered-table-cell/>
          <table:covered-table-cell/>
          <table:table-cell table:style-name="TableCell859" table:number-columns-spanned="2">
            <text:p text:style-name="P860">1000</text:p>
          </table:table-cell>
          <table:covered-table-cell/>
          <table:table-cell table:style-name="TableCell861">
            <text:p text:style-name="P862">1000</text:p>
          </table:table-cell>
          <table:table-cell table:style-name="TableCell863">
            <text:p text:style-name="P864">Švietimo ir mokslo ministerija</text:p>
          </table:table-cell>
        </table:table-row>
        <table:table-row table:style-name="TableRow865">
          <table:table-cell table:style-name="TableCell866">
            <text:p text:style-name="P867"><text:span text:style-name="T868">1.2.</text:span></text:p>
          </table:table-cell>
          <table:table-cell table:style-name="TableCell869" table:number-columns-spanned="3">
            <text:p text:style-name="P870">Parengtų<text:s/>informavimo priemonių skaičius</text:p>
          </table:table-cell>
          <table:covered-table-cell/>
          <table:covered-table-cell/>
          <table:table-cell table:style-name="TableCell871" table:number-columns-spanned="3">
            <text:p text:style-name="P872">2</text:p>
          </table:table-cell>
          <table:covered-table-cell/>
          <table:covered-table-cell/>
          <table:table-cell table:style-name="TableCell873" table:number-columns-spanned="2">
            <text:p text:style-name="P874">2</text:p>
          </table:table-cell>
          <table:covered-table-cell/>
          <table:table-cell table:style-name="TableCell875">
            <text:p text:style-name="P876">2</text:p>
          </table:table-cell>
          <table:table-cell table:style-name="TableCell877">
            <text:p text:style-name="P878">Lygių galimybių kontrolieriaus tarnyba</text:p>
          </table:table-cell>
        </table:table-row>
        <table:table-row table:style-name="TableRow879">
          <table:table-cell table:style-name="TableCell880">
            <text:p text:style-name="P881"><text:span text:style-name="T882">1.3.</text:span></text:p>
          </table:table-cell>
          <table:table-cell table:style-name="TableCell883" table:number-columns-spanned="3">
            <text:p text:style-name="P884">Įgyvendintų priemonių skaičius</text:p>
          </table:table-cell>
          <table:covered-table-cell/>
          <table:covered-table-cell/>
          <table:table-cell table:style-name="TableCell885" table:number-columns-spanned="3">
            <text:p text:style-name="P886">1</text:p>
          </table:table-cell>
          <table:covered-table-cell/>
          <table:covered-table-cell/>
          <table:table-cell table:style-name="TableCell887" table:number-columns-spanned="2">
            <text:p text:style-name="P888">1</text:p>
          </table:table-cell>
          <table:covered-table-cell/>
          <table:table-cell table:style-name="TableCell889">
            <text:p text:style-name="P890">1</text:p>
          </table:table-cell>
          <table:table-cell table:style-name="TableCell891">
            <text:p text:style-name="P892">Socialinės apsaugos ir darbo ministerija</text:p>
          </table:table-cell>
        </table:table-row>
        <table:table-row table:style-name="TableRow893">
          <table:table-cell table:style-name="TableCell894">
            <text:p text:style-name="P895">1.4.</text:p>
          </table:table-cell>
          <table:table-cell table:style-name="TableCell896" table:number-columns-spanned="3">
            <text:p text:style-name="P897">Renginiuose, skatinančiuose lygybę bei<text:s/><text:soft-page-break/>diskriminacijos mažinimą darbo rinkoje, dalyvavusių<text:s/>asmenų skaičius</text:p>
          </table:table-cell>
          <table:covered-table-cell/>
          <table:covered-table-cell/>
          <table:table-cell table:style-name="TableCell898" table:number-columns-spanned="3">
            <text:p text:style-name="P899">500</text:p>
          </table:table-cell>
          <table:covered-table-cell/>
          <table:covered-table-cell/>
          <table:table-cell table:style-name="TableCell900" table:number-columns-spanned="2">
            <text:p text:style-name="P901">805</text:p>
          </table:table-cell>
          <table:covered-table-cell/>
          <table:table-cell table:style-name="TableCell902">
            <text:p text:style-name="P903">1 349</text:p>
            <text:p text:style-name="P904"/>
          </table:table-cell>
          <table:table-cell table:style-name="TableCell905">
            <text:p text:style-name="P906">Socialinės apsaugos ir darbo ministerija,<text:s/></text:p>
            <text:soft-page-break/>
            <text:p text:style-name="P907">Lygių galimybių kontrolieriaus tarnyba, Tautinių mažumų departamentas</text:p>
          </table:table-cell>
        </table:table-row>
        <text:soft-page-break/>
        <table:table-row table:style-name="TableRow908">
          <table:table-cell table:style-name="TableCell909">
            <text:p text:style-name="P910"><text:span text:style-name="T911">1.5.</text:span></text:p>
          </table:table-cell>
          <table:table-cell table:style-name="TableCell912" table:number-columns-spanned="3">
            <text:p text:style-name="P913">Asmenų, įtrauktų į iniciatyvas, skirtas nediskriminavimo tautybės, rasės ir kalbos pagrindu sklaidai,<text:s/>skaičius</text:p>
          </table:table-cell>
          <table:covered-table-cell/>
          <table:covered-table-cell/>
          <table:table-cell table:style-name="TableCell914" table:number-columns-spanned="3">
            <text:p text:style-name="P915">1500</text:p>
          </table:table-cell>
          <table:covered-table-cell/>
          <table:covered-table-cell/>
          <table:table-cell table:style-name="TableCell916" table:number-columns-spanned="2">
            <text:p text:style-name="P917">1500</text:p>
          </table:table-cell>
          <table:covered-table-cell/>
          <table:table-cell table:style-name="TableCell918">
            <text:p text:style-name="P919">1500</text:p>
          </table:table-cell>
          <table:table-cell table:style-name="TableCell920">
            <text:p text:style-name="P921">Tautinių mažumų departamentas</text:p>
          </table:table-cell>
        </table:table-row>
        <table:table-row table:style-name="TableRow922">
          <table:table-cell table:style-name="TableCell923">
            <text:p text:style-name="P924"><text:span text:style-name="T925">1.6.</text:span></text:p>
          </table:table-cell>
          <table:table-cell table:style-name="TableCell926" table:number-columns-spanned="3">
            <text:p text:style-name="P927">Įgyvendinamų projektų, skirtų toleranciją užsieniečių atžvilgiu skatinančioms informacinėms kampanijoms vykdyti, skaičius</text:p>
            <text:p text:style-name="P928"/>
          </table:table-cell>
          <table:covered-table-cell/>
          <table:covered-table-cell/>
          <table:table-cell table:style-name="TableCell929" table:number-columns-spanned="3">
            <text:p text:style-name="P930">1</text:p>
          </table:table-cell>
          <table:covered-table-cell/>
          <table:covered-table-cell/>
          <table:table-cell table:style-name="TableCell931" table:number-columns-spanned="2">
            <text:p text:style-name="P932">1</text:p>
          </table:table-cell>
          <table:covered-table-cell/>
          <table:table-cell table:style-name="TableCell933">
            <text:p text:style-name="P934">1</text:p>
          </table:table-cell>
          <table:table-cell table:style-name="TableCell935">
            <text:p text:style-name="P936">Socialinės apsaugos ir darbo ministerija</text:p>
          </table:table-cell>
        </table:table-row>
        <table:table-row table:style-name="TableRow937">
          <table:table-cell table:style-name="TableCell938">
            <text:p text:style-name="P939"><text:span text:style-name="T940">1.7.</text:span></text:p>
          </table:table-cell>
          <table:table-cell table:style-name="TableCell941" table:number-columns-spanned="3">
            <text:p text:style-name="P942">Suorganizuotų <text:s/>Jungtinių Tautų Neįgaliųjų teisių komiteto rekomendacijų Lietuvai, įgyvendinant Jungtinių Tautų neįgaliųjų teisių konvenciją, pristatymų skaičius</text:p>
          </table:table-cell>
          <table:covered-table-cell/>
          <table:covered-table-cell/>
          <table:table-cell table:style-name="TableCell943" table:number-columns-spanned="3">
            <text:p text:style-name="P944">5</text:p>
          </table:table-cell>
          <table:covered-table-cell/>
          <table:covered-table-cell/>
          <table:table-cell table:style-name="TableCell945" table:number-columns-spanned="2">
            <text:p text:style-name="P946">0</text:p>
          </table:table-cell>
          <table:covered-table-cell/>
          <table:table-cell table:style-name="TableCell947">
            <text:p text:style-name="P948">0</text:p>
          </table:table-cell>
          <table:table-cell table:style-name="TableCell949">
            <text:p text:style-name="P950">Socialinės apsaugos ir darbo ministerija</text:p>
          </table:table-cell>
        </table:table-row>
        <table:table-row table:style-name="TableRow951">
          <table:table-cell table:style-name="TableCell952">
            <text:p text:style-name="P953"><text:span text:style-name="T954">1.8.</text:span></text:p>
          </table:table-cell>
          <table:table-cell table:style-name="TableCell955" table:number-columns-spanned="3">
            <text:p text:style-name="P956"><text:span text:style-name="T957">Suorganizuotas viešas renginys lygių<text:s/></text:span><text:span text:style-name="T958">galimybių tema</text:span></text:p>
          </table:table-cell>
          <table:covered-table-cell/>
          <table:covered-table-cell/>
          <table:table-cell table:style-name="TableCell959" table:number-columns-spanned="3">
            <text:p text:style-name="P960">1</text:p>
          </table:table-cell>
          <table:covered-table-cell/>
          <table:covered-table-cell/>
          <table:table-cell table:style-name="TableCell961" table:number-columns-spanned="2">
            <text:p text:style-name="P962">1</text:p>
          </table:table-cell>
          <table:covered-table-cell/>
          <table:table-cell table:style-name="TableCell963">
            <text:p text:style-name="P964">1</text:p>
          </table:table-cell>
          <table:table-cell table:style-name="TableCell965">
            <text:p text:style-name="P966">Socialinės apsaugos ir darbo ministerija</text:p>
          </table:table-cell>
        </table:table-row>
        <table:table-row table:style-name="TableRow967">
          <table:table-cell table:style-name="TableCell968">
            <text:p text:style-name="P969"><text:span text:style-name="T970">1.9.</text:span></text:p>
          </table:table-cell>
          <table:table-cell table:style-name="TableCell971" table:number-columns-spanned="3">
            <text:p text:style-name="P972">Seminaruose, susitikimuose, mokymuose <text:s/>dalyvavusių asmenų skaičius</text:p>
          </table:table-cell>
          <table:covered-table-cell/>
          <table:covered-table-cell/>
          <table:table-cell table:style-name="TableCell973" table:number-columns-spanned="3">
            <text:p text:style-name="P974">15</text:p>
          </table:table-cell>
          <table:covered-table-cell/>
          <table:covered-table-cell/>
          <table:table-cell table:style-name="TableCell975" table:number-columns-spanned="2">
            <text:p text:style-name="P976">-</text:p>
          </table:table-cell>
          <table:covered-table-cell/>
          <table:table-cell table:style-name="TableCell977">
            <text:p text:style-name="P978">-</text:p>
          </table:table-cell>
          <table:table-cell table:style-name="TableCell979">
            <text:p text:style-name="P980">Lygių galimybių kontrolieriaus tarnyba</text:p>
          </table:table-cell>
        </table:table-row>
        <table:table-row table:style-name="TableRow981">
          <table:table-cell table:style-name="TableCell982">
            <text:p text:style-name="P983">1.10.</text:p>
          </table:table-cell>
          <table:table-cell table:style-name="TableCell984" table:number-columns-spanned="3">
            <text:p text:style-name="P985">Renginiuose, skatinančiuose toleranciją,<text:s/><text:soft-page-break/>sąmoningumą ir domėjimąsi Afrikos kilmės žmonių kultūra, istorija ir paveldu, dalyvavusių asmenų skaičius<text:s/></text:p>
          </table:table-cell>
          <table:covered-table-cell/>
          <table:covered-table-cell/>
          <table:table-cell table:style-name="TableCell986" table:number-columns-spanned="3">
            <text:p text:style-name="P987">1000</text:p>
          </table:table-cell>
          <table:covered-table-cell/>
          <table:covered-table-cell/>
          <table:table-cell table:style-name="TableCell988" table:number-columns-spanned="2">
            <text:p text:style-name="P989">1000</text:p>
          </table:table-cell>
          <table:covered-table-cell/>
          <table:table-cell table:style-name="TableCell990">
            <text:p text:style-name="P991">1000</text:p>
          </table:table-cell>
          <table:table-cell table:style-name="TableCell992">
            <text:p text:style-name="P993">Užsienio reikalų ministerija</text:p>
          </table:table-cell>
        </table:table-row>
        <text:soft-page-break/>
        <table:table-row table:style-name="TableRow994">
          <table:table-cell table:style-name="TableCell995">
            <text:p text:style-name="P996">2.</text:p>
          </table:table-cell>
          <table:table-cell table:style-name="TableCell997" table:number-columns-spanned="10">
            <text:p text:style-name="P998">Uždavinys – tobulinti teisinę bazę, siekiant užtikrinti<text:s/>lygias galimybes Lygių galimybių įstatyme įtvirtintais pagrindais</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2.1.</text:p>
          </table:table-cell>
          <table:table-cell table:style-name="TableCell1002" table:number-columns-spanned="4">
            <text:p text:style-name="P1003">Parengtas pasiūlymų dėl neįgaliųjų veiksmingo ir visapusiško dalyvavimo politiniame gyvenime lygiai su kitais asmenimis, įskaitant neįgaliųjų teisę ir galimybę balsuoti, užtikrinimo<text:s/>paketas</text:p>
          </table:table-cell>
          <table:covered-table-cell/>
          <table:covered-table-cell/>
          <table:covered-table-cell/>
          <table:table-cell table:style-name="TableCell1004" table:number-columns-spanned="2">
            <text:p text:style-name="P1005">1</text:p>
          </table:table-cell>
          <table:covered-table-cell/>
          <table:table-cell table:style-name="TableCell1006" table:number-columns-spanned="2">
            <text:p text:style-name="P1007">-<text:tab/></text:p>
          </table:table-cell>
          <table:covered-table-cell/>
          <table:table-cell table:style-name="TableCell1008">
            <text:p text:style-name="P1009">-<text:tab/></text:p>
          </table:table-cell>
          <table:table-cell table:style-name="TableCell1010">
            <text:p text:style-name="P1011">Socialinės apsaugos ir darbo ministerija</text:p>
          </table:table-cell>
        </table:table-row>
        <table:table-row table:style-name="TableRow1012">
          <table:table-cell table:style-name="TableCell1013">
            <text:p text:style-name="P1014">2.2.</text:p>
          </table:table-cell>
          <table:table-cell table:style-name="TableCell1015" table:number-columns-spanned="4">
            <text:p text:style-name="P1016">Parengti teisės aktų <text:s/>dėl Kontrolieriaus funkcijų išplėtimo, įgyvendinant Jungtinių Tautų neįgaliųjų teisių konvencijos ir jos Fakultatyvaus protokolo koordinavimo ir stebėsenos mechanizmą, projektai</text:p>
          </table:table-cell>
          <table:covered-table-cell/>
          <table:covered-table-cell/>
          <table:covered-table-cell/>
          <table:table-cell table:style-name="TableCell1017" table:number-columns-spanned="2">
            <text:p text:style-name="P1018">1</text:p>
          </table:table-cell>
          <table:covered-table-cell/>
          <table:table-cell table:style-name="TableCell1019" table:number-columns-spanned="2">
            <text:p text:style-name="P1020">-</text:p>
          </table:table-cell>
          <table:covered-table-cell/>
          <table:table-cell table:style-name="TableCell1021">
            <text:p text:style-name="P1022">-</text:p>
          </table:table-cell>
          <table:table-cell table:style-name="TableCell1023">
            <text:p text:style-name="P1024">Lygių galimybių kontrolieriaus tarnyba</text:p>
          </table:table-cell>
        </table:table-row>
        <table:table-row table:style-name="TableRow1025">
          <table:table-cell table:style-name="TableCell1026">
            <text:p text:style-name="P1027">3.</text:p>
          </table:table-cell>
          <table:table-cell table:style-name="TableCell1028" table:number-columns-spanned="10">
            <text:p text:style-name="P1029">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3.1.</text:p>
          </table:table-cell>
          <table:table-cell table:style-name="TableCell1033" table:number-columns-spanned="4">
            <text:p text:style-name="P1034">Atliktų tyrimų apie<text:s/></text:p>
            <text:p text:style-name="P1035">asmenų, priklausančių LGBT bendruomenei, padėtį visuomenėje bei privataus gyvenimo apsaugą ir rezultatų analizių skaičius</text:p>
          </table:table-cell>
          <table:covered-table-cell/>
          <table:covered-table-cell/>
          <table:covered-table-cell/>
          <table:table-cell table:style-name="TableCell1036" table:number-columns-spanned="2">
            <text:p text:style-name="P1037">1</text:p>
          </table:table-cell>
          <table:covered-table-cell/>
          <table:table-cell table:style-name="TableCell1038" table:number-columns-spanned="2">
            <text:p text:style-name="P1039">-</text:p>
          </table:table-cell>
          <table:covered-table-cell/>
          <table:table-cell table:style-name="TableCell1040">
            <text:p text:style-name="P1041">-</text:p>
          </table:table-cell>
          <table:table-cell table:style-name="TableCell1042">
            <text:p text:style-name="P1043">Lygių galimybių kontrolieriaus tarnyba</text:p>
          </table:table-cell>
        </table:table-row>
        <text:soft-page-break/>
        <table:table-row table:style-name="TableRow1044">
          <table:table-cell table:style-name="TableCell1045" table:number-columns-spanned="2">
            <text:p text:style-name="P1046">4.</text:p>
          </table:table-cell>
          <table:covered-table-cell/>
          <table:table-cell table:style-name="TableCell1047" table:number-columns-spanned="9">
            <text:p text:style-name="P1048">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4.1.<text:s/></text:p>
          </table:table-cell>
          <table:covered-table-cell/>
          <table:table-cell table:style-name="TableCell1052" table:number-columns-spanned="4">
            <text:p text:style-name="P1053">Suorganizuotų mokymų nediskriminavimo skatinimo ir pagarbos žmogui ugdymo klausimais,<text:s/>nepažeidžiant tėvų teisės auklėti vaikus pagal savo įsitikinimus, skaičius</text:p>
          </table:table-cell>
          <table:covered-table-cell/>
          <table:covered-table-cell/>
          <table:covered-table-cell/>
          <table:table-cell table:style-name="TableCell1054" table:number-columns-spanned="2">
            <text:p text:style-name="P1055">3</text:p>
          </table:table-cell>
          <table:covered-table-cell/>
          <table:table-cell table:style-name="TableCell1056">
            <text:p text:style-name="P1057">3</text:p>
          </table:table-cell>
          <table:table-cell table:style-name="TableCell1058">
            <text:p text:style-name="P1059">3</text:p>
          </table:table-cell>
          <table:table-cell table:style-name="TableCell1060">
            <text:p text:style-name="P1061">Jaunimo reikalų departamentas<text:s/></text:p>
          </table:table-cell>
        </table:table-row>
        <table:table-row table:style-name="TableRow1062">
          <table:table-cell table:style-name="TableCell1063" table:number-columns-spanned="2">
            <text:p text:style-name="P1064">4.2.</text:p>
          </table:table-cell>
          <table:covered-table-cell/>
          <table:table-cell table:style-name="TableCell1065" table:number-columns-spanned="4">
            <text:p text:style-name="P1066">Darbdavių ir jų atstovų, patobulinusių savo kompetenciją lygių galimybių darbo rinkoje užtikrinimo ir diskriminacijos mažinimo klausimais,<text:s/>skaičius</text:p>
          </table:table-cell>
          <table:covered-table-cell/>
          <table:covered-table-cell/>
          <table:covered-table-cell/>
          <table:table-cell table:style-name="TableCell1067" table:number-columns-spanned="2">
            <text:p text:style-name="P1068">100</text:p>
          </table:table-cell>
          <table:covered-table-cell/>
          <table:table-cell table:style-name="TableCell1069">
            <text:p text:style-name="P1070">100</text:p>
          </table:table-cell>
          <table:table-cell table:style-name="TableCell1071">
            <text:p text:style-name="P1072">100</text:p>
          </table:table-cell>
          <table:table-cell table:style-name="TableCell1073">
            <text:p text:style-name="P1074">Užimtumo tarnyba</text:p>
          </table:table-cell>
        </table:table-row>
        <table:table-row table:style-name="TableRow1075">
          <table:table-cell table:style-name="TableCell1076" table:number-columns-spanned="2">
            <text:p text:style-name="P1077">4.3.</text:p>
          </table:table-cell>
          <table:covered-table-cell/>
          <table:table-cell table:style-name="TableCell1078" table:number-columns-spanned="4">
            <text:p text:style-name="P1079">Savivaldybių ir nevyriausybinių organizacijų, kitų institucijų bei įstaigų darbuotojų, patobulinusių savo kompetenciją užsieniečių, gavusių prieglobstį, socialinės integracijos srityje, skaičius</text:p>
          </table:table-cell>
          <table:covered-table-cell/>
          <table:covered-table-cell/>
          <table:covered-table-cell/>
          <table:table-cell table:style-name="TableCell1080" table:number-columns-spanned="2">
            <text:p text:style-name="P1081">180</text:p>
          </table:table-cell>
          <table:covered-table-cell/>
          <table:table-cell table:style-name="TableCell1082">
            <text:p text:style-name="P1083">70</text:p>
          </table:table-cell>
          <table:table-cell table:style-name="TableCell1084">
            <text:p text:style-name="P1085">180</text:p>
          </table:table-cell>
          <table:table-cell table:style-name="TableCell1086">
            <text:p text:style-name="P1087">Socialinių paslaugų priežiūros departamentas</text:p>
          </table:table-cell>
        </table:table-row>
        <table:table-row table:style-name="TableRow1088">
          <table:table-cell table:style-name="TableCell1089" table:number-columns-spanned="2">
            <text:p text:style-name="P1090">4.4.<text:s/></text:p>
          </table:table-cell>
          <table:covered-table-cell/>
          <table:table-cell table:style-name="TableCell1091" table:number-columns-spanned="4">
            <text:p text:style-name="P1092">Mokymuose apie neapykantos nusikaltimus asmenims, priklausantiems LGBT bendruomenei, dalyvavusių policijos pareigūnų skaičius</text:p>
          </table:table-cell>
          <table:covered-table-cell/>
          <table:covered-table-cell/>
          <table:covered-table-cell/>
          <table:table-cell table:style-name="TableCell1093" table:number-columns-spanned="2">
            <text:p text:style-name="P1094">15</text:p>
          </table:table-cell>
          <table:covered-table-cell/>
          <table:table-cell table:style-name="TableCell1095">
            <text:p text:style-name="P1096"/>
          </table:table-cell>
          <table:table-cell table:style-name="TableCell1097">
            <text:p text:style-name="P1098">-<text:tab/></text:p>
          </table:table-cell>
          <table:table-cell table:style-name="TableCell1099">
            <text:p text:style-name="P1100">Lygių galimybių kontrolieriaus tarnyba,<text:s/></text:p>
            <text:p text:style-name="P1101">Policijos departamentas<text:s/></text:p>
          </table:table-cell>
        </table:table-row>
        <table:table-row table:style-name="TableRow1102">
          <table:table-cell table:style-name="TableCell1103" table:number-columns-spanned="2">
            <text:p text:style-name="P1104">4.5.</text:p>
          </table:table-cell>
          <table:covered-table-cell/>
          <table:table-cell table:style-name="TableCell1105" table:number-columns-spanned="4">
            <text:p text:style-name="P1106">Mokymuose apie neapykantos nusikaltimus<text:s/><text:soft-page-break/>dalyvavusių teisėsaugos pareigūnų skaičius</text:p>
          </table:table-cell>
          <table:covered-table-cell/>
          <table:covered-table-cell/>
          <table:covered-table-cell/>
          <table:table-cell table:style-name="TableCell1107" table:number-columns-spanned="2">
            <text:p text:style-name="P1108">15</text:p>
          </table:table-cell>
          <table:covered-table-cell/>
          <table:table-cell table:style-name="TableCell1109">
            <text:p text:style-name="P1110">-</text:p>
          </table:table-cell>
          <table:table-cell table:style-name="TableCell1111">
            <text:p text:style-name="P1112">-</text:p>
          </table:table-cell>
          <table:table-cell table:style-name="TableCell1113">
            <text:p text:style-name="P1114">Užsienio reikalų ministerija</text:p>
          </table:table-cell>
        </table:table-row>
        <text:soft-page-break/>
        <table:table-row table:style-name="TableRow1115">
          <table:table-cell table:style-name="TableCell1116" table:number-columns-spanned="2">
            <text:p text:style-name="P1117"><text:span text:style-name="T1118">4.6.</text:span></text:p>
          </table:table-cell>
          <table:covered-table-cell/>
          <table:table-cell table:style-name="TableCell1119" table:number-columns-spanned="4">
            <text:p text:style-name="P1120"><text:span text:style-name="T1121">Mokymuose dalyvavusių socialinių paslaugų srities darbuotojų skaičius</text:span></text:p>
          </table:table-cell>
          <table:covered-table-cell/>
          <table:covered-table-cell/>
          <table:covered-table-cell/>
          <table:table-cell table:style-name="TableCell1122" table:number-columns-spanned="2">
            <text:p text:style-name="P1123"><text:span text:style-name="T1124">-</text:span></text:p>
          </table:table-cell>
          <table:covered-table-cell/>
          <table:table-cell table:style-name="TableCell1125">
            <text:p text:style-name="P1126"><text:span text:style-name="T1127">-</text:span></text:p>
          </table:table-cell>
          <table:table-cell table:style-name="TableCell1128">
            <text:p text:style-name="P1129"><text:span text:style-name="T1130">350</text:span></text:p>
          </table:table-cell>
          <table:table-cell table:style-name="TableCell1131">
            <text:p text:style-name="P1132"><text:span text:style-name="T1133">Socialinės apsaugos ir darbo ministerija</text:span></text:p>
          </table:table-cell>
        </table:table-row>
        <table:table-row table:style-name="TableRow1134">
          <table:table-cell table:style-name="TableCell1135">
            <text:p text:style-name="P1136">5.</text:p>
          </table:table-cell>
          <table:table-cell table:style-name="TableCell1137" table:number-columns-spanned="10">
            <text:p text:style-name="P1138">Uždavinys – plėtoti dialogą su pilietine visuomene, vietinė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5.1.</text:p>
          </table:table-cell>
          <table:table-cell table:style-name="TableCell1142" table:number-columns-spanned="4">
            <text:p text:style-name="P1143"><text:span text:style-name="T1144">Suorganizuotų pasitarimų-diskusijų su<text:s/></text:span><text:span text:style-name="T1145">neįgaliųjų teisėms atstovaujančiomis organizacijomis<text:s/></text:span><text:span text:style-name="T1146">skaičius</text:span></text:p>
          </table:table-cell>
          <table:covered-table-cell/>
          <table:covered-table-cell/>
          <table:covered-table-cell/>
          <table:table-cell table:style-name="TableCell1147" table:number-columns-spanned="2">
            <text:p text:style-name="P1148">3</text:p>
          </table:table-cell>
          <table:covered-table-cell/>
          <table:table-cell table:style-name="TableCell1149" table:number-columns-spanned="2">
            <text:p text:style-name="P1150">3</text:p>
          </table:table-cell>
          <table:covered-table-cell/>
          <table:table-cell table:style-name="TableCell1151">
            <text:p text:style-name="P1152">3</text:p>
          </table:table-cell>
          <table:table-cell table:style-name="TableCell1153">
            <text:p text:style-name="P1154">Socialinės apsaugos ir darbo ministerija</text:p>
          </table:table-cell>
        </table:table-row>
        <table:table-row table:style-name="TableRow1155">
          <table:table-cell table:style-name="TableCell1156">
            <text:p text:style-name="P1157">5.2.</text:p>
          </table:table-cell>
          <table:table-cell table:style-name="TableCell1158" table:number-columns-spanned="4">
            <text:p text:style-name="P1159">Rekomendacijų ir vertinimų skaičius tarptautiniuose renginiuose</text:p>
          </table:table-cell>
          <table:covered-table-cell/>
          <table:covered-table-cell/>
          <table:covered-table-cell/>
          <table:table-cell table:style-name="TableCell1160" table:number-columns-spanned="2">
            <text:p text:style-name="P1161">5</text:p>
          </table:table-cell>
          <table:covered-table-cell/>
          <table:table-cell table:style-name="TableCell1162" table:number-columns-spanned="2">
            <text:p text:style-name="P1163">5</text:p>
          </table:table-cell>
          <table:covered-table-cell/>
          <table:table-cell table:style-name="TableCell1164">
            <text:p text:style-name="P1165">5</text:p>
          </table:table-cell>
          <table:table-cell table:style-name="TableCell1166">
            <text:p text:style-name="P1167">Užsienio reikalų ministerija</text:p>
          </table:table-cell>
        </table:table-row>
        <table:table-row table:style-name="TableRow1168">
          <table:table-cell table:style-name="TableCell1169">
            <text:p text:style-name="P1170">5.3.</text:p>
          </table:table-cell>
          <table:table-cell table:style-name="TableCell1171" table:number-columns-spanned="4">
            <text:p text:style-name="P1172"><text:span text:style-name="T1173">Suorganizuotų susitikimų<text:s/></text:span><text:span text:style-name="T1174">su nevyriausybinių organizacijų atstovais <text:s/>dėl Jungtinių Tautų Rasinės diskriminacijos panaikinimo komiteto (CERD) baigiamųjų pastabų dėl Lietuvos šeštojo, septintojo, aštuntojo periodinių pranešimų, įgyvendinant Jungtinių Tautų konvenciją dėl visų formų r</text:span><text:span text:style-name="T1175">asinės diskriminacijos panaikinimo, skaičius</text:span></text:p>
          </table:table-cell>
          <table:covered-table-cell/>
          <table:covered-table-cell/>
          <table:covered-table-cell/>
          <table:table-cell table:style-name="TableCell1176" table:number-columns-spanned="2">
            <text:p text:style-name="P1177">1</text:p>
          </table:table-cell>
          <table:covered-table-cell/>
          <table:table-cell table:style-name="TableCell1178" table:number-columns-spanned="2">
            <text:p text:style-name="P1179">1</text:p>
          </table:table-cell>
          <table:covered-table-cell/>
          <table:table-cell table:style-name="TableCell1180">
            <text:p text:style-name="P1181">1</text:p>
          </table:table-cell>
          <table:table-cell table:style-name="TableCell1182">
            <text:p text:style-name="P1183">Užsienio reikalų ministerija</text:p>
          </table:table-cell>
        </table:table-row>
      </table:table>
      <text:p text:style-name="P1184"/>
      <text:p text:style-name="P1185">Skyriaus pakeitimai:</text:p>
      <text:soft-page-break/>
      <text:p text:style-name="P1186"><text:span text:style-name="T1187">Nr.<text:s/></text:span><text:a xlink:href="https://www.e-tar.lt/portal/legalAct.html?documentId=ffdaf4a05fe111e89f00961ca6c2310f" office:target-frame-name="_top" xlink:show="replace"><text:span text:style-name="T1188">A1-241</text:span></text:a><text:span text:style-name="T1189">, 2018-05-24, paskelbta TAR 2018-05-25, i. k.</text:span><text:span text:style-name="T1190"><text:s/>2018-08420</text:span></text:p>
      <text:p text:style-name="P1191"><text:span text:style-name="T1192">Nr.<text:s/></text:span><text:a xlink:href="https://www.e-tar.lt/portal/legalAct.html?documentId=824224a0ecc711e88568e724760eeafa" office:target-frame-name="_top" xlink:show="replace"><text:span text:style-name="T1193">A1-649</text:span></text:a><text:span text:style-name="T1194">, 2018-11-20, paskelbta TAR 2018-11-22, i. k. 2018-18864</text:span></text:p>
      <text:p text:style-name="P1195"><text:span text:style-name="T1196">Nr.<text:s/></text:span><text:a xlink:href="https://www.e-tar.lt/portal/legalAct.html?documentId=2cf18fc0344f11e99595d005d42b863e" office:target-frame-name="_top" xlink:show="replace"><text:span text:style-name="T1197">A1-104</text:span></text:a><text:span text:style-name="T1198">, 2019-02-19, paskelbta TAR 2019-02-19, i. k. 2019-02656</text:span></text:p>
      <text:p text:style-name="Normal"/>
      <text:p text:style-name="P1199"><text:span text:style-name="T1200">––––––––––––––––––––</text:span></text:p>
      <text:p text:style-name="P1201"/>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ocialinės apsaugos ir darbo ministerija, Įsakymas</text:span></text:p>
      <text:p text:style-name="P1211"><text:span text:style-name="T1212">Nr.<text:s/></text:span><text:a xlink:href="https://www.e-tar.lt/portal/legalAct.html?documentId=ffdaf4a05fe111e89f00961ca6c2310f" office:target-frame-name="_top" xlink:show="replace"><text:span text:style-name="T1213">A1-241</text:span></text:a><text:span text:style-name="T1214">, 2018-05-24, paskelbta TAR 2018-05-25, i. k. 2018-08420</text:span></text:p>
      <text:p text:style-name="P1215"><text:span text:style-name="T1216">Dėl Lietuvos Respublikos socialinės apsaugos ir darbo ministro 2017 m. gegužės 15 d. įsakymo Nr.<text:s/></text:span><text:span text:style-name="T1217">A1-250 „Dėl Nediskriminavimo skatinimo 2017–2019 metų veiksmų plano patvirtinimo“ pakeitimo</text:span></text:p>
      <text:p text:style-name="P1218"/>
      <text:p text:style-name="P1219"><text:span text:style-name="T1220">2.</text:span></text:p>
      <text:p text:style-name="P1221"><text:span text:style-name="T1222">Lietuvos Respublikos socialinės apsaugos ir darbo ministerija, Įsakymas</text:span></text:p>
      <text:p text:style-name="P1223"><text:span text:style-name="T1224">Nr.<text:s/></text:span><text:a xlink:href="https://www.e-tar.lt/portal/legalAct.html?documentId=824224a0ecc711e88568e724760eeafa" office:target-frame-name="_top" xlink:show="replace"><text:span text:style-name="T1225">A1-649</text:span></text:a><text:span text:style-name="T1226">, 2018-11-20, paskelbta TAR 2018-11-22, i. k. 2018-18864</text:span></text:p>
      <text:p text:style-name="P1227"><text:span text:style-name="T1228">Dėl Lietuvos Respublikos socialinės apsaugos ir darbo ministro 2017 m. gegužės 15 d. įsakymo Nr.<text:s/></text:span><text:span text:style-name="T1229">A1-250 „Dėl Nediskriminavimo skatinimo 2017–2019 metų veiksmų plano patvirtinimo“ pakeitimo</text:span></text:p>
      <text:p text:style-name="P1230"/>
      <text:p text:style-name="P1231"><text:span text:style-name="T1232">3.</text:span></text:p>
      <text:p text:style-name="P1233"><text:span text:style-name="T1234">Lietuvos Respublikos socialinės apsaugos ir darbo ministerija, Įsakymas</text:span></text:p>
      <text:p text:style-name="P1235"><text:span text:style-name="T1236">Nr.<text:s/></text:span><text:a xlink:href="https://www.e-tar.lt/portal/legalAct.html?documentId=2cf18fc0344f11e99595d005d42b863e" office:target-frame-name="_top" xlink:show="replace"><text:span text:style-name="T1237">A1-104</text:span></text:a><text:span text:style-name="T1238">, 2019-02-19, paskelbta TAR 2019-02-19, i. k. 2019-02656</text:span></text:p>
      <text:p text:style-name="P1239"><text:span text:style-name="T1240">Dėl Lietuvos Respublikos socialinės apsaugos ir darbo ministro 2017 m. gegužės 15 d. įsakymo Nr. A1-250 „Dėl Nediskriminavimo skatinimo 2017–2019 metų veiksmų plano patvirtinimo“<text:s/></text:span><text:span text:style-name="T1241">pakeitimo</text:span></text:p>
      <text:p text:style-name="P1242"/>
      <text:p text:style-name="P1243"><text:span text:style-name="T1244">4.</text:span></text:p>
      <text:p text:style-name="P1245"><text:span text:style-name="T1246">Lietuvos Respublikos socialinės apsaugos ir darbo ministerija, Įsakymas</text:span></text:p>
      <text:p text:style-name="P1247"><text:span text:style-name="T1248">Nr.<text:s/></text:span><text:a xlink:href="https://www.e-tar.lt/portal/legalAct.html?documentId=f217d640a89611e9b474d97de297fe08" office:target-frame-name="_top" xlink:show="replace"><text:span text:style-name="T1249">A1-404</text:span></text:a><text:span text:style-name="T1250">, 2019-07-17, paskelbta TAR 2019-07-18, i. k. 2019-11774</text:span></text:p>
      <text:p text:style-name="P1251"><text:span text:style-name="T1252">Dėl L</text:span><text:span text:style-name="T1253">ietuvos Respublikos socialinės apsaugos ir darbo ministro 2017 m. gegužės 15 d. įsakymo Nr. A1-250 „Dėl Nediskriminavimo skatinimo 2017–2019 metų veiksmų plan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9T05:41:00Z</meta:creation-date>
    <dc:date>2020-04-09T05:41:00Z</dc:date>
    <meta:template xlink:href="Normal.dotm" xlink:type="simple"/>
    <meta:editing-cycles>2</meta:editing-cycles>
    <meta:editing-duration>PT0S</meta:editing-duration>
    <meta:user-defined meta:name="_NewReviewCycle"/>
    <meta:user-defined meta:name="_EmailSubject">Nediskriminavimas</meta:user-defined>
    <meta:user-defined meta:name="_AuthorEmail">Ruta.Jakubauskiene@socmin.lt</meta:user-defined>
    <meta:user-defined meta:name="_AuthorEmailDisplayName">Rūta Jakubauskienė</meta:user-defined>
    <meta:user-defined meta:name="_ReviewingToolsShownOnce"/>
    <meta:document-statistic meta:page-count="19" meta:paragraph-count="269" meta:word-count="4239" meta:character-count="35044" meta:row-count="971" meta:non-whitespace-character-count="31074"/>
  </office:meta>
</office:document-meta>
</file>