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4.333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s" fo:country="ES"/>
    </style:style>
    <style:style style:name="P25" style:parent-style-name="Normal" style:family="paragraph">
      <style:text-properties fo:language="es" fo:country="ES"/>
    </style:style>
    <style:style style:name="P26" style:parent-style-name="Normal" style:family="paragraph">
      <style:paragraph-properties fo:text-align="justify" fo:text-indent="0.6145in"/>
      <style:text-properties style:font-size-complex="12pt"/>
    </style:style>
    <style:style style:name="P27" style:parent-style-name="Normal" style:family="paragraph">
      <style:paragraph-properties fo:text-align="justify" fo:text-indent="0.614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tab-stops>
          <style:tab-stop style:type="left" style:position="4.3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60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159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333in"/>
        </style:tab-stops>
      </style:paragraph-properties>
    </style:style>
    <style:style style:name="P66" style:parent-style-name="Normal" style:family="paragraph">
      <style:paragraph-properties>
        <style:tab-stops>
          <style:tab-stop style:type="left" style:position="4.3333in"/>
        </style:tab-stops>
      </style:paragraph-properties>
    </style:style>
    <style:style style:name="P67" style:parent-style-name="Normal" style:family="paragraph">
      <style:paragraph-properties>
        <style:tab-stops>
          <style:tab-stop style:type="left" style:position="4.3333in"/>
        </style:tab-stops>
      </style:paragraph-properties>
    </style:style>
    <style:style style:name="P68" style:parent-style-name="Normal" style:family="paragraph">
      <style:paragraph-properties>
        <style:tab-stops>
          <style:tab-stop style:type="left" style:position="4.3333in"/>
        </style:tab-stops>
      </style:paragraph-properties>
      <style:text-properties style:font-size-complex="12pt"/>
    </style:style>
    <style:style style:name="P69" style:parent-style-name="Normal" style:family="paragraph">
      <style:paragraph-properties>
        <style:tab-stops>
          <style:tab-stop style:type="left" style:position="5.6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line-height="106%" fo:text-indent="3.3729in" style:page-number="1"/>
      <style:text-properties style:font-size-complex="12pt" style:language-asian="lt" style:country-asian="LT"/>
    </style:style>
    <style:style style:name="P74" style:parent-style-name="Normal" style:family="paragraph">
      <style:paragraph-properties fo:line-height="106%" fo:text-indent="3.3729in"/>
      <style:text-properties style:font-size-complex="12pt" style:language-asian="lt" style:country-asian="LT"/>
    </style:style>
    <style:style style:name="P75" style:parent-style-name="Normal" style:family="paragraph">
      <style:paragraph-properties fo:line-height="106%" fo:text-indent="3.3729in"/>
      <style:text-properties style:font-size-complex="12pt" style:language-asian="lt" style:country-asian="LT"/>
    </style:style>
    <style:style style:name="P76" style:parent-style-name="Normal" style:family="paragraph">
      <style:paragraph-properties fo:line-height="106%" fo:text-indent="3.3729in">
        <style:tab-stops>
          <style:tab-stop style:type="left" style:position="4.3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line-height="106%" fo:text-indent="3.372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06%" fo:text-indent="3.3729in"/>
      <style:text-properties style:font-size-complex="12pt" style:language-asian="lt" style:country-asian="LT"/>
    </style:style>
    <style:style style:name="P83" style:parent-style-name="Normal" style:family="paragraph">
      <style:paragraph-properties fo:line-height="106%" fo:text-indent="3.3729in">
        <style:tab-stops>
          <style:tab-stop style:type="left" style:position="4.3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06%" fo:text-indent="3.3729in">
        <style:tab-stops>
          <style:tab-stop style:type="left" style:position="4.3333in"/>
        </style:tab-stops>
      </style:paragraph-properties>
      <style:text-properties style:font-size-complex="12pt"/>
    </style:style>
    <style:style style:name="P87" style:parent-style-name="Normal" style:family="paragraph">
      <style:paragraph-properties fo:text-align="center" fo:line-height="106%"/>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06%">
        <style:tab-stops>
          <style:tab-stop style:type="left" style:position="4.333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line-height="106%">
        <style:tab-stops>
          <style:tab-stop style:type="left" style:position="4.333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ableColumn98" style:family="table-column">
      <style:table-column-properties style:column-width="6.8416in" style:use-optimal-column-width="false"/>
    </style:style>
    <style:style style:name="Table97" style:family="table">
      <style:table-properties style:width="6.8416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06%" fo:text-indent="3.5673in">
        <style:tab-stops>
          <style:tab-stop style:type="left" style:position="4.3333in"/>
        </style:tab-stops>
      </style:paragraph-properties>
      <style:text-properties style:font-size-complex="12pt"/>
    </style:style>
    <style:style style:name="TableColumn103" style:family="table-column">
      <style:table-column-properties style:column-width="0.452in" style:use-optimal-column-width="false"/>
    </style:style>
    <style:style style:name="TableColumn104" style:family="table-column">
      <style:table-column-properties style:column-width="2.0756in" style:use-optimal-column-width="false"/>
    </style:style>
    <style:style style:name="TableColumn105" style:family="table-column">
      <style:table-column-properties style:column-width="4.0305in" style:use-optimal-column-width="false"/>
    </style:style>
    <style:style style:name="Table102" style:family="table">
      <style:table-properties style:width="6.5583in" fo:margin-left="0in" table:align="left"/>
    </style:style>
    <style:style style:name="TableRow106" style:family="table-row">
      <style:table-row-properties style:min-row-height="0.384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4.3333in"/>
        </style:tab-stops>
      </style:paragraph-properties>
      <style:text-properties fo:font-weight="bold" style:font-weight-asian="bold"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4.3333in"/>
        </style:tab-stops>
      </style:paragraph-properties>
    </style:style>
    <style:style style:name="T113" style:parent-style-name="DefaultParagraphFont" style:family="text">
      <style:text-properties style:font-name="Times New Roman,Bold" style:font-name-complex="Times New Roman,Bold" fo:font-weight="bold" style:font-weight-asian="bold" style:font-weight-complex="bold" fo:font-size="10pt" style:font-size-asian="10pt" style:font-size-complex="12pt" style:language-asian="lt" style:country-asian="LT"/>
    </style:style>
    <style:style style:name="TableRow114" style:family="table-row">
      <style:table-row-properties style:min-row-height="0.356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121" style:family="table-row">
      <style:table-row-properties style:min-row-height="0.349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min-row-height="0.3562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min-row-height="0.356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min-row-height="0.524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min-row-height="0.3562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70000" fo:font-size="10pt" style:font-size-asian="10pt"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70000" fo:font-size="10pt" style:font-size-asian="10pt" style:font-size-complex="12pt" style:language-asian="lt" style:country-asian="LT"/>
    </style:style>
    <style:style style:name="T161" style:parent-style-name="DefaultParagraphFont" style:family="text">
      <style:text-properties fo:font-size="10pt" style:font-size-asian="10pt" style:font-size-complex="12pt" style:language-asian="lt" style:country-asian="LT"/>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min-row-height="0.706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min-row-height="0.3562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font-size-complex="12pt" style:language-asian="lt" style:country-asian="LT"/>
    </style:style>
    <style:style style:name="T18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0pt" style:font-size-asian="10pt"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font-size-complex="12pt" style:language-asian="lt" style:country-asian="LT"/>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0pt" style:font-size-asian="10pt"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font-size-complex="12pt" style:language-asian="lt" style:country-asian="LT"/>
    </style:style>
    <style:style style:name="T19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font-size-complex="12pt" style:language-asian="lt" style:country-asian="LT"/>
    </style:style>
    <style:style style:name="T20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ableRow204" style:family="table-row">
      <style:table-row-properties style:min-row-height="0.349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70000" fo:font-size="10pt" style:font-size-asian="10pt" style:font-size-complex="12pt" style:language-asian="lt" style:country-asian="LT"/>
    </style:style>
    <style:style style:name="TableRow211" style:family="table-row">
      <style:table-row-properties style:min-row-height="0.349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font-size-complex="12pt" style:language-asian="lt" style:country-asian="LT"/>
    </style:style>
    <style:style style:name="T219" style:parent-style-name="DefaultParagraphFont" style:family="text">
      <style:text-properties fo:font-size="10pt" style:font-size-asian="10pt" style:font-size-complex="12pt" style:language-asian="lt" style:country-asian="LT"/>
    </style:style>
    <style:style style:name="TableRow220" style:family="table-row">
      <style:table-row-properties style:min-row-height="0.356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27" style:family="table-row">
      <style:table-row-properties style:min-row-height="0.5312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34" style:family="table-row">
      <style:table-row-properties style:min-row-height="0.356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4.3333in"/>
        </style:tab-stops>
      </style:paragraph-properties>
    </style:style>
    <style:style style:name="T241" style:parent-style-name="DefaultParagraphFont" style:family="text">
      <style:text-properties fo:font-size="10pt" style:font-size-asian="10pt" style:font-size-complex="12pt" style:language-asian="lt" style:country-asian="LT"/>
    </style:style>
    <style:style style:name="T2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10pt" style:font-size-asian="10pt" style:font-size-complex="12pt" style:language-asian="lt" style:country-asian="LT"/>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min-row-height="0.287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4.3333in"/>
        </style:tab-stops>
      </style:paragraph-properties>
      <style:text-properties fo:font-size="10pt" style:font-size-asian="10pt" style:font-size-complex="12pt" style:language-asian="lt" style:country-asian="LT"/>
    </style:style>
    <style:style style:name="TableRow252" style:family="table-row">
      <style:table-row-properties style:min-row-height="0.3562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4.3333in"/>
        </style:tab-stops>
      </style:paragraph-properties>
      <style:text-properties fo:font-size="10pt" style:font-size-asian="10pt" style:font-size-complex="12pt" style:language-asian="lt" style:country-asian="LT"/>
    </style:style>
    <style:style style:name="TableRow259" style:family="table-row">
      <style:table-row-properties style:min-row-height="0.531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4.3333in"/>
        </style:tab-stops>
      </style:paragraph-properties>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4.3333in"/>
        </style:tab-stops>
      </style:paragraph-properties>
    </style:style>
    <style:style style:name="T266" style:parent-style-name="DefaultParagraphFont" style:family="text">
      <style:text-properties fo:color="#000000" fo:font-size="10pt" style:font-size-asian="10pt" style:font-size-complex="12pt" style:language-asian="lt" style:country-asian="LT"/>
    </style:style>
    <style:style style:name="T267" style:parent-style-name="DefaultParagraphFont" style:family="text">
      <style:text-properties fo:font-size="10pt" style:font-size-asian="10pt" style:font-size-complex="12pt" style:language-asian="lt" style:country-asian="LT"/>
    </style:style>
    <style:style style:name="T268" style:parent-style-name="DefaultParagraphFont" style:family="text">
      <style:text-properties style:font-weight-complex="bold" fo:font-size="10pt" style:font-size-asian="10pt" style:font-size-complex="12pt" style:language-asian="lt" style:country-asian="LT"/>
    </style:style>
    <style:style style:name="P269" style:parent-style-name="Normal" style:family="paragraph">
      <style:paragraph-properties fo:line-height="106%">
        <style:tab-stops>
          <style:tab-stop style:type="left" style:position="4.3333in"/>
        </style:tab-stops>
      </style:paragraph-properties>
      <style:text-properties style:font-size-complex="12pt"/>
    </style:style>
    <style:style style:name="P270" style:parent-style-name="Normal" style:family="paragraph">
      <style:paragraph-properties fo:text-indent="3.5673in"/>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master-page-name="MPF2" style:family="paragraph">
      <style:paragraph-properties fo:break-before="page" fo:text-indent="3.5673in" style:page-number="1"/>
      <style:text-properties style:language-asian="lt" style:country-asian="LT"/>
    </style:style>
    <style:style style:name="P289" style:parent-style-name="Normal" style:family="paragraph">
      <style:paragraph-properties fo:text-indent="3.5673in"/>
      <style:text-properties style:language-asian="lt" style:country-asian="LT"/>
    </style:style>
    <style:style style:name="P290" style:parent-style-name="Normal" style:family="paragraph">
      <style:paragraph-properties fo:text-indent="3.5673in"/>
      <style:text-properties style:language-asian="lt" style:country-asian="LT"/>
    </style:style>
    <style:style style:name="P291" style:parent-style-name="Normal" style:family="paragraph">
      <style:paragraph-properties fo:text-indent="3.5673in">
        <style:tab-stops>
          <style:tab-stop style:type="left" style:position="4.3333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margin-left="3.5437in">
        <style:tab-stops>
          <style:tab-stop style:type="left" style:position="0.7895in"/>
        </style:tab-stops>
      </style:paragraph-properties>
    </style:style>
    <style:style style:name="P294" style:parent-style-name="Normal" style:family="paragraph">
      <style:paragraph-properties fo:margin-left="3.5437in">
        <style:tab-stops>
          <style:tab-stop style:type="left" style:position="0.7895in"/>
        </style:tab-stops>
      </style:paragraph-properties>
    </style:style>
    <style:style style:name="P295" style:parent-style-name="Normal" style:family="paragraph">
      <style:paragraph-properties fo:margin-left="3.5437in">
        <style:tab-stops>
          <style:tab-stop style:type="left" style:position="0.7895in"/>
        </style:tab-stops>
      </style:paragraph-properties>
    </style:style>
    <style:style style:name="P296" style:parent-style-name="Normal" style:family="paragraph">
      <style:paragraph-properties fo:margin-left="2.5562in">
        <style:tab-stops/>
      </style:paragraph-properties>
      <style:text-properties fo:color="#07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299" style:parent-style-name="Normal" style:family="paragraph">
      <style:paragraph-properties fo:text-align="center">
        <style:tab-stops>
          <style:tab-stop style:type="left" style:position="4.3333in"/>
        </style:tab-stops>
      </style:paragraph-properties>
    </style:style>
    <style:style style:name="T300"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 New Roman,Bold" style:font-name-complex="Times New Roman,Bold" fo:font-weight="bold" style:font-weight-asian="bold" style:font-weight-complex="bold" style:language-asian="lt" style:country-asian="LT"/>
    </style:style>
    <style:style style:name="P303"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4"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5"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6" style:parent-style-name="Normal" style:family="paragraph">
      <style:paragraph-properties fo:text-align="center"/>
      <style:text-properties style:font-name="Times New Roman,Bold" style:font-name-complex="Times New Roman,Bold" fo:font-weight="bold" style:font-weight-asian="bold" style:font-weight-complex="bold" style:language-asian="lt" style:country-asian="LT"/>
    </style:style>
    <style:style style:name="P307"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T308" style:parent-style-name="DefaultParagraphFont" style:family="text">
      <style:text-properties fo:language="en" fo:country="US"/>
    </style:style>
    <style:style style:name="P309" style:parent-style-name="Normal" style:family="paragraph">
      <style:paragraph-properties fo:text-indent="0.0562in"/>
      <style:text-properties fo:font-size="16pt" style:font-size-asian="16pt" style:font-size-complex="16pt"/>
    </style:style>
    <style:style style:name="P310" style:parent-style-name="Normal" style:family="paragraph">
      <style:paragraph-properties fo:text-align="center"/>
      <style:text-properties fo:font-size="16pt" style:font-size-asian="16pt" style:font-size-complex="16pt"/>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P314"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5"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6"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7"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8"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19" style:parent-style-name="Normal" style:family="paragraph">
      <style:paragraph-properties fo:text-indent="2.8381in"/>
      <style:text-properties style:font-name="Times New Roman,Bold" style:font-name-complex="Times New Roman,Bold" fo:font-weight="bold" style:font-weight-asian="bold" style:font-weight-complex="bold" style:language-asian="lt" style:country-asian="LT"/>
    </style:style>
    <style:style style:name="P320"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1"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2" style:parent-style-name="Normal" style:family="paragraph">
      <style:text-properties style:font-name="Times New Roman,Bold" style:font-name-complex="Times New Roman,Bold" fo:font-weight="bold" style:font-weight-asian="bold" style:font-weight-complex="bold" style:language-asian="lt" style:country-asian="LT"/>
    </style:style>
    <style:style style:name="P323" style:parent-style-name="Normal" style:family="paragraph">
      <style:text-properties fo:color="#070000" style:language-asian="lt" style:country-asian="LT"/>
    </style:style>
    <style:style style:name="T324" style:parent-style-name="DefaultParagraphFont" style:family="text">
      <style:text-properties fo:language="en" fo:country="US"/>
    </style:style>
    <style:style style:name="P325" style:parent-style-name="Normal" style:family="paragraph">
      <style:paragraph-properties fo:text-indent="0.9562in"/>
      <style:text-properties fo:font-size="16pt" style:font-size-asian="16pt" style:font-size-complex="16pt"/>
    </style:style>
    <style:style style:name="P326" style:parent-style-name="Normal" style:family="paragraph">
      <style:paragraph-properties fo:text-align="center"/>
      <style:text-properties fo:font-size="16pt" style:font-size-asian="16pt" style:font-size-complex="16pt"/>
    </style:style>
    <style:style style:name="P327" style:parent-style-name="Normal" style:family="paragraph">
      <style:text-properties style:font-size-complex="12pt"/>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text-properties fo:font-size="16pt" style:font-size-asian="16pt" style:font-size-complex="16pt"/>
    </style:style>
    <style:style style:name="P333" style:parent-style-name="Normal" style:family="paragraph">
      <style:text-properties fo:font-size="16pt" style:font-size-asian="16pt" style:font-size-complex="16pt"/>
    </style:style>
    <style:style style:name="P334" style:parent-style-name="Normal" style:family="paragraph">
      <style:text-properties fo:font-size="16pt" style:font-size-asian="16pt" style:font-size-complex="16pt"/>
    </style:style>
    <style:style style:name="P335" style:parent-style-name="Normal" style:family="paragraph">
      <style:text-properties fo:color="#070000" style:font-size-complex="12pt" style:language-asian="lt" style:country-asian="LT"/>
    </style:style>
    <style:style style:name="P336" style:parent-style-name="Normal" style:family="paragraph">
      <style:text-properties fo:color="#070000" style:language-asian="lt" style:country-asian="LT"/>
    </style:style>
    <style:style style:name="P337" style:parent-style-name="Normal" style:family="paragraph">
      <style:paragraph-properties fo:text-indent="1.7222in"/>
      <style:text-properties fo:color="#070000" style:language-asian="lt" style:country-asian="LT"/>
    </style:style>
    <style:style style:name="P338" style:parent-style-name="Normal" style:family="paragraph">
      <style:text-properties fo:color="#070000" style:language-asian="lt" style:country-asian="LT"/>
    </style:style>
    <style:style style:name="P339" style:parent-style-name="Normal" style:family="paragraph">
      <style:paragraph-properties fo:text-indent="2.7555in"/>
      <style:text-properties fo:color="#070000" style:language-asian="lt" style:country-asian="LT"/>
    </style:style>
    <style:style style:name="P340" style:parent-style-name="Normal" style:family="paragraph">
      <style:text-properties fo:color="#070000" style:language-asian="lt" style:country-asian="LT"/>
    </style:style>
    <style:style style:name="P341" style:parent-style-name="Normal" style:family="paragraph">
      <style:text-properties fo:color="#070000" style:language-asian="lt" style:country-asian="LT"/>
    </style:style>
    <style:style style:name="T342" style:parent-style-name="DefaultParagraphFont" style:family="text">
      <style:text-properties fo:language="en" fo:country="US"/>
    </style:style>
    <style:style style:name="P343" style:parent-style-name="Normal" style:family="paragraph">
      <style:paragraph-properties fo:text-indent="0.7312in"/>
      <style:text-properties fo:font-size="16pt" style:font-size-asian="16pt" style:font-size-complex="16pt"/>
    </style:style>
    <style:style style:name="P344" style:parent-style-name="Normal" style:family="paragraph">
      <style:paragraph-properties fo:text-align="center"/>
      <style:text-properties fo:font-size="16pt" style:font-size-asian="16pt" style:font-size-complex="16pt"/>
    </style:style>
    <style:style style:name="P345" style:parent-style-name="Normal" style:family="paragraph">
      <style:text-properties style:font-size-complex="12pt" fo:language="en" fo:country="GB"/>
    </style:style>
    <style:style style:name="T346" style:parent-style-name="DefaultParagraphFont" style:family="text">
      <style:text-properties fo:language="en" fo:country="US"/>
    </style:style>
    <style:style style:name="P347" style:parent-style-name="Normal" style:family="paragraph">
      <style:text-properties fo:color="#070000" style:language-asian="lt" style:country-asian="LT"/>
    </style:style>
    <style:style style:name="P348" style:parent-style-name="Normal" style:family="paragraph">
      <style:text-properties fo:color="#070000" style:language-asian="lt" style:country-asian="LT"/>
    </style:style>
    <style:style style:name="P349" style:parent-style-name="Normal" style:family="paragraph">
      <style:text-properties fo:color="#070000" style:language-asian="lt" style:country-asian="LT"/>
    </style:style>
    <style:style style:name="P350" style:parent-style-name="Normal" style:family="paragraph">
      <style:text-properties fo:color="#070000" style:language-asian="lt" style:country-asian="LT"/>
    </style:style>
    <style:style style:name="P351" style:parent-style-name="Normal" style:family="paragraph">
      <style:text-properties fo:color="#070000" style:language-asian="lt" style:country-asian="LT"/>
    </style:style>
    <style:style style:name="P352" style:parent-style-name="Normal" style:family="paragraph">
      <style:text-properties fo:color="#070000" style:language-asian="lt" style:country-asian="LT"/>
    </style:style>
    <style:style style:name="P353" style:parent-style-name="Normal" style:family="paragraph">
      <style:text-properties fo:color="#070000" style:language-asian="lt" style:country-asian="LT"/>
    </style:style>
    <style:style style:name="P354" style:parent-style-name="Normal" style:family="paragraph">
      <style:text-properties fo:color="#070000" style:language-asian="lt" style:country-asian="LT"/>
    </style:style>
    <style:style style:name="P355" style:parent-style-name="Normal" style:family="paragraph">
      <style:text-properties fo:color="#070000"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1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000000" draw:marker-end="a14"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end="a9"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0-10-23</text:span></text:p>
      <text:p text:style-name="P4"/>
      <text:p text:style-name="P5"><text:span text:style-name="T6">Įsakymas paskelbtas: TAR 2017-04-10, i. k. 2017-06103</text:span></text:p>
      <text:p text:style-name="P7"/>
      <text:p text:style-name="P8"/>
      <text:p text:style-name="P9"><text:span text:style-name="T10"><draw:frame draw:z-index="0" draw:id="id0" draw:style-name="a0" draw:name="Picture 1" text:anchor-type="as-char" svg:x="0in" svg:y="0in" svg:width="0.74167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text:span text:style-name="T17">DĖL<text:s/></text:span><text:span text:style-name="T18">ADMINISTRACINĖS PASLAUGOS NR. 07 „</text:span><text:span text:style-name="T19">DSS ŽINIŲ TIKRINIMAS VDI IR ŠĮ FAKTĄ PATVIRTINANČIŲ DUOMENŲ PATEIKIMAS”<text:s/></text:span><text:span text:style-name="T20">TEIKIMO APRAŠYMO IR SCHEMOS PATVIRTINIMO</text:span></text:p>
      <text:p text:style-name="P21"/>
      <text:p text:style-name="P22">2017 m. balandžio 7 d. Nr. V-132 <text:s text:c="2"/></text:p>
      <text:p text:style-name="P23"><text:span text:style-name="T24">Vilnius</text:span></text:p>
      <text:p text:style-name="P25"/>
      <text:p text:style-name="P26"/>
      <text:p text:style-name="P27"><text:span text:style-name="T28">Vadovaudamasis Lietuvos Respublikos valstybinės darbo inspekcijos įstatymo 8 straipsnio 2 dalies</text:span><text:span text:style-name="T29"><text:s/>1 ir 6 punktais bei siekdamas įgyvendinti nuo 2017 m. liepos 1 d. įsigaliosiančias Lietuvos Respublikos darbuotojų saugos ir sveikatos įstatymo ir Lietuvos Respublikos valstybinės darbo inspekcijos įstatymo nuostatas dėl asmenų žinių tikrinimo darbuotojų<text:s/></text:span><text:span text:style-name="T30">saugos ir sveikatos klausimais:</text:span></text:p>
      <text:p text:style-name="P31"><text:span text:style-name="T32">1</text:span><text:span text:style-name="T33">. T v i r t i n u <text:s/>pridedamus:</text:span></text:p>
      <text:p text:style-name="P34"><text:span text:style-name="T35">1.1</text:span><text:span text:style-name="T36">. A</text:span><text:span text:style-name="T37">dministracinės paslaugos Nr. 07 „DSS</text:span><text:span text:style-name="T38"><text:s/>žinių tikrinimas VDI ir šį faktą patvirtinančių duomenų pateikimas</text:span><text:span text:style-name="T39">“ teikimo aprašymą;</text:span></text:p>
      <text:p text:style-name="P40"><text:span text:style-name="T41">1.2</text:span><text:span text:style-name="T42">. A</text:span><text:span text:style-name="T43">dministracinės paslaugos Nr. 07 teikimo schemą.</text:span></text:p>
      <text:p text:style-name="P44"><text:span text:style-name="T45">2</text:span><text:span text:style-name="T46">. N u s t a t a u, kad šio įsakymo 1 punktas įsigalioja nuo 2017 m. liepos 1 d.</text:span></text:p>
      <text:p text:style-name="P47"><text:span text:style-name="T48">3</text:span><text:span text:style-name="T49">. P a v e d u :</text:span></text:p>
      <text:p text:style-name="P50"><text:span text:style-name="T51">3.1</text:span><text:span text:style-name="T52">. Lietuvos Respublikos valstybinės darbo inspekcijos prie Socialinės apsaugos ir darbo ministerijos (toliau – VDI) Komunikacijos skyriaus<text:s/></text:span><text:span text:style-name="T53">vedėjui organizuoti šiuo įsakymu patvirtintų aprašymo ir schemos paskelbimą VDI interneto išorės svetainės rubrikoje „Paslaugų teikimo aprašymai“;</text:span></text:p>
      <text:p text:style-name="P54"><text:span text:style-name="T55">3.2</text:span><text:span text:style-name="T56">. VDI Dokumentų valdymo skyriaus vedėjui organizuoti šio įsakymo kartu su aprašymu ir schema paskelbim</text:span><text:span text:style-name="T57">ą Teisės aktų registre;</text:span></text:p>
      <text:p text:style-name="P58"><text:span text:style-name="T59">3.3</text:span><text:span text:style-name="T60">. VDI administracijos ir teritorinių skyrių vedėjams supažindinti vadovaujamo skyriaus darbo inspektorius ir darbuotojus su šio įsakymo nuostatomis;</text:span></text:p>
      <text:p text:style-name="P61"><text:span text:style-name="T62">3.4</text:span><text:span text:style-name="T63">. įsakymo vykdymo kontrolę Lietuvos Respublikos vyriausiojo valstybin</text:span><text:span text:style-name="T64">io darbo inspektoriaus pavaduotojui pagal administruojamą sritį.<text:s/></text:span></text:p>
      <text:p text:style-name="P65"/>
      <text:p text:style-name="P66"/>
      <text:p text:style-name="P67"/>
      <text:p text:style-name="P68">Lietuvos Respublikos vyriausiasis<text:s/></text:p>
      <text:p text:style-name="P69"><text:span text:style-name="T70">valstybinis darbo inspektorius</text:span><text:span text:style-name="T71"><text:tab/>Jonas Gricius</text:span></text:p>
      <text:soft-page-break/>
      <text:p text:style-name="P72">PATVIRTINTA</text:p>
      <text:p text:style-name="P74">Lietuvos Respublikos vyriausiojo</text:p>
      <text:p text:style-name="P75">valstybinio darbo inspektoriaus</text:p>
      <text:p text:style-name="P76"><text:span text:style-name="T77">2017 m. balandžio 7 d. įsakymu Nr.</text:span><text:span text:style-name="T78"><text:s/>V-132</text:span></text:p>
      <text:p text:style-name="P79"><text:span text:style-name="T80">(</text:span><text:span text:style-name="T81">Lietuvos Respublikos vyriausiojo</text:span></text:p>
      <text:p text:style-name="P82">valstybinio darbo inspektoriaus</text:p>
      <text:p text:style-name="P83"><text:span text:style-name="T84">2019 m. kovo 25 d. įsakymo Nr.</text:span><text:span text:style-name="T85"><text:s/>EV- 85</text:span></text:p>
      <text:p text:style-name="P86">redakcija)</text:p>
      <text:p text:style-name="P87"><text:span text:style-name="T88">LIETUVOS RESPUBLIKOS VALSTYBINĖS DARBO INSPEKCIJOS DARBUOTOJŲ SAUGOS IR SVEIKATOS SKYRIUS</text:span></text:p>
      <text:p text:style-name="P89"/>
      <text:p text:style-name="P90">ADMINISTRACINĖS PASLAUGOS NR. 07 TEIKIMO APRAŠYMAS</text:p>
      <text:p text:style-name="P91"/>
      <text:p text:style-name="P92"><text:span text:style-name="T93">DSS ŽINIŲ TIKRINIMAS VDI IR ŠĮ FAKTĄ PATVIRTINANČIŲ DUOMENŲ PATEIKIMAS</text:span><text:span text:style-name="T94"><text:s/></text:span></text:p>
      <text:p text:style-name="P95"><text:span text:style-name="T96">Vilnius</text:span></text:p>
      <table:table table:style-name="Table97">
        <table:table-columns>
          <table:table-column table:style-name="TableColumn98"/>
        </table:table-columns>
        <table:table-row table:style-name="TableRow99">
          <table:table-cell table:style-name="TableCell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Aprašymas</text:p>
                </table:table-cell>
                <table:table-cell table:style-name="TableCell111">
                  <text:p text:style-name="P112"><text:span text:style-name="T113">Aprašymo turinys</text:span></text:p>
                </table:table-cell>
              </table:table-row>
              <table:table-row table:style-name="TableRow114">
                <table:table-cell table:style-name="TableCell115">
                  <text:p text:style-name="P116">1.</text:p>
                </table:table-cell>
                <table:table-cell table:style-name="TableCell117">
                  <text:p text:style-name="P118">Administracinės paslaugos kodas</text:p>
                </table:table-cell>
                <table:table-cell table:style-name="TableCell119">
                  <text:p text:style-name="P120">07</text:p>
                </table:table-cell>
              </table:table-row>
              <table:table-row table:style-name="TableRow121">
                <table:table-cell table:style-name="TableCell122">
                  <text:p text:style-name="P123">2.</text:p>
                </table:table-cell>
                <table:table-cell table:style-name="TableCell124">
                  <text:p text:style-name="P125">Administracinės paslaugos versija</text:p>
                </table:table-cell>
                <table:table-cell table:style-name="TableCell126">
                  <text:p text:style-name="P127">Administracinės paslaugos teikimo aprašymo pirma versija (paslauga nauja)</text:p>
                </table:table-cell>
              </table:table-row>
              <table:table-row table:style-name="TableRow128">
                <table:table-cell table:style-name="TableCell129">
                  <text:p text:style-name="P130">3.</text:p>
                </table:table-cell>
                <table:table-cell table:style-name="TableCell131">
                  <text:p text:style-name="P132">Administracinės paslaugos</text:p>
                  <text:p text:style-name="P133">pavadinimas</text:p>
                </table:table-cell>
                <table:table-cell table:style-name="TableCell134">
                  <text:p text:style-name="P135">Darbuotojų saugos ir sveikatos (DSS) žinių tikrinimas Lietuvos Respublikos valstybinėje darbo inspekcijoje prie Socialinės apsaugos ir darbo ministerijos (VDI) ir šį faktą patvirtinančių duomenų pateikimas<text:s/></text:p>
                </table:table-cell>
              </table:table-row>
              <table:table-row table:style-name="TableRow136">
                <table:table-cell table:style-name="TableCell137">
                  <text:p text:style-name="P138">4.</text:p>
                </table:table-cell>
                <table:table-cell table:style-name="TableCell139">
                  <text:p text:style-name="P140">Administracinės paslaugos</text:p>
                  <text:p text:style-name="P141">apibūdinimas</text:p>
                </table:table-cell>
                <table:table-cell table:style-name="TableCell142">
                  <text:p text:style-name="P143">Darbdaviams, darbdaviams atstovaujantiems asmenims, įskaitant ir vykdančius darbuotojų saugos ir sveikatos tarnybos funkcijas, bei darbdavio įgaliotiems asmenims, kuriems pavedama vykdyti darbuotojų saugos ir sveikatos tarnybos funkcijas, taip pat <text:s/>darbuotojų saugos ir sveikatos specialistams sudaromos sąlygos DSS žinias tikrintis VDI siūlomose DSS žinių patikros vietose Vilniuje, Kaune, Klaipėdoje, Šiauliuose, Panevėžyje, Alytuje, Marijampolėje, Utenoje, Tauragėje ir Telšiuose. DSS žinioms tikrintis asmenys registruojasi VDI interneto svetainėje <text:s/>(www.vdi.lt), pasirinkdami jiems patogią siūlomą datą artimiausio mėnesio laikotarpiu.</text:p>
                </table:table-cell>
              </table:table-row>
              <table:table-row table:style-name="TableRow144">
                <table:table-cell table:style-name="TableCell145">
                  <text:p text:style-name="P146">5.</text:p>
                </table:table-cell>
                <table:table-cell table:style-name="TableCell147">
                  <text:p text:style-name="P148">Teisės aktai, reguliuojantys</text:p>
                  <text:p text:style-name="P149">administracinės paslaugos teikimą</text:p>
                </table:table-cell>
                <table:table-cell table:style-name="TableCell150">
                  <text:p text:style-name="P151">Lietuvos Respublikos darbuotojų saugos ir sveikatos įstatymo<text:s/>12 straipsnis ir 26 straipsnio 1 dalis (aktuali redakcija nuo 2017- 07-01)</text:p>
                </table:table-cell>
              </table:table-row>
              <table:table-row table:style-name="TableRow152">
                <table:table-cell table:style-name="TableCell153">
                  <text:p text:style-name="P154">6.</text:p>
                </table:table-cell>
                <table:table-cell table:style-name="TableCell155">
                  <text:p text:style-name="P156">Informacija ir dokumentai, kuriuos turi pateikti asmuo</text:p>
                </table:table-cell>
                <table:table-cell table:style-name="TableCell157">
                  <text:p text:style-name="P158">Asmuo, kuris atvyksta pasitikrinti DSS žinias, pateikia:</text:p>
                  <text:p text:style-name="P159"><text:span text:style-name="T160">1. asmens tapatybę patvirtinantį dokumentą<text:s/></text:span><text:span text:style-name="T161">(asmens tapatybės<text:s/></text:span><text:span text:style-name="T162">kortelė arba pasas);</text:span></text:p>
                  <text:p text:style-name="P163">2. išsilavinimą patvirtinantį dokumentą, jei reikalavimą turėti atitinkamą išsilavinimą nustato teisės aktai ar (ir) mokymo programa.</text:p>
                  <text:p text:style-name="P164">Jeigu asmuo planuoja pasinaudoti vertėjo paslaugomis, vertėjas pateikia:</text:p>
                  <text:p text:style-name="P165">1. asmens tapatybę patvirtinantį dokumentą (asmens tapatybės kortelė arba pasas);</text:p>
                  <text:p text:style-name="P166">2. vertėjo kvalifikaciją patvirtinantį dokumentą (filologijos arba vertimo studijų programą patvirtinantis studijų pažymėjimas);</text:p>
                  <text:p text:style-name="P167">3. individualios veiklos pažymėjimą, suteikiantį teisę verstis vertėjo veikla, verslo liudijimą ar įmonės, teikiančios vertimo paslaugas, laisvos formos pažymą, patvirtinančią konkretaus asmens pareigas (vertėjas) ir darbo santykių egzistavimą</text:p>
                </table:table-cell>
              </table:table-row>
              <text:soft-page-break/>
              <table:table-row table:style-name="TableRow168">
                <table:table-cell table:style-name="TableCell169">
                  <text:p text:style-name="P170">7.</text:p>
                </table:table-cell>
                <table:table-cell table:style-name="TableCell171">
                  <text:p text:style-name="P172">Informacija ir dokumentai, kuriuos turi gauti VDI (prašymą nagrinėjantis<text:s/>tarnautojas)</text:p>
                </table:table-cell>
                <table:table-cell table:style-name="TableCell173">
                  <text:p text:style-name="P174">Švietimo teikėjai, deklaravę VDI apie vykdomą mokymo veiklą, elektroninėmis ryšio priemonėmis pateikia informaciją apie asmenų, ketinančių tikrintis DSS žinias VDI, mokymo pradžią, baigtą švietimo programos kursą</text:p>
                </table:table-cell>
              </table:table-row>
              <table:table-row table:style-name="TableRow175">
                <table:table-cell table:style-name="TableCell176">
                  <text:p text:style-name="P177">8.</text:p>
                </table:table-cell>
                <table:table-cell table:style-name="TableCell178">
                  <text:p text:style-name="P179">Administracinės paslaugos<text:s/>teikėjas</text:p>
                </table:table-cell>
                <table:table-cell table:style-name="TableCell180">
                  <text:p text:style-name="P181"><text:span text:style-name="T182">VDI Vilniaus teritorinio skyriaus vedėjas - vyriausiasis darbo inspektorius Ramūnas Rakauskas; tel. (8 5) 210 4735; el. paštas<text:s/></text:span><text:span text:style-name="T183">ramunas.rakauskas@vdi.lt</text:span><text:span text:style-name="T184">;</text:span></text:p>
                  <text:p text:style-name="P185"><text:span text:style-name="T186">VDI Kauno teritorinio skyriaus vedėjas - vyriausiasis darbo inspektorius Adas Baliukevičius; t</text:span><text:span text:style-name="T187">el. (8 37) 33 85 07; el. paštas<text:s/></text:span><text:span text:style-name="T188">adas.baliukevicius@vdi.lt</text:span><text:span text:style-name="T189">;</text:span></text:p>
                  <text:p text:style-name="P190"><text:span text:style-name="T191">VDI Klaipėdos teritorinio skyriaus vedėjas - vyriausiasis darbo inspektorius Vytautas Ročys; tel. (8 46) 49 44 15; el. paštas<text:s/></text:span><text:span text:style-name="T192">vytautas.rocys@vdi.lt</text:span><text:span text:style-name="T193">; <text:s/></text:span></text:p>
                  <text:p text:style-name="P194"><text:span text:style-name="T195">VDI Šiaulių teritorinio skyriaus patarėjas - v</text:span><text:span text:style-name="T196">yriausiasis darbo inspektorius <text:s/>Stasys Joneikis; tel. (8 41) 52 46 37; el. paštas<text:s/></text:span><text:span text:style-name="T197">stasys.joneikis@vdi.lt</text:span><text:span text:style-name="T198">;</text:span></text:p>
                  <text:p text:style-name="P199"><text:span text:style-name="T200">VDI Panevėžio teritorinio skyriaus patarėjas - vyriausiasis darbo inspektorius Vaidas Pauliukas; tel. (8 45) 43 58 79; el. paštas<text:s/></text:span><text:span text:style-name="T201">vaidas.pauliukas@vdi</text:span><text:span text:style-name="T202">.lt</text:span><text:span text:style-name="T203"><text:s/>.<text:s/></text:span></text:p>
                </table:table-cell>
              </table:table-row>
              <table:table-row table:style-name="TableRow204">
                <table:table-cell table:style-name="TableCell205">
                  <text:p text:style-name="P206">9.</text:p>
                </table:table-cell>
                <table:table-cell table:style-name="TableCell207">
                  <text:p text:style-name="P208">Administracinės paslaugos vadovas</text:p>
                </table:table-cell>
                <table:table-cell table:style-name="TableCell209">
                  <text:p text:style-name="P210">VDI Darbuotojų saugos ir sveikatos skyriaus vedėjas – vyriausiasis darbo inspektorius Saulius Balčiūnas, tel. (8 5) 213 9759; el. paštas saulius.balciunas@vdi.lt</text:p>
                </table:table-cell>
              </table:table-row>
              <table:table-row table:style-name="TableRow211">
                <table:table-cell table:style-name="TableCell212">
                  <text:p text:style-name="P213">10.</text:p>
                </table:table-cell>
                <table:table-cell table:style-name="TableCell214">
                  <text:p text:style-name="P215">Administracinės paslaugos gavėjas</text:p>
                </table:table-cell>
                <table:table-cell table:style-name="TableCell216">
                  <text:p text:style-name="P217"><text:span text:style-name="T218">Fizinis<text:s/></text:span><text:span text:style-name="T219">asmuo, juridinio asmens vadovas, juridinio asmens įgaliotas asmuo</text:span></text:p>
                </table:table-cell>
              </table:table-row>
              <table:table-row table:style-name="TableRow220">
                <table:table-cell table:style-name="TableCell221">
                  <text:p text:style-name="P222">11.</text:p>
                </table:table-cell>
                <table:table-cell table:style-name="TableCell223">
                  <text:p text:style-name="P224">Administracinės paslaugos suteikimo trukmė</text:p>
                </table:table-cell>
                <table:table-cell table:style-name="TableCell225">
                  <text:p text:style-name="P226">Dokumentas, patvirtinantis DSS žinių tikrinimo rezultatus, išduodamas VDI teritoriniame skyriuje, kuriame šios žinios buvo tikrintos, per 3 darbo dienas po žinių tikrinimo, pageidaujant asmeniui</text:p>
                </table:table-cell>
              </table:table-row>
              <table:table-row table:style-name="TableRow227">
                <table:table-cell table:style-name="TableCell228">
                  <text:p text:style-name="P229">12.</text:p>
                </table:table-cell>
                <table:table-cell table:style-name="TableCell230">
                  <text:p text:style-name="P231">Administracinės paslaugos suteikimo kaina (jei paslauga teikiama atlygintinai)</text:p>
                </table:table-cell>
                <table:table-cell table:style-name="TableCell232">
                  <text:p text:style-name="P233">Paslauga nemokama</text:p>
                </table:table-cell>
              </table:table-row>
              <table:table-row table:style-name="TableRow234">
                <table:table-cell table:style-name="TableCell235">
                  <text:p text:style-name="P236">13.</text:p>
                </table:table-cell>
                <table:table-cell table:style-name="TableCell237">
                  <text:p text:style-name="P238">Prašymo forma, pildymo pavyzdys ir prašymo turinys</text:p>
                </table:table-cell>
                <table:table-cell table:style-name="TableCell239">
                  <text:p text:style-name="P240"><text:span text:style-name="T241">Registracijos forma pateikiama VDI interneto svetainėje<text:s/></text:span><text:span text:style-name="T242">www.vdi.lt</text:span><text:span text:style-name="T243">. Nustatytoje formoje užpildomi ar patikslinami švietimo teikėjo pateikti asmens duomenys: vardas, pavardė, gimimo metai, pateikiami kontaktiniai duomenys ir laisvai pasirenkama siūloma DSS<text:s/></text:span><text:span text:style-name="T244">žinių tikrinimo data. DSS žinių tikrinimo datos, vietos (nurodant adresą) ir laiko patvirtinimas išsiunčiamas asmens nurodytu el. pašto adresu</text:span></text:p>
                </table:table-cell>
              </table:table-row>
              <table:table-row table:style-name="TableRow245">
                <table:table-cell table:style-name="TableCell246">
                  <text:p text:style-name="P247">14.</text:p>
                </table:table-cell>
                <table:table-cell table:style-name="TableCell248">
                  <text:p text:style-name="P249">Informacinės ir ryšių technologijos, naudojamos teikiant administracinę paslaugą</text:p>
                </table:table-cell>
                <table:table-cell table:style-name="TableCell250">
                  <text:p text:style-name="P251">Administracinė paslauga yra<text:s/>dvipusės sąveikos brandos lygio (III-ias informacinės administracinės paslaugos perkėlimo į internetą brandos lygis). Informaciją apie administracinę paslaugą galima rasti VDI interneto svetainėje rubrikoje „Paslaugos“ („Paslaugų teikimo aprašymai“). Duomenų perdavimas bei registracija žinių tikrinimui vykdoma elektroninėmis ryšio priemonėmis</text:p>
                </table:table-cell>
              </table:table-row>
              <table:table-row table:style-name="TableRow252">
                <table:table-cell table:style-name="TableCell253">
                  <text:p text:style-name="P254">15.</text:p>
                </table:table-cell>
                <table:table-cell table:style-name="TableCell255">
                  <text:p text:style-name="P256">Administracinės paslaugos teikimo ypatumai</text:p>
                </table:table-cell>
                <table:table-cell table:style-name="TableCell257">
                  <text:p text:style-name="P258">Administracinė paslauga yra galutinė</text:p>
                </table:table-cell>
              </table:table-row>
              <table:table-row table:style-name="TableRow259">
                <table:table-cell table:style-name="TableCell260">
                  <text:p text:style-name="P261">16.</text:p>
                </table:table-cell>
                <table:table-cell table:style-name="TableCell262">
                  <text:p text:style-name="P263">Administracinių paslaugų teikimo aprašymų įtraukimas į dokumentų apskaitą</text:p>
                </table:table-cell>
                <table:table-cell table:style-name="TableCell264">
                  <text:p text:style-name="P265"><text:span text:style-name="T266">Administracinės procedūros dokumentai saugojami saugojamų dokumentų registre<text:s/></text:span><text:span text:style-name="T267">„</text:span><text:span text:style-name="T268">Darbuotojų žinių saugos ir sveikatos klausimais tikrinimo dokumentai“</text:span></text:p>
                </table:table-cell>
              </table:table-row>
            </table:table>
            <text:p text:style-name="P269"/>
          </table:table-cell>
        </table:table-row>
      </table:table>
      <text:p text:style-name="P270"/>
      <text:p text:style-name="P271"><text:span text:style-name="T272">________________________________</text:span></text:p>
      <text:p text:style-name="P273">Priedo pakeitimai:</text:p>
      <text:p text:style-name="P274"><text:span text:style-name="T275">Nr.<text:s/></text:span><text:a xlink:href="https://www.e-tar.lt/portal/legalAct.html?documentId=2fa456f05d1011e98b599e654d7d03a0" office:target-frame-name="_top" xlink:show="replace"><text:span text:style-name="T276">EV-111</text:span></text:a><text:span text:style-name="T277">, 2019-04-12, paskelbta TAR 2019-04-12, i. k. 2019-06053</text:span></text:p>
      <text:p text:style-name="P278"><text:span text:style-name="T279">Nr.<text:s/></text:span><text:a xlink:href="https://www.e-tar.lt/portal/legalAct.html?documentId=1398ce90147611ebb0038a8cd8ff585f" office:target-frame-name="_top" xlink:show="replace"><text:span text:style-name="T280">EV-290</text:span></text:a><text:span text:style-name="T281">, 2020-10-22, paskelbta TAR 2020-10-22, i. k. 2020-21986</text:span></text:p>
      <text:p text:style-name="P282">Pakeistas priedo pavadinimas:</text:p>
      <text:p text:style-name="P283"><text:span text:style-name="T284">Nr.<text:s/></text:span><text:a xlink:href="https://www.e-tar.lt/portal/legalAct.html?documentId=2f3733f06b0b11e99989e603c54a3595" office:target-frame-name="_top" xlink:show="replace"><text:span text:style-name="T285">EV-134</text:span></text:a><text:span text:style-name="T286">, 2019-04-30, paskelbta TAR 2019-04-30, i. k. 2019-07016</text:span></text:p>
      <text:p text:style-name="Normal"/>
      <text:soft-page-break/>
      <text:p text:style-name="P287">PATVIRTINTA</text:p>
      <text:p text:style-name="P289">Lietuvos Respublikos vyriausiojo</text:p>
      <text:p text:style-name="P290">valstybinio darbo inspektoriaus</text:p>
      <text:p text:style-name="P291"><text:span text:style-name="T292">2017 m. balandžio 7 įsakymu Nr. V-</text:span><text:s/>132</text:p>
      <text:p text:style-name="P293">(Lietuvos Respublikos vyriausiojo valstybinio darbo inspektoriaus<text:s/></text:p>
      <text:p text:style-name="P294">2019 m. kovo <text:s/>25 d. įsakymo Nr. EV-85</text:p>
      <text:p text:style-name="P295">redakcija) <text:s/></text:p>
      <text:p text:style-name="P296"/>
      <text:p text:style-name="P297"><text:span text:style-name="T298">ADMINISTRACINĖS PASLAUGOS NR. 07 TEIKIMO SCHEMA<text:s/></text:span></text:p>
      <text:p text:style-name="P299"><text:span text:style-name="T300">(</text:span><text:span text:style-name="T301">DSS ŽINIŲ TIKRINIMAS VDI IR ŠĮ FAKTĄ PATVIRTINANČIŲ DUOMENŲ PATEIKIMAS</text:span><text:span text:style-name="T302">)</text:span></text:p>
      <text:p text:style-name="P303"/>
      <text:p text:style-name="P304"/>
      <text:p text:style-name="P305"/>
      <text:p text:style-name="P306"/>
      <text:p text:style-name="P307"/>
      <text:p text:style-name="Normal"><text:span text:style-name="T308"><draw:frame draw:z-index="251659264" draw:id="id1" draw:style-name="a1" draw:name="Teksto laukas 11" text:anchor-type="paragraph" svg:x="1.49583in" svg:y="0.02292in" svg:width="2.65625in" svg:height="1.09792in" style:rel-width="scale" style:rel-height="scale"><draw:text-box><text:p text:style-name="P309"/><text:p text:style-name="P310">Asmuo</text:p></draw:text-box><svg:title/><svg:desc/></draw:frame></text:span><text:span text:style-name="T311"><draw:connector draw:type="line" svg:x1="2.80764in" svg:y1="1.11042in" svg:x2="2.80833in" svg:y2="2.22708in" draw:z-index="251660288" draw:id="id2" draw:style-name="a3" draw:name="Tiesioji rodyklės jungtis 8" text:anchor-type="paragraph"><svg:title/><svg:desc/></draw:connector></text:span><text:span text:style-name="T312"><draw:connector draw:type="line" svg:x1="1.21458in" svg:y1="2.75208in" svg:x2="1.225in" svg:y2="0.59583in" draw:z-index="251661312" draw:id="id3" draw:style-name="a4" draw:name="Tiesioji jungtis 9" text:anchor-type="paragraph"><svg:title/><svg:desc/></draw:connector></text:span><text:span text:style-name="T313"><draw:connector draw:type="line" svg:x1="1.225in" svg:y1="0.59583in" svg:x2="1.52708in" svg:y2="0.60625in" draw:z-index="251662336" draw:id="id4" draw:style-name="a6" draw:name="Tiesioji rodyklės jungtis 10" text:anchor-type="paragraph"><svg:title/><svg:desc/></draw:connector></text:span></text:p>
      <text:p text:style-name="P314"/>
      <text:p text:style-name="P315"/>
      <text:p text:style-name="P316"/>
      <text:p text:style-name="P317"/>
      <text:p text:style-name="P318"/>
      <text:p text:style-name="P319"/>
      <text:p text:style-name="P320"/>
      <text:p text:style-name="P321"/>
      <text:p text:style-name="P322"/>
      <text:p text:style-name="P323"/>
      <text:p text:style-name="Normal"><text:span text:style-name="T324"><draw:frame draw:z-index="251663360" draw:id="id5" draw:style-name="a7" draw:name="Teksto laukas 7" text:anchor-type="paragraph" svg:x="1.49583in" svg:y="0.11319in" svg:width="2.63542in" svg:height="1.10417in" style:rel-width="scale" style:rel-height="scale"><draw:text-box><text:p text:style-name="P325"/><text:p text:style-name="P326">VDI teritorinis skyrius</text:p><text:p text:style-name="P327"/></draw:text-box><svg:title/><svg:desc/></draw:frame></text:span><text:span text:style-name="T328"><draw:connector draw:type="line" svg:x1="1.51667in" svg:y1="0.63889in" svg:x2="1.20417in" svg:y2="0.63889in" draw:z-index="251664384" draw:id="id6" draw:style-name="a8" draw:name="Tiesioji jungtis 6" text:anchor-type="paragraph"><svg:title/><svg:desc/></draw:connector></text:span><text:span text:style-name="T329"><draw:connector draw:type="line" svg:x1="2.7875in" svg:y1="2.31319in" svg:x2="2.80833in" svg:y2="1.21944in" draw:z-index="251665408" draw:id="id7" draw:style-name="a10" draw:name="Tiesioji rodyklės jungtis 12" text:anchor-type="paragraph"><svg:title/><svg:desc/></draw:connector></text:span><text:span text:style-name="T330"><draw:connector draw:type="line" svg:x1="4.13125in" svg:y1="0.61806in" svg:x2="4.36042in" svg:y2="0.61806in" draw:z-index="251666432" draw:id="id8" draw:style-name="a11" draw:name="Tiesioji jungtis 13" text:anchor-type="paragraph"><svg:title/><svg:desc/></draw:connector></text:span><text:span text:style-name="T331"><draw:connector draw:type="line" svg:x1="4.37083in" svg:y1="0.62847in" svg:x2="4.36042in" svg:y2="2.84722in" draw:z-index="251667456" draw:id="id9" draw:style-name="a12" draw:name="Tiesioji jungtis 14" text:anchor-type="paragraph"><svg:title/><svg:desc/></draw:connector></text:span></text:p>
      <text:p text:style-name="P332"/>
      <text:p text:style-name="P333"/>
      <text:p text:style-name="P334"/>
      <text:p text:style-name="P335"/>
      <text:p text:style-name="P336"/>
      <text:p text:style-name="P337"/>
      <text:p text:style-name="P338"/>
      <text:p text:style-name="P339"/>
      <text:p text:style-name="P340"/>
      <text:p text:style-name="P341"/>
      <text:p text:style-name="Normal"><text:span text:style-name="T342"><draw:frame draw:z-index="251668480" draw:id="id10" draw:style-name="a13" draw:name="Teksto laukas 2" text:anchor-type="paragraph" svg:x="1.49583in" svg:y="0.02153in" svg:width="2.64583in" svg:height="1.03125in" style:rel-width="scale" style:rel-height="scale"><draw:text-box><text:p text:style-name="P343"/><text:p text:style-name="P344">Švietimo teikėjas</text:p><text:p text:style-name="P345"/></draw:text-box><svg:title/><svg:desc/></draw:frame></text:span><text:span text:style-name="T346"><draw:connector draw:type="line" svg:x1="4.37083in" svg:y1="0.52569in" svg:x2="4.14167in" svg:y2="0.52569in" draw:z-index="251669504" draw:id="id11" draw:style-name="a15" draw:name="Tiesioji rodyklės jungtis 17" text:anchor-type="paragraph"><svg:title/><svg:desc/></draw:connector></text:span></text:p>
      <text:p text:style-name="P347"/>
      <text:p text:style-name="P348"/>
      <text:p text:style-name="P349"/>
      <text:p text:style-name="P350"/>
      <text:p text:style-name="P351"/>
      <text:p text:style-name="P352"/>
      <text:p text:style-name="P353"/>
      <text:p text:style-name="P354"/>
      <text:p text:style-name="P355"/>
      <text:p text:style-name="Normal">Sutrumpinimai:</text:p>
      <text:p text:style-name="Normal">DSS – darbuotojų sauga ir sveikata</text:p>
      <text:p text:style-name="Normal">VDI – Valstybinė darbo inspekcija</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alstybinė darbo inspekcija prie Socialinės<text:s/></text:span><text:span text:style-name="T365">apsaugos ir darbo ministerijos, Įsakymas</text:span></text:p>
      <text:p text:style-name="P366"><text:span text:style-name="T367">Nr.<text:s/></text:span><text:a xlink:href="https://www.e-tar.lt/portal/legalAct.html?documentId=3acaff1040d311e99a17eaa929142a91" office:target-frame-name="_top" xlink:show="replace"><text:span text:style-name="T368">EV-57</text:span></text:a><text:span text:style-name="T369">, 2019-03-07, paskelbta TAR 2019-03-07, i. k. 2019-03782</text:span></text:p>
      <text:p text:style-name="P370"><text:span text:style-name="T371">Dėl Lietuvos Respublikos vyriausiojo valstybinio<text:s/></text:span><text:span text:style-name="T372">darbo inspektoriaus 2017 m. balandžio 7 d. įsakymo Nr. V-132 „Dėl administracinės paslaugos Nr. 07 „DSS žinių tikrinimas VDI ir šį faktą patvirtinančių duomenų pateikimas“ teikimo aprašymo ir <text:s/>schemos patvirtinimo“ pakeitimo</text:span></text:p>
      <text:p text:style-name="P373"/>
      <text:p text:style-name="P374"><text:span text:style-name="T375">2.</text:span></text:p>
      <text:p text:style-name="P376"><text:span text:style-name="T377">Lietuvos Respublikos valsty</text:span><text:span text:style-name="T378">binė darbo inspekcija prie Socialinės apsaugos ir darbo ministerijos, Įsakymas</text:span></text:p>
      <text:p text:style-name="P379"><text:span text:style-name="T380">Nr.<text:s/></text:span><text:a xlink:href="https://www.e-tar.lt/portal/legalAct.html?documentId=8e97ae104ef511e9975f9c35aedfe438" office:target-frame-name="_top" xlink:show="replace"><text:span text:style-name="T381">EV-85</text:span></text:a><text:span text:style-name="T382">, 2019-03-25, paskelbta TAR 2019-03-25, i. k. 2019-04575</text:span></text:p>
      <text:p text:style-name="P383"><text:span text:style-name="T384">Dėl Lietuvos<text:s/></text:span><text:span text:style-name="T385">Respublikos vyriausiojo valstybinio darbo inspektoriaus 2017 m. balandžio 7 d. įsakymo Nr. V-132 „Dėl Administracinės paslaugos Nr.07 „DSS žinių tikrinimas VDI ir šį faktą patvirtinančių duomenų pateikimas“ teikimo aprašymo ir <text:s/>schemos patvirtinimo“ pakeit</text:span><text:span text:style-name="T386">imo</text:span></text:p>
      <text:p text:style-name="P387"/>
      <text:p text:style-name="P388"><text:span text:style-name="T389">3.</text:span></text:p>
      <text:p text:style-name="P390"><text:span text:style-name="T391">Lietuvos Respublikos valstybinė darbo inspekcija prie Socialinės apsaugos ir darbo ministerijos, Įsakymas</text:span></text:p>
      <text:p text:style-name="P392"><text:span text:style-name="T393">Nr.<text:s/></text:span><text:a xlink:href="https://www.e-tar.lt/portal/legalAct.html?documentId=2fa456f05d1011e98b599e654d7d03a0" office:target-frame-name="_top" xlink:show="replace"><text:span text:style-name="T394">EV-111</text:span></text:a><text:span text:style-name="T395">, 2019-04-12, paskelbta TAR 2019-0</text:span><text:span text:style-name="T396">4-12, i. k. 2019-06053</text:span></text:p>
      <text:p text:style-name="P397"><text:span text:style-name="T398">Dėl Lietuvos Respublikos vyriausiojo valstybinio darbo inspektoriaus 2017 m. balandžio 7 d. įsakymo Nr. V-132 „Dėl Administracinės paslaugos Nr. 07 „DSS žinių tikrinimas VDI ir šį faktą patvirtinančių duomenų pateikimas“ teikimo apra</text:span><text:span text:style-name="T399">šymo ir schemos patvirtinimo“ pakeitimo</text:span></text:p>
      <text:p text:style-name="P400"/>
      <text:p text:style-name="P401"><text:span text:style-name="T402">4.</text:span></text:p>
      <text:p text:style-name="P403"><text:span text:style-name="T404">Lietuvos Respublikos valstybinė darbo inspekcija prie Socialinės apsaugos ir darbo ministerijos, Įsakymas</text:span></text:p>
      <text:p text:style-name="P405"><text:span text:style-name="T406">Nr.<text:s/></text:span><text:a xlink:href="https://www.e-tar.lt/portal/legalAct.html?documentId=2f3733f06b0b11e99989e603c54a3595" office:target-frame-name="_top" xlink:show="replace"><text:span text:style-name="T407">EV-1</text:span><text:span text:style-name="T408">34</text:span></text:a><text:span text:style-name="T409">, 2019-04-30, paskelbta TAR 2019-04-30, i. k. 2019-07016</text:span></text:p>
      <text:p text:style-name="P410"><text:span text:style-name="T411">Dėl Lietuvos Respublikos vyriausiojo valstybinio darbo inspektoriaus 2017 m. balandžio 7 d. įsakymo Nr. V-132 „Dėl Administracinės paslaugos Nr.07 „DSS žinių tikrinimas VDI ir šį faktą patvirtinanč</text:span><text:span text:style-name="T412">ių duomenų pateikimas“ teikimo aprašymo ir schemos patvirtinimo“ pakeitimo</text:span></text:p>
      <text:p text:style-name="P413"/>
      <text:p text:style-name="P414"><text:span text:style-name="T415">5.</text:span></text:p>
      <text:p text:style-name="P416"><text:span text:style-name="T417">Lietuvos Respublikos valstybinė darbo inspekcija prie Socialinės apsaugos ir darbo ministerijos, Įsakymas</text:span></text:p>
      <text:p text:style-name="P418"><text:span text:style-name="T419">Nr.<text:s/></text:span><text:a xlink:href="https://www.e-tar.lt/portal/legalAct.html?documentId=1398ce90147611ebb0038a8cd8ff585f" office:target-frame-name="_top" xlink:show="replace"><text:span text:style-name="T420">EV-290</text:span></text:a><text:span text:style-name="T421">, 2020-10-22, paskelbta TAR 2020-10-22, i. k. 2020-21986</text:span></text:p>
      <text:p text:style-name="P422"><text:span text:style-name="T423">Dėl Lietuvos Respublikos vyriausiojo valstybinio darbo inspektoriaus 2017 m. balandžio 7 d. įsakymo Nr. V-132 „Dėl Administracinės paslaugos Nr.07 „DSS žinių tikr</text:span><text:span text:style-name="T424">inimas VDI ir šį faktą patvirtinančių duomenų pateikimas“ teikimo aprašymo ir <text:s/>schemos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 svg:viewBox="0 0 20 30" svg:d="m10 0-10 30h20z"/>
    <draw:marker draw:name="a9" svg:viewBox="0 0 20 30" svg:d="m10 0-10 30h20z"/>
    <draw:marker draw:name="a5"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10-27T10:59:00Z</meta:creation-date>
    <dc:date>2020-10-27T10:59:00Z</dc:date>
    <meta:print-date>2017-04-04T13:06:00Z</meta:print-date>
    <meta:template xlink:href="Normal.dotm" xlink:type="simple"/>
    <meta:editing-cycles>2</meta:editing-cycles>
    <meta:editing-duration>PT0S</meta:editing-duration>
    <meta:document-statistic meta:page-count="5" meta:paragraph-count="125" meta:word-count="1563" meta:character-count="11270" meta:row-count="364" meta:non-whitespace-character-count="9832"/>
  </office:meta>
</office:document-meta>
</file>