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s" fo:country="ES"/>
    </style:style>
    <style:style style:name="P25" style:parent-style-name="Normal" style:family="paragraph">
      <style:text-properties fo:language="es" fo:country="ES"/>
    </style:style>
    <style:style style:name="P26" style:parent-style-name="Normal" style:family="paragraph">
      <style:paragraph-properties fo:text-align="justify" fo:text-indent="0.6145in"/>
      <style:text-properties style:font-size-complex="12pt"/>
    </style:style>
    <style:style style:name="P27" style:parent-style-name="Normal" style:family="paragraph">
      <style:paragraph-properties fo:text-align="justify" fo:text-indent="0.614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0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027in">
        <style:tab-stops>
          <style:tab-stop style:type="left" style:position="4.33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0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right="-0.0159in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159in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159in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159in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159in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159in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line-height="106%" fo:text-indent="3.3729in" style:page-number="1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06%" fo:text-indent="3.3729in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06%" fo:text-indent="3.3729in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06%" fo:text-indent="3.3729in">
        <style:tab-stops>
          <style:tab-stop style:type="left" style:position="4.33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06%" fo:text-indent="3.372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06%" fo:text-indent="3.3729in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06%" fo:text-indent="3.3729in">
        <style:tab-stops>
          <style:tab-stop style:type="left" style:position="4.333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06%" fo:text-indent="3.3729in">
        <style:tab-stops>
          <style:tab-stop style:type="left" style:position="4.333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center" fo:line-height="106%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center" fo:line-height="106%"/>
    </style:style>
    <style:style style:name="T90" style:parent-style-name="DefaultParagraphFont" style:family="text">
      <style:text-properties fo:font-weight="bold" style:font-weight-asian="bold" style:font-weight-complex="bold" fo:color="#07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 fo:line-height="106%">
        <style:tab-stops>
          <style:tab-stop style:type="left" style:position="4.333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center" fo:line-height="106%">
        <style:tab-stops>
          <style:tab-stop style:type="left" style:position="4.3333in"/>
        </style:tab-stops>
      </style:paragraph-properties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101" style:family="table-column">
      <style:table-column-properties style:column-width="6.8416in" style:use-optimal-column-width="false"/>
    </style:style>
    <style:style style:name="Table100" style:family="table">
      <style:table-properties style:width="6.8416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line-height="106%" fo:text-indent="3.5673in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olumn106" style:family="table-column">
      <style:table-column-properties style:column-width="0.452in" style:use-optimal-column-width="false"/>
    </style:style>
    <style:style style:name="TableColumn107" style:family="table-column">
      <style:table-column-properties style:column-width="2.0756in" style:use-optimal-column-width="false"/>
    </style:style>
    <style:style style:name="TableColumn108" style:family="table-column">
      <style:table-column-properties style:column-width="4.0305in" style:use-optimal-column-width="false"/>
    </style:style>
    <style:style style:name="Table105" style:family="table">
      <style:table-properties style:width="6.5583in" fo:margin-left="0in" table:align="left"/>
    </style:style>
    <style:style style:name="TableRow109" style:family="table-row">
      <style:table-row-properties style:min-row-height="0.384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116" style:parent-style-name="DefaultParagraphFont" style:family="text">
      <style:text-properties style:font-name="Times New Roman,Bold" style:font-name-complex="Times New Roman,Bold" fo:font-weight="bold" style:font-weight-asian="bold" style:font-weight-complex="bold" fo:font-size="10pt" style:font-size-asian="10pt" style:font-size-complex="12pt" style:language-asian="lt" style:country-asian="LT"/>
    </style:style>
    <style:style style:name="TableRow117" style:family="table-row">
      <style:table-row-properties style:min-row-height="0.3562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 style:min-row-height="0.3493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 style:min-row-height="0.3562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 style:min-row-height="0.3562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0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 style:min-row-height="0.5243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 style:min-row-height="0.3562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70000" fo:font-size="10pt" style:font-size-asian="10pt" style:font-size-complex="12pt" style:language-asian="lt" style:country-asian="L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1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 style:min-row-height="0.7062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 style:min-row-height="0.3562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0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1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2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6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197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198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2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203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8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2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10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14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215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0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T2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2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2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4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8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2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0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5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2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7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1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2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3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8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2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0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 style:min-row-height="0.3493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70000" fo:font-size="10pt" style:font-size-asian="10pt" style:font-size-complex="12pt" style:language-asian="lt" style:country-asian="LT"/>
    </style:style>
    <style:style style:name="T260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61" style:family="table-row">
      <style:table-row-properties style:min-row-height="0.3493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 style:min-row-height="0.3562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 style:min-row-height="0.5312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 style:min-row-height="0.3562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2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1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 style:min-row-height="0.2875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 style:min-row-height="0.3562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 style:min-row-height="0.5312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31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line-height="106%">
        <style:tab-stops>
          <style:tab-stop style:type="left" style:position="4.3333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indent="3.5673in"/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master-page-name="MPF2" style:family="paragraph">
      <style:paragraph-properties fo:break-before="page" fo:text-indent="3.5673in" style:page-number="1"/>
      <style:text-properties style:language-asian="lt" style:country-asian="LT"/>
    </style:style>
    <style:style style:name="P324" style:parent-style-name="Normal" style:family="paragraph">
      <style:paragraph-properties fo:text-indent="3.5673in"/>
      <style:text-properties style:language-asian="lt" style:country-asian="LT"/>
    </style:style>
    <style:style style:name="P325" style:parent-style-name="Normal" style:family="paragraph">
      <style:paragraph-properties fo:text-indent="3.5673in"/>
      <style:text-properties style:language-asian="lt" style:country-asian="LT"/>
    </style:style>
    <style:style style:name="P326" style:parent-style-name="Normal" style:family="paragraph">
      <style:paragraph-properties fo:text-indent="3.5673in">
        <style:tab-stops>
          <style:tab-stop style:type="left" style:position="4.3333in"/>
        </style:tab-stops>
      </style:paragraph-properties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margin-left="3.5437in">
        <style:tab-stops>
          <style:tab-stop style:type="left" style:position="0.7895in"/>
        </style:tab-stops>
      </style:paragraph-properties>
    </style:style>
    <style:style style:name="P329" style:parent-style-name="Normal" style:family="paragraph">
      <style:paragraph-properties fo:margin-left="3.5437in">
        <style:tab-stops>
          <style:tab-stop style:type="left" style:position="0.7895in"/>
        </style:tab-stops>
      </style:paragraph-properties>
    </style:style>
    <style:style style:name="P330" style:parent-style-name="Normal" style:family="paragraph">
      <style:paragraph-properties fo:margin-left="3.5437in">
        <style:tab-stops>
          <style:tab-stop style:type="left" style:position="0.7895in"/>
        </style:tab-stops>
      </style:paragraph-properties>
    </style:style>
    <style:style style:name="P331" style:parent-style-name="Normal" style:family="paragraph">
      <style:paragraph-properties fo:margin-left="2.5562in">
        <style:tab-stops/>
      </style:paragraph-properties>
      <style:text-properties fo:color="#070000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T334" style:parent-style-name="DefaultParagraphFont" style:family="text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35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336" style:parent-style-name="DefaultParagraphFont" style:family="text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39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40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41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42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43" style:parent-style-name="Normal" style:family="paragraph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T344" style:parent-style-name="DefaultParagraphFont" style:family="text">
      <style:text-properties fo:language="en" fo:country="US"/>
    </style:style>
    <style:style style:name="P345" style:parent-style-name="Normal" style:family="paragraph">
      <style:paragraph-properties fo:text-indent="0.0562in"/>
      <style:text-properties fo:font-size="16pt" style:font-size-asian="16pt" style:font-size-complex="16pt"/>
    </style:style>
    <style:style style:name="P34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347" style:parent-style-name="DefaultParagraphFont" style:family="text">
      <style:text-properties fo:language="en" fo:country="US"/>
    </style:style>
    <style:style style:name="T348" style:parent-style-name="DefaultParagraphFont" style:family="text">
      <style:text-properties fo:language="en" fo:country="US"/>
    </style:style>
    <style:style style:name="T349" style:parent-style-name="DefaultParagraphFont" style:family="text">
      <style:text-properties fo:language="en" fo:country="US"/>
    </style:style>
    <style:style style:name="P350" style:parent-style-name="Normal" style:family="paragraph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51" style:parent-style-name="Normal" style:family="paragraph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52" style:parent-style-name="Normal" style:family="paragraph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53" style:parent-style-name="Normal" style:family="paragraph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54" style:parent-style-name="Normal" style:family="paragraph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55" style:parent-style-name="Normal" style:family="paragraph">
      <style:paragraph-properties fo:text-indent="2.8381in"/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56" style:parent-style-name="Normal" style:family="paragraph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57" style:parent-style-name="Normal" style:family="paragraph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58" style:parent-style-name="Normal" style:family="paragraph">
      <style:text-properties style:font-name="Times New Roman,Bold" style:font-name-complex="Times New Roman,Bold" fo:font-weight="bold" style:font-weight-asian="bold" style:font-weight-complex="bold" style:language-asian="lt" style:country-asian="LT"/>
    </style:style>
    <style:style style:name="P359" style:parent-style-name="Normal" style:family="paragraph">
      <style:text-properties fo:color="#070000" style:language-asian="lt" style:country-asian="LT"/>
    </style:style>
    <style:style style:name="T360" style:parent-style-name="DefaultParagraphFont" style:family="text">
      <style:text-properties fo:language="en" fo:country="US"/>
    </style:style>
    <style:style style:name="P361" style:parent-style-name="Normal" style:family="paragraph">
      <style:paragraph-properties fo:text-indent="0.9562in"/>
      <style:text-properties fo:font-size="16pt" style:font-size-asian="16pt" style:font-size-complex="16pt"/>
    </style:style>
    <style:style style:name="P36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3" style:parent-style-name="Normal" style:family="paragraph">
      <style:text-properties style:font-size-complex="12pt"/>
    </style:style>
    <style:style style:name="T364" style:parent-style-name="DefaultParagraphFont" style:family="text">
      <style:text-properties fo:language="en" fo:country="US"/>
    </style:style>
    <style:style style:name="T365" style:parent-style-name="DefaultParagraphFont" style:family="text">
      <style:text-properties fo:language="en" fo:country="US"/>
    </style:style>
    <style:style style:name="T366" style:parent-style-name="DefaultParagraphFont" style:family="text">
      <style:text-properties fo:language="en" fo:country="US"/>
    </style:style>
    <style:style style:name="T367" style:parent-style-name="DefaultParagraphFont" style:family="text">
      <style:text-properties fo:language="en" fo:country="US"/>
    </style:style>
    <style:style style:name="P368" style:parent-style-name="Normal" style:family="paragraph">
      <style:text-properties fo:font-size="16pt" style:font-size-asian="16pt" style:font-size-complex="16pt"/>
    </style:style>
    <style:style style:name="P369" style:parent-style-name="Normal" style:family="paragraph">
      <style:text-properties fo:font-size="16pt" style:font-size-asian="16pt" style:font-size-complex="16pt"/>
    </style:style>
    <style:style style:name="P370" style:parent-style-name="Normal" style:family="paragraph">
      <style:text-properties fo:font-size="16pt" style:font-size-asian="16pt" style:font-size-complex="16pt"/>
    </style:style>
    <style:style style:name="P371" style:parent-style-name="Normal" style:family="paragraph">
      <style:text-properties fo:color="#070000" style:font-size-complex="12pt" style:language-asian="lt" style:country-asian="LT"/>
    </style:style>
    <style:style style:name="P372" style:parent-style-name="Normal" style:family="paragraph">
      <style:text-properties fo:color="#070000" style:language-asian="lt" style:country-asian="LT"/>
    </style:style>
    <style:style style:name="P373" style:parent-style-name="Normal" style:family="paragraph">
      <style:paragraph-properties fo:text-indent="1.7222in"/>
      <style:text-properties fo:color="#070000" style:language-asian="lt" style:country-asian="LT"/>
    </style:style>
    <style:style style:name="P374" style:parent-style-name="Normal" style:family="paragraph">
      <style:text-properties fo:color="#070000" style:language-asian="lt" style:country-asian="LT"/>
    </style:style>
    <style:style style:name="P375" style:parent-style-name="Normal" style:family="paragraph">
      <style:paragraph-properties fo:text-indent="2.7555in"/>
      <style:text-properties fo:color="#070000" style:language-asian="lt" style:country-asian="LT"/>
    </style:style>
    <style:style style:name="P376" style:parent-style-name="Normal" style:family="paragraph">
      <style:text-properties fo:color="#070000" style:language-asian="lt" style:country-asian="LT"/>
    </style:style>
    <style:style style:name="P377" style:parent-style-name="Normal" style:family="paragraph">
      <style:text-properties fo:color="#070000" style:language-asian="lt" style:country-asian="LT"/>
    </style:style>
    <style:style style:name="T378" style:parent-style-name="DefaultParagraphFont" style:family="text">
      <style:text-properties fo:language="en" fo:country="US"/>
    </style:style>
    <style:style style:name="P379" style:parent-style-name="Normal" style:family="paragraph">
      <style:paragraph-properties fo:text-indent="0.7312in"/>
      <style:text-properties fo:font-size="16pt" style:font-size-asian="16pt" style:font-size-complex="16pt"/>
    </style:style>
    <style:style style:name="P38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81" style:parent-style-name="Normal" style:family="paragraph">
      <style:text-properties style:font-size-complex="12pt" fo:language="en" fo:country="GB"/>
    </style:style>
    <style:style style:name="T382" style:parent-style-name="DefaultParagraphFont" style:family="text">
      <style:text-properties fo:language="en" fo:country="US"/>
    </style:style>
    <style:style style:name="P383" style:parent-style-name="Normal" style:family="paragraph">
      <style:text-properties fo:color="#070000" style:language-asian="lt" style:country-asian="LT"/>
    </style:style>
    <style:style style:name="P384" style:parent-style-name="Normal" style:family="paragraph">
      <style:text-properties fo:color="#070000" style:language-asian="lt" style:country-asian="LT"/>
    </style:style>
    <style:style style:name="P385" style:parent-style-name="Normal" style:family="paragraph">
      <style:text-properties fo:color="#070000" style:language-asian="lt" style:country-asian="LT"/>
    </style:style>
    <style:style style:name="P386" style:parent-style-name="Normal" style:family="paragraph">
      <style:text-properties fo:color="#070000" style:language-asian="lt" style:country-asian="LT"/>
    </style:style>
    <style:style style:name="P387" style:parent-style-name="Normal" style:family="paragraph">
      <style:text-properties fo:color="#070000" style:language-asian="lt" style:country-asian="LT"/>
    </style:style>
    <style:style style:name="P388" style:parent-style-name="Normal" style:family="paragraph">
      <style:text-properties fo:color="#070000" style:language-asian="lt" style:country-asian="LT"/>
    </style:style>
    <style:style style:name="P389" style:parent-style-name="Normal" style:family="paragraph">
      <style:text-properties fo:color="#070000" style:language-asian="lt" style:country-asian="LT"/>
    </style:style>
    <style:style style:name="P390" style:parent-style-name="Normal" style:family="paragraph">
      <style:text-properties fo:color="#070000" style:language-asian="lt" style:country-asian="LT"/>
    </style:style>
    <style:style style:name="P391" style:parent-style-name="Normal" style:family="paragraph">
      <style:text-properties fo:color="#070000" style:language-asian="lt" style:country-asian="L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2083in" svg:stroke-color="#000000" draw:marker-end="a14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6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draw:marker-end="a9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3-26 iki 2019-04-30</text:span></text:p>
      <text:p text:style-name="P4"/>
      <text:p text:style-name="P5"><text:span text:style-name="T6">Įsakymas paskelbtas: TAR 2017-04-10, i. k. 2017-06103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73889in" svg:height="0.8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ADMINISTRACINĖS PASLAUGOS NR. 07 „</text:span><text:span text:style-name="T19">DSS ŽINIŲ TIKRINIMAS VDI IR ŠĮ FAKTĄ PATVIRTINANČIŲ DUOMENŲ PATEIKIMAS”<text:s/></text:span><text:span text:style-name="T20">TEIKIMO APRAŠYMO IR SCHEMOS PATVIRTINIMO</text:span></text:p>
      <text:p text:style-name="P21"/>
      <text:p text:style-name="P22">2017 m. balandžio 7 d. Nr. V-132 <text:s text:c="2"/>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alstybinės darbo inspekcijos įstatymo 8 straipsnio 2 dalies</text:span><text:span text:style-name="T29"><text:s/>1 ir 6 punktais bei siekdamas įgyvendinti nuo 2017 m. liepos 1 d. įsigaliosiančias Lietuvos Respublikos darbuotojų saugos ir sveikatos įstatymo ir Lietuvos Respublikos valstybinės darbo inspekcijos įstatymo nuostatas dėl asmenų žinių tikrinimo darbuotojų<text:s/></text:span><text:span text:style-name="T30">saugos ir sveikatos klausimais:</text:span></text:p>
      <text:p text:style-name="P31"><text:span text:style-name="T32">1</text:span><text:span text:style-name="T33">. T v i r t i n u <text:s/>pridedamus:</text:span></text:p>
      <text:p text:style-name="P34"><text:span text:style-name="T35">1.1</text:span><text:span text:style-name="T36">. A</text:span><text:span text:style-name="T37">dministracinės paslaugos Nr. 07 „DSS</text:span><text:span text:style-name="T38"><text:s/>žinių tikrinimas VDI ir šį faktą patvirtinančių duomenų pateikimas</text:span><text:span text:style-name="T39">“ teikimo aprašymą;</text:span></text:p>
      <text:p text:style-name="P40"><text:span text:style-name="T41">1.2</text:span><text:span text:style-name="T42">. A</text:span><text:span text:style-name="T43">dministracinės paslaugos Nr. 07 teikimo schemą.</text:span></text:p>
      <text:p text:style-name="P44"><text:span text:style-name="T45">2</text:span><text:span text:style-name="T46">. N u s t a t a u, kad šio įsakymo 1 punktas įsigalioja nuo 2017 m. liepos 1 d.</text:span></text:p>
      <text:p text:style-name="P47"><text:span text:style-name="T48">3</text:span><text:span text:style-name="T49">. P a v e d u :</text:span></text:p>
      <text:p text:style-name="P50"><text:span text:style-name="T51">3.1</text:span><text:span text:style-name="T52">. Lietuvos Respublikos valstybinės darbo inspekcijos prie Socialinės apsaugos ir darbo ministerijos (toliau – VDI) Komunikacijos skyriaus<text:s/></text:span><text:span text:style-name="T53">vedėjui organizuoti šiuo įsakymu patvirtintų aprašymo ir schemos paskelbimą VDI interneto išorės svetainės rubrikoje „Paslaugų teikimo aprašymai“;</text:span></text:p>
      <text:p text:style-name="P54"><text:span text:style-name="T55">3.2</text:span><text:span text:style-name="T56">. VDI Dokumentų valdymo skyriaus vedėjui organizuoti šio įsakymo kartu su aprašymu ir schema paskelbim</text:span><text:span text:style-name="T57">ą Teisės aktų registre;</text:span></text:p>
      <text:p text:style-name="P58"><text:span text:style-name="T59">3.3</text:span><text:span text:style-name="T60">. VDI administracijos ir teritorinių skyrių vedėjams supažindinti vadovaujamo skyriaus darbo inspektorius ir darbuotojus su šio įsakymo nuostatomis;</text:span></text:p>
      <text:p text:style-name="P61"><text:span text:style-name="T62">3.4</text:span><text:span text:style-name="T63">. įsakymo vykdymo kontrolę Lietuvos Respublikos vyriausiojo valstybin</text:span><text:span text:style-name="T64">io darbo inspektoriaus pavaduotojui pagal administruojamą sritį.<text:s/></text:span></text:p>
      <text:p text:style-name="P65"/>
      <text:p text:style-name="P66"/>
      <text:p text:style-name="P67"/>
      <text:p text:style-name="P68">Lietuvos Respublikos vyriausiasis<text:s/></text:p>
      <text:p text:style-name="P69"><text:span text:style-name="T70">valstybinis darbo inspektorius</text:span><text:span text:style-name="T71"><text:tab/>Jonas Gricius</text:span></text:p>
      <text:soft-page-break/>
      <text:p text:style-name="P72">PATVIRTINTA</text:p>
      <text:p text:style-name="P74">Lietuvos Respublikos vyriausiojo</text:p>
      <text:p text:style-name="P75">valstybinio darbo inspektoriaus</text:p>
      <text:p text:style-name="P76"><text:span text:style-name="T77">2017 m. balandžio 7 d. įsakymu Nr.</text:span><text:span text:style-name="T78"><text:s/>V-132</text:span></text:p>
      <text:p text:style-name="P79"><text:span text:style-name="T80">(</text:span><text:span text:style-name="T81">Lietuvos Respublikos vyriausiojo</text:span></text:p>
      <text:p text:style-name="P82">valstybinio darbo inspektoriaus</text:p>
      <text:p text:style-name="P83"><text:span text:style-name="T84">2019 m. kovo 25 d. įsakymo Nr.</text:span><text:span text:style-name="T85"><text:s/>EV- 85</text:span></text:p>
      <text:p text:style-name="P86">redakcija)</text:p>
      <text:p text:style-name="P87"><text:span text:style-name="T88">LIETUVOS RESPUBLIKOS VALSTYBINĖS DARBO INSPEKCIJOS</text:span></text:p>
      <text:p text:style-name="P89"><text:span text:style-name="T90">PLANAVIMO IR VEIKLOS STEBĖSENOS<text:s/></text:span><text:span text:style-name="T91">SKYRIUS</text:span></text:p>
      <text:p text:style-name="P92"/>
      <text:p text:style-name="P93">ADMINISTRACINĖS PASLAUGOS NR. 07 TEIKIMO APRAŠYMAS</text:p>
      <text:p text:style-name="P94"/>
      <text:p text:style-name="P95"><text:span text:style-name="T96">DSS ŽINIŲ TIKRINIMAS VDI IR ŠĮ FAKTĄ PATVIRTINANČIŲ DUOMENŲ PATEIKIMAS</text:span><text:span text:style-name="T97"><text:s/></text:span></text:p>
      <text:p text:style-name="P98"><text:span text:style-name="T99">Vilnius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Eil. Nr.</text:p>
                </table:table-cell>
                <table:table-cell table:style-name="TableCell112">
                  <text:p text:style-name="P113">Aprašymas</text:p>
                </table:table-cell>
                <table:table-cell table:style-name="TableCell114">
                  <text:p text:style-name="P115"><text:span text:style-name="T116">Aprašymo turinys</text:span></text:p>
                </table:table-cell>
              </table:table-row>
              <table:table-row table:style-name="TableRow117">
                <table:table-cell table:style-name="TableCell118">
                  <text:p text:style-name="P119">1.</text:p>
                </table:table-cell>
                <table:table-cell table:style-name="TableCell120">
                  <text:p text:style-name="P121">Administracinės paslaugos kodas</text:p>
                </table:table-cell>
                <table:table-cell table:style-name="TableCell122">
                  <text:p text:style-name="P123">07</text:p>
                </table:table-cell>
              </table:table-row>
              <table:table-row table:style-name="TableRow124">
                <table:table-cell table:style-name="TableCell125">
                  <text:p text:style-name="P126">2.</text:p>
                </table:table-cell>
                <table:table-cell table:style-name="TableCell127">
                  <text:p text:style-name="P128">Administracinės paslaugos versija</text:p>
                </table:table-cell>
                <table:table-cell table:style-name="TableCell129">
                  <text:p text:style-name="P130">Administracinės paslaugos teikimo aprašymo pirma versija (paslauga nauja)</text:p>
                </table:table-cell>
              </table:table-row>
              <table:table-row table:style-name="TableRow131">
                <table:table-cell table:style-name="TableCell132">
                  <text:p text:style-name="P133">3.</text:p>
                </table:table-cell>
                <table:table-cell table:style-name="TableCell134">
                  <text:p text:style-name="P135">Administracinės paslaugos</text:p>
                  <text:p text:style-name="P136">pavadinimas</text:p>
                </table:table-cell>
                <table:table-cell table:style-name="TableCell137">
                  <text:p text:style-name="P138">Darbuotojų saugos ir sveikatos (DSS) žinių tikrinimas Lietuvos Respublikos valstybinėje darbo inspekcijoje prie Socialinės apsaugos ir darbo ministerijos (VDI) ir šį faktą patvirtinančių duomenų pateikimas<text:s/></text:p>
                </table:table-cell>
              </table:table-row>
              <table:table-row table:style-name="TableRow139">
                <table:table-cell table:style-name="TableCell140">
                  <text:p text:style-name="P141">4.</text:p>
                </table:table-cell>
                <table:table-cell table:style-name="TableCell142">
                  <text:p text:style-name="P143">Administracinės paslaugos</text:p>
                  <text:p text:style-name="P144">apibūdinimas</text:p>
                </table:table-cell>
                <table:table-cell table:style-name="TableCell145">
                  <text:p text:style-name="P146"><text:span text:style-name="T147">Darbdaviams, darbdaviams atstovaujantiems asmenims, įskaitant ir vykdančius darbuotojų saugos ir sveikatos tarnybos funkcijas, bei darbdavio įgaliotiems asmenims, kuriems pavedama vykdyti darbuotojų saugos ir sveikatos tarnybos funkcijas, taip pat <text:s/>darbuot</text:span><text:span text:style-name="T148">ojų saugos ir sveikatos specialistams sudaromos sąlygos DSS žinias tikrintis VDI Vilniaus, Kauno, Klaipėdos, Šiaulių, Panevėžio, Alytaus, Marijampolės, Utenos, Tauragės, Telšių teritoriniuose skyriuose. DSS žinioms tikrintis asmenys registruojasi VDI inter</text:span><text:span text:style-name="T149">neto svetainėje <text:s/>(</text:span><text:span text:style-name="T150">www.vdi.lt</text:span><text:span text:style-name="T151">), pasirinkdami jiems patogią siūlomą datą artimiausio mėnesio laikotarpiu</text:span></text:p>
                </table:table-cell>
              </table:table-row>
              <table:table-row table:style-name="TableRow152">
                <table:table-cell table:style-name="TableCell153">
                  <text:p text:style-name="P154">5.</text:p>
                </table:table-cell>
                <table:table-cell table:style-name="TableCell155">
                  <text:p text:style-name="P156">Teisės aktai, reguliuojantys</text:p>
                  <text:p text:style-name="P157">administracinės paslaugos teikimą</text:p>
                </table:table-cell>
                <table:table-cell table:style-name="TableCell158">
                  <text:p text:style-name="P159">Lietuvos Respublikos darbuotojų saugos ir sveikatos įstatymo 12 straipsnis ir 26<text:s/>straipsnio 1 dalis (aktuali redakcija nuo 2017- 07-01)</text:p>
                </table:table-cell>
              </table:table-row>
              <table:table-row table:style-name="TableRow160">
                <table:table-cell table:style-name="TableCell161">
                  <text:p text:style-name="P162">6.</text:p>
                </table:table-cell>
                <table:table-cell table:style-name="TableCell163">
                  <text:p text:style-name="P164">Informacija ir dokumentai, kuriuos turi pateikti asmuo</text:p>
                </table:table-cell>
                <table:table-cell table:style-name="TableCell165">
                  <text:p text:style-name="P166">Asmuo, kuris atvyksta pasitikrinti DSS žinias, pateikia:</text:p>
                  <text:p text:style-name="P167"><text:span text:style-name="T168">1. asmens tapatybę patvirtinantį dokumentą<text:s/></text:span><text:span text:style-name="T169">(asmens tapatybės kortelė arba pasas);</text:span></text:p>
                  <text:p text:style-name="P170">2.<text:s/>išsilavinimą patvirtinantį dokumentą, jei reikalavimą turėti atitinkamą išsilavinimą nustato teisės aktai ar (ir) mokymo programa.</text:p>
                  <text:p text:style-name="P171">Jeigu asmuo planuoja pasinaudoti vertėjo paslaugomis, vertėjas pateikia:</text:p>
                  <text:p text:style-name="P172">1. asmens tapatybę patvirtinantį dokumentą (asmens tapatybės kortelė arba pasas);</text:p>
                  <text:p text:style-name="P173">2. vertėjo kvalifikaciją patvirtinantį dokumentą (filologijos arba vertimo studijų programą patvirtinantis studijų pažymėjimas);</text:p>
                  <text:p text:style-name="P174">3. individualios veiklos pažymėjimą, suteikiantį teisę verstis vertėjo veikla, verslo liudijimą ar įmonės, teikiančios vertimo paslaugas, laisvos formos pažymą, patvirtinančią konkretaus asmens pareigas (vertėjas) ir darbo santykių egzistavimą</text:p>
                </table:table-cell>
              </table:table-row>
              <text:soft-page-break/>
              <table:table-row table:style-name="TableRow175">
                <table:table-cell table:style-name="TableCell176">
                  <text:p text:style-name="P177">7.</text:p>
                </table:table-cell>
                <table:table-cell table:style-name="TableCell178">
                  <text:p text:style-name="P179">Informacija ir dokumentai, kuriuos turi gauti VDI (prašymą nagrinėjantis tarnautojas)</text:p>
                </table:table-cell>
                <table:table-cell table:style-name="TableCell180">
                  <text:p text:style-name="P181">Švietimo teikėjai,<text:s/>deklaravę VDI apie vykdomą mokymo veiklą, elektroninėmis ryšio priemonėmis pateikia informaciją apie asmenų, ketinančių tikrintis DSS žinias VDI, mokymo pradžią, baigtą švietimo programos kursą</text:p>
                </table:table-cell>
              </table:table-row>
              <table:table-row table:style-name="TableRow182">
                <table:table-cell table:style-name="TableCell183">
                  <text:p text:style-name="P184">8.</text:p>
                </table:table-cell>
                <table:table-cell table:style-name="TableCell185">
                  <text:p text:style-name="P186">Administracinės paslaugos teikėjas</text:p>
                </table:table-cell>
                <table:table-cell table:style-name="TableCell187">
                  <text:p text:style-name="P188"><text:span text:style-name="T189">VDI Vilniaus teritorinio skyriaus patarėjas - vyriausiasis darbo inspektorius Jonas Survila; tel. (8 5) 210 4725;<text:s/></text:span><text:span text:style-name="T190">el. paštas</text:span><text:span text:style-name="T191"><text:s/></text:span><text:span text:style-name="T192">jonas.survila@vdi.lt</text:span><text:span text:style-name="T193">;</text:span></text:p>
                  <text:p text:style-name="P194"><text:span text:style-name="T195">VDI Kauno teritorinio skyriaus vyriausioji darbo inspektorė Ramutė Vieraitienė; tel. (8 37) 33 85 09;<text:s/></text:span><text:span text:style-name="T196">el. paš</text:span><text:span text:style-name="T197">tas<text:s/></text:span><text:span text:style-name="T198">ramute.vieraitiene@vdi.lt</text:span><text:span text:style-name="T199">;</text:span></text:p>
                  <text:p text:style-name="P200"><text:span text:style-name="T201">VDI Klaipėdos teritorinio skyriaus patarėja - vyriausioji darbo inspektorė Virginija Leškauskienė; tel. (8 46) 49 50 64;<text:s/></text:span><text:span text:style-name="T202">el. paštas<text:s/></text:span><text:span text:style-name="T203">virginija.leskauskiene@vdi.lt</text:span><text:span text:style-name="T204">; <text:s/></text:span></text:p>
                  <text:p text:style-name="P205"><text:span text:style-name="T206">VDI Šiaulių teritorinio skyriaus patarėjas - vyriausiasis da</text:span><text:span text:style-name="T207">rbo inspektorius <text:s/>Stasys Joneikis; tel. (8 41) 52 46 37;<text:s/></text:span><text:span text:style-name="T208">el. paštas</text:span><text:span text:style-name="T209"><text:s/></text:span><text:span text:style-name="T210">stasys.joneikis@vdi.lt</text:span><text:span text:style-name="T211">;</text:span></text:p>
                  <text:p text:style-name="P212"><text:span text:style-name="T213">VDI Panevėžio teritorinio skyriaus patarėjas - vyriausiasis darbo inspektorius Vaidas Pauliukas; tel. (8 45) 43 58 79;<text:s/></text:span><text:span text:style-name="T214">el. paštas<text:s/></text:span><text:span text:style-name="T215">vaidas.pauliukas@vdi.lt</text:span><text:span text:style-name="T216"><text:s/>; <text:s/></text:span></text:p>
                  <text:p text:style-name="P217"><text:span text:style-name="T218">VDI Al</text:span><text:span text:style-name="T219">ytaus</text:span><text:span text:style-name="T220"><text:s/></text:span><text:span text:style-name="T221">teritorinio skyriaus vedėjas - vyriausiasis darbo inspektorius Vytautas Gegužis; tel. (8 315) 73 370;<text:s/></text:span><text:span text:style-name="T222">el. paštas</text:span><text:span text:style-name="T223"><text:s/></text:span><text:span text:style-name="T224">vytautas.geguzis@vdi.lt</text:span><text:span text:style-name="T225">;</text:span></text:p>
                  <text:p text:style-name="P226"><text:span text:style-name="T227">VDI Marijampolės teritorinio skyriaus vedėjas -vyriausiasis darbo inspektorius Albinas Beinarauskas; tel. (8 343) 59 782;<text:s/></text:span><text:span text:style-name="T228">el. paštas</text:span><text:span text:style-name="T229"><text:s/></text:span><text:span text:style-name="T230">albinas.beinarauskas@vdi.lt</text:span><text:span text:style-name="T231">;</text:span></text:p>
                  <text:p text:style-name="P232"><text:span text:style-name="T233">VDI Utenos teritorinio skyriaus vedėjas - vyriausiasis darbo inspektorius Sigitas Mikučionis;<text:s/></text:span><text:span text:style-name="T234">tel. (8 389) 61 225;<text:s/></text:span><text:span text:style-name="T235">el. paštas</text:span><text:span text:style-name="T236"><text:s/></text:span><text:span text:style-name="T237">sigitas.mikucionis@vdi.lt</text:span><text:span text:style-name="T238">; <text:s/></text:span></text:p>
                  <text:p text:style-name="P239"><text:span text:style-name="T240">VDI Telšių teritorinio skyriaus vedėjas - vyriausiasis darbo inspektorius Jonas Liekis; tel. (8 444) 60 270;<text:s/></text:span><text:span text:style-name="T241">el. paštas</text:span><text:span text:style-name="T242"><text:s/></text:span><text:span text:style-name="T243">jonas.liekis@vdi.lt</text:span><text:span text:style-name="T244">;<text:s/></text:span></text:p>
                  <text:p text:style-name="P245"><text:span text:style-name="T246">VDI Tauragės teritorinio skyriaus vedėjas - vyriausia</text:span><text:span text:style-name="T247">sis darbo inspektorius Raimundas Leonavičius; tel. (8 446) 61 346;<text:s/></text:span><text:span text:style-name="T248">el. paštas</text:span><text:span text:style-name="T249"><text:s/></text:span><text:span text:style-name="T250">raimundas.leonavicius@vdi.lt.</text:span><text:span text:style-name="T251"><text:s text:c="2"/></text:span></text:p>
                </table:table-cell>
              </table:table-row>
              <table:table-row table:style-name="TableRow252">
                <table:table-cell table:style-name="TableCell253">
                  <text:p text:style-name="P254">9.</text:p>
                </table:table-cell>
                <table:table-cell table:style-name="TableCell255">
                  <text:p text:style-name="P256">Administracinės paslaugos vadovas</text:p>
                </table:table-cell>
                <table:table-cell table:style-name="TableCell257">
                  <text:p text:style-name="P258"><text:span text:style-name="T259">VDI Planavimo ir veiklos stebėsenos skyriaus vedėja Svetlana Černuševič, tel. (8 5) 260 3756; el. paštas<text:s/></text:span><text:span text:style-name="T260">svetlana.cernusevic@vdi.lt</text:span></text:p>
                </table:table-cell>
              </table:table-row>
              <table:table-row table:style-name="TableRow261">
                <table:table-cell table:style-name="TableCell262">
                  <text:p text:style-name="P263">10.</text:p>
                </table:table-cell>
                <table:table-cell table:style-name="TableCell264">
                  <text:p text:style-name="P265">Administracinės paslaugos gavėjas</text:p>
                </table:table-cell>
                <table:table-cell table:style-name="TableCell266">
                  <text:p text:style-name="P267"><text:span text:style-name="T268">Fizinis asmuo, juridinio asmens vadovas, juridinio asmens įgaliotas asmuo</text:span></text:p>
                </table:table-cell>
              </table:table-row>
              <table:table-row table:style-name="TableRow269">
                <table:table-cell table:style-name="TableCell270">
                  <text:p text:style-name="P271">11.</text:p>
                </table:table-cell>
                <table:table-cell table:style-name="TableCell272">
                  <text:p text:style-name="P273">Administracinės paslaugos suteikimo trukmė</text:p>
                </table:table-cell>
                <table:table-cell table:style-name="TableCell274">
                  <text:p text:style-name="P275">Dokumentas, patvirtinantis DSS žinių tikrinimo rezultatus, išduodamas VDI teritoriniame skyriuje, kuriame šios žinios buvo tikrintos, per 3 darbo dienas po žinių tikrinimo, pageidaujant asmeniui</text:p>
                </table:table-cell>
              </table:table-row>
              <table:table-row table:style-name="TableRow276">
                <table:table-cell table:style-name="TableCell277">
                  <text:p text:style-name="P278">12.</text:p>
                </table:table-cell>
                <table:table-cell table:style-name="TableCell279">
                  <text:p text:style-name="P280">Administracinės paslaugos suteikimo kaina (jei paslauga teikiama atlygintinai)</text:p>
                </table:table-cell>
                <table:table-cell table:style-name="TableCell281">
                  <text:p text:style-name="P282">Paslauga nemokama</text:p>
                </table:table-cell>
              </table:table-row>
              <table:table-row table:style-name="TableRow283">
                <table:table-cell table:style-name="TableCell284">
                  <text:p text:style-name="P285">13.</text:p>
                </table:table-cell>
                <table:table-cell table:style-name="TableCell286">
                  <text:p text:style-name="P287">Prašymo forma, pildymo<text:s/>pavyzdys ir prašymo turinys</text:p>
                </table:table-cell>
                <table:table-cell table:style-name="TableCell288">
                  <text:p text:style-name="P289"><text:span text:style-name="T290">Registracijos forma pateikiama VDI interneto svetainėje<text:s/></text:span><text:span text:style-name="T291">www.vdi.lt</text:span><text:span text:style-name="T292">. Nustatytoje formoje užpildomi ar patikslinami švietimo teikėjo pateikti asmens duomenys: vardas, pavardė, gimimo metai, pateikiami kontaktiniai duomenys ir lai</text:span><text:span text:style-name="T293">svai pasirenkama siūloma DSS žinių tikrinimo data. DSS žinių tikrinimo datos, vietos (nurodant adresą) ir laiko patvirtinimas išsiunčiamas asmens nurodytu el. pašto adresu</text:span></text:p>
                </table:table-cell>
              </table:table-row>
              <table:table-row table:style-name="TableRow294">
                <table:table-cell table:style-name="TableCell295">
                  <text:p text:style-name="P296">14.</text:p>
                </table:table-cell>
                <table:table-cell table:style-name="TableCell297">
                  <text:p text:style-name="P298">Informacinės ir ryšių technologijos, naudojamos teikiant administracinę paslaugą</text:p>
                </table:table-cell>
                <table:table-cell table:style-name="TableCell299">
                  <text:p text:style-name="P300">Administracinė paslauga yra dvipusės sąveikos brandos lygio (III-ias informacinės administracinės paslaugos perkėlimo į internetą brandos lygis). Informaciją apie administracinę paslaugą galima rasti VDI interneto svetainėje rubrikoje „Paslaugos“<text:s/>(„Paslaugų teikimo aprašymai“). Duomenų perdavimas bei registracija žinių tikrinimui vykdoma elektroninėmis ryšio priemonėmis</text:p>
                </table:table-cell>
              </table:table-row>
              <table:table-row table:style-name="TableRow301">
                <table:table-cell table:style-name="TableCell302">
                  <text:p text:style-name="P303">15.</text:p>
                </table:table-cell>
                <table:table-cell table:style-name="TableCell304">
                  <text:p text:style-name="P305">Administracinės paslaugos teikimo ypatumai</text:p>
                </table:table-cell>
                <table:table-cell table:style-name="TableCell306">
                  <text:p text:style-name="P307">Administracinė paslauga yra galutinė</text:p>
                </table:table-cell>
              </table:table-row>
              <text:soft-page-break/>
              <table:table-row table:style-name="TableRow308">
                <table:table-cell table:style-name="TableCell309">
                  <text:p text:style-name="P310">16.</text:p>
                </table:table-cell>
                <table:table-cell table:style-name="TableCell311">
                  <text:p text:style-name="P312">Administracinių paslaugų teikimo<text:s/>aprašymų įtraukimas į dokumentų apskaitą</text:p>
                </table:table-cell>
                <table:table-cell table:style-name="TableCell313">
                  <text:p text:style-name="P314"><text:span text:style-name="T315">Administracinės procedūros dokumentai saugojami saugojamų dokumentų registre<text:s/></text:span><text:span text:style-name="T316">„</text:span><text:span text:style-name="T317">Darbuotojų žinių saugos ir sveikatos klausimais tikrinimo dokumentai“</text:span></text:p>
                </table:table-cell>
              </table:table-row>
            </table:table>
            <text:p text:style-name="P318"/>
          </table:table-cell>
        </table:table-row>
      </table:table>
      <text:p text:style-name="P319"/>
      <text:p text:style-name="P320"><text:span text:style-name="T321">________________________________</text:span></text:p>
      <text:soft-page-break/>
      <text:p text:style-name="P322">PATVIRTINTA</text:p>
      <text:p text:style-name="P324">Lietuvos Respublikos vyriausiojo</text:p>
      <text:p text:style-name="P325">valstybinio darbo inspektoriaus</text:p>
      <text:p text:style-name="P326"><text:span text:style-name="T327">2017 m. balandžio 7 įsakymu Nr. V-</text:span><text:s/>132</text:p>
      <text:p text:style-name="P328">(Lietuvos Respublikos vyriausiojo valstybinio darbo inspektoriaus<text:s/></text:p>
      <text:p text:style-name="P329">2019 m. kovo <text:s/>25 d. įsakymo Nr. EV-85</text:p>
      <text:p text:style-name="P330">redakcija) <text:s/></text:p>
      <text:p text:style-name="P331"/>
      <text:p text:style-name="P332"><text:span text:style-name="T333">ADMINISTRACINĖS PASLA</text:span><text:span text:style-name="T334">UGOS NR. 07 TEIKIMO SCHEMA<text:s/></text:span></text:p>
      <text:p text:style-name="P335"><text:span text:style-name="T336">(</text:span><text:span text:style-name="T337">DSS ŽINIŲ TIKRINIMAS VDI IR ŠĮ FAKTĄ PATVIRTINANČIŲ DUOMENŲ PATEIKIMAS</text:span><text:span text:style-name="T338">)</text:span></text:p>
      <text:p text:style-name="P339"/>
      <text:p text:style-name="P340"/>
      <text:p text:style-name="P341"/>
      <text:p text:style-name="P342"/>
      <text:p text:style-name="P343"/>
      <text:p text:style-name="Normal"><text:span text:style-name="T344"><draw:frame draw:z-index="251659264" draw:id="id1" draw:style-name="a1" draw:name="Teksto laukas 11" text:anchor-type="paragraph" svg:x="1.49583in" svg:y="0.02292in" svg:width="2.65625in" svg:height="1.09792in" style:rel-width="scale" style:rel-height="scale"><draw:text-box><text:p text:style-name="P345"/><text:p text:style-name="P346">Asmuo</text:p></draw:text-box><svg:title/><svg:desc/></draw:frame></text:span><text:span text:style-name="T347"><draw:connector draw:type="line" svg:x1="2.80764in" svg:y1="1.11042in" svg:x2="2.80833in" svg:y2="2.22708in" draw:z-index="251660288" draw:id="id2" draw:style-name="a3" draw:name="Tiesioji rodyklės jungtis 8" text:anchor-type="paragraph"><svg:title/><svg:desc/></draw:connector></text:span><text:span text:style-name="T348"><draw:connector draw:type="line" svg:x1="1.21458in" svg:y1="2.75208in" svg:x2="1.225in" svg:y2="0.59583in" draw:z-index="251661312" draw:id="id3" draw:style-name="a4" draw:name="Tiesioji jungtis 9" text:anchor-type="paragraph"><svg:title/><svg:desc/></draw:connector></text:span><text:span text:style-name="T349"><draw:connector draw:type="line" svg:x1="1.225in" svg:y1="0.59583in" svg:x2="1.52708in" svg:y2="0.60625in" draw:z-index="251662336" draw:id="id4" draw:style-name="a6" draw:name="Tiesioji rodyklės jungtis 10" text:anchor-type="paragraph"><svg:title/><svg:desc/></draw:connector>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Normal"><text:span text:style-name="T360"><draw:frame draw:z-index="251663360" draw:id="id5" draw:style-name="a7" draw:name="Teksto laukas 7" text:anchor-type="paragraph" svg:x="1.49583in" svg:y="0.11319in" svg:width="2.63542in" svg:height="1.10417in" style:rel-width="scale" style:rel-height="scale"><draw:text-box><text:p text:style-name="P361"/><text:p text:style-name="P362">VDI teritorinis skyrius</text:p><text:p text:style-name="P363"/></draw:text-box><svg:title/><svg:desc/></draw:frame></text:span><text:span text:style-name="T364"><draw:connector draw:type="line" svg:x1="1.51667in" svg:y1="0.63889in" svg:x2="1.20417in" svg:y2="0.63889in" draw:z-index="251664384" draw:id="id6" draw:style-name="a8" draw:name="Tiesioji jungtis 6" text:anchor-type="paragraph"><svg:title/><svg:desc/></draw:connector></text:span><text:span text:style-name="T365"><draw:connector draw:type="line" svg:x1="2.7875in" svg:y1="2.31319in" svg:x2="2.80833in" svg:y2="1.21944in" draw:z-index="251665408" draw:id="id7" draw:style-name="a10" draw:name="Tiesioji rodyklės jungtis 12" text:anchor-type="paragraph"><svg:title/><svg:desc/></draw:connector></text:span><text:span text:style-name="T366"><draw:connector draw:type="line" svg:x1="4.13125in" svg:y1="0.61806in" svg:x2="4.36042in" svg:y2="0.61806in" draw:z-index="251666432" draw:id="id8" draw:style-name="a11" draw:name="Tiesioji jungtis 13" text:anchor-type="paragraph"><svg:title/><svg:desc/></draw:connector></text:span><text:span text:style-name="T367"><draw:connector draw:type="line" svg:x1="4.37083in" svg:y1="0.62847in" svg:x2="4.36042in" svg:y2="2.84722in" draw:z-index="251667456" draw:id="id9" draw:style-name="a12" draw:name="Tiesioji jungtis 14" text:anchor-type="paragraph"><svg:title/><svg:desc/></draw:connector>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Normal"><text:span text:style-name="T378"><draw:frame draw:z-index="251668480" draw:id="id10" draw:style-name="a13" draw:name="Teksto laukas 2" text:anchor-type="paragraph" svg:x="1.49583in" svg:y="0.02153in" svg:width="2.64583in" svg:height="1.03125in" style:rel-width="scale" style:rel-height="scale"><draw:text-box><text:p text:style-name="P379"/><text:p text:style-name="P380">Švietimo teikėjas</text:p><text:p text:style-name="P381"/></draw:text-box><svg:title/><svg:desc/></draw:frame></text:span><text:span text:style-name="T382"><draw:connector draw:type="line" svg:x1="4.37083in" svg:y1="0.52569in" svg:x2="4.14167in" svg:y2="0.52569in" draw:z-index="251669504" draw:id="id11" draw:style-name="a15" draw:name="Tiesioji rodyklės jungtis 17" text:anchor-type="paragraph"><svg:title/><svg:desc/></draw:connector>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Normal">Sutrumpinimai:</text:p>
      <text:p text:style-name="Normal">DSS – darbuotojų sauga ir<text:s/>sveikata</text:p>
      <text:p text:style-name="Normal">VDI – Valstybinė darbo inspekcija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Lietuvos Respublikos valstybinė darbo inspekcija prie Socialinės apsaugos ir darbo ministerijos, Įsakymas</text:span></text:p>
      <text:p text:style-name="P401"><text:span text:style-name="T402">Nr.<text:s/></text:span><text:a xlink:href="https://www.e-tar.lt/portal/legalAct.html?documentId=3acaff1040d311e99a17eaa929142a91" office:target-frame-name="_top" xlink:show="replace"><text:span text:style-name="T403">EV-57</text:span></text:a><text:span text:style-name="T404">, 2019-03-07, paskelbta TAR 2019-03-07, i. k. 2019-03782</text:span></text:p>
      <text:p text:style-name="P405"><text:span text:style-name="T406">Dėl Lietuvos Respublikos vyriausiojo valstybinio darbo inspektoriaus 2017 m. balandžio 7 d. įsakymo Nr. V-132 „Dėl administracinės paslaugos Nr. 07 „DSS žinių tikrinimas VDI ir šį<text:s/></text:span><text:span text:style-name="T407">faktą patvirtinančių duomenų pateikimas“ teikimo aprašymo ir <text:s/>schemos patvirtinimo“ pakeitimo</text:span></text:p>
      <text:p text:style-name="P408"/>
      <text:p text:style-name="P409"><text:span text:style-name="T410">2.</text:span></text:p>
      <text:p text:style-name="P411"><text:span text:style-name="T412">Lietuvos Respublikos valstybinė darbo inspekcija prie Socialinės apsaugos ir darbo ministerijos, Įsakymas</text:span></text:p>
      <text:p text:style-name="P413"><text:span text:style-name="T414">Nr.<text:s/></text:span><text:a xlink:href="https://www.e-tar.lt/portal/legalAct.html?documentId=8e97ae104ef511e9975f9c35aedfe438" office:target-frame-name="_top" xlink:show="replace"><text:span text:style-name="T415">EV-85</text:span></text:a><text:span text:style-name="T416">, 2019-03-25, paskelbta TAR 2019-03-25, i. k. 2019-04575</text:span></text:p>
      <text:p text:style-name="P417"><text:span text:style-name="T418">Dėl Lietuvos Respublikos vyriausiojo valstybinio darbo inspektoriaus 2017 m. balandžio 7 d. įsakym</text:span><text:span text:style-name="T419">o Nr. V-132 „Dėl Administracinės paslaugos Nr.07 „DSS žinių tikrinimas VDI ir šį faktą patvirtinančių duomenų pateikimas“ teikimo aprašymo ir <text:s/>schemos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2" svg:viewBox="0 0 20 30" svg:d="m10 0-10 30h20z"/>
    <draw:marker draw:name="a9" svg:viewBox="0 0 20 30" svg:d="m10 0-10 30h20z"/>
    <draw:marker draw:name="a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2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19-04-15T10:08:00Z</meta:creation-date>
    <dc:date>2019-04-15T10:08:00Z</dc:date>
    <meta:print-date>2017-04-04T13:06:00Z</meta:print-date>
    <meta:template xlink:href="Normal.dotm" xlink:type="simple"/>
    <meta:editing-cycles>2</meta:editing-cycles>
    <meta:editing-duration>PT0S</meta:editing-duration>
    <meta:document-statistic meta:page-count="6" meta:paragraph-count="71" meta:word-count="1243" meta:character-count="9864" meta:row-count="271" meta:non-whitespace-character-count="8692"/>
  </office:meta>
</office:document-meta>
</file>