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5.0208in"/>
        </style:tab-stops>
      </style:paragraph-properties>
    </style:style>
    <style:style style:name="P44" style:parent-style-name="Normal" style:family="paragraph">
      <style:paragraph-properties>
        <style:tab-stops>
          <style:tab-stop style:type="left" style:position="5.0208in"/>
        </style:tab-stops>
      </style:paragraph-properties>
    </style:style>
    <style:style style:name="P45" style:parent-style-name="Normal" style:family="paragraph">
      <style:paragraph-properties>
        <style:tab-stops>
          <style:tab-stop style:type="left" style:position="5.0208in"/>
        </style:tab-stops>
      </style:paragraph-properties>
    </style:style>
    <style:style style:name="P46" style:parent-style-name="Normal" style:family="paragraph">
      <style:paragraph-properties>
        <style:tab-stops>
          <style:tab-stop style:type="left" style:position="5.020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line-height="0.2069in" fo:margin-left="3.2486in">
        <style:tab-stops>
          <style:tab-stop style:type="left" style:position="-2.6576in"/>
        </style:tab-stops>
      </style:paragraph-properties>
      <style:text-properties style:font-size-complex="12pt"/>
    </style:style>
    <style:style style:name="P54" style:parent-style-name="Normal" style:family="paragraph">
      <style:paragraph-properties fo:line-height="0.2069in" fo:margin-left="3.2486in" fo:margin-right="0.0277in">
        <style:tab-stops/>
      </style:paragraph-properties>
      <style:text-properties style:font-size-complex="12pt"/>
    </style:style>
    <style:style style:name="P55" style:parent-style-name="Normal" style:family="paragraph">
      <style:paragraph-properties fo:line-height="0.2069in" fo:margin-left="3.2486in" fo:margin-right="0.0277in">
        <style:tab-stops/>
      </style:paragraph-properties>
      <style:text-properties style:font-size-complex="12pt"/>
    </style:style>
    <style:style style:name="P56" style:parent-style-name="Normal" style:family="paragraph">
      <style:paragraph-properties fo:line-height="0.2069in" fo:margin-left="3.2486in" fo:margin-right="0.0277in">
        <style:tab-stops/>
      </style:paragraph-properties>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line-height="0.2069in" fo:margin-left="3.2486in" fo:margin-right="0.0277in">
        <style:tab-stops/>
      </style:paragraph-properties>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text-position="super 66.6%"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tab-stops>
          <style:tab-stop style:type="left" style:position="0.0986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tab-stops>
          <style:tab-stop style:type="left" style:position="0.0986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0986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ext-properties fo:font-weight="bold" style:font-weight-asian="bold"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Calibri" style:font-name-asian="Calibri" fo:font-size="11pt" style:font-size-asian="11pt" style:font-size-complex="11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ext-properties fo:font-weight="bold" style:font-weight-asian="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fo:font-style="italic" style:font-style-asian="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ext-properties fo:font-weight="bold" style:font-weight-asian="bold"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left="0.0416in" fo:text-indent="0.549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left="0.0416in" fo:text-indent="0.549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center"/>
      <style:text-properties style:font-name-asian="Calibri" fo:font-weight="bold" style:font-weight-asian="bold"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text-position="super 66.6%"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center"/>
    </style:style>
    <style:style style:name="T451" style:parent-style-name="DefaultParagraphFont" style:family="text">
      <style:text-properties style:font-name-asian="Calibri" style:font-size-complex="12pt"/>
    </style:style>
    <style:style style:name="P452" style:parent-style-name="Normal" style:master-page-name="MPF2" style:family="paragraph">
      <style:paragraph-properties fo:break-before="page" fo:text-indent="3.8395in" style:page-number="1"/>
      <style:text-properties fo:font-size="11pt" style:font-size-asian="11pt" style:font-size-complex="11pt"/>
    </style:style>
    <style:style style:name="P457" style:parent-style-name="Normal" style:family="paragraph">
      <style:paragraph-properties fo:text-indent="3.8395in"/>
      <style:text-properties fo:font-size="11pt" style:font-size-asian="11pt" style:font-size-complex="11pt"/>
    </style:style>
    <style:style style:name="P458" style:parent-style-name="Normal" style:family="paragraph">
      <style:paragraph-properties fo:text-indent="4.12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center"/>
      <style:text-properties fo:font-weight="bold" style:font-weight-asian="bold" fo:font-size="10pt" style:font-size-asian="10pt"/>
    </style:style>
    <style:style style:name="P462" style:parent-style-name="Normal" style:family="paragraph">
      <style:paragraph-properties fo:text-align="center"/>
      <style:text-properties fo:font-style="italic" style:font-style-asian="italic" fo:font-size="10pt" style:font-size-asian="10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text-underline-type="single" style:text-underline-style="solid" style:text-underline-width="auto" style:text-underline-mode="continuous"/>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text-properties fo:font-size="11pt" style:font-size-asian="11pt" style:font-size-complex="11pt"/>
    </style:style>
    <style:style style:name="P473" style:parent-style-name="Normal" style:family="paragraph">
      <style:paragraph-properties fo:text-align="center"/>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P477" style:parent-style-name="Normal" style:family="paragraph">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tyle="italic" style:font-style-asian="italic"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tyle="italic" style:font-style-asian="italic" fo:font-size="11pt" style:font-size-asian="11pt" style:font-size-complex="11pt"/>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0pt" style:font-size-asian="10pt"/>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Normal" style:family="paragraph">
      <style:paragraph-properties fo:text-indent="2.9534in"/>
      <style:text-properties fo:font-style="italic" style:font-style-asian="italic" fo:font-size="10pt" style:font-size-asian="10pt"/>
    </style:style>
    <style:style style:name="P493" style:parent-style-name="Normal" style:family="paragraph">
      <style:text-properties fo:font-size="11pt" style:font-size-asian="11pt" style:font-size-complex="11pt"/>
    </style:style>
    <style:style style:name="P494" style:parent-style-name="Normal" style:family="paragraph">
      <style:paragraph-properties fo:text-indent="2.5597in"/>
      <style:text-properties fo:font-style="italic" style:font-style-asian="italic" fo:font-size="10pt" style:font-size-asian="10pt"/>
    </style:style>
    <style:style style:name="T495" style:parent-style-name="DefaultParagraphFont" style:family="text">
      <style:text-properties fo:font-style="italic" style:font-style-asian="italic"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tyle="italic" style:font-style-asian="italic" fo:font-size="11pt" style:font-size-asian="11pt" style:font-size-complex="11pt"/>
    </style:style>
    <style:style style:name="P498" style:parent-style-name="Normal" style:family="paragraph">
      <style:paragraph-properties fo:text-indent="2.5597in"/>
      <style:text-properties fo:font-style="italic" style:font-style-asian="italic" fo:font-size="10pt" style:font-size-asian="10pt"/>
    </style:style>
    <style:style style:name="P499" style:parent-style-name="Normal" style:family="paragraph">
      <style:text-properties fo:font-size="11pt" style:font-size-asian="11pt" style:font-size-complex="11pt"/>
    </style:style>
    <style:style style:name="P500" style:parent-style-name="Normal" style:family="paragraph">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ize="10pt" style:font-size-asian="10pt"/>
    </style:style>
    <style:style style:name="TableColumn508" style:family="table-column">
      <style:table-column-properties style:column-width="0.2722in"/>
    </style:style>
    <style:style style:name="TableColumn509" style:family="table-column">
      <style:table-column-properties style:column-width="6.5736in"/>
    </style:style>
    <style:style style:name="Table507" style:family="table">
      <style:table-properties style:width="6.8458in" fo:margin-left="0.075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tyle="italic" style:font-style-asian="italic"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style:text-position="super 65%"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text-properties fo:font-size="10pt" style:font-size-asian="10pt"/>
    </style:style>
    <style:style style:name="P546" style:parent-style-name="Normal" style:family="paragraph">
      <style:text-properties fo:font-size="11pt" style:font-size-asian="11pt" style:font-size-complex="11pt"/>
    </style:style>
    <style:style style:name="P547" style:parent-style-name="Normal" style:family="paragraph">
      <style:paragraph-properties fo:border="0.0069in solid #000000" fo:padding-top="0.0138in" fo:padding-left="0.0555in" fo:padding-bottom="0.0138in" fo:padding-right="0.0555in" style:shadow="none" fo:text-align="justify"/>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tyle="italic" style:font-style-asian="italic"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tyle="italic" style:font-style-asian="italic" fo:font-size="11pt" style:font-size-asian="11pt" style:font-size-complex="11pt"/>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text-indent="0.9in"/>
      <style:text-properties fo:font-size="11pt" style:font-size-asian="11pt" style:font-size-complex="11pt"/>
    </style:style>
    <style:style style:name="P555" style:parent-style-name="Normal" style:family="paragraph">
      <style:paragraph-properties fo:text-indent="0.9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tyle="italic" style:font-style-asian="italic" fo:font-size="11pt" style:font-size-asian="11pt" style:font-size-complex="11pt"/>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text-properties fo:font-size="11pt" style:font-size-asian="11pt" style:font-size-complex="11pt"/>
    </style:style>
    <style:style style:name="P560" style:parent-style-name="Normal" style:family="paragraph">
      <style:paragraph-properties fo:text-align="center"/>
      <style:text-properties fo:font-style="italic" style:font-style-asian="italic" fo:font-size="10pt" style:font-size-asian="10pt"/>
    </style:style>
    <style:style style:name="P561" style:parent-style-name="Normal" style:family="paragraph">
      <style:text-properties fo:font-size="11pt" style:font-size-asian="11pt" style:font-size-complex="11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master-page-name="MPF3" style:family="paragraph">
      <style:paragraph-properties fo:break-before="page" fo:margin-left="3.875in" style:page-number="1">
        <style:tab-stops/>
      </style:paragraph-properties>
      <style:text-properties fo:font-size="11pt" style:font-size-asian="11pt" style:font-size-complex="11pt"/>
    </style:style>
    <style:style style:name="P574" style:parent-style-name="Normal" style:family="paragraph">
      <style:paragraph-properties fo:margin-left="3.875in">
        <style:tab-stops/>
      </style:paragraph-properties>
      <style:text-properties fo:font-size="11pt" style:font-size-asian="11pt" style:font-size-complex="11pt"/>
    </style:style>
    <style:style style:name="P575" style:parent-style-name="Normal" style:family="paragraph">
      <style:paragraph-properties fo:margin-left="3.875in">
        <style:tab-stops/>
      </style:paragraph-properties>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center"/>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text-properties fo:font-style="italic" style:font-style-asian="italic" fo:font-size="10pt" style:font-size-asian="10pt"/>
    </style:style>
    <style:style style:name="T581" style:parent-style-name="DefaultParagraphFont" style:family="text">
      <style:text-properties fo:font-size="11pt" style:font-size-asian="11pt" style:font-size-complex="11pt"/>
    </style:style>
    <style:style style:name="P582" style:parent-style-name="Normal" style:family="paragraph">
      <style:text-properties fo:font-style="italic" style:font-style-asian="italic" fo:font-size="10pt" style:font-size-asian="10pt"/>
    </style:style>
    <style:style style:name="P583" style:parent-style-name="Normal" style:family="paragraph">
      <style:text-properties fo:font-style="italic" style:font-style-asian="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font-style="italic" style:font-style-asian="italic"/>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text-properties fo:font-weight="bold" style:font-weight-asian="bold"/>
    </style:style>
    <style:style style:name="P588" style:parent-style-name="Normal" style:family="paragraph">
      <style:paragraph-properties fo:text-align="center"/>
    </style:style>
    <style:style style:name="P589" style:parent-style-name="Normal" style:family="paragraph">
      <style:paragraph-properties fo:text-align="center"/>
      <style:text-properties fo:font-style="italic" style:font-style-asian="italic" fo:font-size="10pt" style:font-size-asian="10pt"/>
    </style:style>
    <style:style style:name="T590" style:parent-style-name="DefaultParagraphFont" style:family="text">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tyle="italic" style:font-style-asian="italic"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P604" style:parent-style-name="Normal" style:family="paragraph">
      <style:paragraph-properties fo:text-indent="2.1659in"/>
      <style:text-properties fo:font-style="italic" style:font-style-asian="italic"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indent="2.4611in"/>
      <style:text-properties fo:font-style="italic" style:font-style-asian="italic" fo:font-size="10pt" style:font-size-asian="10pt"/>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style>
    <style:style style:name="P609" style:parent-style-name="Normal" style:family="paragraph">
      <style:paragraph-properties fo:text-indent="2.1659in"/>
      <style:text-properties fo:font-style="italic" style:font-style-asian="italic" fo:font-size="10pt" style:font-size-asian="10pt"/>
    </style:style>
    <style:style style:name="P610" style:parent-style-name="Normal" style:family="paragraph">
      <style:text-properties fo:font-size="11pt" style:font-size-asian="11pt" style:font-size-complex="11pt"/>
    </style:style>
    <style:style style:name="P611" style:parent-style-name="Normal" style:family="paragraph">
      <style:text-properties style:font-size-complex="12pt"/>
    </style:style>
    <style:style style:name="T612" style:parent-style-name="DefaultParagraphFont" style:family="text">
      <style:text-properties fo:font-size="10pt" style:font-size-asian="10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ize="10pt" style:font-size-asian="10pt"/>
    </style:style>
    <style:style style:name="TableColumn619" style:family="table-column">
      <style:table-column-properties style:column-width="0.2722in"/>
    </style:style>
    <style:style style:name="TableColumn620" style:family="table-column">
      <style:table-column-properties style:column-width="6.6937in"/>
    </style:style>
    <style:style style:name="Table618" style:family="table">
      <style:table-properties style:width="6.9659in" fo:margin-left="-0.0236in" table:align="lef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tyle="italic" style:font-style-asian="italic" fo:font-size="10pt" style:font-size-asian="10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635" style:parent-style-name="DefaultParagraphFont" style:family="text">
      <style:text-properties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style:text-position="super 65%"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text-properties style:font-size-complex="12pt"/>
    </style:style>
    <style:style style:name="P657" style:parent-style-name="Normal" style:family="paragraph">
      <style:paragraph-properties fo:border="0.0069in solid #000000" fo:padding-top="0.0138in" fo:padding-left="0.0555in" fo:padding-bottom="0.0138in" fo:padding-right="0.0555in" style:shadow="none" fo:text-align="justify"/>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tyle="italic" style:font-style-asian="italic"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tyle="italic" style:font-style-asian="italic" fo:font-size="11pt" style:font-size-asian="11pt" style:font-size-complex="11pt"/>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indent="0.9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text-properties style:font-size-complex="12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center"/>
      <style:text-properties fo:font-style="italic" style:font-style-asian="italic" fo:font-size="10pt" style:font-size-asian="10pt"/>
    </style:style>
    <style:style style:name="P670" style:parent-style-name="Normal" style:family="paragraph">
      <style:text-properties fo:font-size="11pt" style:font-size-asian="11pt" style:font-size-complex="11pt"/>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master-page-name="MPF4" style:family="paragraph">
      <style:paragraph-properties fo:break-before="page" fo:text-indent="4.2333in" style:page-number="1"/>
      <style:text-properties style:font-size-complex="12pt"/>
    </style:style>
    <style:style style:name="P682" style:parent-style-name="Normal" style:family="paragraph">
      <style:paragraph-properties fo:margin-left="4.2333in">
        <style:tab-stops>
          <style:tab-stop style:type="left" style:position="0in"/>
        </style:tab-stops>
      </style:paragraph-properties>
      <style:text-properties style:font-size-complex="12pt"/>
    </style:style>
    <style:style style:name="P683" style:parent-style-name="Normal" style:family="paragraph">
      <style:paragraph-properties fo:margin-left="4.2333in">
        <style:tab-stops>
          <style:tab-stop style:type="left" style:position="0in"/>
        </style:tab-stops>
      </style:paragraph-properties>
      <style:text-properties style:font-size-complex="12pt"/>
    </style:style>
    <style:style style:name="P684" style:parent-style-name="Normal" style:family="paragraph">
      <style:paragraph-properties fo:margin-left="4.2333in">
        <style:tab-stops>
          <style:tab-stop style:type="left" style:position="0in"/>
        </style:tab-stops>
      </style:paragraph-properties>
      <style:text-properties style:font-size-complex="12pt"/>
    </style:style>
    <style:style style:name="P685" style:parent-style-name="Normal" style:family="paragraph">
      <style:paragraph-properties fo:margin-left="4.2333in">
        <style:tab-stops>
          <style:tab-stop style:type="left" style:position="0in"/>
        </style:tab-stops>
      </style:paragraph-properties>
      <style:text-properties style:font-size-complex="12pt"/>
    </style:style>
    <style:style style:name="P686" style:parent-style-name="Normal" style:family="paragraph">
      <style:paragraph-properties fo:margin-left="4.2333in">
        <style:tab-stops>
          <style:tab-stop style:type="left" style:position="0in"/>
        </style:tab-stops>
      </style:paragraph-properties>
      <style:text-properties style:font-size-complex="12pt"/>
    </style:style>
    <style:style style:name="P687" style:parent-style-name="Normal" style:family="paragraph">
      <style:paragraph-properties fo:margin-left="4.2333in">
        <style:tab-stops>
          <style:tab-stop style:type="left" style:position="0in"/>
        </style:tab-stops>
      </style:paragraph-properties>
      <style:text-properties style:font-size-complex="12pt"/>
    </style:style>
    <style:style style:name="P688" style:parent-style-name="Normal" style:family="paragraph">
      <style:paragraph-properties fo:text-align="center"/>
      <style:text-properties fo:font-weight="bold" style:font-weight-asian="bold" style:font-size-complex="12pt"/>
    </style:style>
    <style:style style:name="P689" style:parent-style-name="Normal" style:family="paragraph">
      <style:paragraph-properties fo:text-align="center"/>
      <style:text-properties fo:font-weight="bold" style:font-weight-asian="bold"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style:text-autospace="none" fo:text-align="center"/>
      <style:text-properties fo:font-weight="bold" style:font-weight-asian="bold" style:font-weight-complex="bold" style:font-size-complex="12pt"/>
    </style:style>
    <style:style style:name="P693" style:parent-style-name="Normal" style:family="paragraph">
      <style:paragraph-properties style:text-autospace="none"/>
      <style:text-properties fo:font-weight="bold" style:font-weight-asian="bold" style:font-size-complex="12pt"/>
    </style:style>
    <style:style style:name="P694" style:parent-style-name="Normal" style:family="paragraph">
      <style:paragraph-properties style:text-autospace="none" fo:text-align="justify" fo:text-indent="0.5909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P697" style:parent-style-name="Normal" style:family="paragraph">
      <style:paragraph-properties style:text-autospace="none" fo:text-align="justify"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style>
    <style:style style:name="P700" style:parent-style-name="Normal" style:family="paragraph">
      <style:paragraph-properties style:text-autospace="none" fo:text-align="justify" fo:text-indent="0.5909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style>
    <style:style style:name="P703" style:parent-style-name="Normal" style:family="paragraph">
      <style:paragraph-properties style:text-autospace="none" fo:text-align="justify"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style>
    <style:style style:name="P706" style:parent-style-name="Normal" style:family="paragraph">
      <style:paragraph-properties style:text-autospace="none" fo:text-align="justify"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style>
    <style:style style:name="P709" style:parent-style-name="Normal" style:family="paragraph">
      <style:paragraph-properties style:text-autospace="none" fo:text-align="justify" fo:text-indent="0.5909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P712" style:parent-style-name="Normal" style:family="paragraph">
      <style:paragraph-properties style:text-autospace="none" fo:text-align="justify"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text-autospace="none"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style:text-autospace="none" fo:text-align="justify" fo:text-indent="0.5909in"/>
      <style:text-properties style:font-weight-complex="bold" style:font-size-complex="12pt"/>
    </style:style>
    <style:style style:name="P720" style:parent-style-name="Normal" style:family="paragraph">
      <style:paragraph-properties style:text-autospace="none" fo:text-align="justify" fo:text-indent="0.5909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style>
    <style:style style:name="P723" style:parent-style-name="Normal" style:family="paragraph">
      <style:paragraph-properties style:text-autospace="none" fo:text-align="justify"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style:text-autospace="none" fo:text-align="justify" fo:text-indent="0.5909in"/>
    </style:style>
    <style:style style:name="T727" style:parent-style-name="DefaultParagraphFont" style:family="text">
      <style:text-properties style:font-name-asian="Calibri"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style:text-autospace="none" fo:text-align="justify" fo:text-indent="0.5909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style:text-autospace="none" fo:text-align="justify" fo:text-indent="0.5909in"/>
      <style:text-properties style:font-weight-complex="bold" style:font-size-complex="12pt"/>
    </style:style>
    <style:style style:name="P733" style:parent-style-name="Normal" style:family="paragraph">
      <style:paragraph-properties style:text-autospace="none" fo:text-indent="0.5909in"/>
      <style:text-properties style:font-size-complex="12pt"/>
    </style:style>
    <style:style style:name="P734" style:parent-style-name="Normal" style:family="paragraph">
      <style:paragraph-properties style:text-autospace="none"/>
      <style:text-properties style:font-size-complex="12pt"/>
    </style:style>
    <style:style style:name="P735" style:parent-style-name="Normal" style:family="paragraph">
      <style:paragraph-properties style:text-autospace="none"/>
      <style:text-properties style:font-size-complex="12pt"/>
    </style:style>
    <style:style style:name="P736" style:parent-style-name="Normal" style:family="paragraph">
      <style:paragraph-properties style:text-autospace="none"/>
      <style:text-properties style:font-size-complex="12pt"/>
    </style:style>
    <style:style style:name="P737" style:parent-style-name="Normal" style:family="paragraph">
      <style:paragraph-properties fo:text-align="center"/>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3-31 iki 2018-12-05</text:span></text:p>
      <text:p text:style-name="P5"/>
      <text:p text:style-name="P6"><text:span text:style-name="T7">Įsakymas paskelbtas: TAR 2017-05-18, i. k. 2017-08371</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text:s/>LEIDIMŲ DIRBTI SEZONINĮ DARBĄ UŽSIENIEČIAMS IŠDAVIMO TVARKOS APRAŠO IR SEZONINIŲ DARBŲ SĄRAŠO PATVIRTINIMO<text:s/></text:p>
      <text:p text:style-name="P18"/>
      <text:p text:style-name="P19">2017 m. gegužės 15 d. Nr. A1-253</text:p>
      <text:p text:style-name="P20">Vilnius</text:p>
      <text:p text:style-name="P21"/>
      <text:p text:style-name="P22"/>
      <text:p text:style-name="P23"><text:span text:style-name="T24">Vadovaudamasis Lietuvos Respublikos įstatymo „Dėl užsieniečių teisinės padėties“ 62</text:span><text:span text:style-name="T25">1</text:span><text:span text:style-name="T26"><text:s/>straipsnio 5 d</text:span><text:span text:style-name="T27">alimi ir įgyvendindama</text:span><text:span text:style-name="T28">s</text:span><text:span text:style-name="T29"><text:s/>2014 m. vasario 26 d. Europos Parlamento ir Tarybos direktyvą 2014/36/ES dėl trečiųjų šalių piliečių atvykimo ir buvimo tikslu dirbti sezoniniais darbuotojais sąlygų (OL 2014 L 94, p. 375):<text:s/></text:span></text:p>
      <text:p text:style-name="P30"><text:span text:style-name="T31">1</text:span><text:span text:style-name="T32">. T v i r t i n u pridedamus:</text:span></text:p>
      <text:p text:style-name="P33"><text:span text:style-name="T34">1.1</text:span><text:span text:style-name="T35">.</text:span><text:span text:style-name="T36"><text:s/>Leidimų dirbti sezoninį darbą užsieniečiams išdavimo tvarkos aprašą.<text:s/></text:span></text:p>
      <text:p text:style-name="P37"><text:span text:style-name="T38">1.2</text:span><text:span text:style-name="T39">. Sezoninių darbų sąrašą.</text:span></text:p>
      <text:p text:style-name="P40"><text:span text:style-name="T41">2</text:span><text:span text:style-name="T42">. P a v e d u šio įsakymo vykdymo kontrolę viceministrui pagal veiklos sritį.</text:span></text:p>
      <text:p text:style-name="P43"/>
      <text:p text:style-name="P44"/>
      <text:p text:style-name="P45"/>
      <text:p text:style-name="P46"><text:span text:style-name="T47">Socialinės apsaugos ir darbo ministras</text:span><text:span text:style-name="T48"><text:tab/>Linas Kukuraitis</text:span></text:p>
      <text:soft-page-break/>
      <text:p text:style-name="P49">PATVIRTINTA</text:p>
      <text:p text:style-name="P54">Lietuvos Respublikos socialinės</text:p>
      <text:p text:style-name="P55">apsaugos ir darbo ministro<text:s/></text:p>
      <text:p text:style-name="P56">2017 m. gegužės 15 d. įsakymu Nr. A1-253</text:p>
      <text:p text:style-name="P57"/>
      <text:p text:style-name="P58"/>
      <text:p text:style-name="P59"/>
      <text:p text:style-name="P60"><text:span text:style-name="T61">LEIDIMŲ DIRBTI SEZONINĮ DARBĄ UŽSIENIEČIAMS IŠDAVIMO TVARKOS APRAŠAS<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eidimų dirbti sezoninį darbą užsieniečiams išdavimo tvarkos aprašas (toliau – šis Aprašas) reglamentuoja prašymo išduoti leidimą dirbti sezon</text:span><text:span text:style-name="T72">inį darbą užsieniečiui (toliau – Prašymas) pateikimo, leidimo dirbti Lietuvos Respublikoje sezoninį darbą (toliau – leidimas dirbti) išdavimo, jo galiojimo laiko pratęsimo ir atsisakymo pratęsti galiojimo laiką, dublikato išdavimo, duomenų pranešimo tvarką</text:span><text:span text:style-name="T73">.<text:s/></text:span></text:p>
      <text:p text:style-name="P74"><text:span text:style-name="T75">2</text:span><text:span text:style-name="T76">. Šis Aprašas taikomas užsieniečiui, kuris ketina dirbti Lietuvos Respublikoje sezoninį darbą pagal Lietuvos Respublikos įstatymo „Dėl užsieniečių teisinės padėties“ (toliau – Įstatymas) 62</text:span><text:span text:style-name="T77">1</text:span><text:span text:style-name="T78"><text:s/>straipsnyje nustatytas sąlygas.</text:span></text:p>
      <text:p text:style-name="P79"><text:span text:style-name="T80">3</text:span><text:span text:style-name="T81">. Šiame Apraše varto</text:span><text:span text:style-name="T82">jamos sąvokos atitinka sąvokas, apibrėžtas Lietuvos Respublikos įstatyme „Dėl užsieniečių teisinės padėties“.</text:span></text:p>
      <text:p text:style-name="P83"><text:span text:style-name="T84">4</text:span><text:span text:style-name="T85">. Užsienietis vienu metu gali turėti vieną leidimą dirbti.</text:span></text:p>
      <text:p text:style-name="P86"><text:span text:style-name="T87">5</text:span><text:span text:style-name="T88">. Užsienietis, kuriam vadovaujantis šiuo Aprašu buvo išduotas leidimas dirbti sezoninį darbą:<text:s/></text:span></text:p>
      <text:p text:style-name="P89"><text:span text:style-name="T90">5.1</text:span><text:span text:style-name="T91">. ne ilgesniam kaip 90 kalendorinių dienų laikotarpiui, turi gauti Šengeno vizą, kai jam netaikomas bevizis režimas;<text:s/></text:span></text:p>
      <text:p text:style-name="P92"><text:span text:style-name="T93">5.2</text:span><text:span text:style-name="T94">. ilgesniam kaip 90 kalendorini</text:span><text:span text:style-name="T95">ų dienų laikotarpiui turi gauti daugkartinę nacionalinę vizą.<text:s/></text:span></text:p>
      <text:p text:style-name="P96">Papunkčio pakeitimai:</text:p>
      <text:p text:style-name="P97"><text:span text:style-name="T98">Nr.<text:s/></text:span><text:a xlink:href="https://www.e-tar.lt/portal/legalAct.html?documentId=b81cba0033f311e881f2ba995b003ed2" office:target-frame-name="_top" xlink:show="replace"><text:span text:style-name="T99">A1-142</text:span></text:a><text:span text:style-name="T100">, 2018-03-29, paskelbta TAR 2018-03-30, i. k. 2018-04988</text:span></text:p>
      <text:p text:style-name="Normal"/>
      <text:p text:style-name="P101"><text:span text:style-name="T102">6</text:span><text:span text:style-name="T103">. Leidimą dirbti (prireikus – jo dublikatą) užsieniečiui išduoda ir panaikina, leidimo dirbti galiojimą pratęsia Lietuvos darbo birža prie Socialinės apsaugos ir darbo ministerijos (toliau – Lietuvos darbo birža).</text:span></text:p>
      <text:p text:style-name="P104"><text:span text:style-name="T105">7</text:span><text:span text:style-name="T106">. Už leidimo dirbti išdavimą (prire</text:span><text:span text:style-name="T107">ikus – jo dublikatą), leidimo dirbti galiojimo laiko pratęsimą imama Lietuvos Respublikos Vyriausybės nustatyta valstybės rinkliava, kurią darbdavys sumoka iki Prašymo pateikimo teritorinei darbo biržai dienos.</text:span><text:s/></text:p>
      <text:p text:style-name="P108">Punkto pakeitimai:</text:p>
      <text:p text:style-name="P109"><text:span text:style-name="T110">Nr.<text:s/></text:span><text:a xlink:href="https://www.e-tar.lt/portal/legalAct.html?documentId=b81cba0033f311e881f2ba995b003ed2" office:target-frame-name="_top" xlink:show="replace"><text:span text:style-name="T111">A1-142</text:span></text:a><text:span text:style-name="T112">, 2018-03-29, paskelbta TAR 2018-03-30, i. k. 2018-04988</text:span></text:p>
      <text:p text:style-name="Normal"/>
      <text:p text:style-name="P113"><text:span text:style-name="T114">II</text:span><text:span text:style-name="T115"><text:s/>SKYRIUS</text:span></text:p>
      <text:p text:style-name="P116"><text:span text:style-name="T117">PRAŠYMO PATEIKIMAS</text:span></text:p>
      <text:p text:style-name="P118"/>
      <text:p text:style-name="P119"><text:span text:style-name="T120">8</text:span><text:span text:style-name="T121">. Darbdavys, ketinantis įdarbinti užsienietį dirbti sezoninį darbą, dėl leidimo dirbti užsieniečiui išdavimo turi kreiptis į teritorinę darbo biržą, kurios veiklos teritorijoje užregistravo laisvą darbo vietą. Dokumentus darbdavys gali teikti teritorinei d</text:span><text:span text:style-name="T122">arbo biržai dar 1 mėnesį po to, kai baigia galioti užregistruotos laisvos darbo vietos skelbimas. <text:s/></text:span></text:p>
      <text:p text:style-name="P123"><text:span text:style-name="T124">9</text:span><text:span text:style-name="T125">. Darbdavys</text:span><text:span text:style-name="T126"><text:s/></text:span><text:span text:style-name="T127">(Lietuvos Respublikoje įsteigtas juridinis asmuo arba fizinis asmuo, kuris yra nuolatinis Lietuvos Respublikos gyventojas), ketinantis įdar</text:span><text:span text:style-name="T128">binti užsienietį dirbti sezoninį darbą</text:span><text:span text:style-name="T129"><text:s/></text:span><text:span text:style-name="T130">pagal terminuotą darbo sutartį, pateikia Prašymą (šio Aprašo 1 priedas) ir šiuos dokumentus:</text:span></text:p>
      <text:p text:style-name="P131"><text:span text:style-name="T132">9.1</text:span><text:span text:style-name="T133">. užsieniečio galiojančio kelionės dokumento kopiją;</text:span></text:p>
      <text:p text:style-name="P134"><text:span text:style-name="T135">9.2</text:span><text:span text:style-name="T136">. terminuotos darbo sutarties, kurioje nurodoma darbo vieta</text:span><text:span text:style-name="T137"><text:s/>ir sezoninio darbo veiklos rūšis, įdarbinimo trukmė, darbo užmokesčio dydis, darbo valandos per savaitę, mokamų atostogų trukmė, numatoma darbo pradžia, kitos sąlygos, kopiją;</text:span></text:p>
      <text:p text:style-name="P138"><text:span text:style-name="T139">9.3</text:span><text:span text:style-name="T140">. užsieniečio kvalifikaciją patvirtinančio dokumento kopiją, kai ją būti</text:span><text:span text:style-name="T141">na turėti;</text:span></text:p>
      <text:p text:style-name="P142"><text:span text:style-name="T143">9.4.</text:span><text:span text:style-name="T144"><text:s/>Neteko galios nuo 2018-03-31</text:span></text:p>
      <text:p text:style-name="P145">Papunkčio naikinimas:</text:p>
      <text:p text:style-name="P146"><text:span text:style-name="T147">Nr.<text:s/></text:span><text:a xlink:href="https://www.e-tar.lt/portal/legalAct.html?documentId=b81cba0033f311e881f2ba995b003ed2" office:target-frame-name="_top" xlink:show="replace"><text:span text:style-name="T148">A1-142</text:span></text:a><text:span text:style-name="T149">, 2018-03-29, paskelbta TAR 2018-03-30, i. k. 2018-04988</text:span></text:p>
      <text:p text:style-name="Normal"/>
      <text:p text:style-name="P150"><text:span text:style-name="T151">10</text:span><text:span text:style-name="T152">. Dokumentų,<text:s/></text:span><text:span text:style-name="T153">sudarytų ne lietuvių kalba, vertimas į lietuvių kalbą turi būti patvirtintas jį atlikusio vertėjo parašu. Dokumentų kopijos turi būti patvirtintos darbdavio vadovo ar jo įgalioto asmens parašu ir antspaudu, jei antspaudą privalo turėti.</text:span></text:p>
      <text:p text:style-name="P154"/>
      <text:p text:style-name="P155"><text:span text:style-name="T156">III</text:span><text:span text:style-name="T157"><text:s/>SKYRIUS</text:span></text:p>
      <text:p text:style-name="P158"><text:span text:style-name="T159">LEIDIMO DIRBTI IŠDAVIMAS</text:span></text:p>
      <text:p text:style-name="P160"/>
      <text:p text:style-name="P161"><text:span text:style-name="T162">11</text:span><text:span text:style-name="T163">. Priėmęs šio Aprašo 9 punkte nurodytus dokumentus, teritorinės darbo biržos įgaliotas valstybės tarnautojas, įvertindamas Įstatymo 62</text:span><text:span text:style-name="T164">1</text:span><text:span text:style-name="T165"><text:s/>straipsnio 1 dalyje nurodytas sąlygas, patikrina:<text:s/></text:span></text:p>
      <text:p text:style-name="P166"><text:span text:style-name="T167">11.1</text:span><text:span text:style-name="T168">. ar Lietuvos Respublikoje nėra tinkamo darbuotojo dirbti Prašyme nurodytą sezoninį darbą;<text:s/></text:span></text:p>
      <text:p text:style-name="P169"><text:span text:style-name="T170">11.2</text:span><text:span text:style-name="T171">. ar darbdavys yra įtrauktas į Patvirtintų įmonių sąrašą, kaip nustatyta Vizų išdavimo tvarkos apraše, patvirtintame Lietuvos Respublikos vidaus reikalų min</text:span><text:span text:style-name="T172">istro ir Lietuvos Respublikos užsienio reikalų ministro 2017 m. gruodžio 28 d. įsakymu Nr. 1V-899/V-330 „Dėl Vizos išdavimo tvarkos aprašo patvirtinimo“. Jei darbdavys nėra Patvirtintų įmonių sąraše, patikrinama ar jis atitinka šiuos reikalavimus:</text:span></text:p>
      <text:p text:style-name="P173"><text:span text:style-name="T174">11.2.1</text:span><text:span text:style-name="T175">. yra Lietuvos Respublikoje įsteigtas juridinis asmuo arba fizinis asmuo, kuris yra nuolatinis Lietuvos Respublikos gyventojas;</text:span></text:p>
      <text:p text:style-name="P176"><text:span text:style-name="T177">11.2.2</text:span><text:span text:style-name="T178">. nėra likviduojamas, bankrutuojantis arba jam iškelta bankroto byla, arba nėra likviduotas, arba nevykdo ekonominės v</text:span><text:span text:style-name="T179">eiklos;<text:s/></text:span></text:p>
      <text:p text:style-name="P180"><text:span text:style-name="T181">11.2.3</text:span><text:span text:style-name="T182">. neturi neatidėtų įsiskolinimų Lietuvos Respublikos valstybės biudžetui arba savivaldybių biudžetams ar fondams, į kuriuos mokamus mokesčius administruoja Valstybinė mokesčių inspekcija prie Lietuvos Respublikos finansų ministerijos, ar</text:span><text:span text:style-name="T183"><text:s/>Valstybinio socialinio draudimo fondui;<text:s/></text:span></text:p>
      <text:p text:style-name="P184"><text:span text:style-name="T185">11.2.4</text:span><text:span text:style-name="T186">. darbdavio vadovas ar kitas atsakingas asmuo neturi galiojančios administracinės nuobaudos pagal Lietuvos Respublikos administracinių nusižengimų kodekso 95 ir 540 straipsnius;</text:span></text:p>
      <text:p text:style-name="P187"><text:span text:style-name="T188">11.2.5</text:span><text:span text:style-name="T189">. darbdaviui per</text:span><text:span text:style-name="T190"><text:s/>pastaruosius vienus metus nebuvo skirta bauda už Lietuvos Respublikos užimtumo įstatymo 56 ir 57 straipsniuose nustatytus pažeidimus;</text:span><text:s/></text:p>
      <text:p text:style-name="P191">Papunkčio pakeitimai:</text:p>
      <text:p text:style-name="P192"><text:span text:style-name="T193">Nr.<text:s/></text:span><text:a xlink:href="https://www.e-tar.lt/portal/legalAct.html?documentId=b81cba0033f311e881f2ba995b003ed2" office:target-frame-name="_top" xlink:show="replace"><text:span text:style-name="T194">A1-142</text:span></text:a><text:span text:style-name="T195">, 2018-03-29, paskelbta TAR 2018-03-30, i. k. 2018-04988</text:span></text:p>
      <text:p text:style-name="Normal"/>
      <text:p text:style-name="P196"><text:span text:style-name="T197">11.3</text:span><text:span text:style-name="T198">. nustatytą vienam asmeniui tenkančio gyvenamojo ploto,</text:span><text:span text:style-name="T199"><text:s/></text:span><text:span text:style-name="T200">kiekvienam pilnamečiam asmeniui<text:s/></text:span><text:span text:style-name="T201">deklaravusiam jame gyvenamąją vietą, ne mažesnio kaip 7 kvadratiniai metrai, reikalavimą;</text:span><text:s/></text:p>
      <text:p text:style-name="P202">Papunkčio pakeitimai:</text:p>
      <text:p text:style-name="P203"><text:span text:style-name="T204">Nr.<text:s/></text:span><text:a xlink:href="https://www.e-tar.lt/portal/legalAct.html?documentId=b81cba0033f311e881f2ba995b003ed2" office:target-frame-name="_top" xlink:show="replace"><text:span text:style-name="T205">A1-142</text:span></text:a><text:span text:style-name="T206">, 2018-03-29, paskelbta TAR<text:s/></text:span><text:span text:style-name="T207">2018-03-30, i. k. 2018-04988</text:span></text:p>
      <text:p text:style-name="Normal"/>
      <text:p text:style-name="P208"><text:span text:style-name="T209">11.4</text:span><text:span text:style-name="T210">. ar užsienietis yra gyvenamosios patalpos savininkas arba bendraturtis;<text:s/></text:span></text:p>
      <text:p text:style-name="P211"><text:span text:style-name="T212">11.5</text:span><text:span text:style-name="T213">. jei sudaryta gyvenamosios patalpos nuomos ar panaudos sutartis – ar Nekilnojamojo turto registre ši sutartis įregistruota ir sudaryta<text:s/></text:span><text:span text:style-name="T214">ne trumpesniam kaip leidimo dirbti galiojimo laikotarpiui;<text:s/></text:span></text:p>
      <text:p text:style-name="P215"><text:span text:style-name="T216">11.6</text:span><text:span text:style-name="T217">. jei pateikiamas fizinio ar juridinio asmens įsipareigojimas suteikti tinkamą gyvenamąją patalpą – ar asmuo yra gyvenamosios patalpos savininkas arba bendraturtis,</text:span><text:span text:style-name="T218"><text:s/></text:span><text:span text:style-name="T219">sutikrina įsipareigojim</text:span><text:span text:style-name="T220">e suteikti užsieniečiui tinkamą gyvenamąją patalpą,</text:span><text:span text:style-name="T221"><text:s/></text:span><text:span text:style-name="T222">kuri turi atitikti</text:span><text:span text:style-name="T223"><text:s/></text:span><text:span text:style-name="T224">Įstatymo 62</text:span><text:span text:style-name="T225">1</text:span><text:span text:style-name="T226"><text:s/>straipsnio 1 dalies 4<text:s/></text:span><text:soft-page-break/><text:span text:style-name="T227">punkte nustatytus reikalavimus gyvenamajai patalpai,</text:span><text:span text:style-name="T228"><text:s/></text:span><text:span text:style-name="T229">leidimo dirbti galiojimo laikotarpiu nurodytus duomenis;</text:span></text:p>
      <text:p text:style-name="P230"><text:span text:style-name="T231">11.7</text:span><text:span text:style-name="T232">. kai tinkamą gyvenamąją patalpą</text:span><text:span text:style-name="T233"><text:s/>parūpina darbdavys arba jis tarpininkauja ją surandant – ar nuomos sutartyje nurodytas nuomos mokestis nėra didesnis negu 30 procentų užsieniečio darbo užmokesčio, atskaičius mokesčius bei valstybinio socialinio draudimo įmokas, ir ar nebus automatiškai a</text:span><text:span text:style-name="T234">tskaitomas iš užsieniečio darbo užmokesčio leidimo dirbti galiojimo laikotarpiu;<text:s/></text:span></text:p>
      <text:p text:style-name="P235"><text:span text:style-name="T236">11.8</text:span><text:span text:style-name="T237">. ar Prašyme nurodytas sezoninis darbas yra įtrauktas į socialinės apsaugos ir darbo ministro patvirtintą sezoninių darbų sąrašą.<text:s/></text:span></text:p>
      <text:p text:style-name="P238"><text:span text:style-name="T239">12</text:span><text:span text:style-name="T240">. Darbdavio pageidavimu ter</text:span><text:span text:style-name="T241">itorinės darbo biržos įgaliotas valstybės tarnautojas išduoda dokumentų gavimo pažymą.<text:s/></text:span></text:p>
      <text:p text:style-name="P242"><text:span text:style-name="T243">13</text:span><text:span text:style-name="T244">. Jeigu darbdavys neatitinka šio Aprašo 11.2.3 papunktyje nustatyto reikalavimo, teritorinės darbo biržos įgaliotas valstybės tarnautojas paprašo kompetentingos i</text:span><text:span text:style-name="T245">nstitucijos ne vėliau kaip per 5 darbo dienas nuo Prašymo gavimo dienos pateikti patikslintą informaciją. Šio Aprašo 16 punkte nurodytas terminas sustabdomas, kol teritorinėje darbo biržoje bus gauta patikslinta informacija ir (ar) pašalinti trūkumai.</text:span><text:s/></text:p>
      <text:p text:style-name="P246">Punkto pakeitimai:</text:p>
      <text:p text:style-name="P247"><text:span text:style-name="T248">Nr.<text:s/></text:span><text:a xlink:href="https://www.e-tar.lt/portal/legalAct.html?documentId=b81cba0033f311e881f2ba995b003ed2" office:target-frame-name="_top" xlink:show="replace"><text:span text:style-name="T249">A1-142</text:span></text:a><text:span text:style-name="T250">, 2018-03-29, paskelbta TAR 2018-03-30, i. k. 2018-04988</text:span></text:p>
      <text:p text:style-name="Normal"/>
      <text:p text:style-name="P251"><text:span text:style-name="T252">14</text:span><text:span text:style-name="T253">. Jei tinkama gyvenamoji patalpa neatitinka šio Aprašo 11.3 papunktyje nustatytų reikalavimų arba tinkamos gyvenamosios patalpos dokumentai neatitinka šio Aprašo 11.4 arba 11.5 arba 11.6 papunktyje nustatytų reikalavimų, arba nuomos sutartis neatitinka 11.</text:span><text:span text:style-name="T254">7 papunktyje nustatytų sąlygų, teritorinės darbo biržos įgaliotas valstybės tarnautojas paprašo ne vėliau kaip per 5 darbo dienas nuo Prašymo gavimo dienos ištaisyti trūkumus. <text:s/>Šio Aprašo 16 punkte nurodytas terminas sustabdomas, kol teritorinėje darbo bir</text:span><text:span text:style-name="T255">žoje bus gauta patikslinta informacija ir (ar) pašalinti trūkumai.</text:span><text:s/></text:p>
      <text:p text:style-name="P256">Punkto pakeitimai:</text:p>
      <text:p text:style-name="P257"><text:span text:style-name="T258">Nr.<text:s/></text:span><text:a xlink:href="https://www.e-tar.lt/portal/legalAct.html?documentId=b81cba0033f311e881f2ba995b003ed2" office:target-frame-name="_top" xlink:show="replace"><text:span text:style-name="T259">A1-142</text:span></text:a><text:span text:style-name="T260">, 2018-03-29, paskelbta TAR 2018-03-30, i. k. 2018-04988</text:span></text:p>
      <text:p text:style-name="Normal"/>
      <text:p text:style-name="P261"><text:span text:style-name="T262">1</text:span><text:span text:style-name="T263">5</text:span><text:span text:style-name="T264">. Darbdavio Prašymas išduoti leidimą dirbti užsieniečiui nepriimamas nagrinėti, jeigu nebuvo pateikti visi šio Aprašo 9 ar 24</text:span><text:span text:style-name="T265"><text:s/></text:span><text:span text:style-name="T266">punkte nurodyti dokumentai.<text:s/></text:span></text:p>
      <text:p text:style-name="P267"><text:span text:style-name="T268">16</text:span><text:span text:style-name="T269">. Teritorinės darbo biržos įgaliotas valstybės tarnautojas ne vėliau kaip per 3<text:s/></text:span><text:span text:style-name="T270"><text:s/></text:span><text:span text:style-name="T271">darbo diena</text:span><text:span text:style-name="T272">s nuo šio Aprašo 9 punkte nurodytų dokumentų gavimo dienos pateikia Lietuvos darbo biržai išvadą dėl leidimo dirbti užsieniečiui išdavimo. Prašymas išduoti leidimą dirbti užsieniečiui turi būti išnagrinėtas ne vėliau kaip per 4 darbo dienas nuo jo gavimo L</text:span><text:span text:style-name="T273">ietuvos darbo biržoje.</text:span><text:s/></text:p>
      <text:p text:style-name="P274">Punkto pakeitimai:</text:p>
      <text:p text:style-name="P275"><text:span text:style-name="T276">Nr.<text:s/></text:span><text:a xlink:href="https://www.e-tar.lt/portal/legalAct.html?documentId=b81cba0033f311e881f2ba995b003ed2" office:target-frame-name="_top" xlink:show="replace"><text:span text:style-name="T277">A1-142</text:span></text:a><text:span text:style-name="T278">, 2018-03-29, paskelbta TAR 2018-03-30, i. k. 2018-04988</text:span></text:p>
      <text:p text:style-name="Normal"/>
      <text:p text:style-name="P279"><text:span text:style-name="T280">17</text:span><text:span text:style-name="T281">. Kilus įtarimui, kad kartu su prašymu<text:s/></text:span><text:span text:style-name="T282">pateiktas dokumentas (-ai) yra suklastotas (</text:span><text:span text:style-name="T283">‑i), kreipiamasi į kompetentingą instituciją ir šio Aprašo 16 ar 25 punkte nurodytas terminas sustabdomas iki kompetentingos institucijos sprendimo priėmimo dienos. Apie tai, kad šio Aprašo 16 punkte nurodytas te</text:span><text:span text:style-name="T284">rminas sustabdytas, pareiškėjas ne vėliau kaip per 3 kalendorines dienas nuo kreipimosi į kompetentingą instituciją dienos informuojamas paštu, jei nurodytas elektroninio pašto adresas – elektroniniu paštu. <text:s/></text:span></text:p>
      <text:p text:style-name="P285"><text:span text:style-name="T286">18</text:span><text:span text:style-name="T287">. Lietuvos darbo biržos direktorius ar jo</text:span><text:span text:style-name="T288"><text:s/>įgaliotas valstybės tarnautojas, remdamasis teritorinės darbo biržos išvada ir įvertinęs, ar užsienietis atitinka visas leidimo dirbti išdavimo sąlygas, nustatytas Įstatymo 62</text:span><text:span text:style-name="T289">1</text:span><text:span text:style-name="T290"><text:s/>straipsnio 1 dalyje, ar numatomas užsieniečio darbo užmokesčio dydis atitinka<text:s/></text:span><text:span text:style-name="T291">Įstatymo 62 straipsnio 3 dalyje nurodytą dydį, priima sprendimą dėl leidimo dirbti ir išduoda leidimą dirbti.</text:span></text:p>
      <text:p text:style-name="P292"><text:span text:style-name="T293">19</text:span><text:span text:style-name="T294">. Leidime dirbti nurodoma užsieniečio vardas, pavardė, pilietybė, gimimo data, leidimo dirbti galiojimas, sezoninis darbas (nurodoma<text:s/></text:span><text:span text:style-name="T295">ekonominės veiklos rūšis ir kodas), darbdavio pavadinimas, kodas, adresas, telefonas, el. paštas, darbo laiko trukmė ir darbo funkcija (profesija, pareigų pavadinimas, kodas pagal Lietuvos profesijų klasifikatorių). Informacijos apie profesinę kvalifikacij</text:span><text:span text:style-name="T296">ą leidime nurodyti neprivaloma.</text:span><text:s/></text:p>
      <text:soft-page-break/>
      <text:p text:style-name="P297">Punkto pakeitimai:</text:p>
      <text:p text:style-name="P298"><text:span text:style-name="T299">Nr.<text:s/></text:span><text:a xlink:href="https://www.e-tar.lt/portal/legalAct.html?documentId=b81cba0033f311e881f2ba995b003ed2" office:target-frame-name="_top" xlink:show="replace"><text:span text:style-name="T300">A1-142</text:span></text:a><text:span text:style-name="T301">, 2018-03-29, paskelbta TAR 2018-03-30, i. k. 2018-04988</text:span></text:p>
      <text:p text:style-name="Normal"/>
      <text:p text:style-name="P302"><text:span text:style-name="T303">IV</text:span><text:span text:style-name="T304"><text:s/>SKYRIUS<text:s/></text:span></text:p>
      <text:p text:style-name="P305"><text:span text:style-name="T306">ATSISAKYMAS IŠDUOTI<text:s/></text:span><text:span text:style-name="T307">LEIDIMĄ DIRBTI IR LEIDIMO DIRBTI PANAIKINIMAS<text:s/></text:span></text:p>
      <text:p text:style-name="P308"/>
      <text:p text:style-name="P309"><text:span text:style-name="T310">20</text:span><text:span text:style-name="T311">. Lietuvos darbo birža atsisako išduoti leidimą dirbti ir panaikina užsieniečiui išduotą leidimą dirbti Įstatymo 63 straipsnyje nustatytais pagrindais.<text:s/></text:span></text:p>
      <text:p text:style-name="P312"><text:span text:style-name="T313">21</text:span><text:span text:style-name="T314">. <text:s/>Lietuvos darbo birža sprendimą dėl atsis</text:span><text:span text:style-name="T315">akymo išduoti leidimą dirbti priima per 7 darbo dienas nuo Prašymo gavimo Lietuvos darbo biržoje dienos.</text:span><text:s/></text:p>
      <text:p text:style-name="P316">Punkto pakeitimai:</text:p>
      <text:p text:style-name="P317"><text:span text:style-name="T318">Nr.<text:s/></text:span><text:a xlink:href="https://www.e-tar.lt/portal/legalAct.html?documentId=b81cba0033f311e881f2ba995b003ed2" office:target-frame-name="_top" xlink:show="replace"><text:span text:style-name="T319">A1-142</text:span></text:a><text:span text:style-name="T320">, 2018-03-29, paskelbta</text:span><text:span text:style-name="T321"><text:s/>TAR 2018-03-30, i. k. 2018-04988</text:span></text:p>
      <text:p text:style-name="Normal"/>
      <text:p text:style-name="P322"><text:span text:style-name="T323">22</text:span><text:span text:style-name="T324">. Lietuvos darbo birža sprendimą dėl leidimo dirbti panaikinimo priima per 5 darbo dienas nuo Įstatymo 63 straipsnyje nustatytų pagrindų duomenų gavimo dienos ir apie tai per 3 darbo dienas raštu arba elektroniniu p</text:span><text:span text:style-name="T325">aštu informuoja užsienietį ir Migracijos departamentą prie Lietuvos Respublikos vidaus reikalų ministerijos.</text:span><text:s/></text:p>
      <text:p text:style-name="P326">Punkto pakeitimai:</text:p>
      <text:p text:style-name="P327"><text:span text:style-name="T328">Nr.<text:s/></text:span><text:a xlink:href="https://www.e-tar.lt/portal/legalAct.html?documentId=b81cba0033f311e881f2ba995b003ed2" office:target-frame-name="_top" xlink:show="replace"><text:span text:style-name="T329">A1-142</text:span></text:a><text:span text:style-name="T330">, 2018-03-29, paske</text:span><text:span text:style-name="T331">lbta TAR 2018-03-30, i. k. 2018-04988</text:span></text:p>
      <text:p text:style-name="Normal"/>
      <text:p text:style-name="P332"><text:span text:style-name="T333">V</text:span><text:span text:style-name="T334"><text:s/>SKYRIUS<text:s/></text:span></text:p>
      <text:p text:style-name="P335"><text:span text:style-name="T336">LEIDIMO DIRBTI GALIOJIMO PRATĘSIMAS, ATSISAKYMAS PRATĘSTI LEIDIMO DIRBTI GALIOJIMĄ<text:s/></text:span></text:p>
      <text:p text:style-name="P337"/>
      <text:p text:style-name="P338"><text:span text:style-name="T339">23</text:span><text:span text:style-name="T340">. Užsienietis gali pratęsti terminuotą darbo sutartį su tuo pačiu darbdaviu vieną kartą, jei neviršijamas Įstatymo 61 straipsnio 2 dalyje nustatytas leidimo dirbti galiojimas.<text:s/></text:span></text:p>
      <text:p text:style-name="P341"><text:span text:style-name="T342">24</text:span><text:span text:style-name="T343">. Darbdavys ne vėliau kaip prieš 20 kalendorinių dienų iki leidimo dirbti</text:span><text:span text:style-name="T344"><text:s/>galiojimo pabaigos pateikia teritorinei darbo biržai prašymą pratęsti leidimą dirbti (šio Aprašo 2 priedas) ir šiuos dokumentus:<text:s/></text:span></text:p>
      <text:p text:style-name="P345"><text:span text:style-name="T346">24.1</text:span><text:span text:style-name="T347">. pažymą apie darbo užmokesčio dydį, apskaičiuotų ir sumokėtų mokesčių bei valstybinio socialinio draudimo įmokų dydį;<text:s/></text:span></text:p>
      <text:p text:style-name="P348"><text:span text:style-name="T349">24.2</text:span><text:span text:style-name="T350">. pakeistos terminuotos darbo sutarties kopiją.<text:s/></text:span></text:p>
      <text:p text:style-name="P351"><text:span text:style-name="T352">24.3.</text:span><text:span text:style-name="T353"><text:s/>Neteko galios nuo 2018-03-31</text:span></text:p>
      <text:p text:style-name="P354">Papunkčio naikinimas:</text:p>
      <text:p text:style-name="P355"><text:span text:style-name="T356">Nr.<text:s/></text:span><text:a xlink:href="https://www.e-tar.lt/portal/legalAct.html?documentId=b81cba0033f311e881f2ba995b003ed2" office:target-frame-name="_top" xlink:show="replace"><text:span text:style-name="T357">A1-142</text:span></text:a><text:span text:style-name="T358">, 2018-03-29, paskelbta TAR 201</text:span><text:span text:style-name="T359">8-03-30, i. k. 2018-04988</text:span></text:p>
      <text:p text:style-name="Normal"/>
      <text:p text:style-name="P360"><text:span text:style-name="T361">25</text:span><text:span text:style-name="T362">. Teritorinės darbo biržos įgaliotas valstybės tarnautojas ne vėliau kaip per 3 darbo dienas nuo prašymo pratęsti leidimą dirbti pateikimo dienos pateikia Lietuvos darbo biržai išvadą dėl leidimo dirbti galiojimo pratęsim</text:span><text:span text:style-name="T363">o. Pateiktas prašymas pratęsti leidimo dirbti galiojimą turi būti išnagrinėtas ne vėliau kaip per 4 darbo dienas nuo jo gavimo Lietuvos darbo biržoje dienos.</text:span><text:s/></text:p>
      <text:p text:style-name="P364">Punkto pakeitimai:</text:p>
      <text:p text:style-name="P365"><text:span text:style-name="T366">Nr.<text:s/></text:span><text:a xlink:href="https://www.e-tar.lt/portal/legalAct.html?documentId=b81cba0033f311e881f2ba995b003ed2" office:target-frame-name="_top" xlink:show="replace"><text:span text:style-name="T367">A1-142</text:span></text:a><text:span text:style-name="T368">, 2018-03-29, paskelbta TAR 2018-03-30, i. k. 2018-04988</text:span></text:p>
      <text:p text:style-name="Normal"/>
      <text:p text:style-name="P369"><text:span text:style-name="T370">26</text:span><text:span text:style-name="T371">. Lietuvos darbo biržos direktorius ar jo įgaliotas valstybės tarnautojas, remdamasis teritorinės darbo biržos išvada, priima sprendimą dėl leidimo dirbti<text:s/></text:span><text:span text:style-name="T372">galiojimo pratęsimo.</text:span></text:p>
      <text:p text:style-name="P373"><text:span text:style-name="T374">27</text:span><text:span text:style-name="T375">. Leidimo dirbti galiojimą atsisakoma pratęsti Įstatymo 63 straipsnio 1 dalies 2–8 punktuose nustatytais pagrindais.<text:s/></text:span></text:p>
      <text:p text:style-name="P376"><text:span text:style-name="T377">28</text:span><text:span text:style-name="T378">. Lietuvos darbo birža, atsisakiusi pratęsti leidimo dirbti galiojimą, per 3 darbo dienas nuo sprendimo p</text:span><text:span text:style-name="T379">riėmimo dienos raštu arba elektroniniu paštu informuoja darbdavį ir Migracijos departamentą prie Lietuvos Respublikos vidaus reikalų ministerijos.</text:span><text:s/></text:p>
      <text:p text:style-name="P380">Punkto pakeitimai:</text:p>
      <text:p text:style-name="P381"><text:span text:style-name="T382">Nr.<text:s/></text:span><text:a xlink:href="https://www.e-tar.lt/portal/legalAct.html?documentId=b81cba0033f311e881f2ba995b003ed2" office:target-frame-name="_top" xlink:show="replace"><text:span text:style-name="T383">A1-142</text:span></text:a><text:span text:style-name="T384">, 2018-03-29, paskelbta TAR 2018-03-30, i. k. 2018-04988</text:span></text:p>
      <text:p text:style-name="Normal"/>
      <text:p text:style-name="P385"><text:span text:style-name="T386">VI</text:span><text:span text:style-name="T387"><text:s/>SKYRIUS</text:span></text:p>
      <text:p text:style-name="P388"><text:span text:style-name="T389">LEIDIMO DIRBTI IŠDAVIMAS, KAI PASIKEIČIA DARBDAVYS IR NĖRA VIRŠIJAMAS LEIDIMO DIRBTI GALIOJIMAS, IR LEIDIMO DIRBTI DUBLIKATO IŠDAVIMAS</text:span></text:p>
      <text:p text:style-name="P390"/>
      <text:p text:style-name="P391"><text:span text:style-name="T392">29</text:span><text:span text:style-name="T393">. Naujas leidimas di</text:span><text:span text:style-name="T394">rbti užsieniečiui, kai jis pageidauja pakeisti darbdavį ir kai nėra viršijamas Įstatymo 61 straipsnio 2 dalyje nurodytas ilgiausias leidimo dirbti galiojimo terminas, gali būti išduotas vieną kartą šio Aprašo II ir III skyriaus nustatyta tvarka.</text:span></text:p>
      <text:p text:style-name="P395"><text:span text:style-name="T396">30</text:span><text:span text:style-name="T397">. Pr</text:span><text:span text:style-name="T398">aradus leidimą dirbti, dėl leidimo dirbti dublikato išdavimo pateikiamas prašymas Lietuvos darbo biržai. Leidimo dirbti dublikatas išduodamas per 5 darbo dienas nuo prašymo pateikimo dienos.</text:span><text:s/></text:p>
      <text:p text:style-name="P399">Punkto pakeitimai:</text:p>
      <text:p text:style-name="P400"><text:span text:style-name="T401">Nr.<text:s/></text:span><text:a xlink:href="https://www.e-tar.lt/portal/legalAct.html?documentId=b81cba0033f311e881f2ba995b003ed2" office:target-frame-name="_top" xlink:show="replace"><text:span text:style-name="T402">A1-142</text:span></text:a><text:span text:style-name="T403">, 2018-03-29, paskelbta TAR 2018-03-30, i. k. 2018-04988</text:span></text:p>
      <text:p text:style-name="Normal"/>
      <text:p text:style-name="P404"><text:span text:style-name="T405">VII</text:span><text:span text:style-name="T406"><text:s/>SKYRIUS</text:span></text:p>
      <text:p text:style-name="P407"><text:span text:style-name="T408">DUOMENŲ PRANEŠIMAS<text:s/></text:span></text:p>
      <text:p text:style-name="P409"/>
      <text:p text:style-name="P410"><text:span text:style-name="T411">31</text:span><text:span text:style-name="T412">. <text:s/>Lietuvos darbo birža per 3 darbo dienas nuo sprendimo dėl leidimo dirbti išdavimo priėmimo dienos elektroniniu paštu informuoja Lietuvos Respublikos valstybinę darbo inspekciją prie Lietuvos Respublikos socialinės apsaugos ir darbo ministerijos (toliau<text:s/></text:span><text:span text:style-name="T413">– Valstybinė darbo inspekcija) apie užsieniečio tinkamą gyvenamąją patalpą leidimo dirbti galiojimo laikotarpiu.<text:s/></text:span></text:p>
      <text:p text:style-name="P414">Punkto pakeitimai:</text:p>
      <text:p text:style-name="P415"><text:span text:style-name="T416">Nr.<text:s/></text:span><text:a xlink:href="https://www.e-tar.lt/portal/legalAct.html?documentId=b81cba0033f311e881f2ba995b003ed2" office:target-frame-name="_top" xlink:show="replace"><text:span text:style-name="T417">A1-142</text:span></text:a><text:span text:style-name="T418">, 2018-03-29, p</text:span><text:span text:style-name="T419">askelbta TAR 2018-03-30, i. k. 2018-04988</text:span></text:p>
      <text:p text:style-name="Normal"/>
      <text:p text:style-name="P420"><text:span text:style-name="T421">32</text:span><text:span text:style-name="T422">. Užsienietis, turintis leidimą dirbti, arba darbdavys ne vėliau kaip per 7 kalendorines dienas privalo pranešti teritorinei darbo biržai apie užsieniečio pakeistą tinkamą gyvenamąją patalpą, nurodydamas jos</text:span><text:span text:style-name="T423"><text:s/>adresą ir Nekilnojamojo turto registre įregistruotos atitinkamos sutarties ar kito dokumento</text:span><text:span text:style-name="T424"><text:s/></text:span><text:span text:style-name="T425">registracijos numerį bei datą.</text:span><text:s/></text:p>
      <text:p text:style-name="P426">Punkto pakeitimai:</text:p>
      <text:p text:style-name="P427"><text:span text:style-name="T428">Nr.<text:s/></text:span><text:a xlink:href="https://www.e-tar.lt/portal/legalAct.html?documentId=b81cba0033f311e881f2ba995b003ed2" office:target-frame-name="_top" xlink:show="replace"><text:span text:style-name="T429">A1-142</text:span></text:a><text:span text:style-name="T430">, 2</text:span><text:span text:style-name="T431">018-03-29, paskelbta TAR 2018-03-30, i. k. 2018-04988</text:span></text:p>
      <text:p text:style-name="Normal"/>
      <text:p text:style-name="P432"><text:span text:style-name="T433">33</text:span><text:span text:style-name="T434">. Teritorinė darbo birža per 3 darbo dienas elektroniniu paštu informuoja Valstybinės darbo inspekcijos teritorinį skyrių ir Lietuvos darbo biržą apie pakeistą užsieniečio tinkamą gyvenamąją pata</text:span><text:span text:style-name="T435">lpą.</text:span><text:s/></text:p>
      <text:p text:style-name="P436">Punkto pakeitimai:</text:p>
      <text:p text:style-name="P437"><text:span text:style-name="T438">Nr.<text:s/></text:span><text:a xlink:href="https://www.e-tar.lt/portal/legalAct.html?documentId=b81cba0033f311e881f2ba995b003ed2" office:target-frame-name="_top" xlink:show="replace"><text:span text:style-name="T439">A1-142</text:span></text:a><text:span text:style-name="T440">, 2018-03-29, paskelbta TAR 2018-03-30, i. k. 2018-04988</text:span></text:p>
      <text:p text:style-name="Normal"/>
      <text:p text:style-name="P441"><text:span text:style-name="T442">34</text:span><text:span text:style-name="T443">. Darbdavys darbo sutarties, sudarytos lietuvių ir kita užs</text:span><text:span text:style-name="T444">ieniečiui suprantama kalba, kopiją teritorinei darbo biržai registruoti turi pateikti Įstatymo 62 straipsnio 2</text:span><text:span text:style-name="T445">1</text:span><text:span text:style-name="T446"><text:s/>dalyje nustatyta tvarka. Darbo sutartyje nurodytas užsieniečio darbo laikotarpis turi sutapti su išduoto leidimo dirbti galiojimo laiku.</text:span></text:p>
      <text:p text:style-name="P447"><text:span text:style-name="T448">35</text:span><text:span text:style-name="T449">. Darbdavys turi per 3 darbo dienas nuo terminuotos darbo sutarties su užsieniečiu nutraukimo raštu pranešti Lietuvos darbo biržai apie terminuotos darbo sutarties nutraukimą ir pateikti leidimą dirbti.<text:s/></text:span></text:p>
      <text:p text:style-name="P450"><text:span text:style-name="T451">___________________</text:span></text:p>
      <text:soft-page-break/>
      <text:p text:style-name="P452">Leidimų dirbti sezoninį darbą<text:s/></text:p>
      <text:p text:style-name="P457">užsieniečiams išdavimo tvarkos aprašo</text:p>
      <text:p text:style-name="P458"><text:span text:style-name="T459">1</text:span><text:span text:style-name="T460"><text:s/>priedas</text:span></text:p>
      <text:p text:style-name="P461">(Prašymo išduoti leidimą dirbti sezoninį darbą užsieniečiui forma)</text:p>
      <text:p text:style-name="Normal">_______________________________________________________________________________</text:p>
      <text:p text:style-name="P462">(darbdavio pavadinimas, kodas, adresas, telefono Nr., fakso Nr., el. pašto adresas)</text:p>
      <text:p text:style-name="Normal">_______________________________<text:s/><text:span text:style-name="T463">darbo biržai</text:span><text:s/></text:p>
      <text:p text:style-name="Normal"><text:span text:style-name="T464"><text:s text:c="5"/>(teritorinės darbo biržos pavadinimas</text:span><text:span text:style-name="T465">)</text:span><text:span text:style-name="T466"><text:s/></text:span></text:p>
      <text:p text:style-name="Normal"><text:s text:c="32"/></text:p>
      <text:p text:style-name="P467"><text:span text:style-name="T468">PRAŠYMAS IŠDUOTI LEIDIMĄ DIRBTI<text:s/></text:span></text:p>
      <text:p text:style-name="P469"><text:span text:style-name="T470">SEZONINĮ DARBĄ</text:span><text:span text:style-name="T471"><text:s/>UŽSIENIEČIUI</text:span></text:p>
      <text:p text:style-name="P472">_____________</text:p>
      <text:p text:style-name="P473"><text:span text:style-name="T474">(data)</text:span></text:p>
      <text:p text:style-name="P475"><text:tab/>Prašome išduoti leidimą dirbti Lietuvos Respublikoje</text:p>
      <text:p text:style-name="P476">Vardas _________________________________________________________________________</text:p>
      <text:p text:style-name="P477">Pavardė ________________________________________________________________________<text:s/></text:p>
      <text:p text:style-name="Normal"><text:span text:style-name="T478">Gimimo data __ __ __ __ - __ __ -__ __ <text:s text:c="17"/>Lytis: <text:s/></text:span><text:span text:style-name="T479">mot. / vyr.<text:s/></text:span><text:span text:style-name="T480"><text:s text:c="7"/></text:span></text:p>
      <text:p text:style-name="Normal"><text:span text:style-name="T481"><text:s text:c="29"/></text:span><text:span text:style-name="T482">(metai, mėnuo, diena)</text:span></text:p>
      <text:p text:style-name="Normal"><text:span text:style-name="T483">Pilietybė ______________________________________________________________________________</text:span></text:p>
      <text:p text:style-name="Normal"><text:span text:style-name="T484">Asmens dokumentas ___________<text:s/></text:span><text:span text:style-name="T485">Nr. __________, išduotas</text:span><text:span text:style-name="T486"><text:s/>_______________________________________</text:span></text:p>
      <text:p text:style-name="Normal"><text:span text:style-name="T487">_________________________________________________,<text:s/></text:span><text:span text:style-name="T488">galioja iki</text:span><text:span text:style-name="T489">_____________________________________</text:span></text:p>
      <text:p text:style-name="P490"/>
      <text:p text:style-name="P491">Sezoninis darbas ________________________________________________________________________<text:s/></text:p>
      <text:p text:style-name="P492">(ekonominės veiklos rūšis ir kodas)</text:p>
      <text:p text:style-name="P493">Darbdavys _____________________________________________________________________________</text:p>
      <text:p text:style-name="P494">(pavadinimas, kodas, adresas,</text:p>
      <text:p text:style-name="Normal"><text:span text:style-name="T495">_______________________________________________________________________________</text:span><text:span text:style-name="T496">_______</text:span><text:span text:style-name="T497"><text:s/></text:span></text:p>
      <text:p text:style-name="P498">telefono Nr.,<text:s/>fakso Nr., el. pašto adresas)</text:p>
      <text:p text:style-name="P499">Numatomas darbo užmokesčio dydis (Eur) _________________</text:p>
      <text:p text:style-name="P500"/>
      <text:p text:style-name="Normal"><text:span text:style-name="T501">Patvirtinu, kad užsienietis leidimo dirbti<text:s/></text:span><text:span text:style-name="T502">sezoninį darbą<text:s/></text:span><text:span text:style-name="T503">galiojimo laikotarpiu turės tinkamą gyvenamąją patalpą, kurios plotas, tenkantis kiekvienam pilnamečiam asmen</text:span><text:span text:style-name="T504">iui, deklaravusiam joje gyvenamąją vietą, yra ne mažesnis kaip 7 kvadratiniai metrai (</text:span><text:span text:style-name="T505">pažymėti vieną iš žemiau nurodytų aplinkybių</text:span><text:span text:style-name="T506">):<text:s/></text:span></text:p>
      <table:table table:style-name="Table507">
        <table:table-columns>
          <table:table-column table:style-name="TableColumn508"/>
          <table:table-column table:style-name="TableColumn509"/>
        </table:table-columns>
        <table:table-row table:style-name="TableRow510">
          <table:table-cell table:style-name="TableCell511" table:number-columns-spanned="2">
            <text:p text:style-name="P512">kai užsienietis gyvenamąja patalpa pasirūpina pats:</text:p>
          </table:table-cell>
          <table:covered-table-cell/>
        </table:table-row>
        <table:table-row table:style-name="TableRow513">
          <table:table-cell table:style-name="TableCell514">
            <text:p text:style-name="P515"/>
          </table:table-cell>
          <table:table-cell table:style-name="TableCell516">
            <text:p text:style-name="P517">dokumentas, patvirtinantis, kad užsienietis Lietuvos Respublikoje nuosavybės teise turi gyvenamą patalpą, kurios adresas ____________________________________________________________________________________,<text:s/></text:p>
            <text:p text:style-name="P518">ir šis dokumentas įregistruotas Nekilnojamojo turto registre (registracijos Nr._________, data__________). Pilnamečių asmenų, jau deklaravusių gyvenamąją vietą toje patalpoje, skaičius_____.<text:s/></text:p>
          </table:table-cell>
        </table:table-row>
        <table:table-row table:style-name="TableRow519">
          <table:table-cell table:style-name="TableCell520">
            <text:p text:style-name="P521"/>
          </table:table-cell>
          <table:table-cell table:style-name="TableCell522">
            <text:p text:style-name="Normal"><text:span text:style-name="T523">gyvenamosios patalpos, kurios adresas _____________________________________________________________, nuomos ar panaudos sutartis, įregistruota Nekilnojamojo turto registre<text:s/></text:span><text:span text:style-name="T524">(registracijos Nr._________, data__________).</text:span></text:p>
          </table:table-cell>
        </table:table-row>
        <table:table-row table:style-name="TableRow525">
          <table:table-cell table:style-name="TableCell526">
            <text:p text:style-name="P527"/>
          </table:table-cell>
          <table:table-cell table:style-name="TableCell528">
            <text:p text:style-name="P529">įsipareigojimas, patvirtintas fizinio ar juridinio asmens (dokumentas įregistruotas Nekilnojamojo turto registre (registracijos Nr._________, data__________), patvirtinantis, kad fizinis ar juridinis asmuo yra gyvenamosios patalpos savininkas arba bendraturtis), suteikti užsieniečiui gyvenamąją patalpą, kurios adresas</text:p>
            <text:p text:style-name="P530">____________________________________________________________________________________________.</text:p>
          </table:table-cell>
        </table:table-row>
        <table:table-row table:style-name="TableRow531">
          <table:table-cell table:style-name="TableCell532" table:number-columns-spanned="2">
            <text:p text:style-name="Normal"><text:span text:style-name="T533">kai užsieniečiui gyvenamąją patalpą parūpina darb</text:span><text:span text:style-name="T534">davys arba jis tarpininkauja surandant gyvenamąją patalpą</text:span><text:span text:style-name="T535">:<text:s/></text:span></text:p>
          </table:table-cell>
          <table:covered-table-cell/>
        </table:table-row>
        <table:table-row table:style-name="TableRow536">
          <table:table-cell table:style-name="TableCell537">
            <text:p text:style-name="P538"/>
          </table:table-cell>
          <table:table-cell table:style-name="TableCell539">
            <text:p text:style-name="Normal"><text:span text:style-name="T540">gyvenamosios patalpos, kurios adresas _____________________________________________________________, nuomos sutartis, įregistruota Nekilnojamojo turto registre (registracijos Nr._________,<text:s/></text:span><text:span text:style-name="T541">data__________), iš kurios sąlygų galima įsitikinti Lietuvos Respublikos įstatymo „Dėl užsieniečių teisinės padėties“ 62</text:span><text:span text:style-name="T542">1</text:span><text:span text:style-name="T543"><text:s/>straipsnio 1 dalies 4 punkte nurodytų sąlygų buvimu.</text:span><text:span text:style-name="T544"><text:s/></text:span></text:p>
          </table:table-cell>
        </table:table-row>
      </table:table>
      <text:p text:style-name="P545"/>
      <text:p text:style-name="P546">Leidimą dirbti išduoti nuo ______________ iki _______________ per 12 mėnesių laikotarpį.<text:s/></text:p>
      <text:p text:style-name="Normal"><text:s text:c="15"/></text:p>
      <text:p text:style-name="P547"><text:span text:style-name="T548">Žinau, kad prireikus turėsiu padengti užsieniečio grįžimo į valstybę, į kurią jis turi teisę vykti,</text:span><text:span text:style-name="T549"><text:s/></text:span><text:span text:style-name="T550">išlaidas</text:span><text:span text:style-name="T551"><text:s/></text:span><text:span text:style-name="T552">(Lietuvos Respublikos įstatymo „Dėl užsie</text:span><text:span text:style-name="T553">niečių teisinės padėties“ 131 str. 1 d. 2, 4 p.)</text:span></text:p>
      <text:p text:style-name="P554"/>
      <text:p text:style-name="P555"><text:span text:style-name="T556">PRIDEDAMA:<text:s/></text:span><text:span text:style-name="T557">(n</text:span><text:span text:style-name="T558">urodyti pridedamus dokumentus, jų lapų skaičių)</text:span></text:p>
      <text:p text:style-name="P559">(Pareigų pavadinimas) <text:s text:c="28"/>(Parašas) <text:s text:c="40"/>(Vardas ir pavardė)</text:p>
      <text:p text:style-name="Normal">------------------------------------------------------------------------------------------------------------------------</text:p>
      <text:p text:style-name="P560">(pildo Lietuvos darbo biržos prie Socialinės apsaugos ir darbo ministerijos darbuotojas)</text:p>
      <text:p text:style-name="P561">____________ išduotas leidimas dirbti Nr. ______, galiojimo laikas nuo<text:s/>___________ iki ___________</text:p>
      <text:p text:style-name="Normal"><text:span text:style-name="T562"><text:s text:c="6"/>(data)</text:span><text:span text:style-name="T563"><text:s/></text:span></text:p>
      <text:p text:style-name="Normal"/>
      <text:p text:style-name="P564">Priedo pakeitimai:</text:p>
      <text:p text:style-name="P565"><text:span text:style-name="T566">Nr.<text:s/></text:span><text:a xlink:href="https://www.e-tar.lt/portal/legalAct.html?documentId=b81cba0033f311e881f2ba995b003ed2" office:target-frame-name="_top" xlink:show="replace"><text:span text:style-name="T567">A1-142</text:span></text:a><text:span text:style-name="T568">, 2018-03-29, paskelbta TAR 2018-03-30, i. k. 2018-04988</text:span></text:p>
      <text:p text:style-name="Normal"/>
      <text:soft-page-break/>
      <text:p text:style-name="P569">Leidimų dirbti sezoninį darbą<text:s/></text:p>
      <text:p text:style-name="P574">užsieniečiams išdavimo tvarkos aprašo</text:p>
      <text:p text:style-name="P575"><text:span text:style-name="T576">2</text:span><text:span text:style-name="T577"><text:s/>priedas</text:span></text:p>
      <text:p text:style-name="P578">(Prašymo pratęsti leidimo dirbti sezoninį darbą galiojimą forma)</text:p>
      <text:p text:style-name="P579">______________________________________________________________________________________________</text:p>
      <text:p text:style-name="P580"><text:s text:c="15"/><text:s text:c="6"/>(darbdavio pavadinimas, kodas, adresas, telefono Nr., fakso Nr., el. pašto adresas)</text:p>
      <text:p text:style-name="Normal">____________________________<text:span text:style-name="T581">darbo biržai<text:s/></text:span></text:p>
      <text:p text:style-name="P582"><text:s text:c="2"/>(teritorinės darbo biržos pavadinimas)</text:p>
      <text:p text:style-name="P583"/>
      <text:p text:style-name="P584"><text:span text:style-name="T585"><text:s/></text:span><text:span text:style-name="T586">PRAŠYMAS</text:span></text:p>
      <text:p text:style-name="P587">PRATĘSTI LEIDIMO DIRBTI SEZONINĮ DARBĄ GALIOJIMĄ</text:p>
      <text:p text:style-name="P588">____________</text:p>
      <text:p text:style-name="P589">(data)</text:p>
      <text:p text:style-name="Normal"><text:s text:c="4"/><text:tab/><text:span text:style-name="T590">Prašome<text:s/></text:span></text:p>
      <text:p text:style-name="P591">Vardas _________________________________________________________________________<text:s/></text:p>
      <text:p text:style-name="P592">Pavardė ________________________________________________________________________</text:p>
      <text:p text:style-name="Normal"><text:span text:style-name="T593">Gimimo data __ __ __ __ - __ __ -__ __</text:span><text:span text:style-name="T594"><text:s/></text:span><text:span text:style-name="T595"><text:s text:c="17"/>Lytis: <text:s/>mot. / vyr. <text:s text:c="3"/></text:span><text:span text:style-name="T596"><text:s text:c="4"/></text:span></text:p>
      <text:p text:style-name="Normal"><text:span text:style-name="T597"><text:s text:c="29"/></text:span><text:span text:style-name="T598">(metai, mėnuo, diena)</text:span></text:p>
      <text:p text:style-name="Normal">P<text:span text:style-name="T599">ratęsti ___________________išduoto leidimo dirbti sezoninį darbą Nr. _______<text:s/></text:span></text:p>
      <text:p text:style-name="Normal"><text:span text:style-name="T600"><text:s text:c="30"/>(data)</text:span></text:p>
      <text:p text:style-name="Normal"><text:span text:style-name="T601">galiojimą nuo ____________________ iki _______________________</text:span></text:p>
      <text:p text:style-name="P602"/>
      <text:p text:style-name="P603">Sezoninis darbas ________________________________________________________________________<text:s/></text:p>
      <text:p text:style-name="P604">(ekonominės veiklos rūšis ir kodas)</text:p>
      <text:p text:style-name="Normal"><text:span text:style-name="T605">Darbdavys ______________________________________________________________________________</text:span></text:p>
      <text:p text:style-name="P606">(pavadinimas, kodas, adresas,</text:p>
      <text:p text:style-name="Normal"><text:span text:style-name="T607">__________</text:span><text:span text:style-name="T608">______________________________________________________________________</text:span></text:p>
      <text:p text:style-name="P609">telefono Nr., fakso Nr., el. pašto adresas)</text:p>
      <text:p text:style-name="P610">Numatomas darbo užmokesčio dydis (Eur) ______________<text:s/></text:p>
      <text:p text:style-name="P611"/>
      <text:p text:style-name="Normal"><text:span text:style-name="T612">Patvirtinu, kad užsienietis leidimo dirbti<text:s/></text:span><text:span text:style-name="T613">sezoninį darbą<text:s/></text:span><text:span text:style-name="T614">galiojimo laikotarpiu turės</text:span><text:span text:style-name="T615"><text:s/>tinkamą gyvenamąją patalpą, kurios plotas, tenkantis kiekvienam pilnamečiam asmeniui, deklaravusiam joje gyvenamąją vietą, yra ne mažesnis kaip 7 kvadratiniai metrai (</text:span><text:span text:style-name="T616">pažymėti vieną iš žemiau nurodytų aplinkybių</text:span><text:span text:style-name="T617">):<text:s/></text:span></text:p>
      <table:table table:style-name="Table618">
        <table:table-columns>
          <table:table-column table:style-name="TableColumn619"/>
          <table:table-column table:style-name="TableColumn620"/>
        </table:table-columns>
        <table:table-row table:style-name="TableRow621">
          <table:table-cell table:style-name="TableCell622" table:number-columns-spanned="2">
            <text:p text:style-name="P623">kai užsienietis gyvenamąja patalpa pasirūpina pats:</text:p>
          </table:table-cell>
          <table:covered-table-cell/>
        </table:table-row>
        <table:table-row table:style-name="TableRow624">
          <table:table-cell table:style-name="TableCell625">
            <text:p text:style-name="P626"/>
          </table:table-cell>
          <table:table-cell table:style-name="TableCell627">
            <text:p text:style-name="P628">dokumentas, patvirtinantis, kad užsienietis Lietuvos Respublikoje nuosavybės teise turi gyvenamą patalpą, kurios adresas _____________________________________________________________________________________,<text:s/></text:p>
            <text:p text:style-name="P629">ir šis dokumentas įregistruotas Nekilnojamojo turto registre (registracijos Nr._________, data__________). Pilnamečių asmenų, jau deklaravusių gyvenamąją vietą toje patalpoje, skaičius_____.<text:s/></text:p>
          </table:table-cell>
        </table:table-row>
        <table:table-row table:style-name="TableRow630">
          <table:table-cell table:style-name="TableCell631">
            <text:p text:style-name="P632"/>
          </table:table-cell>
          <table:table-cell table:style-name="TableCell633">
            <text:p text:style-name="P634">gyvenamosios patalpos, kurios adresas ____________________________________________________________, nuomos ar panaudos sutartis, įregistruota Nekilnojamojo turto registre (registracijos Nr._________,<text:s/></text:p>
            <text:p text:style-name="Normal"><text:span text:style-name="T635">data __________).</text:span></text:p>
          </table:table-cell>
        </table:table-row>
        <table:table-row table:style-name="TableRow636">
          <table:table-cell table:style-name="TableCell637">
            <text:p text:style-name="P638"/>
          </table:table-cell>
          <table:table-cell table:style-name="TableCell639">
            <text:p text:style-name="P640">įsipareigojimas, patvirtintas<text:s/>fizinio ar juridinio asmens (dokumentas įregistruotas Nekilnojamojo turto registre (registracijos Nr._________, data__________), patvirtinantis, kad fizinis ar juridinis asmuo yra gyvenamosios patalpos savininkas arba bendraturtis), suteikti užsieniečiui gyvenamąją patalpą, kurios adresas</text:p>
            <text:p text:style-name="P641">_________________________________________________________________________________________.</text:p>
          </table:table-cell>
        </table:table-row>
        <table:table-row table:style-name="TableRow642">
          <table:table-cell table:style-name="TableCell643" table:number-columns-spanned="2">
            <text:p text:style-name="Normal"><text:span text:style-name="T644">kai užsieniečiui gyvenamąją patalpą parūpina darbdavys arba jis tarpininkauja surandant gyvenamąją patalpą</text:span><text:span text:style-name="T645">:<text:s/></text:span></text:p>
          </table:table-cell>
          <table:covered-table-cell/>
        </table:table-row>
        <table:table-row table:style-name="TableRow646">
          <table:table-cell table:style-name="TableCell647">
            <text:p text:style-name="P648"/>
          </table:table-cell>
          <table:table-cell table:style-name="TableCell649">
            <text:p text:style-name="Normal"><text:span text:style-name="T650">gyvenamosios<text:s/></text:span><text:span text:style-name="T651">patalpos, kurios adresas _____________________________________________________________, nuomos sutartis, įregistruota Nekilnojamojo turto registre (registracijos Nr._________, data__________), iš kurios sąlygų galima įsitikinti Lietuvos Respublikos įstatym</text:span><text:span text:style-name="T652">o „Dėl užsieniečių teisinės padėties“ 62</text:span><text:span text:style-name="T653">1</text:span><text:span text:style-name="T654"><text:s/>straipsnio 1 dalies 4 punkte nurodytų sąlygų buvimu.</text:span><text:span text:style-name="T655"><text:s/></text:span></text:p>
          </table:table-cell>
        </table:table-row>
      </table:table>
      <text:p text:style-name="P656"/>
      <text:p text:style-name="P657"><text:span text:style-name="T658">Žinau, kad prireikus turėsiu padengti užsieniečio grįžimo į valstybę, į kurią jis turi teisę vykti,</text:span><text:span text:style-name="T659"><text:s/></text:span><text:span text:style-name="T660">išlaidas</text:span><text:span text:style-name="T661"><text:s/></text:span><text:span text:style-name="T662">(Lietuvos Respublikos įstatymo „Dėl užsieniečių t</text:span><text:span text:style-name="T663">eisinės padėties“ 131 str. 1 d. 2, 4 p.)<text:s/></text:span></text:p>
      <text:p text:style-name="Normal"><text:tab/><text:s/></text:p>
      <text:p text:style-name="P664"><text:span text:style-name="T665">PRIDEDAMA:<text:s/></text:span><text:span text:style-name="T666">(nurodyti pridedamus dokumentus, jų lapų skaičių)</text:span></text:p>
      <text:p text:style-name="P667"/>
      <text:p text:style-name="Normal"><text:s/>(<text:span text:style-name="T668">Pareigų pavadinimas) <text:s text:c="33"/>(Parašas) <text:s text:c="37"/>(Vardas ir pavardė</text:span>)</text:p>
      <text:p text:style-name="Normal">------------------------------------------------------------------------------------------------------------------------</text:p>
      <text:p text:style-name="P669">(pildo Lietuvos darbo biržos prie Socialinės apsaugos ir darbo ministerijos darbuotojas)</text:p>
      <text:p text:style-name="P670">____________ leidimo dirbti Nr. ____ galiojimo laikas pratęstas nuo ____________ iki ____________</text:p>
      <text:p text:style-name="Normal"><text:span text:style-name="T671"><text:s text:c="8"/>(data)</text:span></text:p>
      <text:soft-page-break/>
      <text:p text:style-name="P672">Priedo pakeitimai:</text:p>
      <text:p text:style-name="P673"><text:span text:style-name="T674">Nr.<text:s/></text:span><text:a xlink:href="https://www.e-tar.lt/portal/legalAct.html?documentId=b81cba0033f311e881f2ba995b003ed2" office:target-frame-name="_top" xlink:show="replace"><text:span text:style-name="T675">A1-142</text:span></text:a><text:span text:style-name="T676">, 2018-03-29, paskelbta TAR 2018-03-30, i. k. 2018-04988</text:span></text:p>
      <text:p text:style-name="Normal"/>
      <text:soft-page-break/>
      <text:p text:style-name="P677">PATVIRTINTA</text:p>
      <text:p text:style-name="P682">Lietuvos Respublikos socialinės apsaugos ir darbo ministro<text:s/></text:p>
      <text:p text:style-name="P683">2017 m. gegužės 15 d. įsakymu<text:s/></text:p>
      <text:p text:style-name="P684">Nr. A1-253</text:p>
      <text:p text:style-name="P685">(Lietuvos Respublikos socialinės apsaugos ir darbo ministro<text:s/></text:p>
      <text:p text:style-name="P686">2018 m. kovo 29 d. įsakymo<text:s/></text:p>
      <text:p text:style-name="P687">Nr. A1-142 redakcija)</text:p>
      <text:p text:style-name="P688"/>
      <text:p text:style-name="P689"/>
      <text:p text:style-name="P690"><text:span text:style-name="T691">SEZONINIŲ DARBŲ SĄRAŠAS<text:s/></text:span></text:p>
      <text:p text:style-name="P692"/>
      <text:p text:style-name="P693"/>
      <text:p text:style-name="P694"><text:span text:style-name="T695">1.<text:s/></text:span><text:span text:style-name="T696">Vienmečių augalų auginimas (01.1*).</text:span></text:p>
      <text:p text:style-name="P697"><text:span text:style-name="T698">2.<text:s/></text:span><text:span text:style-name="T699">Daugiamečių augalų auginimas (01.2).</text:span></text:p>
      <text:p text:style-name="P700"><text:span text:style-name="T701">3.<text:s/></text:span><text:span text:style-name="T702">Augalų dauginimas (01.3).</text:span></text:p>
      <text:p text:style-name="P703"><text:span text:style-name="T704">4.<text:s/></text:span><text:span text:style-name="T705">Gyvulininkystė (01.4).</text:span></text:p>
      <text:p text:style-name="P706"><text:span text:style-name="T707">5.<text:s/></text:span><text:span text:style-name="T708">Mišrusis žemės ūkis (01.5).</text:span></text:p>
      <text:p text:style-name="P709"><text:span text:style-name="T710">6.<text:s/></text:span><text:span text:style-name="T711">Žemės ūkiui būdingų paslaugų ir derliaus apdorojimo veikla (01.6).</text:span></text:p>
      <text:p text:style-name="P712"><text:span text:style-name="T713">7.<text:s/></text:span><text:span text:style-name="T714">Medienos ruoša<text:s/></text:span><text:span text:style-name="T715">(02.2).</text:span></text:p>
      <text:p text:style-name="P716"><text:span text:style-name="T717">8.<text:s/></text:span><text:span text:style-name="T718">Laukinių nemedieninių produktų rinkimas (02.30).<text:s/></text:span></text:p>
      <text:p text:style-name="P719">9. Durpių gavyba (08.92).</text:p>
      <text:p text:style-name="P720"><text:span text:style-name="T721">10.<text:s/></text:span><text:span text:style-name="T722">Maisto produktų gamyba (10).</text:span></text:p>
      <text:p text:style-name="P723"><text:span text:style-name="T724">11.<text:s/></text:span><text:span text:style-name="T725">Kelių ir automagistralių tiesimas (42.11).</text:span></text:p>
      <text:p text:style-name="P726"><text:span text:style-name="T727">12.<text:s/></text:span><text:span text:style-name="T728">Apgyvendinimo ir maitinimo paslaugų veikla (I).</text:span></text:p>
      <text:p text:style-name="P729"><text:span text:style-name="T730">13. Kino filmų, vaizdo filmų ir telev</text:span><text:span text:style-name="T731">izijos programų gamyba (59.11).</text:span></text:p>
      <text:p text:style-name="P732">14. Pagamintų kino filmų, vaizdo filmų ir televizijos programų meninis apipavidalinimas (59.12).</text:p>
      <text:p text:style-name="P733"/>
      <text:p text:style-name="P734"/>
      <text:p text:style-name="P735">* Čia ir toliau – Ekonominės veiklos rūšių klasifikatoriaus (EVRK 2 red.), patvirtinto Statistikos departamento prie Lietuvos<text:s/>Respublikos Vyriausybės generalinio direktoriaus 2007 m. spalio 31 d. įsakymu Nr. DĮ-226 ,,Dėl Ekonominės veiklos rūšių klasifikatoriaus patvirtinimo“, sekcija, skyrius ar grupė.</text:p>
      <text:p text:style-name="P736"/>
      <text:p text:style-name="P737">_____________________</text:p>
      <text:p text:style-name="P738">Priedo pakeitimai:</text:p>
      <text:p text:style-name="P739"><text:span text:style-name="T740">Nr.<text:s/></text:span><text:a xlink:href="https://www.e-tar.lt/portal/legalAct.html?documentId=b81cba0033f311e881f2ba995b003ed2" office:target-frame-name="_top" xlink:show="replace"><text:span text:style-name="T741">A1-142</text:span></text:a><text:span text:style-name="T742">, 2018-03-29, paskelbta TAR 2018-03-30, i. k. 2018-04988</text:span></text:p>
      <text:p text:style-name="Normal"/>
      <text:p text:style-name="P743"/>
      <text:p text:style-name="P744"/>
      <text:p text:style-name="P745"><text:span text:style-name="T746">Pakeitimai:</text:span></text:p>
      <text:p text:style-name="P747"/>
      <text:p text:style-name="P748"><text:span text:style-name="T749">1.</text:span></text:p>
      <text:p text:style-name="P750"><text:span text:style-name="T751">Lietuvos Respublikos socialinės apsaugos ir darbo ministerija, Įsakymas</text:span></text:p>
      <text:p text:style-name="P752"><text:span text:style-name="T753">Nr.<text:s/></text:span><text:a xlink:href="https://www.e-tar.lt/portal/legalAct.html?documentId=b81cba0033f311e881f2ba995b003ed2" office:target-frame-name="_top" xlink:show="replace"><text:span text:style-name="T754">A1-142</text:span></text:a><text:span text:style-name="T755">, 2018-03-29, paskelbta TAR 2018-03-30, i. k. 2018-04988</text:span></text:p>
      <text:soft-page-break/>
      <text:p text:style-name="P756"><text:span text:style-name="T757">Dėl Lietuvos Respublikos socialinės apsaugos ir darbo ministro 2017 m. gegužės 15 d. įsakymo Nr.<text:s/></text:span><text:span text:style-name="T758">A1-253 „Dėl Leidimų dirbti sezoninį darbą užsieniečiams išdavimo tvarkos aprašo ir sezoninių darbų sąrašo p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3937in" fo:margin-left="1.1812in" fo:margin-bottom="0.5in" fo:margin-right="0.2944in" style:num-format="1" style:writing-mode="lr-tb">
        <style:footnote-sep style:width="0.007in" style:rel-width="33%" style:color="#000000" style:line-style="solid" style:adjustment="left"/>
      </style:page-layout-properties>
    </style:page-layout>
    <style:style style:name="P453" style:parent-style-name="Header" style:family="paragraph">
      <style:paragraph-properties fo:text-align="center"/>
    </style:style>
    <style:style style:name="P4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page-layout>
    <style:style style:name="P570" style:parent-style-name="Header" style:family="paragraph">
      <style:paragraph-properties fo:text-align="center"/>
    </style:style>
    <style:style style:name="P57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6881in" style:num-format="1" style:writing-mode="lr-tb">
        <style:footnote-sep style:width="0.007in" style:rel-width="33%" style:color="#000000" style:line-style="solid" style:adjustment="left"/>
      </style:page-layout-properties>
    </style:page-layout>
    <style:style style:name="P678" style:parent-style-name="Header" style:family="paragraph">
      <style:paragraph-properties fo:text-align="center"/>
    </style:style>
    <style:style style:name="P6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2</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53"><text:page-number text:fixed="false">2</text:page-number></text:p>
        <text:p text:style-name="Header"/>
      </style:header>
      <style:footer>
        <text:p text:style-name="P454"/>
      </style:footer>
    </style:master-page>
    <style:master-page style:next-style-name="MP2" style:name="MPF2" style:page-layout-name="PL2">
      <style:header>
        <text:p text:style-name="P455"/>
      </style:header>
      <style:footer>
        <text:p text:style-name="P456"/>
      </style:footer>
    </style:master-page>
    <style:master-page style:name="MP3" style:page-layout-name="PL3">
      <style:header>
        <text:p text:style-name="P570"><text:page-number text:fixed="false">2</text:page-number></text:p>
        <text:p text:style-name="Header"/>
      </style:header>
      <style:footer>
        <text:p text:style-name="P571"/>
      </style:footer>
    </style:master-page>
    <style:master-page style:next-style-name="MP3" style:name="MPF3" style:page-layout-name="PL3">
      <style:header>
        <text:p text:style-name="P572"/>
      </style:header>
      <style:footer>
        <text:p text:style-name="P573"/>
      </style:footer>
    </style:master-page>
    <style:master-page style:name="MP4" style:page-layout-name="PL4">
      <style:header>
        <text:p text:style-name="P678"><text:page-number text:fixed="false">2</text:page-number></text:p>
        <text:p text:style-name="Header"/>
      </style:header>
      <style:footer>
        <text:p text:style-name="P679"/>
      </style:footer>
    </style:master-page>
    <style:master-page style:next-style-name="MP4" style:name="MPF4" style:page-layout-name="PL4">
      <style:header>
        <text:p text:style-name="P680"/>
      </style:header>
      <style:footer>
        <text:p text:style-name="P6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2-06T08:55:00Z</meta:creation-date>
    <dc:date>2018-12-06T08:55:00Z</dc:date>
    <meta:template xlink:href="Normal.dotm" xlink:type="simple"/>
    <meta:editing-cycles>2</meta:editing-cycles>
    <meta:editing-duration>PT0S</meta:editing-duration>
    <meta:user-defined meta:name="_NewReviewCycle"/>
    <meta:user-defined meta:name="_EmailSubject">kelki į sodą įsakymą nauja Sezoniniai </meta:user-defined>
    <meta:user-defined meta:name="_AuthorEmail">Rasa.Malaiskiene@socmin.lt</meta:user-defined>
    <meta:user-defined meta:name="_AuthorEmailDisplayName">Rasa Malaiškienė</meta:user-defined>
    <meta:user-defined meta:name="_ReviewingToolsShownOnce"/>
    <meta:document-statistic meta:page-count="12" meta:paragraph-count="237" meta:word-count="3674" meta:character-count="28458" meta:row-count="500" meta:non-whitespace-character-count="25021"/>
  </office:meta>
</office:document-meta>
</file>